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version="1.2" manifest:full-path="Object 14/"/>
  <manifest:file-entry manifest:media-type="application/vnd.sun.star.oleobject" manifest:full-path="Object 3"/>
  <manifest:file-entry manifest:media-type="application/binary" manifest:full-path="layout-cache"/>
  <manifest:file-entry manifest:media-type="" manifest:full-path="Pictures/200000010000915000001842FC6CA235.svm"/>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3"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Lato" svg:font-family="Lato"/>
    <style:font-face style:name="OpenSymbol2" svg:font-family="OpenSymbol"/>
    <style:font-face style:name="OpenSymbol" svg:font-family="OpenSymbol, 'Arial Unicode MS'"/>
    <style:font-face style:name="StarSymbol1" svg:font-family="StarSymbol, 'Arial Unicode MS'"/>
    <style:font-face style:name="TTE186D340t00" svg:font-family="TTE186D340t00"/>
    <style:font-face style:name="TwCenMT-Bold" svg:font-family="TwCenMT-Bold"/>
    <style:font-face style:name="Courier New" svg:font-family="'Courier New'" style:font-family-generic="modern"/>
    <style:font-face style:name="MS Mincho" svg:font-family="'MS Mincho', 'ＭＳ 明朝'" style:font-family-generic="modern"/>
    <style:font-face style:name="TwCenMT-BoldItalic" svg:font-family="TwCenMT-BoldItalic" style:font-family-generic="script"/>
    <style:font-face style:name="AAAAAB+HelveticaNeue" svg:font-family="AAAAAB+HelveticaNeue, 'Helvetica Neue'" style:font-family-generic="swiss"/>
    <style:font-face style:name="AAAAAC+HelveticaNeue" svg:font-family="AAAAAC+HelveticaNeue, 'Helvetica Neue'" style:font-family-generic="swiss"/>
    <style:font-face style:name="Arial1" svg:font-family="Arial, 'Arial Narrow'" style:font-family-generic="swiss"/>
    <style:font-face style:name="Lucida Sans Unicode" svg:font-family="'Lucida Sans Unicode'" style:font-pitch="variable"/>
    <style:font-face style:name="OpenSymbol1" svg:font-family="OpenSymbol, 'Arial Unicode MS'"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1" svg:font-family="Lat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2" style:family="table">
      <style:table-properties style:width="17cm" table:align="center" style:writing-mode="page"/>
    </style:style>
    <style:style style:name="Tableau2.A" style:family="table-column">
      <style:table-column-properties style:column-width="5.493cm"/>
    </style:style>
    <style:style style:name="Tableau2.B" style:family="table-column">
      <style:table-column-properties style:column-width="11.508cm"/>
    </style:style>
    <style:style style:name="Tableau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au2.B1" style:family="table-cell">
      <style:table-cell-properties style:vertical-align="middle" fo:background-color="transparent" fo:padding="0.097cm" fo:border="0.018cm solid #000000" style:writing-mode="page">
        <style:background-image/>
      </style:table-cell-properties>
    </style:style>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Standard">
      <style:paragraph-properties loext:contextual-spacing="false" fo:margin-top="0.101cm" fo:margin-bottom="0cm" fo:text-align="justify" style:justify-single-word="false"/>
    </style:style>
    <style:style style:name="P3" style:family="paragraph" style:parent-style-name="Standard">
      <style:paragraph-properties loext:contextual-spacing="false" fo:margin-top="0.101cm" fo:margin-bottom="0cm" fo:text-align="justify" style:justify-single-word="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4" style:family="paragraph" style:parent-style-name="Standard">
      <style:paragraph-properties loext:contextual-spacing="false" fo:margin-top="0.101cm" fo:margin-bottom="0cm" fo:text-align="justify" style:justify-single-word="false"/>
      <style:text-properties fo:color="#00000a"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loext:contextual-spacing="false" fo:margin-top="0.101cm" fo:margin-bottom="0cm" fo:text-align="justify" style:justify-single-word="false"/>
      <style:text-properties style:font-name="Lato" fo:font-size="10pt" fo:background-color="transparent" style:font-size-asian="10pt" style:font-size-complex="10pt"/>
    </style:style>
    <style:style style:name="P6" style:family="paragraph" style:parent-style-name="Standard">
      <style:paragraph-properties loext:contextual-spacing="false" fo:margin-top="0.101cm" fo:margin-bottom="0cm" fo:text-align="justify" style:justify-single-word="false"/>
      <style:text-properties style:font-name="Lato" fo:font-size="10pt" fo:font-style="normal" fo:font-weight="normal" fo:background-color="transparent" style:font-size-asian="10pt" style:font-style-asian="normal" style:font-weight-asian="normal" style:font-name-complex="Lato1" style:font-size-complex="10pt" style:font-style-complex="normal" style:font-weight-complex="normal"/>
    </style:style>
    <style:style style:name="P7" style:family="paragraph" style:parent-style-name="Standard">
      <style:paragraph-properties loext:contextual-spacing="false" fo:margin-top="0.101cm" fo:margin-bottom="0cm" fo:text-align="justify" style:justify-single-word="false"/>
      <style:text-properties style:font-name="Lato" fo:font-size="10pt" fo:font-style="normal" fo:font-weight="bold" fo:background-color="transparent" style:font-size-asian="10pt" style:font-style-asian="normal" style:font-weight-asian="bold" style:font-name-complex="Lato1" style:font-size-complex="10pt" style:font-style-complex="normal" style:font-weight-complex="bold"/>
    </style:style>
    <style:style style:name="P8"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style:use-window-font-color="true" style:font-name="Lato1" fo:font-size="10pt" fo:language="fr" fo:country="FR" fo:font-weight="bold" fo:background-color="transparent" style:font-size-asian="10pt" style:font-size-complex="10pt"/>
    </style:style>
    <style:style style:name="P9"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style:font-name="Arial" fo:font-size="9pt" style:font-size-asian="9pt" style:font-size-complex="9pt"/>
    </style:style>
    <style:style style:name="P10"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fo:color="#000000" style:font-name="Lato" fo:font-size="10pt" fo:language="fr" fo:country="FR" fo:font-style="normal" fo:font-weight="bold" fo:background-color="transparent" style:font-name-asian="TTE186D340t00" style:font-size-asian="10pt" style:font-style-asian="normal" style:font-weight-asian="bold" style:font-name-complex="Arial" style:font-size-complex="10pt" style:font-style-complex="normal" style:font-weight-complex="bold"/>
    </style:style>
    <style:style style:name="P11" style:family="paragraph" style:parent-style-name="Table_20_Contents">
      <style:paragraph-properties loext:contextual-spacing="false" fo:margin-top="0.101cm" fo:margin-bottom="0cm" fo:text-align="justify" style:justify-single-word="false" fo:orphans="2" fo:widows="2" fo:hyphenation-ladder-count="no-limit" text:number-lines="false" text:line-number="0" style:snap-to-layout-grid="false" style:writing-mode="lr-tb"/>
      <style:text-properties fo:hyphenate="false" fo:hyphenation-remain-char-count="2" fo:hyphenation-push-char-count="2"/>
    </style:style>
    <style:style style:name="P12" style:family="paragraph" style:parent-style-name="Table_20_Contents">
      <style:paragraph-properties loext:contextual-spacing="false" fo:margin-top="0.101cm" fo:margin-bottom="0cm" fo:text-align="justify" style:justify-single-word="false" fo:orphans="2" fo:widows="2" fo:hyphenation-ladder-count="no-limit" text:number-lines="false" text:line-number="0" style:snap-to-layout-grid="false" style:writing-mode="lr-tb"/>
      <style:text-properties style:use-window-font-color="true" style:font-name="Lato" fo:font-size="10pt" fo:font-weight="normal" fo:background-color="transparent" style:font-size-asian="10pt" style:font-weight-asian="normal" style:font-size-complex="10pt" style:font-weight-complex="normal" fo:hyphenate="false" fo:hyphenation-remain-char-count="2" fo:hyphenation-push-char-count="2"/>
    </style:style>
    <style:style style:name="P13" style:family="paragraph" style:parent-style-name="Default">
      <style:paragraph-properties loext:contextual-spacing="false" fo:margin-top="0.101cm" fo:margin-bottom="0cm" fo:text-align="justify" style:justify-single-word="false">
        <style:tab-stops>
          <style:tab-stop style:position="1.251cm"/>
        </style:tab-stops>
      </style:paragraph-properties>
      <style:text-properties fo:color="#000000" style:text-line-through-style="none" style:font-name="Lato1"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14" style:family="paragraph" style:parent-style-name="Normal">
      <style:paragraph-properties loext:contextual-spacing="false" fo:margin-top="0.101cm" fo:margin-bottom="0cm" fo:text-align="justify" style:justify-single-word="false"/>
      <style:text-properties fo:color="#00000a" style:font-name="Lato" fo:font-size="10pt" fo:background-color="transparent" style:font-size-asian="10pt" style:font-name-complex="Arial" style:font-size-complex="10pt"/>
    </style:style>
    <style:style style:name="P15" style:family="paragraph" style:parent-style-name="Normal">
      <style:paragraph-properties loext:contextual-spacing="false" fo:margin-top="0.101cm" fo:margin-bottom="0cm" fo:text-align="justify" style:justify-single-word="false"/>
      <style:text-properties style:font-name="Lato" fo:font-size="10pt" fo:background-color="transparent" style:font-size-asian="10pt" style:font-size-complex="10pt"/>
    </style:style>
    <style:style style:name="P16" style:family="paragraph" style:parent-style-name="Text_20_body">
      <style:paragraph-properties loext:contextual-spacing="false" fo:margin-top="0.101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17" style:family="paragraph" style:parent-style-name="Text_20_body">
      <style:paragraph-properties loext:contextual-spacing="false" fo:margin-top="0.101cm" fo:margin-bottom="0cm" fo:text-align="start" style:justify-single-word="false"/>
      <style:text-properties style:font-name="Lato" fo:font-size="10pt" style:text-underline-style="solid" style:text-underline-width="auto" style:text-underline-color="font-color" fo:font-weight="normal" fo:background-color="transparent" style:font-size-asian="10pt" style:font-weight-asian="normal" style:font-name-complex="Arial" style:font-size-complex="10pt" style:font-weight-complex="normal"/>
    </style:style>
    <style:style style:name="P18" style:family="paragraph" style:parent-style-name="Corps_20_de_20_texte_20_3">
      <style:paragraph-properties loext:contextual-spacing="false" fo:margin-top="0.101cm" fo:margin-bottom="0cm" fo:text-align="start" style:justify-single-word="false"/>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19" style:family="paragraph" style:parent-style-name="Vu.Considérant">
      <style:paragraph-properties loext:contextual-spacing="false" fo:margin-top="0.101cm" fo:margin-bottom="0cm" fo:line-height="100%" fo:text-align="justify" style:justify-single-word="false" style:writing-mode="lr-tb"/>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Lato1" style:font-size-complex="10pt" style:font-weight-complex="normal"/>
    </style:style>
    <style:style style:name="P20"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ab-stops/>
      </style:paragraph-properties>
    </style:style>
    <style:style style:name="P21"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Arial" fo:font-size="9pt" fo:language="fr" fo:country="FR" fo:font-style="normal" style:text-underline-style="none" fo:font-weight="normal" style:text-blinking="false" fo:background-color="transparent" style:font-size-asian="9pt" style:font-style-asian="normal" style:font-weight-asian="normal" style:font-name-complex="Arial" style:font-size-complex="9pt" style:font-style-complex="normal" style:font-weight-complex="normal"/>
    </style:style>
    <style:style style:name="P22"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3"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4" style:family="paragraph" style:parent-style-name="Default">
      <style:paragraph-properties loext:contextual-spacing="false" fo:margin-left="0cm" fo:margin-right="0cm" fo:margin-top="0.199cm" fo:margin-bottom="0cm" fo:text-align="justify" style:justify-single-word="false" fo:text-indent="0cm" style:auto-text-indent="false" style:shadow="none">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25"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shadow="none" style:writing-mode="lr-tb">
        <style:tab-stops/>
      </style:paragraph-properties>
      <style:text-properties fo:font-variant="normal" fo:text-transform="none" style:use-window-font-color="true" style:text-line-through-style="none" style:font-name="Lato" fo:font-size="10pt" fo:language="fr" fo:country="FR" fo:font-style="normal" style:text-underline-style="none" fo:font-weight="normal" style:text-blinking="false" fo:background-color="transparent" style:font-size-asian="10pt" style:font-weight-asian="bold" style:font-name-complex="Arial" style:font-size-complex="10pt" style:font-weight-complex="bold"/>
    </style:style>
    <style:style style:name="P26"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shadow="none" style:writing-mode="lr-tb">
        <style:tab-stops>
          <style:tab-stop style:position="1.251cm"/>
        </style:tab-stops>
      </style:paragraph-properties>
      <style:text-properties fo:font-variant="normal" fo:text-transform="none" fo:color="#000000" style:text-line-through-style="none" style:font-name="Lato" fo:font-size="10pt" fo:language="fr" fo:country="FR" fo:font-style="normal" style:text-underline-style="none" fo:font-weight="normal" style:text-blinking="false" fo:background-color="transparent" style:font-size-asian="10pt" style:font-weight-asian="normal" style:font-name-complex="Arial" style:font-size-complex="10pt" style:font-weight-complex="normal"/>
    </style:style>
    <style:style style:name="P27"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writing-mode="lr-tb">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8"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writing-mode="lr-tb">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29"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writing-mode="lr-tb">
        <style:tab-stops>
          <style:tab-stop style:position="1.251cm"/>
        </style:tab-stops>
      </style:paragraph-properties>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shadow="none" style:writing-mode="lr-tb">
        <style:tab-stops/>
      </style:paragraph-properties>
      <style:text-properties style:font-name="Lato" fo:font-size="10pt" fo:font-style="normal" fo:font-weight="normal" fo:background-color="transparent" style:font-size-asian="10pt" style:font-weight-asian="normal" style:font-size-complex="10pt" style:font-weight-complex="normal"/>
    </style:style>
    <style:style style:name="P31" style:family="paragraph" style:parent-style-name="Text_20_body_20_indent">
      <style:paragraph-properties loext:contextual-spacing="false" fo:margin-left="0cm" fo:margin-right="0cm" fo:margin-top="0.199cm" fo:margin-bottom="0cm" fo:text-align="justify" style:justify-single-word="false" fo:text-indent="0cm" style:auto-text-indent="false" style:shadow="none" style:writing-mode="lr-tb">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Times New Roman" style:font-size-complex="10pt" style:font-weight-complex="normal"/>
    </style:style>
    <style:style style:name="P32"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33"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34" style:family="paragraph" style:parent-style-name="Standard">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35" style:family="paragraph" style:parent-style-name="Table_20_Contents">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36" style:family="paragraph" style:parent-style-name="Text_20_body">
      <style:paragraph-properties loext:contextual-spacing="false" fo:margin-left="0cm" fo:margin-right="0cm" fo:margin-top="0.199cm" fo:margin-bottom="0cm" fo:line-height="100%" fo:text-align="justify" style:justify-single-word="false" fo:text-indent="0cm" style:auto-text-indent="false" style:shadow="none">
        <style:tab-stops/>
      </style:paragraph-properties>
      <style:text-properties fo:font-variant="normal" fo:text-transform="none" style:use-window-font-color="true" style:text-line-through-style="none" style:font-name="Lato" fo:font-size="10pt" fo:language="fr" fo:country="FR" fo:font-style="normal" style:text-underline-style="none" fo:font-weight="normal" style:text-blinking="false" fo:background-color="transparent" style:font-size-asian="10pt" style:font-weight-asian="bold" style:font-name-complex="Arial" style:font-size-complex="10pt" style:font-weight-complex="bold"/>
    </style:style>
    <style:style style:name="P37" style:family="paragraph" style:parent-style-name="Text_20_body">
      <style:paragraph-properties loext:contextual-spacing="false" fo:margin-left="0cm" fo:margin-right="0cm" fo:margin-top="0.199cm" fo:margin-bottom="0cm" fo:line-height="100%" fo:text-align="justify" style:justify-single-word="false" fo:text-indent="0cm" style:auto-text-indent="false" style:shadow="none">
        <style:tab-stops>
          <style:tab-stop style:position="1.251cm"/>
        </style:tab-stops>
      </style:paragraph-properties>
      <style:text-properties fo:font-variant="normal" fo:text-transform="none" fo:color="#000000" style:text-line-through-style="none" style:font-name="Lato" fo:font-size="10pt" fo:language="fr" fo:country="FR" fo:font-style="normal" style:text-underline-style="none" fo:font-weight="normal" style:text-blinking="false" fo:background-color="transparent" style:font-size-asian="10pt" style:font-weight-asian="normal" style:font-name-complex="Arial" style:font-size-complex="10pt" style:font-weight-complex="normal"/>
    </style:style>
    <style:style style:name="P38" style:family="paragraph" style:parent-style-name="Text_20_body">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39"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ab-stops/>
      </style:paragraph-properties>
      <style:text-properties fo:color="#000000" style:font-name="Lato" fo:font-size="10pt" style:text-underline-style="none" fo:font-weight="normal" fo:background-color="transparent" style:font-name-asian="Arial3" style:font-size-asian="10pt" style:font-weight-asian="normal" style:font-name-complex="Arial3" style:font-size-complex="10pt" style:font-weight-complex="normal"/>
    </style:style>
    <style:style style:name="P40"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fo:color="#00000a" style:font-name="Lato" fo:font-size="10pt" fo:font-style="normal" fo:font-weight="normal" fo:background-color="transparent" style:font-name-asian="Bookman Old Style"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42"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use-window-font-color="true" style:font-name="Lato"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43" style:family="paragraph" style:parent-style-name="Standard">
      <style:paragraph-properties loext:contextual-spacing="false" fo:margin-left="0cm" fo:margin-right="0cm" fo:margin-top="0.199cm" fo:margin-bottom="0cm" fo:text-align="justify" style:justify-single-word="false" fo:text-indent="0cm" style:auto-text-indent="false" style:writing-mode="lr-tb"/>
      <style:text-properties fo:color="#00000a"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44" style:family="paragraph" style:parent-style-name="Standard" style:master-page-name="">
      <style:paragraph-properties loext:contextual-spacing="false" fo:margin-left="0cm" fo:margin-right="0cm" fo:margin-top="0.199cm" fo:margin-bottom="0cm" fo:text-align="justify" style:justify-single-word="false" fo:text-indent="0cm" style:auto-text-indent="false" style:page-number="auto" style:shadow="none">
        <style:tab-stops>
          <style:tab-stop style:position="1.251cm"/>
        </style:tab-stops>
      </style:paragraph-properties>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45" style:family="paragraph" style:parent-style-name="Text_20_body_20_indent">
      <style:paragraph-properties loext:contextual-spacing="false" fo:margin-left="0cm" fo:margin-right="0cm" fo:margin-top="0.199cm" fo:margin-bottom="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Lato" fo:font-size="10pt" fo:language="fr" fo:country="FR" fo:font-weight="normal" style:letter-kerning="true" fo:background-color="transparent" style:font-name-asian="Lucida Sans Unicode"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style:style>
    <style:style style:name="P46" style:family="paragraph" style:parent-style-name="Text_20_body_20_indent">
      <style:paragraph-properties loext:contextual-spacing="false" fo:margin-left="0cm" fo:margin-right="0cm" fo:margin-top="0.199cm" fo:margin-bottom="0cm" fo:text-align="justify" style:justify-single-word="false" fo:text-indent="0cm" style:auto-text-indent="false"/>
      <style:text-properties style:font-name="Lato" fo:font-size="10pt" fo:font-weight="normal" fo:background-color="transparent" style:font-size-asian="10pt" style:font-weight-asian="normal" style:font-name-complex="Times New Roman" style:font-size-complex="10pt" style:font-weight-complex="normal"/>
    </style:style>
    <style:style style:name="P47" style:family="paragraph" style:parent-style-name="Text_20_body">
      <style:paragraph-properties loext:contextual-spacing="false" fo:margin-left="0cm" fo:margin-right="0cm" fo:margin-top="0.199cm" fo:margin-bottom="0cm" fo:line-height="100%" fo:text-align="justify" style:justify-single-word="false" fo:text-indent="0cm" style:auto-text-indent="false"/>
      <style:text-properties fo:font-variant="normal" fo:text-transform="none" fo:color="#000000" style:font-name="Lato" fo:font-size="10pt" fo:language="fr" fo:country="FR" fo:font-style="normal" fo:font-weight="normal" fo:background-color="transparent" style:font-size-asian="10pt" style:font-weight-asian="normal" style:font-size-complex="10pt" style:font-weight-complex="normal"/>
    </style:style>
    <style:style style:name="P48"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a" style:font-name="Lato1" fo:font-size="10pt" fo:font-style="normal" style:font-size-asian="10pt" style:font-style-asian="normal" style:font-name-complex="Arial" style:font-size-complex="10pt" style:font-style-complex="normal"/>
    </style:style>
    <style:style style:name="P49"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50"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a"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Lato" fo:font-size="10pt" style:text-underline-style="none" fo:font-weight="normal" fo:background-color="transparent" style:font-name-asian="Arial3" style:font-size-asian="10pt" style:font-weight-asian="normal" style:font-name-complex="Arial3" style:font-size-complex="10pt" style:font-weight-complex="normal"/>
    </style:style>
    <style:style style:name="P52"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fo:color="#00000a"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53" style:family="paragraph" style:parent-style-name="Standard">
      <style:paragraph-properties loext:contextual-spacing="false" fo:margin-left="0cm" fo:margin-right="0cm" fo:margin-top="0.101cm" fo:margin-bottom="0cm" fo:text-align="justify" style:justify-single-word="false" fo:text-indent="0cm" style:auto-text-indent="false">
        <style:tab-stops/>
      </style:paragraph-properties>
    </style:style>
    <style:style style:name="P54" style:family="paragraph" style:parent-style-name="Standard">
      <style:paragraph-properties loext:contextual-spacing="false" fo:margin-left="0cm" fo:margin-right="0cm" fo:margin-top="0.101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55" style:family="paragraph" style:parent-style-name="Standard">
      <style:paragraph-properties loext:contextual-spacing="false" fo:margin-left="0cm" fo:margin-right="0cm" fo:margin-top="0.101cm" fo:margin-bottom="0cm" fo:text-align="justify" style:justify-single-word="false" fo:text-indent="0cm" style:auto-text-indent="false"/>
      <style:text-properties fo:color="#00000a" style:font-name="Lato"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6" style:family="paragraph" style:parent-style-name="Table_20_Contents">
      <style:paragraph-properties loext:contextual-spacing="false" fo:margin-left="0cm" fo:margin-right="0cm" fo:margin-top="0.101cm" fo:margin-bottom="0cm" fo:text-align="justify" style:justify-single-word="false" fo:orphans="2" fo:widows="2" fo:hyphenation-ladder-count="no-limit" fo:text-indent="0cm" style:auto-text-indent="false" text:number-lines="false" text:line-number="0" style:snap-to-layout-grid="false" style:writing-mode="lr-tb"/>
      <style:text-properties fo:hyphenate="false" fo:hyphenation-remain-char-count="2" fo:hyphenation-push-char-count="2"/>
    </style:style>
    <style:style style:name="P57" style:family="paragraph" style:parent-style-name="Text_20_body_20_indent">
      <style:paragraph-properties loext:contextual-spacing="false" fo:margin-left="0cm" fo:margin-right="0cm" fo:margin-top="0.101cm" fo:margin-bottom="0cm" fo:text-align="justify" style:justify-single-word="false" fo:text-indent="0cm" style:auto-text-indent="false">
        <style:tab-stops/>
      </style:paragraph-properties>
      <style:text-properties style:font-name="Lato" fo:font-size="10pt" fo:background-color="transparent" style:font-size-asian="10pt" style:font-size-complex="10pt"/>
    </style:style>
    <style:style style:name="P58" style:family="paragraph" style:parent-style-name="Default">
      <style:paragraph-properties loext:contextual-spacing="false" fo:margin-left="0cm" fo:margin-right="0cm" fo:margin-top="0.101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59" style:family="paragraph" style:parent-style-name="Default">
      <style:paragraph-properties loext:contextual-spacing="false" fo:margin-left="0cm" fo:margin-right="0cm" fo:margin-top="0.101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fo:font-style="normal" style:text-underline-style="none" fo:font-weight="bold" style:text-blinking="false" fo:background-color="transparent" style:font-size-asian="10pt" style:font-style-asian="normal" style:font-weight-asian="bold" style:font-name-complex="Arial" style:font-size-complex="10pt" style:font-style-complex="normal" style:font-weight-complex="bold"/>
    </style:style>
    <style:style style:name="P60" style:family="paragraph" style:parent-style-name="Footer" style:master-page-name="">
      <style:paragraph-properties loext:contextual-spacing="false" fo:margin-left="0cm" fo:margin-right="0cm" fo:margin-top="0.199cm" fo:margin-bottom="0.199cm" fo:line-height="100%" fo:text-align="justify" style:justify-single-word="false" fo:orphans="2" fo:widows="2" fo:hyphenation-ladder-count="no-limit" fo:text-indent="0cm" style:auto-text-indent="false" style:page-number="auto" style:writing-mode="lr-tb">
        <style:tab-stops>
          <style:tab-stop style:position="1.249cm"/>
          <style:tab-stop style:position="8.001cm" style:type="center"/>
          <style:tab-stop style:position="16.002cm" style:type="right"/>
        </style:tab-stops>
      </style:paragraph-properties>
      <style:text-properties style:font-name="Lato1" fo:font-size="10pt" fo:background-color="transparent" style:font-size-asian="10pt" style:font-name-complex="Tahoma" style:font-size-complex="10pt" fo:hyphenate="false" fo:hyphenation-remain-char-count="2" fo:hyphenation-push-char-count="2"/>
    </style:style>
    <style:style style:name="P61" style:family="paragraph" style:parent-style-name="Standard">
      <style:paragraph-properties loext:contextual-spacing="false" fo:margin-left="0cm" fo:margin-right="0cm" fo:margin-top="0.4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62" style:family="paragraph" style:parent-style-name="Standard">
      <style:paragraph-properties loext:contextual-spacing="false" fo:margin-left="0cm" fo:margin-right="0cm" fo:margin-top="0.4cm" fo:margin-bottom="0cm" fo:text-align="justify" style:justify-single-word="false" fo:text-indent="0cm" style:auto-text-indent="false"/>
      <style:text-properties fo:color="#00000a" style:font-name="Lato"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63" style:family="paragraph" style:parent-style-name="Text_20_body">
      <style:paragraph-properties loext:contextual-spacing="false" fo:margin-left="0cm" fo:margin-right="0cm" fo:margin-top="0.212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text-position="0% 100%" style:font-name="Lato" fo:font-size="10pt" fo:letter-spacing="normal" fo:language="fr" fo:country="FR" fo:font-style="normal" style:text-underline-style="none" fo:font-weight="bold" style:text-blinking="false" fo:background-color="transparent" style:font-name-asian="TTE186D340t00"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style:style>
    <style:style style:name="P64" style:family="paragraph" style:parent-style-name="Text_20_body">
      <style:paragraph-properties loext:contextual-spacing="false" fo:margin-top="0.199cm" fo:margin-bottom="0cm" fo:text-align="justify" style:justify-single-word="false"/>
    </style:style>
    <style:style style:name="P65" style:family="paragraph" style:parent-style-name="Text_20_body">
      <style:paragraph-properties loext:contextual-spacing="false" fo:margin-top="0.199cm" fo:margin-bottom="0cm"/>
      <style:text-properties style:font-name="Lato" fo:font-size="10pt" fo:font-weight="normal" fo:background-color="transparent" style:font-size-asian="10pt" style:font-weight-asian="normal" style:font-size-complex="10pt" style:font-weight-complex="normal"/>
    </style:style>
    <style:style style:name="P66" style:family="paragraph" style:parent-style-name="Text_20_body">
      <style:paragraph-properties loext:contextual-spacing="false" fo:margin-top="0.199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67" style:family="paragraph" style:parent-style-name="Text_20_body">
      <style:paragraph-properties loext:contextual-spacing="false" fo:margin-top="0.199cm" fo:margin-bottom="0cm"/>
      <style:text-properties style:font-name="Lato" fo:font-size="10pt" fo:background-color="transparent" style:font-size-asian="10pt" style:font-size-complex="10pt"/>
    </style:style>
    <style:style style:name="P68" style:family="paragraph" style:parent-style-name="Text_20_body">
      <style:paragraph-properties loext:contextual-spacing="false" fo:margin-top="0.199cm" fo:margin-bottom="0cm" fo:text-align="justify" style:justify-single-word="false"/>
      <style:text-properties style:font-name="Lato" fo:font-size="10pt" fo:background-color="transparent" style:font-size-asian="10pt" style:font-size-complex="10pt"/>
    </style:style>
    <style:style style:name="P69" style:family="paragraph" style:parent-style-name="Text_20_body">
      <style:paragraph-properties loext:contextual-spacing="false" fo:margin-top="0.199cm" fo:margin-bottom="0cm" fo:line-height="100%" fo:text-align="justify" style:justify-single-word="false"/>
      <style:text-properties fo:font-variant="normal" fo:text-transform="none" fo:color="#000000" style:font-name="Lato" fo:font-size="10pt" fo:language="fr" fo:country="FR" fo:font-style="normal" fo:font-weight="normal" fo:background-color="transparent" style:font-size-asian="10pt" style:font-size-complex="10pt"/>
    </style:style>
    <style:style style:name="P70" style:family="paragraph" style:parent-style-name="Text_20_body">
      <style:paragraph-properties loext:contextual-spacing="false" fo:margin-top="0.199cm" fo:margin-bottom="0cm" fo:line-height="100%" fo:text-align="justify" style:justify-single-word="false"/>
      <style:text-properties fo:font-variant="normal" fo:text-transform="none" fo:color="#000000" style:text-line-through-style="none" style:font-name="Lato" fo:font-size="10pt" fo:font-style="normal" style:text-underline-style="none" fo:font-weight="normal" style:text-blinking="false" fo:background-color="transparent" style:font-size-asian="10pt" style:font-weight-asian="normal" style:font-size-complex="10pt" style:font-weight-complex="normal"/>
    </style:style>
    <style:style style:name="P71" style:family="paragraph" style:parent-style-name="Text_20_body">
      <style:paragraph-properties loext:contextual-spacing="false" fo:margin-top="0.199cm" fo:margin-bottom="0cm" fo:text-align="justify" style:justify-single-word="false"/>
      <style:text-properties fo:color="#000000" style:font-name="Lato" fo:font-size="10pt" fo:language="fr" fo:country="FR"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2" style:family="paragraph" style:parent-style-name="Text_20_body">
      <style:paragraph-properties loext:contextual-spacing="false" fo:margin-top="0.199cm" fo:margin-bottom="0cm" fo:text-align="justify" style:justify-single-word="false"/>
      <style:text-properties style:use-window-font-color="true" style:font-name="Lato" fo:font-size="10pt" fo:language="fr" fo:country="FR" fo:background-color="transparent" style:font-name-asian="Times New Roman" style:font-size-asian="10pt" style:language-asian="zh" style:country-asian="CN" style:font-name-complex="Arial" style:font-size-complex="10pt" style:language-complex="ar" style:country-complex="SA"/>
    </style:style>
    <style:style style:name="P73" style:family="paragraph" style:parent-style-name="Standard">
      <style:paragraph-properties loext:contextual-spacing="false" fo:margin-top="0.199cm" fo:margin-bottom="0cm" fo:text-align="justify" style:justify-single-word="false"/>
      <style:text-properties style:font-name="Arial" fo:font-size="9pt" style:font-size-asian="9pt" style:font-size-complex="9pt"/>
    </style:style>
    <style:style style:name="P74" style:family="paragraph" style:parent-style-name="Standard">
      <style:paragraph-properties loext:contextual-spacing="false" fo:margin-top="0.199cm" fo:margin-bottom="0cm" fo:text-align="center" style:justify-single-word="false"/>
      <style:text-properties style:font-name="Arial" fo:font-size="9pt" fo:font-weight="bold" fo:background-color="transparent" style:font-size-asian="9pt" style:font-weight-asian="bold" style:font-size-complex="9pt" style:font-weight-complex="bold"/>
    </style:style>
    <style:style style:name="P75" style:family="paragraph" style:parent-style-name="Standard">
      <style:paragraph-properties loext:contextual-spacing="false" fo:margin-top="0.199cm" fo:margin-bottom="0cm" fo:text-align="justify" style:justify-single-word="false"/>
    </style:style>
    <style:style style:name="P76" style:family="paragraph" style:parent-style-name="Standard">
      <style:paragraph-properties loext:contextual-spacing="false" fo:margin-top="0.199cm" fo:margin-bottom="0cm" fo:text-align="justify" style:justify-single-word="false"/>
      <style:text-properties fo:color="#000000" style:font-name="Lato" fo:font-size="10pt" fo:background-color="transparent" style:font-size-asian="10pt" style:font-size-complex="10pt"/>
    </style:style>
    <style:style style:name="P77" style:family="paragraph" style:parent-style-name="Standard">
      <style:paragraph-properties loext:contextual-spacing="false" fo:margin-top="0.199cm" fo:margin-bottom="0cm" fo:text-align="justify" style:justify-single-word="false"/>
      <style:text-properties fo:color="#000000" style:font-name="Lato" fo:font-size="10pt" fo:font-weight="normal" fo:background-color="transparent" style:font-name-asian="AAAAAB+HelveticaNeue" style:font-size-asian="10pt" style:font-weight-asian="normal" style:font-name-complex="AAAAAB+HelveticaNeue" style:font-size-complex="10pt" style:font-weight-complex="normal"/>
    </style:style>
    <style:style style:name="P78" style:family="paragraph" style:parent-style-name="Standard">
      <style:paragraph-properties loext:contextual-spacing="false" fo:margin-top="0.199cm" fo:margin-bottom="0cm" fo:line-height="100%" fo:text-align="justify" style:justify-single-word="false"/>
      <style:text-properties fo:color="#000000" style:text-line-through-style="none" style:font-name="Lato" fo:font-size="10pt" fo:language="fr" fo:country="FR" style:text-underline-style="none" fo:font-weight="normal" style:text-blinking="fals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79" style:family="paragraph" style:parent-style-name="Standard">
      <style:paragraph-properties loext:contextual-spacing="false" fo:margin-top="0.199cm" fo:margin-bottom="0cm" fo:line-height="100%" fo:text-align="justify" style:justify-single-word="false"/>
      <style:text-properties fo:color="#000000" style:text-line-through-style="none" style:font-name="Lato" fo:font-size="10pt" fo:language="fr" fo:country="FR" style:text-underline-style="none" fo:font-weight="bold" style:text-blinking="false"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0" style:family="paragraph" style:parent-style-name="Standard">
      <style:paragraph-properties loext:contextual-spacing="false" fo:margin-top="0.199cm" fo:margin-bottom="0cm" fo:text-align="justify" style:justify-single-word="false"/>
      <style:text-properties style:use-window-font-color="true" style:font-name="Arial" fo:font-size="9pt" fo:font-weight="normal" style:font-size-asian="9pt" style:font-weight-asian="normal" style:font-name-complex="AAAAAB+HelveticaNeue" style:font-size-complex="9pt" style:font-weight-complex="normal"/>
    </style:style>
    <style:style style:name="P81" style:family="paragraph" style:parent-style-name="Standard">
      <style:paragraph-properties loext:contextual-spacing="false" fo:margin-top="0.199cm" fo:margin-bottom="0cm" fo:text-align="justify" style:justify-single-word="false"/>
      <style:text-properties style:use-window-font-color="true" style:font-name="Lato1"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82" style:family="paragraph" style:parent-style-name="Standard">
      <style:paragraph-properties loext:contextual-spacing="false" fo:margin-top="0.199cm" fo:margin-bottom="0cm" fo:text-align="justify" style:justify-single-word="false"/>
      <style:text-properties style:use-window-font-color="true" style:font-name="Lato" fo:font-size="10pt" fo:font-weight="normal" fo:background-color="transparent" style:font-name-asian="AAAAAB+HelveticaNeue" style:font-size-asian="10pt" style:font-weight-asian="normal" style:font-name-complex="AAAAAB+HelveticaNeue" style:font-size-complex="10pt" style:font-weight-complex="normal"/>
    </style:style>
    <style:style style:name="P83" style:family="paragraph" style:parent-style-name="Standard">
      <style:paragraph-properties loext:contextual-spacing="false" fo:margin-top="0.199cm" fo:margin-bottom="0cm"/>
      <style:text-properties style:use-window-font-color="true" style:font-name="Lato" fo:font-size="10pt" fo:font-weight="normal" fo:background-color="transparent" style:font-size-asian="10pt" style:font-weight-asian="normal" style:font-name-complex="Arial" style:font-size-complex="10pt" style:font-weight-complex="normal"/>
    </style:style>
    <style:style style:name="P84" style:family="paragraph" style:parent-style-name="Standard">
      <style:paragraph-properties loext:contextual-spacing="false" fo:margin-top="0.199cm" fo:margin-bottom="0cm" fo:text-align="justify" style:justify-single-word="false"/>
      <style:text-properties style:use-window-font-color="true" style:font-name="Lato" fo:font-size="10pt" fo:font-weight="normal" fo:background-color="transparent" style:font-size-asian="10pt" style:font-weight-asian="normal" style:font-name-complex="Arial" style:font-size-complex="10pt" style:font-weight-complex="normal"/>
    </style:style>
    <style:style style:name="P85" style:family="paragraph" style:parent-style-name="Standard">
      <style:paragraph-properties loext:contextual-spacing="false" fo:margin-top="0.199cm" fo:margin-bottom="0cm" fo:line-height="100%" fo:text-align="justify" style:justify-single-word="false"/>
      <style:text-properties style:use-window-font-color="true" style:font-name="Lato" fo:font-size="10pt" fo:language="fr" fo:country="FR"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6" style:family="paragraph" style:parent-style-name="Standard">
      <style:paragraph-properties loext:contextual-spacing="false" fo:margin-top="0.199cm" fo:margin-bottom="0cm" fo:line-height="100%" fo:text-align="justify" style:justify-single-word="false"/>
      <style:text-properties style:use-window-font-color="true" style:font-name="Lato" fo:font-size="10pt" fo:language="fr" fo:country="FR" fo:background-color="transparent" style:font-name-asian="Times New Roman" style:font-size-asian="10pt" style:language-asian="zh" style:country-asian="CN" style:font-name-complex="Arial" style:font-size-complex="10pt" style:language-complex="ar" style:country-complex="SA"/>
    </style:style>
    <style:style style:name="P87" style:family="paragraph" style:parent-style-name="Standard">
      <style:paragraph-properties loext:contextual-spacing="false" fo:margin-top="0.199cm" fo:margin-bottom="0cm" fo:text-align="justify" style:justify-single-word="false"/>
      <style:text-properties style:use-window-font-color="true" style:font-name="Lato" fo:font-size="10pt" fo:font-style="italic" fo:font-weight="bold" fo:background-color="transparent" style:font-name-asian="TwCenMT-BoldItalic" style:font-size-asian="10pt" style:font-style-asian="italic" style:font-weight-asian="bold" style:font-name-complex="TwCenMT-BoldItalic" style:font-size-complex="10pt" style:font-style-complex="italic" style:font-weight-complex="bold"/>
    </style:style>
    <style:style style:name="P88" style:family="paragraph" style:parent-style-name="Standard">
      <style:paragraph-properties loext:contextual-spacing="false" fo:margin-top="0.199cm" fo:margin-bottom="0cm" fo:text-align="justify" style:justify-single-word="false"/>
      <style:text-properties style:use-window-font-color="true" style:font-name="Lato" fo:font-size="10pt" fo:font-style="normal" fo:font-weight="normal" fo:background-color="transparent" style:font-name-asian="TwCenMT-BoldItalic" style:font-size-asian="10pt" style:font-style-asian="normal" style:font-weight-asian="normal" style:font-name-complex="TwCenMT-BoldItalic" style:font-size-complex="10pt" style:font-style-complex="normal" style:font-weight-complex="normal"/>
    </style:style>
    <style:style style:name="P89" style:family="paragraph" style:parent-style-name="Standard">
      <style:paragraph-properties loext:contextual-spacing="false" fo:margin-top="0.199cm" fo:margin-bottom="0cm"/>
      <style:text-properties fo:color="#00000a" style:font-name="Lato1" fo:font-size="8pt" fo:background-color="transparent" style:font-size-asian="8pt" style:font-size-complex="8pt"/>
    </style:style>
    <style:style style:name="P90" style:family="paragraph" style:parent-style-name="Standard">
      <style:paragraph-properties loext:contextual-spacing="false" fo:margin-top="0.199cm" fo:margin-bottom="0cm" fo:text-align="justify" style:justify-single-word="false"/>
      <style:text-properties fo:color="#00000a" style:font-name="Lato1" fo:font-size="10pt" fo:background-color="transparent" style:font-size-asian="10pt" style:font-size-complex="10pt"/>
    </style:style>
    <style:style style:name="P91" style:family="paragraph" style:parent-style-name="Standard">
      <style:paragraph-properties loext:contextual-spacing="false" fo:margin-top="0.199cm" fo:margin-bottom="0cm" fo:text-align="justify" style:justify-single-word="false"/>
      <style:text-properties fo:color="#00000a" style:font-name="Lato1" fo:font-size="10pt" fo:font-weight="bold" fo:background-color="transparent" style:font-size-asian="10pt" style:font-weight-asian="bold" style:font-size-complex="10pt" style:font-weight-complex="bold"/>
    </style:style>
    <style:style style:name="P92" style:family="paragraph" style:parent-style-name="Standard">
      <style:paragraph-properties loext:contextual-spacing="false" fo:margin-top="0.199cm" fo:margin-bottom="0cm"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93" style:family="paragraph" style:parent-style-name="Standard">
      <style:paragraph-properties loext:contextual-spacing="false" fo:margin-top="0.199cm" fo:margin-bottom="0cm" fo:text-align="center" style:justify-single-word="false"/>
      <style:text-properties fo:color="#00000a" style:font-name="Lato" fo:font-size="10pt" fo:font-weight="bold" fo:background-color="transparent" style:font-size-asian="10pt" style:font-weight-asian="bold" style:font-size-complex="10pt" style:font-weight-complex="bold"/>
    </style:style>
    <style:style style:name="P94" style:family="paragraph" style:parent-style-name="Standard">
      <style:paragraph-properties loext:contextual-spacing="false" fo:margin-top="0.199cm" fo:margin-bottom="0cm" fo:text-align="justify" style:justify-single-word="false"/>
      <style:text-properties fo:color="#00000a" style:font-name="Lato"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95" style:family="paragraph" style:parent-style-name="Standard">
      <style:paragraph-properties loext:contextual-spacing="false" fo:margin-top="0.199cm" fo:margin-bottom="0cm" fo:text-align="justify" style:justify-single-word="false"/>
      <style:text-properties fo:color="#00000a" style:font-name="Lato" fo:font-size="10pt" fo:font-style="normal" fo:font-weight="normal" fo:background-color="transparent" style:font-name-asian="Bookman Old Style" style:font-size-asian="10pt" style:font-style-asian="normal" style:font-weight-asian="normal" style:font-name-complex="Arial" style:font-size-complex="10pt" style:font-style-complex="normal" style:font-weight-complex="normal"/>
    </style:style>
    <style:style style:name="P96" style:family="paragraph" style:parent-style-name="Standard">
      <style:paragraph-properties loext:contextual-spacing="false" fo:margin-top="0.199cm" fo:margin-bottom="0cm"/>
      <style:text-properties fo:color="#00000a" style:font-name="Lato" fo:font-size="10pt" fo:background-color="transparent" style:font-size-asian="10pt" style:font-size-complex="10pt"/>
    </style:style>
    <style:style style:name="P97" style:family="paragraph" style:parent-style-name="Standard">
      <style:paragraph-properties loext:contextual-spacing="false" fo:margin-top="0.199cm" fo:margin-bottom="0cm" fo:text-align="justify" style:justify-single-word="false"/>
      <style:text-properties fo:color="#00000a" style:font-name="Lato" fo:font-size="10pt" fo:background-color="transparent" style:font-size-asian="10pt" style:font-size-complex="10pt"/>
    </style:style>
    <style:style style:name="P98" style:family="paragraph" style:parent-style-name="Standard">
      <style:paragraph-properties loext:contextual-spacing="false" fo:margin-top="0.199cm" fo:margin-bottom="0cm" fo:text-align="justify" style:justify-single-word="false"/>
      <style:text-properties fo:color="#00000a" style:font-name="Lato" fo:font-size="10pt" fo:font-weight="normal" fo:background-color="transparent" style:font-size-asian="10pt" style:font-weight-asian="normal" style:font-size-complex="10pt" style:font-weight-complex="normal"/>
    </style:style>
    <style:style style:name="P99" style:family="paragraph" style:parent-style-name="Standard">
      <style:paragraph-properties loext:contextual-spacing="false" fo:margin-top="0.199cm" fo:margin-bottom="0cm" fo:line-height="100%" fo:text-align="justify" style:justify-single-word="false"/>
      <style:text-properties fo:color="#00000a" style:font-name="Lato" fo:font-size="10pt" fo:language="fr" fo:country="FR" style:text-underline-style="none" fo:font-weight="normal" style:letter-kerning="true"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00" style:family="paragraph" style:parent-style-name="Standard">
      <style:paragraph-properties loext:contextual-spacing="false" fo:margin-top="0.199cm" fo:margin-bottom="0cm" fo:line-height="100%" fo:text-align="justify" style:justify-single-word="false"/>
      <style:text-properties fo:color="#00000a" style:text-line-through-style="none" style:font-name="Lato" fo:font-size="10pt" fo:language="fr" fo:country="FR" style:text-underline-style="none" fo:font-weight="normal" style:letter-kerning="true" style:text-blinking="false"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01" style:family="paragraph" style:parent-style-name="Standard">
      <style:paragraph-properties loext:contextual-spacing="false" fo:margin-top="0.199cm" fo:margin-bottom="0cm" fo:text-align="justify" style:justify-single-word="false"/>
      <style:text-properties style:font-name="Lato1" fo:font-size="10pt" fo:background-color="transparent" style:font-size-asian="10pt" style:font-size-complex="10pt"/>
    </style:style>
    <style:style style:name="P102" style:family="paragraph" style:parent-style-name="Standard">
      <style:paragraph-properties loext:contextual-spacing="false" fo:margin-top="0.199cm" fo:margin-bottom="0cm" fo:text-align="justify" style:justify-single-word="false"/>
      <style:text-properties style:font-name="Lato1" fo:font-size="10pt" fo:background-color="transparent" style:font-size-asian="10pt" style:font-name-complex="Times New Roman" style:font-size-complex="10pt"/>
    </style:style>
    <style:style style:name="P103" style:family="paragraph" style:parent-style-name="Standard">
      <style:paragraph-properties loext:contextual-spacing="false" fo:margin-top="0.199cm" fo:margin-bottom="0cm" fo:text-align="justify" style:justify-single-word="false"/>
      <style:text-properties style:font-name="Lato1" fo:font-size="6pt" fo:background-color="transparent" style:font-size-asian="6pt" style:font-size-complex="6pt"/>
    </style:style>
    <style:style style:name="P104" style:family="paragraph" style:parent-style-name="Standard">
      <style:paragraph-properties loext:contextual-spacing="false" fo:margin-top="0.199cm" fo:margin-bottom="0cm" fo:text-align="justify" style:justify-single-word="false"/>
      <style:text-properties style:font-name="Lato" fo:font-size="10pt" fo:background-color="transparent" style:font-size-asian="10pt" style:font-size-complex="10pt"/>
    </style:style>
    <style:style style:name="P105" style:family="paragraph" style:parent-style-name="Standard">
      <style:paragraph-properties loext:contextual-spacing="false" fo:margin-top="0.199cm" fo:margin-bottom="0cm" fo:line-height="100%" fo:text-align="justify" style:justify-single-word="false"/>
      <style:text-properties style:font-name="Lato" fo:font-size="10pt" fo:background-color="transparent" style:font-size-asian="10pt" style:font-size-complex="10pt"/>
    </style:style>
    <style:style style:name="P106" style:family="paragraph" style:parent-style-name="Standard">
      <style:paragraph-properties loext:contextual-spacing="false" fo:margin-top="0.199cm" fo:margin-bottom="0cm" fo:text-align="justify" style:justify-single-word="false"/>
      <style:text-properties style:font-name="Lato" fo:font-size="10pt" style:text-underline-style="none" fo:background-color="transparent" style:font-size-asian="10pt" style:font-size-complex="10pt"/>
    </style:style>
    <style:style style:name="P107" style:family="paragraph" style:parent-style-name="Standard">
      <style:paragraph-properties loext:contextual-spacing="false" fo:margin-top="0.199cm" fo:margin-bottom="0cm"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108"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font-name="Lato" fo:font-size="10pt" fo:font-weight="normal" fo:background-color="transparent" style:font-size-asian="10pt" style:font-weight-asian="normal" style:font-size-complex="10pt" style:font-weight-complex="normal"/>
    </style:style>
    <style:style style:name="P109" style:family="paragraph" style:parent-style-name="Standard">
      <style:paragraph-properties loext:contextual-spacing="false" fo:margin-top="0.199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110" style:family="paragraph" style:parent-style-name="Standard">
      <style:paragraph-properties loext:contextual-spacing="false" fo:margin-top="0.199cm" fo:margin-bottom="0cm" fo:line-height="100%"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111" style:family="paragraph" style:parent-style-name="Standard">
      <style:paragraph-properties loext:contextual-spacing="false" fo:margin-top="0.199cm" fo:margin-bottom="0cm" fo:line-height="100%" fo:text-align="justify" style:justify-single-word="false"/>
      <style:text-properties style:font-name="Lato" fo:font-size="10pt" fo:font-weight="normal" fo:background-color="transparent" style:font-size-asian="10pt" style:font-weight-asian="normal" style:font-name-complex="Lato1" style:font-size-complex="10pt" style:font-weight-complex="normal"/>
    </style:style>
    <style:style style:name="P112" style:family="paragraph" style:parent-style-name="Standard">
      <style:paragraph-properties loext:contextual-spacing="false" fo:margin-top="0.199cm" fo:margin-bottom="0cm" fo:text-align="justify" style:justify-single-word="false" style:text-autospace="none"/>
      <style:text-properties style:font-name="Lato" fo:font-size="10pt" fo:font-weight="normal" fo:background-color="transparent" style:font-name-asian="TwCenMT-Bold" style:font-size-asian="10pt" style:font-weight-asian="normal" style:font-name-complex="TwCenMT-Bold" style:font-size-complex="10pt" style:font-weight-complex="normal"/>
    </style:style>
    <style:style style:name="P113" style:family="paragraph" style:parent-style-name="Standard">
      <style:paragraph-properties loext:contextual-spacing="false" fo:margin-top="0.199cm" fo:margin-bottom="0cm" fo:text-align="justify" style:justify-single-word="false"/>
      <style:text-properties style:font-name="Lato"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4" style:family="paragraph" style:parent-style-name="Standard">
      <style:paragraph-properties loext:contextual-spacing="false" fo:margin-top="0.199cm" fo:margin-bottom="0cm" fo:text-align="justify" style:justify-single-word="false"/>
      <style:text-properties style:font-name="Lato" fo:font-size="10pt" fo:font-style="normal" fo:font-weight="normal" fo:background-color="transparent" style:font-size-asian="10pt" style:font-style-asian="normal" style:font-weight-asian="normal" style:font-size-complex="10pt" style:font-style-complex="normal" style:font-weight-complex="normal"/>
    </style:style>
    <style:style style:name="P115" style:family="paragraph" style:parent-style-name="Standard">
      <style:paragraph-properties loext:contextual-spacing="false" fo:margin-top="0.199cm" fo:margin-bottom="0cm" fo:line-height="100%" fo:text-align="justify" style:justify-single-word="false"/>
      <style:text-properties style:font-name="Lato" fo:font-size="10pt" fo:font-weight="bold" fo:background-color="transparent" style:font-size-asian="10pt" style:font-weight-asian="bold" style:font-size-complex="10pt" style:font-weight-complex="bold"/>
    </style:style>
    <style:style style:name="P116"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font-name="Lato" fo:font-size="10pt" fo:font-weight="bold" fo:background-color="transparent" style:font-size-asian="10pt" style:font-weight-asian="bold" style:font-size-complex="10pt" style:font-weight-complex="bold"/>
    </style:style>
    <style:style style:name="P117" style:family="paragraph" style:parent-style-name="Standard">
      <style:paragraph-properties loext:contextual-spacing="false" fo:margin-top="0.199cm" fo:margin-bottom="0cm" fo:line-height="100%" fo:text-align="justify" style:justify-single-word="false"/>
      <style:text-properties fo:font-variant="normal" fo:text-transform="none" fo:color="#000000" style:text-line-through-style="none" style:font-name="Lato" fo:font-size="10pt" fo:font-style="normal" style:text-underline-style="none" fo:font-weight="normal" style:text-blinking="false" fo:background-color="transparent" style:font-size-asian="10pt" style:font-weight-asian="normal" style:font-name-complex="Lato1" style:font-size-complex="10pt" style:font-weight-complex="normal"/>
    </style:style>
    <style:style style:name="P118" style:family="paragraph" style:parent-style-name="Default">
      <style:paragraph-properties loext:contextual-spacing="false" fo:margin-top="0.199cm" fo:margin-bottom="0cm" fo:text-align="justify" style:justify-single-word="false" style:shadow="none">
        <style:tab-stops/>
      </style:paragraph-properties>
    </style:style>
    <style:style style:name="P119" style:family="paragraph" style:parent-style-name="Default">
      <style:paragraph-properties loext:contextual-spacing="false" fo:margin-top="0.199cm" fo:margin-bottom="0cm" fo:text-align="justify" style:justify-single-word="false" style:shadow="none">
        <style:tab-stops/>
      </style:paragraph-properties>
      <style:text-properties style:use-window-font-color="true" style:font-name="Lato1" fo:font-size="8pt" fo:language="fr" fo:country="FR" fo:font-style="normal" style:text-underline-style="none" fo:font-weight="normal" fo:background-color="transparent"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P120" style:family="paragraph" style:parent-style-name="Default">
      <style:paragraph-properties loext:contextual-spacing="false" fo:margin-top="0.199cm" fo:margin-bottom="0cm" fo:text-align="justify" style:justify-single-word="false" style:shadow="none">
        <style:tab-stops/>
      </style:paragraph-properties>
      <style:text-properties fo:color="#000000" style:text-line-through-style="none" style:font-name="Arial" fo:font-size="9pt" fo:language="fr" fo:country="FR" style:text-underline-style="none" fo:font-weight="normal" style:text-blinking="false" fo:background-color="transparent" style:font-size-asian="9pt" style:font-weight-asian="normal" style:font-name-complex="Arial" style:font-size-complex="9pt" style:font-weight-complex="normal"/>
    </style:style>
    <style:style style:name="P121" style:family="paragraph" style:parent-style-name="Default">
      <style:paragraph-properties loext:contextual-spacing="false" fo:margin-top="0.199cm" fo:margin-bottom="0cm" fo:text-align="justify" style:justify-single-word="false" style:shadow="none">
        <style:tab-stops/>
      </style:paragraph-properties>
      <style:text-properties fo:color="#000000" style:text-line-through-style="none" style:font-name="Arial" fo:font-size="6pt" fo:language="fr" fo:country="FR" style:text-underline-style="none" fo:font-weight="normal" style:text-blinking="false" fo:background-color="transparent" style:font-size-asian="6pt" style:font-weight-asian="normal" style:font-name-complex="Arial" style:font-size-complex="6pt" style:font-weight-complex="normal"/>
    </style:style>
    <style:style style:name="P122" style:family="paragraph" style:parent-style-name="Default">
      <style:paragraph-properties loext:contextual-spacing="false" fo:margin-top="0.199cm" fo:margin-bottom="0cm" fo:text-align="justify" style:justify-single-word="false" style:shadow="none">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123" style:family="paragraph" style:parent-style-name="Standard">
      <style:paragraph-properties loext:contextual-spacing="false" fo:margin-top="0.199cm" fo:margin-bottom="0cm" fo:text-align="justify" style:justify-single-word="false" style:shadow="none">
        <style:tab-stops>
          <style:tab-stop style:position="1.251cm"/>
        </style:tab-stops>
      </style:paragraph-properties>
      <style:text-properties fo:color="#000000" style:text-line-through-style="none" style:font-name="Lato1" fo:font-size="10pt" fo:language="fr" fo:country="FR" style:text-underline-style="none" fo:font-weight="normal" style:text-blinking="false" fo:background-color="transparent" style:font-size-asian="10pt" style:font-weight-asian="normal" style:font-name-complex="Times New Roman" style:font-size-complex="10pt" style:font-weight-complex="normal"/>
    </style:style>
    <style:style style:name="P124" style:family="paragraph" style:parent-style-name="Text_20_body">
      <style:paragraph-properties loext:contextual-spacing="false" fo:margin-top="0.199cm" fo:margin-bottom="0cm" fo:line-height="100%" fo:text-align="justify" style:justify-single-word="false" style:writing-mode="page">
        <style:tab-stops>
          <style:tab-stop style:position="1.251cm"/>
        </style:tab-stops>
      </style:paragraph-properties>
      <style:text-properties fo:color="#000000" style:text-line-through-style="none" style:font-name="Lato1" fo:font-size="10pt" fo:language="fr" fo:country="FR" style:text-underline-style="none" fo:font-weight="normal" style:text-blinking="false" fo:background-color="transparent" style:font-size-asian="10pt" style:font-weight-asian="normal" style:font-name-complex="Tahoma" style:font-size-complex="10pt" style:font-weight-complex="normal"/>
    </style:style>
    <style:style style:name="P125" style:family="paragraph" style:parent-style-name="Standard">
      <style:paragraph-properties loext:contextual-spacing="false" fo:margin-top="0.199cm" fo:margin-bottom="0cm" fo:text-align="justify" style:justify-single-word="false" style:writing-mode="lr-tb"/>
      <style:text-properties style:font-name="Lato"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126" style:family="paragraph" style:parent-style-name="Standard">
      <style:paragraph-properties loext:contextual-spacing="false" fo:margin-top="0.199cm" fo:margin-bottom="0cm" fo:text-align="justify" style:justify-single-word="false" style:writing-mode="lr-tb"/>
      <style:text-properties style:font-name="Lato" fo:font-size="10pt" fo:font-style="normal" style:text-underline-style="none" fo:font-weight="normal" fo:background-color="transparent" style:font-name-asian="TwCenMT-Bold" style:font-size-asian="10pt" style:font-style-asian="normal" style:font-weight-asian="normal" style:font-name-complex="TwCenMT-Bold" style:font-size-complex="10pt" style:font-style-complex="normal" style:font-weight-complex="normal"/>
    </style:style>
    <style:style style:name="P127" style:family="paragraph" style:parent-style-name="Standard">
      <style:paragraph-properties loext:contextual-spacing="false" fo:margin-top="0.199cm" fo:margin-bottom="0cm" fo:text-align="justify" style:justify-single-word="false" style:writing-mode="lr-tb"/>
      <style:text-properties style:font-name="Lato" fo:font-size="10pt" fo:font-style="normal" fo:font-weight="normal" fo:background-color="transparent" style:font-size-asian="10pt" style:font-style-asian="normal" style:font-weight-asian="normal" style:font-size-complex="10pt" style:font-style-complex="normal" style:font-weight-complex="normal"/>
    </style:style>
    <style:style style:name="P128" style:family="paragraph" style:parent-style-name="Standard">
      <style:paragraph-properties loext:contextual-spacing="false" fo:margin-top="0.199cm" fo:margin-bottom="0cm" fo:text-align="justify" style:justify-single-word="false" style:writing-mode="lr-tb"/>
      <style:text-properties style:font-name="Lato"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29" style:family="paragraph" style:parent-style-name="Standard">
      <style:paragraph-properties loext:contextual-spacing="false" fo:margin-top="0.199cm" fo:margin-bottom="0cm" fo:text-align="justify" style:justify-single-word="false" style:writing-mode="lr-tb"/>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130" style:family="paragraph" style:parent-style-name="Standard">
      <style:paragraph-properties loext:contextual-spacing="false" fo:margin-top="0.199cm" fo:margin-bottom="0cm" fo:line-height="100%" fo:text-align="justify" style:justify-single-word="false" style:writing-mode="lr-tb"/>
      <style:text-properties fo:color="#000000" style:text-line-through-style="none" style:font-name="Lato" fo:font-size="10pt" fo:language="fr" fo:country="FR" style:text-underline-style="none" fo:font-weight="normal" style:text-blinking="fals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31" style:family="paragraph" style:parent-style-name="Standard">
      <style:paragraph-properties loext:contextual-spacing="false" fo:margin-top="0.199cm" fo:margin-bottom="0cm" fo:line-height="100%" fo:text-align="justify" style:justify-single-word="false" style:writing-mode="lr-tb"/>
      <style:text-properties fo:color="#000000" style:text-line-through-style="none" style:font-name="Lato" fo:font-size="10pt" fo:language="fr" fo:country="FR" style:text-underline-style="none" fo:font-weight="normal" style:letter-kerning="true" style:text-blinking="false" fo:background-color="transparent" style:font-name-asian="Times New Roman1" style:font-size-asian="10pt" style:language-asian="fr" style:country-asian="FR" style:font-weight-asian="normal" style:font-name-complex="Arial" style:font-size-complex="10pt" style:language-complex="ar" style:country-complex="SA" style:font-weight-complex="normal"/>
    </style:style>
    <style:style style:name="P132" style:family="paragraph" style:parent-style-name="Standard">
      <style:paragraph-properties loext:contextual-spacing="false" fo:margin-top="0.199cm" fo:margin-bottom="0cm" fo:text-align="justify" style:justify-single-word="false" style:writing-mode="lr-tb"/>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133" style:family="paragraph" style:parent-style-name="Standard">
      <style:paragraph-properties loext:contextual-spacing="false" fo:margin-top="0.199cm" fo:margin-bottom="0cm" fo:text-align="justify" style:justify-single-word="false" style:writing-mode="lr-tb"/>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134" style:family="paragraph" style:parent-style-name="Standard">
      <style:paragraph-properties loext:contextual-spacing="false" fo:margin-top="0.199cm" fo:margin-bottom="0cm" fo:line-height="100%" fo:text-align="justify" style:justify-single-word="false" style:writing-mode="lr-tb"/>
      <style:text-properties fo:color="#000000" style:text-line-through-style="none" style:font-name="Lato" fo:font-size="10pt" fo:language="fr" fo:country="FR" fo:font-style="normal" style:text-underline-style="none" fo:font-weight="normal" style:text-blinking="false" fo:background-color="transparent" style:font-name-asian="Times New Roman" style:font-size-asian="10pt" style:font-style-asian="normal" style:font-weight-asian="normal" style:font-name-complex="Arial" style:font-size-complex="10pt" style:font-style-complex="normal" style:font-weight-complex="normal"/>
    </style:style>
    <style:style style:name="P135" style:family="paragraph" style:parent-style-name="Vu.Considérant">
      <style:paragraph-properties loext:contextual-spacing="false" fo:margin-top="0.199cm" fo:margin-bottom="0cm" fo:line-height="100%" fo:text-align="justify" style:justify-single-word="false" style:writing-mode="lr-tb"/>
      <style:text-properties style:font-name="Lato" fo:font-size="10pt" fo:font-style="normal" fo:font-weight="normal" fo:background-color="transparent" style:font-name-asian="Times New Roman" style:font-size-asian="10pt" style:font-style-asian="normal" style:font-weight-asian="normal" style:font-name-complex="Lato1" style:font-size-complex="10pt" style:font-style-complex="normal" style:font-weight-complex="normal"/>
    </style:style>
    <style:style style:name="P136" style:family="paragraph" style:parent-style-name="Table_20_Contents">
      <style:paragraph-properties loext:contextual-spacing="false" fo:margin-top="0.199cm" fo:margin-bottom="0cm" fo:text-align="justify" style:justify-single-word="false" fo:orphans="2" fo:widows="2" fo:hyphenation-ladder-count="no-limit" text:number-lines="false" text:line-number="0" style:snap-to-layout-grid="false" style:writing-mode="lr-tb"/>
      <style:text-properties style:use-window-font-color="true" style:font-name="Lato" fo:font-size="10pt" fo:language="fr" fo:country="FR" fo:font-weight="normal" style:letter-kerning="true" fo:background-color="transparent" style:font-name-asian="Lucida Sans Unicode"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style:style>
    <style:style style:name="P137" style:family="paragraph" style:parent-style-name="Table_20_Contents">
      <style:paragraph-properties loext:contextual-spacing="false" fo:margin-top="0.199cm" fo:margin-bottom="0cm"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138" style:family="paragraph" style:parent-style-name="Table_20_Contents">
      <style:paragraph-properties loext:contextual-spacing="false" fo:margin-top="0.199cm" fo:margin-bottom="0cm" fo:text-align="justify" style:justify-single-word="false"/>
      <style:text-properties style:font-name="Lato" fo:font-size="10pt" fo:background-color="transparent" style:font-size-asian="10pt" style:font-size-complex="10pt"/>
    </style:style>
    <style:style style:name="P139" style:family="paragraph" style:parent-style-name="Table_20_Contents">
      <style:paragraph-properties loext:contextual-spacing="false" fo:margin-top="0.199cm" fo:margin-bottom="0cm" fo:text-align="justify" style:justify-single-word="false"/>
      <style:text-properties fo:color="#000000" style:font-name="Lato" fo:font-size="10pt" fo:background-color="transparent" style:font-size-asian="10pt" style:font-size-complex="10pt"/>
    </style:style>
    <style:style style:name="P140" style:family="paragraph" style:parent-style-name="Corps_20_de_20_texte_20_3">
      <style:paragraph-properties loext:contextual-spacing="false" fo:margin-top="0.199cm" fo:margin-bottom="0cm" fo:text-align="justify" style:justify-single-word="false"/>
      <style:text-properties style:font-name="Lato" fo:font-size="10pt" fo:font-style="normal" fo:background-color="transparent" style:font-size-asian="10pt" style:font-style-asian="normal" style:font-size-complex="10pt" style:font-style-complex="normal"/>
    </style:style>
    <style:style style:name="P141" style:family="paragraph" style:parent-style-name="Corps_20_de_20_texte_20_3">
      <style:paragraph-properties loext:contextual-spacing="false" fo:margin-top="0.199cm" fo:margin-bottom="0cm" fo:text-align="start" style:justify-single-word="false"/>
      <style:text-properties style:font-name="Lato" fo:font-size="10pt" fo:font-style="normal" fo:background-color="transparent" style:font-size-asian="10pt" style:font-style-asian="normal" style:font-name-complex="Arial" style:font-size-complex="10pt" style:font-style-complex="normal"/>
    </style:style>
    <style:style style:name="P142" style:family="paragraph" style:parent-style-name="Corps_20_de_20_texte_20_3">
      <style:paragraph-properties loext:contextual-spacing="false" fo:margin-top="0.199cm" fo:margin-bottom="0cm" fo:text-align="start" style:justify-single-word="false"/>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143" style:family="paragraph" style:parent-style-name="Footer">
      <style:paragraph-properties loext:contextual-spacing="false" fo:margin-top="0.199cm" fo:margin-bottom="0cm" fo:text-align="justify" style:justify-single-word="false">
        <style:tab-stops/>
      </style:paragraph-properties>
      <style:text-properties style:font-name="Lato" fo:font-size="10pt" fo:font-weight="normal" fo:background-color="transparent" style:font-size-asian="10pt" style:font-weight-asian="normal" style:font-size-complex="10pt" style:font-weight-complex="normal"/>
    </style:style>
    <style:style style:name="P144" style:family="paragraph" style:parent-style-name="Standard">
      <style:paragraph-properties loext:contextual-spacing="false" fo:margin-top="0.199cm" fo:margin-bottom="0cm" fo:text-align="justify" style:justify-single-word="false" fo:break-before="page"/>
      <style:text-properties fo:color="#00000a" style:font-name="Lato"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45" style:family="paragraph" style:parent-style-name="Standard">
      <style:paragraph-properties fo:text-align="justify" style:justify-single-word="false"/>
      <style:text-properties fo:color="#00000a" style:font-name="Lato1" fo:font-size="10pt" fo:font-style="normal" style:text-underline-style="none" fo:font-weight="bold" style:font-size-asian="10pt" style:font-style-asian="normal" style:font-weight-asian="bold" style:font-size-complex="10pt" style:font-style-complex="normal" style:font-weight-complex="bold"/>
    </style:style>
    <style:style style:name="P146" style:family="paragraph" style:parent-style-name="Standard">
      <style:paragraph-properties fo:text-align="justify" style:justify-single-word="false"/>
      <style:text-properties fo:color="#00000a" style:font-name="Lato1" fo:font-size="10pt" fo:background-color="transparent" style:font-size-asian="10pt" style:font-size-complex="10pt"/>
    </style:style>
    <style:style style:name="P147" style:family="paragraph" style:parent-style-name="Standard">
      <style:paragraph-properties fo:text-align="justify" style:justify-single-word="false"/>
      <style:text-properties fo:color="#00000a" style:font-name="Arial" fo:font-size="9pt" fo:background-color="transparent" style:font-size-asian="9pt" style:font-size-complex="9pt"/>
    </style:style>
    <style:style style:name="P148" style:family="paragraph" style:parent-style-name="Standard">
      <style:paragraph-properties fo:text-align="center" style:justify-single-word="false"/>
      <style:text-properties fo:color="#00000a" style:font-name="Arial" fo:font-size="9pt" fo:font-weight="bold" fo:background-color="transparent" style:font-size-asian="9pt" style:font-weight-asian="bold" style:font-size-complex="9pt" style:font-weight-complex="bold"/>
    </style:style>
    <style:style style:name="P149" style:family="paragraph" style:parent-style-name="Standard">
      <style:paragraph-properties fo:text-align="justify" style:justify-single-word="false"/>
      <style:text-properties fo:color="#00000a" style:font-name="Arial" fo:font-size="9pt" fo:font-weight="bold" fo:background-color="transparent" style:font-size-asian="9pt" style:font-weight-asian="bold" style:font-size-complex="9pt" style:font-weight-complex="bold"/>
    </style:style>
    <style:style style:name="P150" style:family="paragraph" style:parent-style-name="Standard">
      <style:paragraph-properties fo:text-align="justify" style:justify-single-word="false"/>
      <style:text-properties fo:color="#00000a" style:font-name="Arial" fo:font-size="6pt" fo:font-weight="bold" fo:background-color="transparent" style:font-size-asian="6pt" style:font-weight-asian="bold" style:font-size-complex="6pt" style:font-weight-complex="bold"/>
    </style:style>
    <style:style style:name="P151" style:family="paragraph" style:parent-style-name="Standard">
      <style:paragraph-properties fo:text-align="center" style:justify-single-word="false"/>
      <style:text-properties fo:color="#00000a" style:font-name="Lato" fo:font-size="10pt" fo:font-weight="bold" fo:background-color="transparent" style:font-size-asian="10pt" style:font-weight-asian="bold" style:font-size-complex="10pt" style:font-weight-complex="bold"/>
    </style:style>
    <style:style style:name="P152" style:family="paragraph" style:parent-style-name="Standard">
      <style:paragraph-properties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153" style:family="paragraph" style:parent-style-name="Standard">
      <style:paragraph-properties fo:text-align="justify" style:justify-single-word="false"/>
      <style:text-properties fo:color="#00000a" style:font-name="Lato" fo:font-size="10pt" style:text-underline-style="none" fo:font-weight="normal" fo:background-color="transparent" style:font-size-asian="10pt" style:font-weight-asian="normal" style:font-size-complex="10pt" style:font-weight-complex="normal"/>
    </style:style>
    <style:style style:name="P154" style:family="paragraph" style:parent-style-name="Standard">
      <style:paragraph-properties fo:text-align="justify" style:justify-single-word="false"/>
      <style:text-properties fo:color="#00000a" style:font-name="Lato" fo:font-size="10pt" style:text-underline-style="none" fo:background-color="transparent" style:font-size-asian="10pt" style:font-size-complex="10pt"/>
    </style:style>
    <style:style style:name="P155" style:family="paragraph" style:parent-style-name="Standard">
      <style:paragraph-properties fo:text-align="justify" style:justify-single-word="false"/>
      <style:text-properties fo:color="#00000a" style:font-name="Lato" fo:font-size="10pt" fo:background-color="transparent" style:font-size-asian="10pt" style:font-size-complex="10pt"/>
    </style:style>
    <style:style style:name="P156" style:family="paragraph" style:parent-style-name="Standard">
      <style:paragraph-properties fo:text-align="justify" style:justify-single-word="false"/>
      <style:text-properties fo:color="#00000a" style:font-name="Lato" fo:font-size="10pt" fo:font-weight="normal" fo:background-color="transparent" style:font-size-asian="10pt" style:font-weight-asian="normal" style:font-size-complex="10pt" style:font-weight-complex="normal"/>
    </style:style>
    <style:style style:name="P157" style:family="paragraph" style:parent-style-name="Standard">
      <style:paragraph-properties fo:text-align="justify" style:justify-single-word="false"/>
      <style:text-properties fo:color="#00000a" style:font-name="Lato" fo:font-size="9pt" fo:font-weight="bold" fo:background-color="transparent" style:font-size-asian="9pt" style:font-weight-asian="bold" style:font-size-complex="9pt" style:font-weight-complex="bold"/>
    </style:style>
    <style:style style:name="P158"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159" style:family="paragraph" style:parent-style-name="Standard">
      <style:text-properties style:font-name="Lato" fo:font-size="10pt" fo:background-color="transparent" style:font-size-asian="10pt" style:font-size-complex="10pt"/>
    </style:style>
    <style:style style:name="P160" style:family="paragraph" style:parent-style-name="Standard">
      <style:paragraph-properties fo:text-align="justify" style:justify-single-word="false"/>
      <style:text-properties style:font-name="Lato" fo:font-size="10pt" fo:background-color="transparent" style:font-size-asian="10pt" style:font-size-complex="10pt"/>
    </style:style>
    <style:style style:name="P161" style:family="paragraph" style:parent-style-name="Standard">
      <style:paragraph-properties fo:text-align="center" style:justify-single-word="false"/>
      <style:text-properties style:font-name="Lato" fo:font-size="10pt" fo:background-color="transparent" style:font-size-asian="10pt" style:font-size-complex="10pt"/>
    </style:style>
    <style:style style:name="P162" style:family="paragraph" style:parent-style-name="Standard">
      <style:paragraph-properties fo:text-align="justify" style:justify-single-word="false"/>
      <style:text-properties style:font-name="Lato" fo:font-size="10pt" style:text-underline-style="none" fo:background-color="transparent" style:font-size-asian="10pt" style:font-size-complex="10pt"/>
    </style:style>
    <style:style style:name="P163" style:family="paragraph" style:parent-style-name="Standard">
      <style:paragraph-properties fo:text-align="justify" style:justify-single-word="false"/>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64" style:family="paragraph" style:parent-style-name="Standard">
      <style:paragraph-properties fo:text-align="justify" style:justify-single-word="false" style:text-autospace="none"/>
      <style:text-properties style:font-name="Lato"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165" style:family="paragraph" style:parent-style-name="Standard">
      <style:paragraph-properties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166" style:family="paragraph" style:parent-style-name="Standard">
      <style:paragraph-properties fo:text-align="justify" style:justify-single-word="false" style:text-autospace="none"/>
      <style:text-properties style:font-name="Lato" fo:font-size="10pt" fo:font-weight="normal" fo:background-color="transparent" style:font-name-asian="TwCenMT-Bold" style:font-size-asian="10pt" style:font-weight-asian="normal" style:font-name-complex="TwCenMT-Bold" style:font-size-complex="10pt" style:font-weight-complex="normal"/>
    </style:style>
    <style:style style:name="P167" style:family="paragraph" style:parent-style-name="Standard">
      <style:paragraph-properties fo:text-align="justify" style:justify-single-word="false" style:text-autospace="none"/>
      <style:text-properties style:font-name="Lato" fo:font-size="10pt" fo:font-style="italic" fo:font-weight="bold" fo:background-color="transparent" style:font-name-asian="TwCenMT-BoldItalic" style:font-size-asian="10pt" style:font-style-asian="italic" style:font-weight-asian="bold" style:font-name-complex="TwCenMT-BoldItalic" style:font-size-complex="10pt" style:font-style-complex="italic" style:font-weight-complex="bold"/>
    </style:style>
    <style:style style:name="P168" style:family="paragraph" style:parent-style-name="Standard">
      <style:paragraph-properties fo:text-align="justify" style:justify-single-word="false" style:text-autospace="none"/>
      <style:text-properties style:font-name="Lato" fo:font-size="10pt" fo:font-style="italic" fo:font-weight="normal" fo:background-color="transparent" style:font-name-asian="TwCenMT-BoldItalic" style:font-size-asian="10pt" style:font-style-asian="italic" style:font-weight-asian="normal" style:font-name-complex="TwCenMT-BoldItalic" style:font-size-complex="10pt" style:font-style-complex="italic" style:font-weight-complex="normal"/>
    </style:style>
    <style:style style:name="P169" style:family="paragraph" style:parent-style-name="Standard">
      <style:paragraph-properties fo:text-align="justify" style:justify-single-word="false"/>
      <style:text-properties fo:color="#000000" style:font-name="Lato" fo:font-size="10pt" fo:background-color="transparent" style:font-size-asian="10pt" style:font-size-complex="10pt"/>
    </style:style>
    <style:style style:name="P170" style:family="paragraph" style:parent-style-name="Standard">
      <style:paragraph-properties fo:text-align="justify" style:justify-single-word="false"/>
      <style:text-properties fo:color="#000000" style:font-name="Lato" fo:font-size="10pt" style:text-underline-style="none" fo:background-color="transparent" style:font-size-asian="10pt" style:font-size-complex="10pt"/>
    </style:style>
    <style:style style:name="P171" style:family="paragraph" style:parent-style-name="Standard">
      <style:paragraph-properties loext:contextual-spacing="false" fo:margin-top="0.199cm" fo:margin-bottom="0.199cm" fo:text-align="justify" style:justify-single-word="false" style:writing-mode="lr-tb"/>
      <style:text-properties fo:color="#00000a" style:font-name="Lato1" fo:font-size="10pt" fo:font-weight="bold" style:font-size-asian="10pt" style:font-weight-asian="bold" style:font-size-complex="10pt" style:font-weight-complex="bold"/>
    </style:style>
    <style:style style:name="P172" style:family="paragraph" style:parent-style-name="Standard">
      <style:paragraph-properties loext:contextual-spacing="false" fo:margin-top="0.199cm" fo:margin-bottom="0.199cm" fo:text-align="justify" style:justify-single-word="false"/>
      <style:text-properties style:font-name="Arial" fo:font-size="6pt" fo:background-color="transparent" style:font-size-asian="6pt" style:font-size-complex="6pt"/>
    </style:style>
    <style:style style:name="P173" style:family="paragraph" style:parent-style-name="Standard">
      <style:paragraph-properties loext:contextual-spacing="false" fo:margin-top="0.199cm" fo:margin-bottom="0.199cm" fo:text-align="justify" style:justify-single-word="false"/>
      <style:text-properties fo:color="#00000a"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74" style:family="paragraph" style:parent-style-name="Standard">
      <style:paragraph-properties loext:contextual-spacing="false" fo:margin-top="0.199cm" fo:margin-bottom="0.199cm" fo:text-align="justify" style:justify-single-word="false"/>
      <style:text-properties style:font-name="Lato" fo:font-size="10pt" fo:background-color="transparent" style:font-size-asian="10pt" style:font-size-complex="10pt"/>
    </style:style>
    <style:style style:name="P175" style:family="paragraph" style:parent-style-name="Normal">
      <style:text-properties style:font-name="Calibri1" fo:font-size="11pt" fo:font-style="italic" style:font-size-asian="11pt" style:font-style-asian="italic" style:font-name-complex="Arial" style:font-size-complex="11pt"/>
    </style:style>
    <style:style style:name="P176" style:family="paragraph" style:parent-style-name="Standard">
      <style:paragraph-properties loext:contextual-spacing="false" fo:margin-left="9.029cm" fo:margin-right="0cm" fo:margin-top="0.199cm" fo:margin-bottom="0cm" fo:line-height="100%" fo:text-align="justify" style:justify-single-word="false" fo:orphans="0" fo:widows="0" fo:hyphenation-ladder-count="no-limit" fo:text-indent="0cm" style:auto-text-indent="false" style:shadow="none" style:snap-to-layout-grid="false" style:writing-mode="lr-tb">
        <style:tab-stops/>
      </style:paragraph-properties>
      <style:text-properties fo:font-variant="normal" fo:text-transform="none" fo:color="#000000" style:text-line-through-style="none" style:text-position="0% 100%" style:font-name="Arial" fo:font-size="10pt" fo:letter-spacing="normal" fo:language="fr" fo:country="FR" fo:font-style="normal" style:text-underline-style="none" fo:font-weight="normal" style:letter-kerning="true" style:text-blinking="false"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177" style:family="paragraph" style:parent-style-name="Table_20_Contents">
      <style:paragraph-properties loext:contextual-spacing="false" fo:margin-top="0cm" fo:margin-bottom="0cm" fo:line-height="100%" fo:text-align="justify" style:justify-single-word="false"/>
      <style:text-properties style:font-name="Lato1" fo:font-size="10pt" fo:background-color="transparent" style:font-size-asian="10pt" style:font-size-complex="10pt"/>
    </style:style>
    <style:style style:name="P178" style:family="paragraph" style:parent-style-name="Table_20_Contents">
      <style:paragraph-properties loext:contextual-spacing="false" fo:margin-top="0cm" fo:margin-bottom="0cm" fo:line-height="100%" fo:text-align="justify" style:justify-single-word="false">
        <style:tab-stops>
          <style:tab-stop style:position="1.251cm"/>
        </style:tab-stops>
      </style:paragraph-properties>
      <style:text-properties style:font-name="Lato1" fo:font-size="10pt" fo:font-weight="normal" fo:background-color="transparent" style:font-size-asian="10pt" style:font-weight-asian="normal" style:font-name-complex="Tahoma" style:font-size-complex="10pt" style:font-weight-complex="normal"/>
    </style:style>
    <style:style style:name="P179" style:family="paragraph" style:parent-style-name="Table_20_Contents">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180" style:family="paragraph" style:parent-style-name="Table_20_Contents" style:master-page-name="">
      <style:paragraph-properties loext:contextual-spacing="false" fo:margin-top="0cm" fo:margin-bottom="0cm" fo:line-height="100%" fo:text-align="justify" style:justify-single-word="false" style:page-number="auto"/>
      <style:text-properties style:font-name="Lato1" fo:font-size="10pt" fo:background-color="transparent" style:font-size-asian="10pt" style:font-size-complex="10pt"/>
    </style:style>
    <style:style style:name="P181" style:family="paragraph" style:parent-style-name="Standard">
      <style:paragraph-properties loext:contextual-spacing="false" fo:margin-top="0cm" fo:margin-bottom="0cm" fo:text-align="justify" style:justify-single-word="false"/>
      <style:text-properties fo:color="#00000a"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82" style:family="paragraph" style:parent-style-name="Standard">
      <style:paragraph-properties loext:contextual-spacing="false" fo:margin-top="0cm" fo:margin-bottom="0cm" fo:text-align="justify" style:justify-single-word="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183" style:family="paragraph" style:parent-style-name="Standard">
      <style:paragraph-properties loext:contextual-spacing="false" fo:margin-top="0cm" fo:margin-bottom="0cm" fo:text-align="justify" style:justify-single-word="false"/>
      <style:text-properties fo:color="#00000a" style:font-name="Lato" fo:font-size="10pt" fo:background-color="transparent" style:font-size-asian="10pt" style:font-size-complex="10pt"/>
    </style:style>
    <style:style style:name="P184" style:family="paragraph" style:parent-style-name="Standard">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185" style:family="paragraph" style:parent-style-name="Standard">
      <style:paragraph-properties loext:contextual-spacing="false" fo:margin-top="0cm" fo:margin-bottom="0cm" fo:text-align="justify" style:justify-single-word="false"/>
      <style:text-properties style:font-name="Lato" fo:font-size="10pt" fo:font-style="normal" fo:background-color="transparent" style:font-size-asian="10pt" style:font-style-asian="normal" style:font-size-complex="10pt" style:font-style-complex="normal"/>
    </style:style>
    <style:style style:name="P186" style:family="paragraph" style:parent-style-name="Footer">
      <style:paragraph-properties loext:contextual-spacing="false" fo:margin-top="0cm" fo:margin-bottom="0cm" fo:line-height="100%" fo:text-align="justify" style:justify-single-word="false">
        <style:tab-stops/>
      </style:paragraph-properties>
      <style:text-properties style:font-name="Lato" fo:font-size="10pt" fo:background-color="transparent" style:font-size-asian="10pt" style:font-size-complex="10pt"/>
    </style:style>
    <style:style style:name="P187" style:family="paragraph" style:parent-style-name="Normal">
      <style:paragraph-properties loext:contextual-spacing="false" fo:margin-top="0cm" fo:margin-bottom="0cm" fo:text-align="justify" style:justify-single-word="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188" style:family="paragraph" style:parent-style-name="Text_20_body">
      <style:paragraph-properties loext:contextual-spacing="false" fo:margin-top="0cm" fo:margin-bottom="0cm"/>
      <style:text-properties style:font-name="Lato" fo:font-size="10pt" fo:font-weight="normal" fo:background-color="transparent" style:font-size-asian="10pt" style:font-weight-asian="normal" style:font-size-complex="10pt" style:font-weight-complex="normal"/>
    </style:style>
    <style:style style:name="P189" style:family="paragraph" style:parent-style-name="Text_20_body">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190" style:family="paragraph" style:parent-style-name="Text_20_body">
      <style:paragraph-properties loext:contextual-spacing="false" fo:margin-top="0cm" fo:margin-bottom="0cm"/>
      <style:text-properties fo:color="#000000" style:font-name="Lato" fo:font-size="10pt" fo:language="fr" fo:country="FR" fo:font-style="normal" fo:font-weight="bold" fo:background-color="transparent" style:font-name-asian="TTE186D340t00" style:font-size-asian="10pt" style:font-style-asian="normal" style:font-weight-asian="bold" style:font-name-complex="Arial" style:font-size-complex="10pt" style:font-style-complex="normal" style:font-weight-complex="bold"/>
    </style:style>
    <style:style style:name="P191" style:family="paragraph" style:parent-style-name="Text_20_body">
      <style:paragraph-properties loext:contextual-spacing="false" fo:margin-top="0cm" fo:margin-bottom="0cm" fo:text-align="justify" style:justify-single-word="false">
        <style:tab-stops>
          <style:tab-stop style:position="1.251cm"/>
        </style:tab-stops>
      </style:paragraph-properties>
      <style:text-properties fo:color="#000000" style:text-line-through-style="none" style:text-position="0% 100%" style:font-name="Lato" fo:font-size="10pt" fo:letter-spacing="normal" fo:language="fr" fo:country="FR" fo:font-style="normal" style:text-underline-style="none" fo:font-weight="bold" fo:background-color="transparent" style:font-name-asian="TTE186D340t00"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style:style>
    <style:style style:name="P192" style:family="paragraph" style:parent-style-name="Standard">
      <style:paragraph-properties loext:contextual-spacing="false" fo:margin-top="0cm" fo:margin-bottom="0cm" fo:line-height="100%" fo:text-align="justify" style:justify-single-word="false" fo:break-before="page"/>
      <style:text-properties fo:color="#000000" style:text-line-through-style="none" style:font-name="Lato" fo:font-size="10pt" fo:language="fr" fo:country="FR" style:text-underline-style="none" fo:font-weight="bold" style:text-blinking="false"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93" style:family="paragraph" style:parent-style-name="Standard">
      <style:paragraph-properties loext:contextual-spacing="false" fo:margin-top="0.199cm" fo:margin-bottom="0.3cm" fo:text-align="justify" style:justify-single-word="false"/>
      <style:text-properties style:font-name="Lato1" fo:font-size="10pt" fo:background-color="transparent" style:font-size-asian="10pt" style:font-size-complex="10pt"/>
    </style:style>
    <style:style style:name="P194" style:family="paragraph" style:parent-style-name="Text_20_body">
      <style:paragraph-properties loext:contextual-spacing="false" fo:margin-left="0cm" fo:margin-right="0.026cm" fo:margin-top="0.3cm" fo:margin-bottom="0cm" fo:line-height="100%" fo:text-align="justify" style:justify-single-word="false" fo:orphans="2" fo:widows="2" fo:hyphenation-ladder-count="no-limit" fo:text-indent="0cm" style:auto-text-indent="false" style:writing-mode="lr-tb"/>
      <style:text-properties style:font-name="Lato1" fo:font-size="10pt" fo:background-color="transparent" style:font-size-asian="10pt" style:font-name-complex="Tahoma" style:font-size-complex="10pt" fo:hyphenate="false" fo:hyphenation-remain-char-count="2" fo:hyphenation-push-char-count="2"/>
    </style:style>
    <style:style style:name="P195" style:family="paragraph" style:parent-style-name="Standard">
      <style:paragraph-properties loext:contextual-spacing="false" fo:margin-top="0.4cm" fo:margin-bottom="0cm" fo:text-align="justify" style:justify-single-word="false"/>
      <style:text-properties style:font-name="Lato" fo:font-size="10pt" fo:background-color="transparent" style:font-size-asian="10pt" style:font-size-complex="10pt"/>
    </style:style>
    <style:style style:name="P196" style:family="paragraph" style:parent-style-name="Standard">
      <style:paragraph-properties loext:contextual-spacing="false" fo:margin-top="0.4cm" fo:margin-bottom="0cm" fo:text-align="justify" style:justify-single-word="false"/>
      <style:text-properties style:font-name="Lato" fo:font-size="10pt" style:text-underline-style="none" fo:font-weight="bold" fo:background-color="transparent" style:font-size-asian="10pt" style:font-weight-asian="bold" style:font-size-complex="10pt" style:font-weight-complex="bold"/>
    </style:style>
    <style:style style:name="P197" style:family="paragraph" style:parent-style-name="Standard">
      <style:paragraph-properties loext:contextual-spacing="false" fo:margin-top="0.4cm" fo:margin-bottom="0cm" fo:text-align="justify" style:justify-single-word="false"/>
      <style:text-properties fo:color="#00000a" style:font-name="Lato"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98" style:family="paragraph" style:parent-style-name="Standard">
      <style:paragraph-properties loext:contextual-spacing="false" fo:margin-top="0.4cm" fo:margin-bottom="0cm" fo:text-align="justify" style:justify-single-word="false"/>
      <style:text-properties fo:color="#00000a" style:font-name="Lato" fo:font-size="10pt" style:text-underline-style="none" fo:font-weight="bold" fo:background-color="transparent" style:font-size-asian="10pt" style:font-weight-asian="bold" style:font-size-complex="10pt" style:font-weight-complex="bold"/>
    </style:style>
    <style:style style:name="P199" style:family="paragraph" style:parent-style-name="Standard">
      <style:paragraph-properties loext:contextual-spacing="false" fo:margin-top="0.4cm" fo:margin-bottom="0cm"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200" style:family="paragraph" style:parent-style-name="Standard">
      <style:paragraph-properties loext:contextual-spacing="false" fo:margin-top="0.4cm" fo:margin-bottom="0cm" fo:text-align="center" style:justify-single-word="false"/>
      <style:text-properties fo:color="#00000a" style:font-name="Lato" fo:font-size="10pt" fo:font-weight="bold" fo:background-color="transparent" style:font-size-asian="10pt" style:font-weight-asian="bold" style:font-size-complex="10pt" style:font-weight-complex="bold"/>
    </style:style>
    <style:style style:name="P201" style:family="paragraph" style:parent-style-name="Standard">
      <style:paragraph-properties loext:contextual-spacing="false" fo:margin-top="0.4cm" fo:margin-bottom="0cm" fo:text-align="justify" style:justify-single-word="false"/>
      <style:text-properties fo:color="#00000a" style:font-name="Lato"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02" style:family="paragraph" style:parent-style-name="Standard">
      <style:paragraph-properties loext:contextual-spacing="false" fo:margin-top="0.4cm" fo:margin-bottom="0cm" fo:text-align="justify" style:justify-single-word="false"/>
      <style:text-properties fo:color="#000000" style:font-name="Lato" fo:font-size="10pt" style:text-underline-style="none" fo:font-weight="bold" fo:background-color="transparent" style:font-size-asian="10pt" style:font-weight-asian="bold" style:font-size-complex="10pt" style:font-weight-complex="bold"/>
    </style:style>
    <style:style style:name="P203" style:family="paragraph" style:parent-style-name="Standard">
      <style:paragraph-properties loext:contextual-spacing="false" fo:margin-top="0.3cm" fo:margin-bottom="0cm" fo:text-align="justify" style:justify-single-word="false"/>
      <style:text-properties style:font-name="Lato" fo:font-size="10pt" fo:background-color="transparent" style:font-size-asian="10pt" style:font-size-complex="10pt"/>
    </style:style>
    <style:style style:name="P204" style:family="paragraph" style:parent-style-name="Standard">
      <style:paragraph-properties loext:contextual-spacing="false" fo:margin-top="0cm" fo:margin-bottom="0.199cm" fo:text-align="center" style:justify-single-word="false"/>
      <style:text-properties fo:color="#00000a" style:font-name="Lato" fo:font-size="10pt" fo:font-weight="bold" fo:background-color="transparent" style:font-size-asian="10pt" style:font-weight-asian="bold" style:font-size-complex="10pt" style:font-weight-complex="bold"/>
    </style:style>
    <style:style style:name="P205" style:family="paragraph" style:parent-style-name="Standard">
      <style:paragraph-properties loext:contextual-spacing="false" fo:margin-top="0cm" fo:margin-bottom="0.199cm" fo:text-align="justify" style:justify-single-word="false"/>
      <style:text-properties fo:color="#00000a" style:font-name="Lato" fo:font-size="10pt" fo:background-color="transparent" style:font-size-asian="10pt" style:font-name-complex="Arial" style:font-size-complex="10pt"/>
    </style:style>
    <style:style style:name="P206" style:family="paragraph" style:parent-style-name="Standard">
      <style:paragraph-properties loext:contextual-spacing="false" fo:margin-top="0cm" fo:margin-bottom="0.199cm" fo:text-align="justify" style:justify-single-word="false"/>
      <style:text-properties style:font-name="Lato" fo:font-size="10pt" fo:background-color="transparent" style:font-size-asian="10pt" style:font-size-complex="10pt"/>
    </style:style>
    <style:style style:name="P207" style:family="paragraph" style:parent-style-name="Standard">
      <style:paragraph-properties loext:contextual-spacing="false" fo:margin-top="0cm" fo:margin-bottom="0.199cm" fo:text-align="justify" style:justify-single-word="false" style:writing-mode="lr-tb"/>
      <style:text-properties style:font-name="Lato" fo:font-size="10pt" fo:background-color="transparent" style:font-size-asian="10pt" style:font-size-complex="10pt"/>
    </style:style>
    <style:style style:name="P208" style:family="paragraph" style:parent-style-name="Standard">
      <style:paragraph-properties loext:contextual-spacing="false" fo:margin-top="0cm" fo:margin-bottom="0.199cm" fo:text-align="justify" style:justify-single-word="false" style:writing-mode="lr-tb"/>
      <style:text-properties fo:color="#00000a" style:font-name="Lato" fo:font-size="10pt" fo:font-weight="normal" fo:background-color="transparent" style:font-size-asian="10pt" style:font-weight-asian="normal" style:font-name-complex="Arial" style:font-size-complex="10pt" style:font-weight-complex="normal"/>
    </style:style>
    <style:style style:name="P209" style:family="paragraph" style:parent-style-name="Corps_20_de_20_texte_20_3">
      <style:paragraph-properties loext:contextual-spacing="false" fo:margin-top="0cm" fo:margin-bottom="0.199cm" fo:text-align="justify" style:justify-single-word="false"/>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10" style:family="paragraph" style:parent-style-name="Footer">
      <style:paragraph-properties loext:contextual-spacing="false" fo:margin-top="0cm" fo:margin-bottom="0.199cm" fo:text-align="justify" style:justify-single-word="false">
        <style:tab-stops/>
      </style:paragraph-properties>
      <style:text-properties style:font-name="Lato" fo:font-size="10pt" fo:background-color="transparent" style:font-size-asian="10pt" style:font-size-complex="10pt"/>
    </style:style>
    <style:style style:name="P211" style:family="paragraph" style:parent-style-name="Footer">
      <style:paragraph-properties loext:contextual-spacing="false" fo:margin-top="0cm" fo:margin-bottom="0.199cm" fo:text-align="justify" style:justify-single-word="false">
        <style:tab-stops/>
      </style:paragraph-properties>
      <style:text-properties fo:color="#00000a" style:font-name="Lato" fo:font-size="10pt" style:text-underline-style="none" fo:font-weight="normal" fo:background-color="transparent" style:font-size-asian="10pt" style:font-weight-asian="normal" style:font-name-complex="Arial" style:font-size-complex="10pt" style:font-weight-complex="normal"/>
    </style:style>
    <style:style style:name="P212" style:family="paragraph" style:parent-style-name="Standard">
      <style:paragraph-properties loext:contextual-spacing="false" fo:margin-top="0cm" fo:margin-bottom="0.199cm" fo:text-align="center" style:justify-single-word="false" fo:break-before="page"/>
      <style:text-properties fo:color="#00000a" style:font-name="Lato" fo:font-size="10pt" fo:font-weight="bold" fo:background-color="transparent" style:font-size-asian="10pt" style:font-weight-asian="bold" style:font-size-complex="10pt" style:font-weight-complex="bold"/>
    </style:style>
    <style:style style:name="P213" style:family="paragraph" style:parent-style-name="Standard">
      <style:paragraph-properties loext:contextual-spacing="false" fo:margin-top="0.3cm" fo:margin-bottom="0.199cm" fo:text-align="start" style:justify-single-word="false"/>
      <style:text-properties style:font-name="Lato" fo:font-size="10pt" fo:background-color="transparent" style:font-size-asian="10pt" style:font-size-complex="10pt"/>
    </style:style>
    <style:style style:name="P214" style:family="paragraph" style:parent-style-name="Standard">
      <style:paragraph-properties loext:contextual-spacing="false" fo:margin-top="0.499cm" fo:margin-bottom="0cm"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215" style:family="paragraph" style:parent-style-name="Standard">
      <style:paragraph-properties loext:contextual-spacing="false" fo:margin-top="0.6cm" fo:margin-bottom="0cm"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216" style:family="paragraph" style:parent-style-name="Standard">
      <style:paragraph-properties loext:contextual-spacing="false" fo:margin-left="0cm" fo:margin-right="-0.002cm" fo:margin-top="0.199cm" fo:margin-bottom="0cm" fo:line-height="100%" fo:text-align="justify" style:justify-single-word="false" fo:text-indent="0cm" style:auto-text-indent="false"/>
      <style:text-properties style:font-name="Lato" fo:font-size="10pt" fo:font-weight="normal" fo:background-color="transparent" style:font-size-asian="10pt" style:font-weight-asian="normal" style:font-size-complex="10pt" style:font-weight-complex="normal"/>
    </style:style>
    <style:style style:name="P217" style:family="paragraph" style:parent-style-name="Standard">
      <style:paragraph-properties loext:contextual-spacing="false" fo:margin-left="0cm" fo:margin-right="-0.002cm" fo:margin-top="0.199cm" fo:margin-bottom="0cm" fo:line-height="100%" fo:text-align="justify" style:justify-single-word="false" fo:text-indent="0cm" style:auto-text-indent="false"/>
      <style:text-properties fo:color="#00000a" style:font-name="Lato" fo:font-size="10pt" fo:language="fr" fo:country="FR"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18" style:family="paragraph" style:parent-style-name="Standard">
      <style:paragraph-properties loext:contextual-spacing="false" fo:margin-left="9.028cm" fo:margin-right="0cm" fo:margin-top="0.199cm" fo:margin-bottom="0cm" fo:text-align="justify" style:justify-single-word="false" fo:text-indent="0cm" style:auto-text-indent="false" style:writing-mode="lr-tb">
        <style:tab-stops/>
      </style:paragraph-properties>
      <style:text-properties fo:color="#000000" style:text-line-through-style="none" style:text-position="0% 100%" style:font-name="Lato" fo:font-size="10pt" fo:letter-spacing="normal" fo:language="fr" fo:country="FR" fo:font-style="normal" style:text-underline-style="none" fo:font-weight="normal"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19" style:family="paragraph" style:parent-style-name="Standard">
      <style:paragraph-properties loext:contextual-spacing="false" fo:margin-left="9.028cm" fo:margin-right="0cm" fo:margin-top="0.199cm" fo:margin-bottom="0cm" fo:text-align="justify" style:justify-single-word="false" fo:text-indent="0cm" style:auto-text-indent="false" style:writing-mode="lr-tb">
        <style:tab-stops/>
      </style:paragraph-properties>
      <style:text-properties fo:color="#000000" style:text-line-through-style="none" style:text-position="0% 100%" style:font-name="Lato" fo:font-size="10pt" fo:letter-spacing="normal" fo:language="fr" fo:country="FR" fo:font-style="normal" style:text-underline-style="none" fo:font-weight="bold"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220" style:family="paragraph" style:parent-style-name="Standard">
      <style:paragraph-properties loext:contextual-spacing="false" fo:margin-top="0cm" fo:margin-bottom="0.3cm" fo:text-align="center" style:justify-single-word="false"/>
      <style:text-properties style:font-name="Lato" fo:font-size="10pt" fo:background-color="transparent" style:font-size-asian="10pt" style:font-size-complex="10pt"/>
    </style:style>
    <style:style style:name="P221" style:family="paragraph" style:parent-style-name="Table_20_Contents">
      <style:paragraph-properties fo:text-align="center" style:justify-single-word="false"/>
      <style:text-properties fo:color="#000000" style:text-outline="false" style:text-line-through-style="none" style:font-name="Lato1"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222" style:family="paragraph" style:parent-style-name="Table_20_Contents">
      <style:paragraph-properties loext:contextual-spacing="false" fo:margin-top="0cm" fo:margin-bottom="0.101cm" fo:text-align="justify" style:justify-single-word="false" fo:orphans="2" fo:widows="2" fo:hyphenation-ladder-count="no-limit" text:number-lines="false" text:line-number="0" style:snap-to-layout-grid="false" style:writing-mode="lr-tb"/>
      <style:text-properties style:use-window-font-color="true" style:font-name="Lato" fo:font-size="10pt" fo:language="fr" fo:country="FR" fo:font-weight="normal" style:letter-kerning="true" fo:background-color="transparent" style:font-name-asian="Lucida Sans Unicode"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style:style>
    <style:style style:name="P223" style:family="paragraph" style:parent-style-name="Footer">
      <style:paragraph-properties loext:contextual-spacing="false" fo:margin-top="0cm" fo:margin-bottom="0.101cm" fo:text-align="justify" style:justify-single-word="false">
        <style:tab-stops/>
      </style:paragraph-properties>
      <style:text-properties fo:color="#00000a" style:font-name="Lato"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224" style:family="paragraph" style:parent-style-name="Corps_20_de_20_texte_20_31">
      <style:paragraph-properties loext:contextual-spacing="false" fo:margin-left="2.14cm" fo:margin-right="0cm" fo:margin-top="0.101cm" fo:margin-bottom="0cm" fo:text-align="start" style:justify-single-word="false" fo:orphans="2" fo:widows="2" fo:hyphenation-ladder-count="no-limit" fo:text-indent="0cm" style:auto-text-indent="false" style:writing-mode="lr-tb"/>
      <style:text-properties style:font-name="Lato" fo:font-size="10pt" fo:font-style="normal" fo:background-color="transparent" style:font-size-asian="10pt" style:font-style-asian="normal" style:font-size-complex="10pt" style:font-style-complex="normal" fo:hyphenate="false" fo:hyphenation-remain-char-count="2" fo:hyphenation-push-char-count="2"/>
    </style:style>
    <style:style style:name="P225" style:family="paragraph" style:parent-style-name="Corps_20_de_20_texte_20_31">
      <style:paragraph-properties loext:contextual-spacing="false" fo:margin-left="2.14cm" fo:margin-right="0cm" fo:margin-top="0.101cm" fo:margin-bottom="0cm" fo:text-align="start" style:justify-single-word="false" fo:orphans="2" fo:widows="2" fo:hyphenation-ladder-count="no-limit" fo:text-indent="0cm" style:auto-text-indent="false" fo:keep-with-next="always" style:writing-mode="lr-tb"/>
      <style:text-properties style:use-window-font-color="true" style:font-name="Lato"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226" style:family="paragraph" style:parent-style-name="Corps_20_de_20_texte_20_31">
      <style:paragraph-properties fo:margin-left="2.14cm" fo:margin-right="0cm" fo:text-align="start" style:justify-single-word="false" fo:orphans="2" fo:widows="2" fo:hyphenation-ladder-count="no-limit" fo:text-indent="0cm" style:auto-text-indent="false" fo:keep-with-next="always" style:writing-mode="lr-tb"/>
      <style:text-properties style:use-window-font-color="true" style:font-name="Lato"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227" style:family="paragraph" style:parent-style-name="Corps_20_de_20_texte_20_3">
      <style:paragraph-properties loext:contextual-spacing="false" fo:margin-left="-0.028cm" fo:margin-right="0cm" fo:margin-top="0.101cm" fo:margin-bottom="0cm" fo:text-align="start" style:justify-single-word="false" fo:text-indent="0cm" style:auto-text-indent="false">
        <style:tab-stops>
          <style:tab-stop style:position="2.143cm"/>
        </style:tab-stops>
      </style:paragraph-properties>
      <style:text-properties style:use-window-font-color="true" style:font-name="Lato" fo:font-size="10pt" fo:font-style="normal" fo:background-color="transparent" style:font-size-asian="10pt" style:font-style-asian="normal" style:font-name-complex="Arial" style:font-size-complex="10pt" style:font-style-complex="normal"/>
    </style:style>
    <style:style style:name="P228" style:family="paragraph" style:parent-style-name="Corps_20_de_20_texte_20_3">
      <style:paragraph-properties loext:contextual-spacing="false" fo:margin-left="-0.028cm" fo:margin-right="0cm" fo:margin-top="0.101cm" fo:margin-bottom="0cm" fo:text-align="start" style:justify-single-word="false" fo:text-indent="0cm" style:auto-text-indent="false"/>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29" style:family="paragraph" style:parent-style-name="Corps_20_de_20_texte_20_3">
      <style:paragraph-properties loext:contextual-spacing="false" fo:margin-left="-0.028cm" fo:margin-right="0cm" fo:margin-top="0.199cm" fo:margin-bottom="0cm" fo:text-align="start"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230" style:family="paragraph" style:parent-style-name="Corps_20_de_20_texte_20_3">
      <style:paragraph-properties loext:contextual-spacing="false" fo:margin-left="-0.028cm" fo:margin-right="0cm" fo:margin-top="0cm" fo:margin-bottom="0cm" fo:text-align="start" style:justify-single-word="false" fo:text-indent="0cm" style:auto-text-indent="false" style:shadow="none">
        <style:tab-stops>
          <style:tab-stop style:position="1.251cm"/>
        </style:tab-stops>
      </style:paragraph-properties>
      <style:text-properties fo:color="#000000" style:text-line-through-style="none" style:font-name="Lato" fo:font-size="10pt" fo:language="fr" fo:country="FR" fo:font-style="normal" style:text-underline-style="none" fo:font-weight="bold" style:text-blinking="false" fo:background-color="transparent" style:font-size-asian="10pt" style:font-style-asian="normal" style:font-weight-asian="bold" style:font-name-complex="Arial" style:font-size-complex="10pt" style:font-style-complex="normal" style:font-weight-complex="bold"/>
    </style:style>
    <style:style style:name="P231" style:family="paragraph" style:parent-style-name="Corps_20_de_20_texte_20_3">
      <style:paragraph-properties fo:margin-left="2.147cm" fo:margin-right="0cm" fo:text-align="start" style:justify-single-word="false" fo:orphans="2" fo:widows="2" fo:hyphenation-ladder-count="no-limit" fo:text-indent="0cm" style:auto-text-indent="false" style:writing-mode="lr-tb">
        <style:tab-stops>
          <style:tab-stop style:position="2.143cm"/>
        </style:tab-stops>
      </style:paragraph-properties>
      <style:text-properties style:use-window-font-color="true" style:font-name="Lato"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232" style:family="paragraph" style:parent-style-name="Corps_20_de_20_texte_20_3">
      <style:paragraph-properties fo:margin-left="2.147cm" fo:margin-right="0cm" fo:text-align="start" style:justify-single-word="false" fo:orphans="2" fo:widows="2" fo:hyphenation-ladder-count="no-limit" fo:text-indent="0cm" style:auto-text-indent="false" style:writing-mode="lr-tb">
        <style:tab-stops>
          <style:tab-stop style:position="2.143cm"/>
        </style:tab-stops>
      </style:paragraph-properties>
      <style:text-properties style:use-window-font-color="true"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33" style:family="paragraph" style:parent-style-name="Corps_20_de_20_texte_20_3">
      <style:paragraph-properties fo:margin-left="2.514cm" fo:margin-right="0cm" fo:text-align="start" style:justify-single-word="false" fo:orphans="2" fo:widows="2" fo:hyphenation-ladder-count="no-limit" fo:text-indent="0cm" style:auto-text-indent="false" style:snap-to-layout-grid="false" style:writing-mode="lr-tb"/>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34" style:family="paragraph" style:parent-style-name="Text_20_body">
      <style:paragraph-properties loext:contextual-spacing="false" fo:margin-top="0.212cm" fo:margin-bottom="0cm" fo:text-align="justify" style:justify-single-word="false">
        <style:tab-stops>
          <style:tab-stop style:position="1.251cm"/>
        </style:tab-stops>
      </style:paragraph-properties>
      <style:text-properties fo:color="#000000" style:text-line-through-style="none" style:text-position="0% 100%" style:font-name="Lato" fo:font-size="10pt" fo:letter-spacing="normal" fo:language="fr" fo:country="FR" fo:font-style="normal" style:text-underline-style="none" fo:font-weight="normal" fo:background-color="transparent" style:font-name-asian="TTE186D340t00"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P235" style:family="paragraph" style:parent-style-name="Standard" style:master-page-name="Standard">
      <style:paragraph-properties loext:contextual-spacing="false" fo:margin-top="0.101cm" fo:margin-bottom="0cm" fo:text-align="justify" style:justify-single-word="false" style:page-number="auto">
        <style:tab-stops>
          <style:tab-stop style:position="1.251cm"/>
        </style:tab-stops>
      </style:paragraph-properties>
      <style:text-properties style:use-window-font-color="true" style:font-name="Lato1" fo:font-size="10pt" fo:language="fr" fo:country="FR" fo:font-weight="bold" fo:background-color="transparent" style:font-size-asian="10pt" style:font-size-complex="10pt"/>
    </style:style>
    <style:style style:name="P236" style:family="paragraph" style:parent-style-name="Standard" style:list-style-name="L2">
      <style:paragraph-properties fo:text-align="justify" style:justify-single-word="false"/>
      <style:text-properties fo:color="#00000a" style:font-name="Lato" fo:font-size="10pt" fo:background-color="transparent" style:font-size-asian="10pt" style:font-size-complex="10pt"/>
    </style:style>
    <style:style style:name="P237" style:family="paragraph" style:parent-style-name="Standard" style:list-style-name="List_20_1">
      <style:paragraph-properties fo:text-align="justify" style:justify-single-word="false"/>
      <style:text-properties fo:color="#00000a" style:font-name="Lato" fo:font-size="10pt" fo:background-color="transparent" style:font-size-asian="10pt" style:font-size-complex="10pt"/>
    </style:style>
    <style:style style:name="P238" style:family="paragraph" style:parent-style-name="Standard" style:list-style-name="List_20_1">
      <style:paragraph-properties fo:text-align="justify" style:justify-single-word="false"/>
      <style:text-properties fo:color="#00000a" style:font-name="Lato" fo:font-size="10pt" fo:font-weight="normal" fo:background-color="transparent" style:font-size-asian="10pt" style:font-weight-asian="normal" style:font-size-complex="10pt" style:font-weight-complex="normal"/>
    </style:style>
    <style:style style:name="P239" style:family="paragraph" style:parent-style-name="Standard" style:list-style-name="L2">
      <style:paragraph-properties loext:contextual-spacing="false" fo:margin-top="0.199cm" fo:margin-bottom="0cm" fo:text-align="justify" style:justify-single-word="false"/>
      <style:text-properties fo:color="#00000a" style:font-name="Lato" fo:font-size="10pt" fo:font-weight="bold" fo:background-color="transparent" style:font-size-asian="10pt" style:font-weight-asian="bold" style:font-size-complex="10pt" style:font-weight-complex="bold"/>
    </style:style>
    <style:style style:name="P240" style:family="paragraph" style:parent-style-name="Standard" style:list-style-name="L3">
      <style:paragraph-properties loext:contextual-spacing="false" fo:margin-left="0cm" fo:margin-right="0cm" fo:margin-top="0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241" style:family="paragraph" style:parent-style-name="Standard" style:list-style-name="L8">
      <style:paragraph-properties loext:contextual-spacing="false" fo:margin-left="0cm" fo:margin-right="0cm" fo:margin-top="0cm" fo:margin-bottom="0cm" fo:text-align="justify" style:justify-single-word="false" fo:text-indent="0cm" style:auto-text-indent="false"/>
      <style:text-properties fo:color="#00000a" style:font-name="Lato" fo:font-size="10pt" fo:font-style="normal" fo:background-color="transparent" style:font-size-asian="10pt" style:font-style-asian="normal" style:font-name-complex="Arial" style:font-size-complex="10pt" style:font-style-complex="normal"/>
    </style:style>
    <style:style style:name="P242" style:family="paragraph" style:parent-style-name="Standard" style:list-style-name="L21">
      <style:paragraph-properties loext:contextual-spacing="false" fo:margin-left="0cm" fo:margin-right="0cm" fo:margin-top="0.101cm" fo:margin-bottom="0cm" fo:text-align="justify" style:justify-single-word="false" fo:text-indent="0cm" style:auto-text-indent="false">
        <style:tab-stops>
          <style:tab-stop style:position="1.251cm"/>
        </style:tab-stops>
      </style:paragraph-properties>
      <style:text-properties fo:font-variant="normal" fo:text-transform="none" fo:color="#000000" style:text-line-through-styl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243" style:family="paragraph" style:parent-style-name="Standard" style:list-style-name="L22">
      <style:paragraph-properties loext:contextual-spacing="false" fo:margin-left="0cm" fo:margin-right="0cm" fo:margin-top="0.199cm" fo:margin-bottom="0cm" fo:line-height="100%" fo:text-align="justify" style:justify-single-word="false" fo:orphans="2" fo:widows="2" fo:hyphenation-ladder-count="no-limit" fo:text-indent="0cm" style:auto-text-indent="false" style:shadow="none" style:snap-to-layout-grid="false" style:writing-mode="lr-tb">
        <style:tab-stops>
          <style:tab-stop style:position="0.259cm"/>
          <style:tab-stop style:position="0.439cm"/>
        </style:tab-stops>
      </style:paragraph-properties>
      <style:text-properties fo:font-variant="normal" fo:text-transform="none" style:use-window-font-color="true" style:text-line-through-style="none" style:text-position="0% 100%" style:font-name="Arial" fo:font-size="10pt" fo:letter-spacing="normal" fo:language="fr" fo:country="FR"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244" style:family="paragraph" style:parent-style-name="Standard" style:list-style-name="List_20_1">
      <style:paragraph-properties loext:contextual-spacing="false" fo:margin-top="0cm" fo:margin-bottom="0cm" fo:text-align="justify" style:justify-single-word="false"/>
      <style:text-properties fo:color="#00000a" style:font-name="Lato" fo:font-size="10pt" fo:font-style="normal" fo:font-weight="normal" fo:background-color="transparent" style:font-name-asian="Bookman Old Style" style:font-size-asian="10pt" style:font-style-asian="normal" style:font-weight-asian="normal" style:font-name-complex="Arial" style:font-size-complex="10pt" style:font-style-complex="normal" style:font-weight-complex="normal"/>
    </style:style>
    <style:style style:name="P245" style:family="paragraph" style:parent-style-name="Heading_20_2">
      <style:paragraph-properties loext:contextual-spacing="false" fo:margin-left="0cm" fo:margin-right="0cm" fo:margin-top="0.199cm" fo:margin-bottom="0cm" fo:text-align="justify" style:justify-single-word="false" fo:text-indent="0cm" style:auto-text-indent="false">
        <style:tab-stops/>
      </style:paragraph-properties>
      <style:text-properties style:font-name="Lato" fo:font-size="10pt" fo:font-style="normal" fo:background-color="transparent" style:font-size-asian="10pt" style:font-style-asian="normal" style:font-size-complex="10pt" style:font-style-complex="normal"/>
    </style:style>
    <style:style style:name="P246"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47" style:family="paragraph" style:parent-style-name="Heading_20_2" style:master-page-name="">
      <style:paragraph-properties loext:contextual-spacing="false" fo:margin-left="0cm" fo:margin-right="0cm" fo:margin-top="0.199cm" fo:margin-bottom="0cm" fo:text-align="justify" style:justify-single-word="false" fo:text-indent="0cm" style:auto-text-indent="false" style:page-number="auto" style:shadow="none">
        <style:tab-stops>
          <style:tab-stop style:position="2.143cm"/>
        </style:tab-stops>
      </style:paragraph-properties>
      <style:text-properties style:use-window-font-color="true"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48" style:family="paragraph" style:parent-style-name="Heading_20_2">
      <style:paragraph-properties loext:contextual-spacing="false" fo:margin-left="0cm" fo:margin-right="0cm" fo:margin-top="0.101cm" fo:margin-bottom="0cm" fo:text-align="justify" style:justify-single-word="false" fo:text-indent="0cm" style:auto-text-indent="false"/>
      <style:text-properties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49" style:family="paragraph" style:parent-style-name="Text_20_body_20_indent" style:list-style-name="L4">
      <style:paragraph-properties loext:contextual-spacing="false" fo:margin-top="0cm" fo:margin-bottom="0cm" fo:text-align="justify" style:justify-single-word="false" fo:hyphenation-ladder-count="no-limit">
        <style:tab-stops>
          <style:tab-stop style:position="1.251cm"/>
        </style:tab-stops>
      </style:paragraph-properties>
      <style:text-properties style:use-window-font-color="true" style:font-name="Lato"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true" fo:hyphenation-remain-char-count="2" fo:hyphenation-push-char-count="2"/>
    </style:style>
    <style:style style:name="P250" style:family="paragraph" style:parent-style-name="Text_20_body_20_indent" style:list-style-name="L4">
      <style:paragraph-properties loext:contextual-spacing="false" fo:margin-top="0cm" fo:margin-bottom="0cm" fo:text-align="justify" style:justify-single-word="false" fo:hyphenation-ladder-count="no-limit">
        <style:tab-stops>
          <style:tab-stop style:position="1.251cm"/>
        </style:tab-stops>
      </style:paragraph-properties>
      <style:text-properties style:use-window-font-color="true" style:text-line-through-style="none" style:font-name="Lato" fo:font-size="10pt" fo:language="fr" fo:country="FR" fo:font-style="normal" style:text-underline-style="none" fo:font-weight="normal" style:text-blinking="fals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true" fo:hyphenation-remain-char-count="2" fo:hyphenation-push-char-count="2"/>
    </style:style>
    <style:style style:name="P251" style:family="paragraph" style:parent-style-name="Heading_20_5">
      <style:paragraph-properties loext:contextual-spacing="false" fo:margin-top="0cm" fo:margin-bottom="0cm"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252" style:family="paragraph" style:parent-style-name="Heading_20_5">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253" style:family="paragraph" style:parent-style-name="Heading_20_5">
      <style:paragraph-properties loext:contextual-spacing="false" fo:margin-left="0cm" fo:margin-right="0cm" fo:margin-top="0cm" fo:margin-bottom="0cm" fo:text-align="justify" style:justify-single-word="false" fo:text-indent="0cm" style:auto-text-indent="false"/>
      <style:text-properties fo:color="#00000a" style:font-name="Lato" fo:font-size="10pt" fo:font-style="normal" fo:font-weight="normal" fo:background-color="transparent" style:font-name-asian="Bookman Old Style" style:font-size-asian="10pt" style:font-style-asian="normal" style:font-weight-asian="normal" style:font-name-complex="Arial" style:font-size-complex="10pt" style:font-style-complex="normal" style:font-weight-complex="normal"/>
    </style:style>
    <style:style style:name="P254" style:family="paragraph" style:parent-style-name="Text_20_body" style:list-style-name="L7">
      <style:text-properties style:font-name="Lato" fo:font-size="10pt" fo:background-color="transparent" style:font-size-asian="10pt" style:font-size-complex="10pt"/>
    </style:style>
    <style:style style:name="P255" style:family="paragraph" style:parent-style-name="Text_20_body" style:list-style-name="L5">
      <style:paragraph-properties loext:contextual-spacing="false" fo:margin-top="0.199cm" fo:margin-bottom="0cm"/>
      <style:text-properties style:font-name="Lato" fo:font-size="10pt" fo:font-weight="normal" fo:background-color="transparent" style:font-size-asian="10pt" style:font-weight-asian="normal" style:font-size-complex="10pt" style:font-weight-complex="normal"/>
    </style:style>
    <style:style style:name="P256" style:family="paragraph" style:parent-style-name="Text_20_body" style:list-style-name="L6">
      <style:paragraph-properties loext:contextual-spacing="false" fo:margin-top="0cm" fo:margin-bottom="0cm"/>
      <style:text-properties style:font-name="Lato" fo:font-size="10pt" fo:font-weight="normal" fo:background-color="transparent" style:font-size-asian="10pt" style:font-weight-asian="normal" style:font-size-complex="10pt" style:font-weight-complex="normal"/>
    </style:style>
    <style:style style:name="P257" style:family="paragraph" style:parent-style-name="Text_20_body" style:list-style-name="L14">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258" style:family="paragraph" style:parent-style-name="Text_20_body" style:list-style-name="L15">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259" style:family="paragraph" style:parent-style-name="Text_20_body" style:list-style-name="L16">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260" style:family="paragraph" style:parent-style-name="Text_20_body" style:list-style-name="L18">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261" style:family="paragraph" style:parent-style-name="Text_20_body" style:list-style-name="L19">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size-complex="10pt" style:font-weight-complex="normal"/>
    </style:style>
    <style:style style:name="P262" style:family="paragraph" style:parent-style-name="Text_20_body" style:list-style-name="L20">
      <style:paragraph-properties loext:contextual-spacing="false" fo:margin-top="0cm" fo:margin-bottom="0cm"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263" style:family="paragraph" style:parent-style-name="Text_20_body" style:list-style-name="L17">
      <style:paragraph-properties loext:contextual-spacing="false" fo:margin-top="0cm" fo:margin-bottom="0cm" fo:text-align="start" style:justify-single-word="false"/>
      <style:text-properties style:font-name="Lato" fo:font-size="10pt" fo:font-weight="normal" fo:background-color="transparent" style:font-size-asian="10pt" style:font-weight-asian="normal" style:font-name-complex="Arial" style:font-size-complex="10pt" style:font-weight-complex="normal"/>
    </style:style>
    <style:style style:name="P264" style:family="paragraph" style:parent-style-name="Text_20_body" style:list-style-name="L7">
      <style:paragraph-properties loext:contextual-spacing="false" fo:margin-top="0cm" fo:margin-bottom="0cm"/>
      <style:text-properties style:font-name="Lato" fo:font-size="10pt" fo:background-color="transparent" style:font-size-asian="10pt" style:font-size-complex="10pt"/>
    </style:style>
    <style:style style:name="P265" style:family="paragraph" style:parent-style-name="Text_20_body" style:list-style-name="L9">
      <style:paragraph-properties loext:contextual-spacing="false" fo:margin-top="0cm" fo:margin-bottom="0cm" fo:line-height="100%"/>
      <style:text-properties style:font-name="Lato" fo:font-size="10pt" fo:background-color="transparent" style:font-size-asian="10pt" style:font-size-complex="10pt"/>
    </style:style>
    <style:style style:name="P266" style:family="paragraph" style:parent-style-name="Text_20_body" style:list-style-name="L13">
      <style:paragraph-properties loext:contextual-spacing="false" fo:margin-top="0cm" fo:margin-bottom="0cm" fo:text-align="justify" style:justify-single-word="false"/>
      <style:text-properties style:use-window-font-color="true" style:font-name="Lato" fo:font-size="10pt" fo:language="fr" fo:country="FR" fo:background-color="transparent" style:font-name-asian="Times New Roman" style:font-size-asian="10pt" style:language-asian="zh" style:country-asian="CN" style:font-name-complex="Arial" style:font-size-complex="10pt" style:language-complex="ar" style:country-complex="SA"/>
    </style:style>
    <style:style style:name="P267" style:family="paragraph" style:parent-style-name="Text_20_body" style:list-style-name="L19">
      <style:paragraph-properties loext:contextual-spacing="false" fo:margin-top="0cm" fo:margin-bottom="0cm" fo:text-align="start" style:justify-single-word="false"/>
      <style:text-properties fo:color="#000000" style:font-name="Lato"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68" style:family="paragraph" style:parent-style-name="Text_20_body" style:list-style-name="L6">
      <style:paragraph-properties loext:contextual-spacing="false" fo:margin-top="0cm" fo:margin-bottom="0.199cm"/>
      <style:text-properties style:font-name="Lato" fo:font-size="10pt" fo:font-weight="normal" fo:background-color="transparent" style:font-size-asian="10pt" style:font-weight-asian="normal" style:font-size-complex="10pt" style:font-weight-complex="normal"/>
    </style:style>
    <style:style style:name="P269" style:family="paragraph" style:parent-style-name="Table_20_Contents" style:list-style-name="L10">
      <style:paragraph-properties loext:contextual-spacing="false" fo:margin-top="0cm" fo:margin-bottom="0cm" fo:text-align="justify" style:justify-single-word="false" style:shadow="none">
        <style:tab-stops>
          <style:tab-stop style:position="1.251cm"/>
        </style:tab-stops>
      </style:paragraph-properties>
      <style:text-properties fo:color="#000000" style:text-line-through-style="none" style:font-name="Lato" fo:font-size="10pt" fo:language="fr" fo:country="FR" style:text-underline-style="none" fo:font-weight="normal" style:text-blinking="false" fo:background-color="transparent" style:font-size-asian="10pt" style:font-weight-asian="normal" style:font-name-complex="Arial" style:font-size-complex="10pt" style:font-weight-complex="normal"/>
    </style:style>
    <style:style style:name="P270" style:family="paragraph" style:parent-style-name="Table_20_Contents" style:list-style-name="L10">
      <style:paragraph-properties loext:contextual-spacing="false" fo:margin-top="0cm" fo:margin-bottom="0cm" fo:text-align="justify" style:justify-single-word="false"/>
      <style:text-properties style:font-name="Lato" fo:font-size="10pt" fo:font-weight="normal" fo:background-color="transparent" style:font-size-asian="10pt" style:font-weight-asian="normal" style:font-size-complex="10pt" style:font-weight-complex="normal"/>
    </style:style>
    <style:style style:name="P271" style:family="paragraph" style:parent-style-name="Table_20_Contents" style:list-style-name="L11">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272" style:family="paragraph" style:parent-style-name="Table_20_Contents" style:list-style-name="L12">
      <style:paragraph-properties loext:contextual-spacing="false" fo:margin-top="0cm" fo:margin-bottom="0cm" fo:text-align="justify" style:justify-single-word="false"/>
      <style:text-properties style:font-name="Lato" fo:font-size="10pt" fo:background-color="transparent" style:font-size-asian="10pt" style:font-size-complex="10pt"/>
    </style:style>
    <style:style style:name="P273" style:family="paragraph" style:parent-style-name="Default" style:list-style-name="L1">
      <style:paragraph-properties loext:contextual-spacing="false" fo:margin-left="0cm" fo:margin-right="0cm" fo:margin-top="0.199cm" fo:margin-bottom="0cm" fo:text-align="justify" style:justify-single-word="false" fo:text-indent="0cm" style:auto-text-indent="false" style:shadow="none">
        <style:tab-stops>
          <style:tab-stop style:position="1.251cm"/>
        </style:tab-stops>
      </style:paragraph-properties>
      <style:text-properties fo:color="#000000" style:text-line-through-style="none" style:font-name="Lato1"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74" style:family="paragraph" style:parent-style-name="Default" style:list-style-name="L1">
      <style:paragraph-properties loext:contextual-spacing="false" fo:margin-left="0cm" fo:margin-right="0cm" fo:margin-top="0.199cm" fo:margin-bottom="0cm" fo:text-align="justify" style:justify-single-word="false" fo:text-indent="0cm" style:auto-text-indent="false" style:shadow="none">
        <style:tab-stops/>
      </style:paragraph-properties>
      <style:text-properties fo:color="#000000" style:text-line-through-style="none" style:font-name="Lato1"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75" style:family="paragraph" style:parent-style-name="Default" style:list-style-name="L1">
      <style:paragraph-properties loext:contextual-spacing="false" fo:margin-left="0cm" fo:margin-right="0cm" fo:margin-top="0.199cm" fo:margin-bottom="0cm" fo:text-align="justify" style:justify-single-word="false" fo:text-indent="0cm" style:auto-text-indent="false" style:shadow="none">
        <style:tab-stops/>
      </style:paragraph-properties>
      <style:text-properties fo:color="#000000" style:text-line-through-style="none" style:font-name="Lato"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P276" style:family="paragraph" style:parent-style-name="Default" style:list-style-name="L1">
      <style:paragraph-properties loext:contextual-spacing="false" fo:margin-left="0cm" fo:margin-right="0cm" fo:margin-top="0.199cm" fo:margin-bottom="0cm" fo:text-align="justify" style:justify-single-word="false" fo:text-indent="0cm" style:auto-text-indent="false" fo:break-before="page" style:shadow="none">
        <style:tab-stops/>
      </style:paragraph-properties>
      <style:text-properties fo:color="#000000" style:text-line-through-style="none" style:font-name="Lato1" fo:font-size="10pt" fo:language="fr" fo:country="FR" style:text-underline-style="none" fo:font-weight="bold" style:text-blinking="false" fo:background-color="transparent" style:font-size-asian="10pt" style:font-weight-asian="bold" style:font-name-complex="Arial" style:font-size-complex="10pt" style:font-weight-complex="bold"/>
    </style:style>
    <style:style style:name="T1" style:family="text">
      <style:text-properties fo:color="#000000"/>
    </style:style>
    <style:style style:name="T2" style:family="text">
      <style:text-properties fo:color="#000000" style:text-line-through-style="none" fo:language="fr" fo:country="FR" style:text-underline-style="none" fo:font-weight="normal" style:text-blinking="false" style:font-weight-asian="normal" style:font-weight-complex="normal"/>
    </style:style>
    <style:style style:name="T3" style:family="text">
      <style:text-properties fo:color="#000000" style:text-line-through-style="none" fo:language="fr" fo:country="FR" style:text-underline-style="none" fo:font-weight="normal" style:text-blinking="false" style:font-weight-asian="normal" style:font-name-complex="Arial" style:font-weight-complex="normal"/>
    </style:style>
    <style:style style:name="T4" style:family="text">
      <style:text-properties fo:color="#000000" style:text-line-through-style="none" fo:language="fr" fo:country="FR" style:text-underline-style="none" fo:font-weight="normal" style:text-blinking="false" style:font-name-asian="Times New Roman" style:language-asian="zxx" style:country-asian="none" style:font-weight-asian="normal" style:font-name-complex="Arial" style:language-complex="ar" style:country-complex="SA" style:font-weight-complex="normal"/>
    </style:style>
    <style:style style:name="T5" style:family="text">
      <style:text-properties fo:color="#000000" style:text-line-through-style="none" fo:language="fr" fo:country="FR" style:text-underline-style="none" style:text-blinking="false"/>
    </style:style>
    <style:style style:name="T6" style:family="text">
      <style:text-properties fo:color="#000000" style:text-line-through-style="none" fo:language="fr" fo:country="FR" style:text-underline-style="none" style:text-blinking="false" style:font-name-complex="Arial"/>
    </style:style>
    <style:style style:name="T7" style:family="text">
      <style:text-properties fo:color="#000000" style:text-line-through-style="none" fo:language="fr" fo:country="FR" style:text-underline-style="none" style:text-blinking="false" style:font-name-asian="Times New Roman" style:language-asian="zxx" style:country-asian="none" style:font-name-complex="Arial" style:language-complex="ar" style:country-complex="SA"/>
    </style:style>
    <style:style style:name="T8" style:family="text">
      <style:text-properties fo:color="#000000" style:text-line-through-style="none" fo:language="fr" fo:country="FR" fo:font-style="normal" style:text-underline-style="none" fo:font-weight="normal" style:text-blinking="false" style:font-style-asian="normal" style:font-weight-asian="normal" style:font-name-complex="Arial" style:font-style-complex="normal" style:font-weight-complex="normal"/>
    </style:style>
    <style:style style:name="T9" style:family="text">
      <style:text-properties fo:color="#000000" style:text-line-through-style="none" fo:language="fr" fo:country="FR" fo:font-style="normal" style:text-underline-style="none" style:text-blinking="false" style:font-style-asian="normal" style:font-name-complex="Arial" style:font-style-complex="normal"/>
    </style:style>
    <style:style style:name="T10" style:family="text">
      <style:text-properties fo:color="#000000" style:text-line-through-style="none" fo:language="fr" fo:country="FR" fo:font-style="italic" style:text-underline-style="none" style:text-blinking="false" style:font-style-asian="italic" style:font-name-complex="Arial" style:font-style-complex="italic"/>
    </style:style>
    <style:style style:name="T11" style:family="text">
      <style:text-properties fo:color="#000000" style:text-line-through-style="none" style:text-underline-style="none" style:text-blinking="false" style:font-name-complex="Arial"/>
    </style:style>
    <style:style style:name="T12" style:family="text">
      <style:text-properties fo:color="#000000" style:text-line-through-style="none" style:text-blinking="false" style:font-name-complex="Arial"/>
    </style:style>
    <style:style style:name="T13" style:family="text">
      <style:text-properties fo:color="#000000" style:text-line-through-style="none" style:font-name="Lato" fo:font-size="10pt" fo:language="fr" fo:country="FR" fo:font-style="normal" style:text-underline-style="none" fo:font-weight="normal" style:text-blinking="fals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char-shading-value="0"/>
    </style:style>
    <style:style style:name="T14" style:family="text">
      <style:text-properties fo:color="#000000" style:language-asian="zxx" style:country-asian="none" style:font-name-complex="Times New Roman"/>
    </style:style>
    <style:style style:name="T15" style:family="text">
      <style:text-properties fo:color="#000000" fo:language="fr" fo:country="FR" fo:font-weight="normal" style:font-name-asian="Times New Roman" style:language-asian="zh" style:country-asian="CN" style:font-weight-asian="normal" style:font-name-complex="Arial" style:language-complex="ar" style:country-complex="SA" style:font-weight-complex="normal"/>
    </style:style>
    <style:style style:name="T16" style:family="text">
      <style:text-properties fo:color="#000000" fo:language="fr" fo:country="FR" fo:font-style="normal" style:font-name-asian="Times New Roman" style:language-asian="zxx" style:country-asian="none" style:font-style-asian="normal" style:font-name-complex="Arial" style:language-complex="ar" style:country-complex="SA" style:font-style-complex="normal"/>
    </style:style>
    <style:style style:name="T17" style:family="text">
      <style:text-properties fo:color="#000000" fo:language="fr" fo:country="FR" fo:font-style="normal" style:font-name-asian="TTE186D340t00" style:font-style-asian="normal" style:font-name-complex="Arial" style:font-style-complex="normal"/>
    </style:style>
    <style:style style:name="T18" style:family="text">
      <style:text-properties fo:color="#000000" style:text-position="super 58%" fo:font-style="normal" style:font-style-asian="normal" style:font-name-complex="Arial" style:font-style-complex="normal"/>
    </style:style>
    <style:style style:name="T19" style:family="text">
      <style:text-properties fo:color="#000000" fo:font-style="normal" style:font-style-asian="normal" style:font-name-complex="Arial" style:font-style-complex="normal"/>
    </style:style>
    <style:style style:name="T20" style:family="text">
      <style:text-properties fo:color="#000000" fo:font-weight="bold" style:font-weight-asian="bold" style:font-weight-complex="bold"/>
    </style:style>
    <style:style style:name="T21" style:family="text">
      <style:text-properties fo:color="#000000" style:font-name-asian="AAAAAB+HelveticaNeue" style:font-name-complex="AAAAAB+HelveticaNeue"/>
    </style:style>
    <style:style style:name="T22" style:family="text">
      <style:text-properties fo:color="#000000" style:font-name-asian="AAAAAC+HelveticaNeue" style:font-name-complex="AAAAAC+HelveticaNeue"/>
    </style:style>
    <style:style style:name="T23" style:family="text">
      <style:text-properties fo:color="#000000" style:font-name="Lato" fo:font-size="10pt" fo:background-color="transparent" style:font-size-asian="10pt" style:font-name-complex="Arial" style:font-size-complex="10pt" loext:char-shading-value="0"/>
    </style:style>
    <style:style style:name="T24" style:family="text">
      <style:text-properties fo:color="#000000" style:font-name="Lato" fo:font-size="10pt" fo:background-color="transparent" style:font-size-asian="10pt" style:font-name-complex="Arial" style:font-size-complex="10pt" style:font-weight-complex="bold" loext:char-shading-value="0"/>
    </style:style>
    <style:style style:name="T25" style:family="text">
      <style:text-properties fo:color="#000000" style:font-name="Lato" fo:font-size="10pt" fo:language="fr" fo:country="FR"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Wingdings1" style:font-size-asian="10pt" style:language-asian="zh" style:country-asian="CN" style:font-weight-asian="normal" style:font-name-complex="Wingdings1" style:font-size-complex="10pt" style:language-complex="hi" style:country-complex="IN" style:font-weight-complex="bold" loext:char-shading-value="0"/>
    </style:style>
    <style:style style:name="T26" style:family="text">
      <style:text-properties fo:color="#000000" style:font-name="Lato" fo:font-size="10pt" fo:language="fr" fo:country="FR"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ucida Sans Unicode" style:font-size-asian="10pt" style:language-asian="zh" style:country-asian="CN" style:font-weight-asian="normal" style:font-name-complex="Arial" style:font-size-complex="10pt" style:language-complex="hi" style:country-complex="IN" style:font-weight-complex="bold" loext:char-shading-value="0"/>
    </style:style>
    <style:style style:name="T27" style:family="text">
      <style:text-properties fo:color="#000000" style:font-name="Lato" fo:font-size="10pt" fo:language="fr" fo:country="FR" fo:font-weight="normal" style:letter-kerning="true" fo:background-color="transparent" style:font-name-asian="Lucida Sans Unicode" style:font-size-asian="10pt" style:language-asian="zh" style:country-asian="CN" style:font-weight-asian="normal" style:font-name-complex="Arial" style:font-size-complex="10pt" style:language-complex="hi" style:country-complex="IN" style:font-weight-complex="bold" loext:char-shading-value="0"/>
    </style:style>
    <style:style style:name="T28" style:family="text">
      <style:text-properties fo:color="#000000" style:font-name="Lato" fo:font-size="10pt" fo:language="fr" fo:country="FR" fo:font-weight="normal" style:letter-kerning="true" fo:background-color="transparent" style:font-name-asian="Lucida Sans Unicode" style:font-size-asian="10pt" style:language-asian="zh" style:country-asian="CN" style:font-weight-asian="normal" style:font-name-complex="Arial" style:font-size-complex="10pt" style:language-complex="hi" style:country-complex="IN" style:font-weight-complex="normal" loext:char-shading-value="0"/>
    </style:style>
    <style:style style:name="T29" style:family="text">
      <style:text-properties style:use-window-font-color="true"/>
    </style:style>
    <style:style style:name="T30" style:family="text">
      <style:text-properties style:use-window-font-color="true" fo:language="fr" fo:country="FR" fo:font-weight="normal" style:font-name-asian="Times New Roman" style:language-asian="zh" style:country-asian="CN" style:font-weight-asian="normal" style:font-name-complex="Arial" style:language-complex="ar" style:country-complex="SA" style:font-weight-complex="normal"/>
    </style:style>
    <style:style style:name="T31" style:family="text">
      <style:text-properties style:use-window-font-color="true" fo:language="fr" fo:country="FR" fo:font-style="normal" style:font-name-asian="Times New Roman" style:language-asian="zxx" style:country-asian="none" style:font-style-asian="normal" style:font-name-complex="Lato1" style:language-complex="ar" style:country-complex="SA" style:font-style-complex="normal"/>
    </style:style>
    <style:style style:name="T32" style:family="text">
      <style:text-properties style:use-window-font-color="true" fo:language="fr" fo:country="FR" style:language-asian="zxx" style:country-asian="none" style:language-complex="ar" style:country-complex="SA"/>
    </style:style>
    <style:style style:name="T33" style:family="text">
      <style:text-properties style:use-window-font-color="true" fo:language="fr" fo:country="FR" style:font-name-asian="Times New Roman" style:language-asian="zxx" style:country-asian="none" style:font-name-complex="Arial" style:language-complex="ar" style:country-complex="SA"/>
    </style:style>
    <style:style style:name="T34" style:family="text">
      <style:text-properties style:use-window-font-color="true" fo:language="fr" fo:country="FR" style:font-name-asian="Times New Roman" style:language-asian="zh" style:country-asian="CN" style:font-name-complex="Arial" style:language-complex="ar" style:country-complex="SA"/>
    </style:style>
    <style:style style:name="T35" style:family="text">
      <style:text-properties style:use-window-font-color="true" fo:language="fr" fo:country="FR" style:text-underline-style="solid" style:text-underline-width="auto" style:text-underline-color="font-color" style:font-name-asian="Times New Roman" style:language-asian="zxx" style:country-asian="none" style:font-name-complex="Arial" style:language-complex="ar" style:country-complex="SA"/>
    </style:style>
    <style:style style:name="T36" style:family="text">
      <style:text-properties style:use-window-font-color="true" style:text-position="super 58%" fo:language="fr" fo:country="FR" style:font-name-asian="Times New Roman" style:language-asian="zxx" style:country-asian="none" style:font-name-complex="Arial" style:language-complex="ar" style:country-complex="SA"/>
    </style:style>
    <style:style style:name="T37" style:family="text">
      <style:text-properties style:use-window-font-color="true" fo:font-weight="bold" style:font-weight-asian="bold" style:font-weight-complex="bold"/>
    </style:style>
    <style:style style:name="T38" style:family="text">
      <style:text-properties style:use-window-font-color="true" style:text-line-through-style="none" style:font-name="Lato" fo:font-size="10pt" fo:language="fr" fo:country="FR" fo:font-style="normal" style:text-underline-style="none" fo:font-weight="normal" style:text-blinking="fals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39" style:family="text">
      <style:text-properties style:use-window-font-color="true" style:text-line-through-style="none" style:font-name="Lato" fo:font-size="10pt" fo:language="fr" fo:country="FR" fo:font-style="normal" style:text-underline-style="none" fo:font-weight="normal" style:letter-kerning="true" style:text-blinking="false"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italic" style:font-weight-complex="normal" loext:char-shading-value="0"/>
    </style:style>
    <style:style style:name="T40" style:family="text">
      <style:text-properties style:use-window-font-color="true"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loext:char-shading-value="0"/>
    </style:style>
    <style:style style:name="T41" style:family="text">
      <style:text-properties style:use-window-font-color="true" style:font-name="Lato" fo:font-size="10pt" fo:language="fr" fo:country="FR" fo:font-style="normal" fo:font-weight="bold"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loext:char-shading-value="0"/>
    </style:style>
    <style:style style:name="T42" style:family="text">
      <style:text-properties style:use-window-font-color="true" style:font-name="Lato" fo:font-size="10pt" fo:language="fr" fo:country="FR" fo:font-weight="normal" style:letter-kerning="true" fo:background-color="transparent" style:font-name-asian="Lucida Sans Unicode" style:font-size-asian="10pt" style:language-asian="zh" style:country-asian="CN" style:font-weight-asian="normal" style:font-name-complex="Arial" style:font-size-complex="10pt" style:language-complex="hi" style:country-complex="IN" style:font-weight-complex="normal" loext:char-shading-value="0"/>
    </style:style>
    <style:style style:name="T43" style:family="text">
      <style:text-properties style:use-window-font-color="true" style:font-name="Lato" fo:font-size="10pt" fo:language="fr" fo:country="FR" fo:font-weight="bold" style:letter-kerning="true" fo:background-color="transparent" style:font-name-asian="Lucida Sans Unicode" style:font-size-asian="10pt" style:language-asian="zh" style:country-asian="CN" style:font-weight-asian="bold" style:font-name-complex="Arial" style:font-size-complex="10pt" style:language-complex="hi" style:country-complex="IN" style:font-weight-complex="bold" loext:char-shading-value="0"/>
    </style:style>
    <style:style style:name="T44" style:family="text">
      <style:text-properties style:use-window-font-color="true" style:font-name="Lato" fo:font-weight="bold" fo:background-color="#ffffff" style:font-name-asian="Times New Roman" style:language-asian="zxx" style:country-asian="none" style:font-weight-asian="bold" style:font-name-complex="Arial" style:font-style-complex="normal" style:font-weight-complex="bold" loext:char-shading-value="0"/>
    </style:style>
    <style:style style:name="T45" style:family="text">
      <style:text-properties style:use-window-font-color="true" fo:font-weight="normal" style:font-weight-asian="normal" style:font-name-complex="Arial" style:font-weight-complex="normal"/>
    </style:style>
    <style:style style:name="T46" style:family="text">
      <style:text-properties style:use-window-font-color="true" style:font-name-complex="Arial"/>
    </style:style>
    <style:style style:name="T47" style:family="text">
      <style:text-properties style:use-window-font-color="true" fo:font-style="normal" fo:font-weight="normal" style:font-name-asian="TwCenMT-BoldItalic" style:font-style-asian="normal" style:font-weight-asian="normal" style:font-name-complex="TwCenMT-BoldItalic" style:font-style-complex="normal" style:font-weight-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fo:color="#158466" fo:language="fr" fo:country="FR" fo:font-weight="bold" style:font-name-asian="Times New Roman" style:language-asian="zh" style:country-asian="CN" style:font-weight-asian="bold" style:font-name-complex="Arial" style:language-complex="ar" style:country-complex="SA" style:font-weight-complex="bold"/>
    </style:style>
    <style:style style:name="T54" style:family="text">
      <style:text-properties fo:font-weight="bold"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normal" style:font-weight-asian="normal" style:font-name-complex="Arial" style:font-weight-complex="normal"/>
    </style:style>
    <style:style style:name="T57" style:family="text">
      <style:text-properties fo:font-weight="normal" style:font-weight-asian="normal" style:font-name-complex="Times New Roman" style:font-weight-complex="normal"/>
    </style:style>
    <style:style style:name="T58" style:family="text">
      <style:text-properties style:text-line-through-style="none" style:text-underline-style="none" style:text-blinking="false"/>
    </style:style>
    <style:style style:name="T59" style:family="text">
      <style:text-properties style:text-line-through-style="none" style:text-underline-style="none" style:text-blinking="false" style:font-name-complex="Arial"/>
    </style:style>
    <style:style style:name="T60" style:family="text">
      <style:text-properties style:text-line-through-style="none" style:font-name="Lato" fo:font-size="10pt" fo:font-style="normal" style:letter-kerning="true" style:text-blinking="false" fo:background-color="#ffffff" style:font-size-asian="10pt" style:language-asian="zxx" style:country-asian="none" style:font-style-asian="normal" style:font-size-complex="10pt" style:font-style-complex="italic" loext:char-shading-value="0"/>
    </style:style>
    <style:style style:name="T61" style:family="text">
      <style:text-properties fo:font-variant="normal" fo:text-transform="none" fo:color="#000000" style:text-line-through-style="none" fo:letter-spacing="normal" fo:font-style="normal" style:text-underline-style="none" fo:font-weight="normal" style:text-blinking="false"/>
    </style:style>
    <style:style style:name="T62" style:family="text">
      <style:text-properties fo:font-variant="normal" fo:text-transform="none" fo:color="#000000" style:text-line-through-style="none" fo:font-style="normal" style:text-underline-style="none" style:text-blinking="false"/>
    </style:style>
    <style:style style:name="T63" style:family="text">
      <style:text-properties fo:font-variant="normal" fo:text-transform="none" fo:color="#000000" style:text-line-through-style="none" fo:font-style="italic" style:text-underline-style="none" style:text-blinking="false" style:font-style-asian="italic" style:font-style-complex="italic"/>
    </style:style>
    <style:style style:name="T64" style:family="text">
      <style:text-properties fo:font-variant="normal" fo:text-transform="none" fo:color="#000000" style:text-line-through-style="none" style:text-position="0% 100%" style:font-name="Lato"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loext:char-shading-value="0"/>
    </style:style>
    <style:style style:name="T65" style:family="text">
      <style:text-properties fo:font-variant="normal" fo:text-transform="none" fo:color="#000000" style:text-line-through-style="none" fo:language="fr" fo:country="FR" style:text-underline-style="none" style:text-blinking="false" style:font-name-complex="Arial"/>
    </style:style>
    <style:style style:name="T66" style:family="text">
      <style:text-properties fo:font-variant="normal" fo:text-transform="none" fo:color="#000000" style:text-line-through-style="none" fo:language="fr" fo:country="FR" fo:font-style="normal" style:text-underline-style="none" fo:font-weight="normal" style:text-blinking="false" style:font-weight-asian="normal" style:font-name-complex="Arial" style:font-weight-complex="normal"/>
    </style:style>
    <style:style style:name="T67" style:family="text">
      <style:text-properties fo:font-variant="normal" fo:text-transform="none" fo:color="#000000" style:text-line-through-style="none" style:font-name="Lato" fo:font-size="10pt" fo:letter-spacing="normal" fo:font-style="normal" style:text-underline-style="none" fo:font-weight="normal" style:text-blinking="false" fo:background-color="transparent" style:font-size-asian="10pt" style:font-size-complex="10pt" loext:char-shading-value="0"/>
    </style:style>
    <style:style style:name="T68" style:family="text">
      <style:text-properties fo:font-variant="normal" fo:text-transform="none" fo:color="#000000" style:text-line-through-style="none" style:font-name="Lato" fo:font-size="10pt" fo:letter-spacing="normal" fo:font-style="normal" style:text-underline-style="solid" style:text-underline-width="auto" style:text-underline-color="font-color" fo:font-weight="normal" style:text-blinking="false" fo:background-color="transparent" style:font-size-asian="10pt" style:font-size-complex="10pt" loext:char-shading-value="0"/>
    </style:style>
    <style:style style:name="T69" style:family="text">
      <style:text-properties fo:font-variant="normal" fo:text-transform="none" fo:color="#000000" fo:font-style="normal"/>
    </style:style>
    <style:style style:name="T70" style:family="text">
      <style:text-properties fo:font-variant="normal" fo:text-transform="none" fo:color="#202124" fo:letter-spacing="normal" fo:font-style="normal" style:font-style-asian="normal" style:font-name-complex="Lato1"/>
    </style:style>
    <style:style style:name="T71" style:family="text">
      <style:text-properties fo:font-variant="normal" fo:text-transform="none" style:use-window-font-color="true" style:text-line-through-style="none" style:text-position="0% 100%" style:font-name="Lato" fo:font-size="10pt" fo:letter-spacing="normal" fo:language="fr" fo:country="FR"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loext:char-shading-value="0"/>
    </style:style>
    <style:style style:name="T72" style:family="text">
      <style:text-properties style:font-name-complex="Lato1"/>
    </style:style>
    <style:style style:name="T73" style:family="text">
      <style:text-properties style:text-position="super 58%"/>
    </style:style>
    <style:style style:name="T74" style:family="text">
      <style:text-properties style:text-position="super 58%" fo:font-style="normal" style:font-style-asian="normal" style:font-name-complex="Lato1" style:font-style-complex="normal"/>
    </style:style>
    <style:style style:name="T75" style:family="text">
      <style:text-properties style:text-position="super 58%" style:font-name-complex="Arial"/>
    </style:style>
    <style:style style:name="T76" style:family="text">
      <style:text-properties fo:font-style="normal" style:font-style-asian="normal" style:font-name-complex="Lato1"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style:text-underline-style="none" fo:font-weight="bold" style:font-style-asian="normal" style:font-weight-asian="bold" style:font-style-complex="normal" style:font-weight-complex="bold"/>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color="#ff0000"/>
    </style:style>
    <style:style style:name="T81" style:family="text">
      <style:text-properties style:font-name-complex="Arial"/>
    </style:style>
    <style:style style:name="T82" style:family="text">
      <style:text-properties fo:color="#00000a"/>
    </style:style>
    <style:style style:name="T83" style:family="text">
      <style:text-properties fo:color="#00000a" fo:language="fr" fo:country="FR" style:text-underline-style="none" style:letter-kerning="false" style:font-name-asian="Times New Roman1" style:language-asian="fr" style:country-asian="FR" style:font-name-complex="Times New Roman1" style:language-complex="ar" style:country-complex="SA"/>
    </style:style>
    <style:style style:name="T84" style:family="text">
      <style:text-properties fo:color="#00000a" fo:language="fr" fo:country="FR" style:letter-kerning="false" style:font-name-asian="Times New Roman1" style:language-asian="fr" style:country-asian="FR" style:font-name-complex="Times New Roman1" style:language-complex="ar" style:country-complex="SA"/>
    </style:style>
    <style:style style:name="T85" style:family="text">
      <style:text-properties fo:color="#00000a" fo:language="fr" fo:country="FR" style:letter-kerning="true" style:font-name-asian="Times New Roman1" style:language-asian="fr" style:country-asian="FR" style:font-name-complex="Times New Roman1" style:language-complex="ar" style:country-complex="SA"/>
    </style:style>
    <style:style style:name="T86" style:family="text">
      <style:text-properties fo:color="#00000a" fo:font-weight="bold" style:font-weight-asian="bold" style:font-weight-complex="bold"/>
    </style:style>
    <style:style style:name="T87" style:family="text">
      <style:text-properties fo:color="#00000a" style:text-underline-style="solid" style:text-underline-width="auto" style:text-underline-color="font-color"/>
    </style:style>
    <style:style style:name="T88" style:family="text">
      <style:text-properties fo:color="#00000a" style:text-underline-style="solid" style:text-underline-width="auto" style:text-underline-color="font-color" fo:font-weight="bold" style:font-weight-asian="bold" style:font-weight-complex="bold"/>
    </style:style>
    <style:style style:name="T89" style:family="text">
      <style:text-properties fo:color="#00000a" fo:font-style="italic" fo:font-weight="bold" style:font-style-asian="italic" style:font-weight-asian="bold" style:font-style-complex="italic" style:font-weight-complex="bold"/>
    </style:style>
    <style:style style:name="T90" style:family="text">
      <style:text-properties fo:color="#00000a" fo:font-style="normal" style:text-underline-style="none" fo:font-weight="bold" style:font-style-asian="normal" style:font-weight-asian="bold" style:font-style-complex="normal" style:font-weight-complex="bold"/>
    </style:style>
    <style:style style:name="T91" style:family="text">
      <style:text-properties fo:color="#00000a" fo:font-style="normal" fo:font-weight="normal" style:font-style-asian="normal" style:font-weight-asian="normal" style:font-name-complex="Arial" style:font-style-complex="normal" style:font-weight-complex="normal"/>
    </style:style>
    <style:style style:name="T92" style:family="text">
      <style:text-properties fo:color="#00000a" fo:font-style="normal" fo:font-weight="normal" style:font-name-asian="Bookman Old Style" style:font-style-asian="normal" style:font-weight-asian="normal" style:font-name-complex="Arial" style:font-style-complex="normal" style:font-weight-complex="normal"/>
    </style:style>
    <style:style style:name="T93" style:family="text">
      <style:text-properties fo:color="#00000a" fo:font-style="normal" style:font-style-asian="normal" style:font-name-complex="Arial" style:font-style-complex="normal"/>
    </style:style>
    <style:style style:name="T94" style:family="text">
      <style:text-properties fo:color="#00000a" fo:font-style="normal" style:font-name-asian="Bookman Old Style" style:font-style-asian="normal" style:font-name-complex="Arial" style:font-style-complex="normal"/>
    </style:style>
    <style:style style:name="T95" style:family="text">
      <style:text-properties fo:color="#00000a" fo:font-style="normal" fo:font-weight="bold" style:font-style-asian="normal" style:font-weight-asian="bold" style:font-name-complex="Arial" style:font-style-complex="normal" style:font-weight-complex="bold"/>
    </style:style>
    <style:style style:name="T96" style:family="text">
      <style:text-properties fo:color="#00000a" style:text-underline-style="none"/>
    </style:style>
    <style:style style:name="T97" style:family="text">
      <style:text-properties fo:color="#00000a" style:text-underline-style="none" fo:font-weight="bold" style:font-weight-asian="bold" style:font-weight-complex="bold"/>
    </style:style>
    <style:style style:name="T98" style:family="text">
      <style:text-properties fo:color="#00000a" style:text-underline-style="none" fo:font-weight="normal" style:font-weight-asian="normal" style:font-name-complex="Arial" style:font-weight-complex="normal"/>
    </style:style>
    <style:style style:name="T99" style:family="text">
      <style:text-properties fo:color="#00000a" style:font-name-complex="Arial"/>
    </style:style>
    <style:style style:name="T100" style:family="text">
      <style:text-properties fo:color="#00000a" fo:font-weight="normal" style:font-weight-asian="normal" style:font-name-complex="Arial" style:font-weight-complex="normal"/>
    </style:style>
    <style:style style:name="T101" style:family="text">
      <style:text-properties fo:color="#00000a" style:text-line-through-style="none" fo:language="fr" fo:country="FR" style:text-underline-style="none" fo:font-weight="normal" style:letter-kerning="true" style:text-blinking="false" style:font-name-asian="Times New Roman1" style:language-asian="fr" style:country-asian="FR" style:font-weight-asian="normal" style:font-name-complex="Times New Roman1" style:language-complex="ar" style:country-complex="SA" style:font-weight-complex="normal"/>
    </style:style>
    <style:style style:name="T102" style:family="text">
      <style:text-properties fo:color="#00000a" style:font-name="Lato" fo:font-size="10pt" fo:language="fr" fo:country="FR" fo:font-style="normal" style:text-underline-style="none" fo:background-color="transparent" style:font-name-asian="Times New Roman" style:font-size-asian="10pt" style:language-asian="zh" style:country-asian="CN" style:font-style-asian="normal" style:font-name-complex="Tahoma" style:font-size-complex="10pt" style:language-complex="ar" style:country-complex="SA" style:font-style-complex="normal" loext:char-shading-value="0"/>
    </style:style>
    <style:style style:name="T103" style:family="text">
      <style:text-properties fo:color="#00000a" style:font-name="Lato" fo:font-size="10pt" fo:language="fr" fo:country="F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104" style:family="text">
      <style:text-properties fo:color="#00000a" style:font-name="Lato" fo:font-size="10pt" fo:background-color="transparent" style:font-size-asian="10pt" style:font-name-complex="Arial" style:font-size-complex="10pt" loext:char-shading-value="0"/>
    </style:style>
    <style:style style:name="T105" style:family="text">
      <style:text-properties fo:color="#00000a" style:font-name="Lato" fo:font-size="10pt" fo:background-color="transparent" style:font-size-asian="10pt" style:font-name-complex="Arial" style:font-size-complex="10pt" style:font-weight-complex="bold" loext:char-shading-value="0"/>
    </style:style>
    <style:style style:name="T106" style:family="text">
      <style:text-properties style:font-name-complex="Times New Roman"/>
    </style:style>
    <style:style style:name="T10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8" style:family="text">
      <style:text-properties fo:font-style="italic" style:text-underline-style="none" fo:font-weight="bold" style:font-style-asian="italic" style:font-weight-asian="bold" style:font-style-complex="italic" style:font-weight-complex="bold"/>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style:font-style-asian="italic" style:font-style-complex="italic"/>
    </style:style>
    <style:style style:name="T111" style:family="text">
      <style:text-properties fo:color="#ff8000"/>
    </style:style>
    <style:style style:name="T112" style:family="text">
      <style:text-properties fo:color="#c9211e"/>
    </style:style>
    <style:style style:name="T113" style:family="text">
      <style:text-properties fo:language="fr" fo:country="FR" style:text-underline-style="solid" style:text-underline-width="auto" style:text-underline-color="font-color" style:letter-kerning="true" style:font-name-asian="Lucida Sans Unicode" style:language-asian="zh" style:country-asian="CN" style:font-name-complex="Times New Roman" style:language-complex="hi" style:country-complex="IN"/>
    </style:style>
    <style:style style:name="T114" style:family="text">
      <style:text-properties fo:language="fr" fo:country="FR" style:letter-kerning="true" style:font-name-asian="Lucida Sans Unicode" style:language-asian="zh" style:country-asian="CN" style:font-name-complex="Times New Roman" style:language-complex="hi" style:country-complex="IN"/>
    </style:style>
    <style:style style:name="T115" style:family="text">
      <style:text-properties style:font-style-asian="normal" style:font-style-complex="normal"/>
    </style:style>
    <style:style style:name="T116" style:family="text">
      <style:text-properties style:font-name="Lato" fo:background-color="transparent" loext:char-shading-value="0"/>
    </style:style>
    <style:style style:name="T117" style:family="text">
      <style:text-properties style:font-name="Lato" fo:font-weight="normal" fo:background-color="transparent" style:font-weight-asian="normal" style:font-name-complex="Arial" style:font-weight-complex="normal" loext:char-shading-value="0"/>
    </style:style>
    <style:style style:name="T118" style:family="text">
      <style:text-properties style:font-name="Lato" fo:font-weight="normal" fo:background-color="#ffffff" style:font-weight-asian="normal" style:font-weight-complex="normal" loext:char-shading-value="0"/>
    </style:style>
    <style:style style:name="T119" style:family="text">
      <style:text-properties style:font-name="Lato" fo:font-weight="normal" fo:background-color="#ffffff" style:font-weight-asian="normal" style:font-name-complex="Times New Roman" style:font-weight-complex="normal" loext:char-shading-value="0"/>
    </style:style>
    <style:style style:name="T120" style:family="text">
      <style:text-properties style:font-name="Lato" fo:font-size="10pt" fo:background-color="transparent" style:font-name-asian="AAAAAB+HelveticaNeue" style:font-size-asian="10pt" style:font-size-complex="10pt" loext:char-shading-value="0"/>
    </style:style>
    <style:style style:name="T121" style:family="text">
      <style:text-properties style:font-name="Lato" fo:font-size="10pt" fo:background-color="transparent" style:font-size-asian="10pt" style:font-name-complex="Arial" style:font-size-complex="10pt" loext:char-shading-value="0"/>
    </style:style>
    <style:style style:name="T122" style:family="text">
      <style:text-properties style:font-name="Lato" fo:font-size="10pt" fo:background-color="transparent" style:font-size-asian="10pt" style:font-name-complex="Arial" style:font-size-complex="10pt" style:font-weight-complex="bold" loext:char-shading-value="0"/>
    </style:style>
    <style:style style:name="T123" style:family="text">
      <style:text-properties style:font-name="Lato" fo:font-size="10pt" fo:background-color="transparent" style:font-size-asian="10pt" style:font-size-complex="10pt" loext:char-shading-value="0"/>
    </style:style>
    <style:style style:name="T124" style:family="text">
      <style:text-properties style:font-name="Lato" fo:font-size="10pt" fo:language="fr" fo:country="FR" fo:font-style="normal" style:text-underline-style="non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loext:char-shading-value="0"/>
    </style:style>
    <style:style style:name="T125" style:family="text">
      <style:text-properties style:font-name="Lato" fo:font-size="10pt" fo:font-weight="normal" fo:background-color="transparent" style:font-size-asian="10pt" style:font-weight-asian="normal" style:font-name-complex="Times New Roman" style:font-size-complex="10pt" style:font-weight-complex="normal" loext:char-shading-value="0"/>
    </style:style>
    <style:style style:name="T126" style:family="text">
      <style:text-properties style:font-name="Lato" fo:font-size="10pt" style:text-underline-style="solid" style:text-underline-width="auto" style:text-underline-color="font-color" style:text-underline-mode="continuous" style:text-overline-mode="continuous" style:text-line-through-mode="continuous" fo:background-color="transparent" style:font-size-asian="10pt" style:font-name-complex="Arial" style:font-size-complex="10pt" style:font-weight-complex="bold" loext:char-shading-value="0"/>
    </style:style>
    <style:style style:name="T127" style:family="text">
      <style:text-properties style:font-name="Lato" fo:font-size="10pt"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size-complex="10pt" style:font-style-complex="normal" style:font-weight-complex="normal" loext:char-shading-value="0"/>
    </style:style>
    <style:style style:name="T128" style:family="text">
      <style:text-properties style:font-name="Lato" fo:font-weight="bold" fo:background-color="#ffffff" style:font-weight-asian="bold" style:font-weight-complex="bold" loext:char-shading-value="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draw:visible-area-top="0cm" draw:visible-area-width="5.043cm" draw:visible-area-height="5.043cm"/>
    </style:style>
    <style:style style:name="fr4" style:family="graphic" style:parent-style-name="OLE">
      <style:graphic-properties style:vertical-pos="from-top" style:vertical-rel="paragraph" style:horizontal-pos="from-left" style:horizontal-rel="paragraph" draw:ole-draw-aspect="1" draw:visible-area-top="0cm" draw:visible-area-width="5.043cm" draw:visible-area-height="5.043cm"/>
    </style:style>
    <style:style style:name="fr5" style:family="graphic" style:parent-style-name="OLE">
      <style:graphic-properties style:vertical-pos="from-top" style:vertical-rel="paragraph" style:horizontal-pos="from-left" style:horizontal-rel="paragraph" draw:ole-draw-aspect="1" draw:visible-area-top="0cm" draw:visible-area-width="5.023cm" draw:visible-area-height="5.023cm"/>
    </style:style>
    <style:style style:name="fr6" style:family="graphic" style:parent-style-name="OLE">
      <style:graphic-properties style:vertical-pos="top" style:vertical-rel="paragraph" style:horizontal-pos="center" style:horizontal-rel="paragraph" draw:ole-draw-aspect="1" draw:visible-area-top="0cm" draw:visible-area-width="5.021cm" draw:visible-area-height="5.021cm"/>
    </style:style>
    <style:style style:name="fr7" style:family="graphic" style:parent-style-name="OLE">
      <style:graphic-properties style:vertical-pos="from-top" style:vertical-rel="paragraph" style:horizontal-pos="from-left" style:horizontal-rel="paragraph" draw:ole-draw-aspect="1" draw:visible-area-top="0cm" draw:visible-area-width="5.026cm" draw:visible-area-height="5.026cm"/>
    </style:style>
    <style:style style:name="fr8" style:family="graphic" style:parent-style-name="OLE">
      <style:graphic-properties style:vertical-pos="top" style:vertical-rel="paragraph" style:horizontal-pos="center" style:horizontal-rel="paragraph" draw:ole-draw-aspect="1" draw:visible-area-top="0cm" draw:visible-area-width="5.026cm" draw:visible-area-height="5.026cm"/>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2" draw:name="images1" text:anchor-type="paragraph" svg:width="16.999cm" svg:height="2.836cm" draw:z-index="45"><draw:image xlink:href="Pictures/200000010000915000001842FC6CA235.svm" xlink:type="simple" xlink:show="embed" xlink:actuate="onLoad"/></draw:frame></text:p>
      <text:p text:style-name="P8"/>
      <table:table table:name="Tableau2" table:style-name="Tableau2">
        <table:table-column table:style-name="Tableau2.A"/>
        <table:table-column table:style-name="Tableau2.B"/>
        <table:table-row>
          <table:table-cell table:style-name="Tableau2.A1" office:value-type="string">
            <text:p text:style-name="P221">COMPTE RENDU</text:p>
          </table:table-cell>
          <table:table-cell table:style-name="Tableau2.B1" office:value-type="string">
            <text:p text:style-name="P221">CONSEIL MUNICIPAL DU 22 MARS 2021</text:p>
          </table:table-cell>
        </table:table-row>
      </table:table>
      <text:p text:style-name="P13"/>
      <text:p text:style-name="P194">Le Conseil Municipal s’est réuni le 22 mars deux mille vingt et un à vingt heures, dans la Salle Copeau de l'Espace Municipal Jean Bouhey, sous la présidence de Monsieur José ALMEIDA, Maire.</text:p>
      <text:p text:style-name="P60">25 conseillers étaient présents.</text:p>
      <text:p text:style-name="P180">Mme Marie-Line BONNOT avait donné pouvoir à Mme Céline TONOT,</text:p>
      <text:p text:style-name="P177">Monsieur Gaëtan GUERMONPREZ avait donné pouvoir à Monsieur Jean-Marc RETY,</text:p>
      <text:p text:style-name="P177">M Franck LOUIS avait donné pouvoir à Mme Fabienne VION,</text:p>
      <text:p text:style-name="P178">Mme Élise GOURMELEN avait donné pouvoir à Mme Florence BIZOT.</text:p>
      <text:p text:style-name="P124">Avant d'aborder l'ordre du jour, Monsieur le Maire propose à l'assemblée d'observer une minute de silence en mémoire de Madame Chantal BAIN, ancienne Adjointe de 1983 à 1995, puis Conseillère de 1995 à 2001, et à M. Georges LANTERNE, Conseiller municipal de 1983 à 1989. Il souhaite en profiter pour rendre hommage également à M. Gaston BRIGAND, qui fut durant 20 années Président de l’Association La Pétanque de Longvic.</text:p>
      <text:p text:style-name="P124">A l'issue de cette minute de silence, Monsieur le Maire remercie le Conseil Municipal, et ouvre la séance en proposant Madame Cyrielle VILLANI aux fonctions de secrétaire de séance, ce qui est accepté à l'unanimité.</text:p>
      <text:p text:style-name="P124">Avant <text:s/>de faire valider le compte-rendu du Conseil du 25 janvier dernier, il donne la parole à Madame GRANDET, qui souhaite faire remarquer que l’indication des marchés signés ne précise pas leur montant. Le compte-rendu est adopté à l’unanimité.</text:p>
      <text:p text:style-name="P124">Monsieur le Maire annonce que plusieurs points se distingueront particulièrement : bien-sûr le Budget primitif, mais aussi : un rapport sur la Police de l’environnement, un rapport de soutien à la culture, et un rapport lié aux solidarités, avec l’Épicerie sociale et solidaire.</text:p>
      <text:p text:style-name="P124"/>
      <text:list xml:id="list983636472332334167" text:style-name="L1">
        <text:list-header>
          <text:p text:style-name="P273">1 - Compte de gestion 2020</text:p>
        </text:list-header>
      </text:list>
      <text:p text:style-name="P81"><text:span text:style-name="T12">Abordant l'ordre du jour, il donne la parole à Monsieur Jean-Marc GONÇALVES qui rappelle que l</text:span>e Compte de gestion constitue la reddition des comptes du comptable à l'ordonnateur. Il doit être voté préalablement au Compte administratif. </text:p>
      <text:p text:style-name="P101"><text:span text:style-name="T106">Après s’être fait présenter les budgets de </text:span><text:span text:style-name="T57">l’exercice 2020</text:span><text:span text:style-name="T106"> et les décisions modificatives qui s’y rattachent, les titres définitifs des créances à recouvrer, le détail des dépenses effectuées et celui des mandats délivrés, les bordereaux de titre de recettes, de mandats, le compte de gestion dressé par le receveur accompagné des états de développement des comptes de tiers ainsi que les états de l’actif, du passif, des restes à recouvrer et des restes à payer,</text:span></text:p>
      <text:p text:style-name="P102">Après s’être assuré que le receveur a repris dans ses écritures le montant de chacun des soldes figurant au bilan de l’exercice 2019, celui de tous les titres émis et de tous les mandats de paiement ordonnancés et qu’il a procédé à toutes les opérations d’ordre qu’il lui a été prescrit de passer dans ses écritures, </text:p>
      <text:p text:style-name="P123">Considérant que les opérations de recettes et de dépenses paraissent régulières et suffisamment justifiées, il propose au Conseil municipal d’approuver le compte de gestion 2020 qui n’appelle ni réserve ni observation.</text:p>
      <text:p text:style-name="P123">Monsieur le Maire donnant la parole à Madame GRANDET, cette dernière informe le Conseil que compte-tenu que son groupe n’a pas participé au DOB ni au vote du Budget 2020, de l’an dernier, il ne prendra pas part au vote sur ce point, ni sur la prochaine question relative au Compte administratif 2020.</text:p>
      <text:p text:style-name="P123">Cette proposition est adoptée à l'unanimité, deux conseillers ne prenant pas part au vote (Madame GRANDET et Monsieur Fernando NOVO).</text:p>
      <text:p text:style-name="P123"/>
      <text:list xml:id="list37440658" text:continue-numbering="true" text:style-name="L1">
        <text:list-header>
          <text:p text:style-name="P274"/>
          <text:p text:style-name="P276">2 - Compte administratif 2020</text:p>
        </text:list-header>
      </text:list>
      <text:p text:style-name="P193"><text:span text:style-name="T8">Monsieur Jean-Marc GONÇALVES présente l</text:span><text:span text:style-name="T79">e Compte administratif 2020, qui peut se résumer tel qu’il suit :</text:span><text:span text:style-name="T77"> </text:span></text:p>
      <text:p text:style-name="P90"><draw:frame draw:style-name="fr3" draw:name="Objet2" text:anchor-type="paragraph" svg:width="14.062cm" svg:height="4.075cm" draw:z-index="0"><draw:object-ole xlink:href="./Object 1" xlink:type="simple" xlink:show="embed" xlink:actuate="onLoad"/><draw:image xlink:href="./ObjectReplacements/Object 1" xlink:type="simple" xlink:show="embed" xlink:actuate="onLoad"/><svg:desc>Objet OLE</svg:desc></draw:frame></text:p>
      <text:p text:style-name="P90">Le Compte administratif fait par ailleurs apparaître des restes à réaliser correspondant à des engagements juridiques en investissement n’ayant pas fait l’objet de réalisations comptables en 2020.</text:p>
      <text:p text:style-name="P90">Ils concernent les opérations suivantes en investissement:</text:p>
      <text:p text:style-name="P91"/>
      <text:p text:style-name="P91">En dépenses : 1 260 903,61 €</text:p>
      <text:p text:style-name="P146">- Opération Centre Ville : 118 423,85 €</text:p>
      <text:p text:style-name="P146">- Fonds de concours Dijon Métropole : 90 000 € (Route de Dijon, rue des Prévôts et rue Dorgelès)</text:p>
      <text:p text:style-name="P146">- Place Mandela : 800 000 €</text:p>
      <text:p text:style-name="P146">- Aide à la mobilité douce : 1 715 €</text:p>
      <text:p text:style-name="P146">- Mobiliers : 13 746,18 €</text:p>
      <text:p text:style-name="P146">- Instruments de musique : 3 549,10 €</text:p>
      <text:p text:style-name="P146">- Matériel informatique : 23 920,48 €</text:p>
      <text:p text:style-name="P146">- Licences informatiques + logiciels : 12 374,66 €</text:p>
      <text:p text:style-name="P146">- Équipements divers Police municipale : 3 424,19 €</text:p>
      <text:p text:style-name="P146">- Vidéoprotection urbaine + système de détection : 66 771,03 €</text:p>
      <text:p text:style-name="P146">- Matériel sportif : 5 452,30 €</text:p>
      <text:p text:style-name="P146">- Travaux et études diverses : 121 526,82 €</text:p>
      <text:p text:style-name="P91">En recettes : 841 449 €</text:p>
      <text:p text:style-name="P146">- Subvention de la Région Bourgogne Franche Comté : 103 860 € (Place Mitterrand et De Gaulle)</text:p>
      <text:p text:style-name="P146">- Aides financières de la CAF : 37 589 €</text:p>
      <text:p text:style-name="P146">- Emprunt Caisse d’Épargne : 700 000 €</text:p>
      <text:p text:style-name="P90">Les résultats cumulés font apparaître un excédent de financement en investissement de 1 205 626,38 €. En conséquence, il est proposé de reporter les excédents tels qu’indiqués au tableau ci-dessus sans affecter du fonctionnement en investissement. </text:p>
      <text:p text:style-name="P147"/>
      <text:p text:style-name="P148">L’EXÉCUTION BUDGÉTAIRE 2020 – SECTION DE FONCTIONNEMENT</text:p>
      <text:p text:style-name="P147"/>
      <text:p text:style-name="P147"><draw:frame draw:style-name="fr3" draw:name="Objet3" text:anchor-type="paragraph" svg:width="16.556cm" svg:height="8.354cm" draw:z-index="1"><draw:object-ole xlink:href="./Object 2" xlink:type="simple" xlink:show="embed" xlink:actuate="onLoad"/><draw:image xlink:href="./ObjectReplacements/Object 2" xlink:type="simple" xlink:show="embed" xlink:actuate="onLoad"/><svg:desc>Objet OLE</svg:desc></draw:frame></text:p>
      <text:p text:style-name="P157"><text:soft-page-break/>LES DÉPENSES DE LA SECTION DE FONCTIONNEMENT</text:p>
      <text:p text:style-name="P149"/>
      <text:p text:style-name="P74">ÉVOLUTION DES DÉPENSES RÉELLES ENTRE 2019 ET 2020</text:p>
      <text:p text:style-name="P158"/>
      <text:p text:style-name="P160"><draw:frame draw:style-name="fr3" draw:name="Objet4" text:anchor-type="paragraph" svg:width="11.358cm" svg:height="4.313cm" draw:z-index="2"><draw:object-ole xlink:href="./Object 3" xlink:type="simple" xlink:show="embed" xlink:actuate="onLoad"/><draw:image xlink:href="./ObjectReplacements/Object 3" xlink:type="simple" xlink:show="embed" xlink:actuate="onLoad"/><svg:desc>Objet OLE</svg:desc></draw:frame></text:p>
      <text:p text:style-name="P161"><text:span text:style-name="T54">Baisse en volume de 537 000 € </text:span><text:span text:style-name="T86">des <text:s/>dépenses</text:span><text:span text:style-name="T54"> pas rapport à 2019. </text:span></text:p>
      <text:p text:style-name="P195"><text:span text:style-name="T50">Chapitre 011 – </text:span><text:span text:style-name="T88">CHARGES A CARACTÈRE GÉNÉRAL :</text:span><text:span text:style-name="T50"> </text:span><text:span text:style-name="T107">Baisse de 137 900 € par rapport à 2019</text:span></text:p>
      <text:p text:style-name="P104">Quelques dépassements identifiés sur certains comptes de dépenses par rapport au Budget prévisionnel 2020 qu’il convient de comparer par rapport au réalisé de 2019.</text:p>
      <text:p text:style-name="P104"><text:span text:style-name="T54">D/60611 – EAU ET ASSAINISSEMENT</text:span> : 60 110 € en 2020 . La dépense est stable par rapport à 2019 dont le réalisé s’élève à 60 300 €</text:p>
      <text:p text:style-name="P104"><text:span text:style-name="T54">D/60612 – ENERGIE – ELECTRICITE </text:span>: 382 365 €. En 2019, la dépense représentait 378 500 €. Constat d’une légère augmentation de + 1,02 % - Conforme à l’évolution tarifaire et à l’inflation.</text:p>
      <text:p text:style-name="P104"><text:span text:style-name="T54">D/60631 – FOURNITURES D’ENTRETIEN</text:span> : 28 181,31 €. En 2019, la dépense était de 7 400 €. Il s’agit d’un article très fortement impacté par la crise sanitaire : nécessité d’achat de produits désinfectants supplémentaires.</text:p>
      <text:p text:style-name="P104"><text:span text:style-name="T20">D/60636 – VETEMENTS DE TRAVAIL</text:span><text:span text:style-name="T1"> : 15 584,60 €. Dépense stable par rapport à 2019 de 15 500 €.</text:span></text:p>
      <text:p text:style-name="P104"><text:span text:style-name="T20">D/6065 – LIVRES DISQUES </text:span><text:span text:style-name="T1">: 14 540,36 €. En 2019, l’achat de livres a représenté une dépense de 10 800 €. On constate une hausse de + 35 %</text:span><text:span text:style-name="T111"> </text:span><text:span text:style-name="T1">au bénéfice du renouvellement des livres abîmés. </text:span></text:p>
      <text:p text:style-name="P104"><text:span text:style-name="T37">D/6068 – AUTRES MATIERES ET FOURNITURES</text:span><text:span text:style-name="T29"> : 208 290,12 € ; Soit une hausse de + 111 % par rapport à 2019 (98 800 €). Cet article comprend notamment les dépenses COVID 19 non prévisibles pour 73 500 €. </text:span></text:p>
      <text:p text:style-name="P104"><text:span text:style-name="T54">D/617 - ETUDES ET RECHERCHES</text:span> : 11 946 €. Cette dépense concerne une prestation versée à la SPLAAD dans le cadre de la requalification du quartier Valentin.</text:p>
      <text:p text:style-name="P195"><text:span text:style-name="T52">Chapitre 012 – DÉPENSES DE PERSONNEL : </text:span><text:span text:style-name="T108">Baisse de 325 000 € par rapport à 2019</text:span></text:p>
      <text:p text:style-name="P184">Cette baisse traduit la poursuite des efforts en matière de gestion de ressources humaines. </text:p>
      <text:p text:style-name="P104">La crise COVID a également impacté les dépenses de personnel en réduisant considérablement les heures supplémentaires et le recrutement de saisonniers. </text:p>
      <text:p text:style-name="P195"><text:span text:style-name="T54">Chapitre 014 – ATTÉNUATION</text:span><text:span text:style-name="T86"> DE PRODUITS</text:span><text:span text:style-name="T82"> : </text:span><text:s/><text:span text:style-name="T109">Baisse de </text:span><text:span text:style-name="T89">3 453</text:span><text:span text:style-name="T109"> € par rapport à 2019</text:span></text:p>
      <text:p text:style-name="P160">Ce chapitre représente pour une part essentielle le FPIC versé à Dijon Métropole dans le cadre de la péréquation horizontale. Le FPIC 2020 a représenté une dépense de 78 407 €, soit une baisse de – 6,38 % par rapport à 2019 (FPIC 2019 : 83 754 €)</text:p>
      <text:p text:style-name="P104">La dépense de 2 430 € à l’article 7391172 représente un versement effectué au Centre des Finances Publiques au titre de dégrèvements de la taxe d’habitation sur les logements vacants.</text:p>
      <text:p text:style-name="P195"><text:span text:style-name="T78">Chapitre 65 – </text:span><text:span text:style-name="T90">DEPENSES DE GESTION COURANTE</text:span><text:span text:style-name="T78"> : </text:span><text:span text:style-name="T90">hausse de + 53 391</text:span><text:span text:style-name="T78"> € par rapport à 2019</text:span></text:p>
      <text:p text:style-name="P162">Ce chapitre est essentiellement composé des dépenses suivantes :</text:p>
      <text:p text:style-name="P104"><text:span text:style-name="T52">D/6531 – INDEMNITÉS ELUS</text:span><text:span text:style-name="T51"> : 108 000 €. </text:span></text:p>
      <text:p text:style-name="P160"><text:span text:style-name="T51">Dépense </text:span><text:span text:style-name="T96">constante</text:span><text:span text:style-name="T51"> par rapport à 2019.</text:span></text:p>
      <text:p text:style-name="P106"><text:span text:style-name="T54">D/657362- SUBVENTION CCAS</text:span> : 354 000 €. </text:p>
      <text:p text:style-name="P162"><text:soft-page-break/>Soit 346 000 € de subvention attribuée au Budget primitif, complétée par 8 000 € votés au Budget supplémentaire pour répondre aux besoins en matière d’aide sociale accentués par la crise sanitaire. En 2019, le montant de la subvention versée au CCAS représentait la somme de 309 000 €, soit une variation 2020/2019 de + 11,97 % .</text:p>
      <text:p text:style-name="P104"><text:span text:style-name="T52">D/6574 – SUBVENTIONS AUX ASSOCIATIONS</text:span><text:span text:style-name="T51"> : </text:span><text:span text:style-name="T52">339 734,84 €</text:span><text:span text:style-name="T51"> . </text:span></text:p>
      <text:p text:style-name="P160"><text:span text:style-name="T51">Soit </text:span><text:span text:style-name="T96">une stabilité d’action dans le soutien important accordé aux associations. Pour rappel, en 2019, la Ville a consacré une dépense </text:span><text:span text:style-name="T51">de 339 150 € au bénéfice des associations. </text:span></text:p>
      <text:p text:style-name="P195"><text:span text:style-name="T78">Chapitre 66 – </text:span><text:span text:style-name="T90">CHARGES FINANCIÈRES</text:span><text:span text:style-name="T78"> : <text:s/></text:span><text:span text:style-name="T90">Baisse de – 4959 €</text:span><text:span text:style-name="T78"> par rapport à 2019</text:span></text:p>
      <text:p text:style-name="P160">La charge d’intérêts bancaires versés aux organismes de prêts représente une dépense de 45 904,30 €, soit une baisse de -15 % par rapport à 2019.</text:p>
      <text:p text:style-name="P169">5 prêts en cours en 2020.</text:p>
      <text:p text:style-name="P197">Chapitre 67 – DEPENSES EXCEPTIONNELLES : Baisse de -119 022 € par rapport à 2019</text:p>
      <text:p text:style-name="P76"><text:span text:style-name="T54">D/6718 – CHARGES EXCEPTIONNELLES SUR OPERATIONS DE GESTION :</text:span> 28 161,06 €</text:p>
      <text:p text:style-name="P169">Cet article a enregistré le remboursement d’un trop perçu à la CAF (25 192 €) <text:s/>Le remboursement de ce trop perçu est échelonné pour une moitié en 2020 et l’autre moitié en 2021. </text:p>
      <text:p text:style-name="P169">Les autres dépenses à hauteur de 2 969,06 € représentent les annulations de recettes par remboursement d’avances aux usagers (Locations EJB et réservataires d’emplacements au Marché de Noël).</text:p>
      <text:p text:style-name="P76"><text:span text:style-name="T54">D/673 – TITRES ANNULES SUR EXERCICES ANTERIEURS </text:span>: 9 284 €</text:p>
      <text:p text:style-name="P169">Il s’agit de régularisations comptables de recettes antérieures qui ont fait par ailleurs l’objet de recettes de fonctionnement. </text:p>
      <text:p text:style-name="P104"/>
      <text:p text:style-name="P203"><text:span text:style-name="T88">DEPENSES D’ORDRE AU CHAPITRE </text:span><text:span text:style-name="T50">041</text:span></text:p>
      <text:p text:style-name="P160">Ce chapitre enregistre des dépenses d’ordre budgétaires, ne faisant pas l’objet d’un flux financier.</text:p>
      <text:p text:style-name="P104"><text:span text:style-name="T54">D/675 – VALEUR COMPTABLE DE CESSIONS</text:span>: <text:span text:style-name="T54">149 399,60 €</text:span></text:p>
      <text:p text:style-name="P160">Écriture comptable technique pour l’enregistrement de la cession de parcelles rue Romelet pour les entrepôts de stockage. </text:p>
      <text:p text:style-name="P104"><text:span text:style-name="T54">D/68</text:span><text:span text:style-name="T86">11</text:span><text:span text:style-name="T54">  - DOTATIONS AUX AMORTISSEMENTS</text:span>: <text:span text:style-name="T54">510 173,73 € </text:span></text:p>
      <text:p text:style-name="P160">Écritures d’amortissement pour constat de dépréciation de l’actif. Transfert en recettes de la section d’investissement pour un montant strictement identique.</text:p>
      <text:p text:style-name="P160"/>
      <text:p text:style-name="P160"/>
      <text:p text:style-name="P151">LES RECETTES DE LA SECTION DE FONCTIONNEMENT</text:p>
      <text:p text:style-name="P160"/>
      <text:p text:style-name="P160"/>
      <text:p text:style-name="P220"><text:span text:style-name="T54">ÉVOLUTION DES </text:span><text:span text:style-name="T86">RECETTES</text:span><text:span text:style-name="T54"> RÉELLES ENTRE 2019 ET 2020</text:span></text:p>
      <text:p text:style-name="P158"><draw:frame draw:style-name="fr3" draw:name="Objet5" text:anchor-type="paragraph" svg:width="10.679cm" svg:height="5.001cm" draw:z-index="3"><draw:object-ole xlink:href="./Object 4" xlink:type="simple" xlink:show="embed" xlink:actuate="onLoad"/><draw:image xlink:href="./ObjectReplacements/Object 4" xlink:type="simple" xlink:show="embed" xlink:actuate="onLoad"/><svg:desc>Objet OLE</svg:desc></draw:frame></text:p>
      <text:p text:style-name="P161"><text:span text:style-name="T54">Baisse en volume de </text:span><text:span text:style-name="T86">835 900 </text:span><text:span text:style-name="T54">€ </text:span><text:span text:style-name="T86">des recettes par </text:span><text:span text:style-name="T54">rapport à 2019</text:span></text:p>
      <text:p text:style-name="P195"><text:span text:style-name="T52">Chapitre 013 – ATTÉNUATION</text:span><text:span text:style-name="T97"> DE CHARGES : <text:s/>hausse de +26 046 € par rapport à 2019</text:span></text:p>
      <text:p text:style-name="P160">Ce chapitre présente les recettes relatives aux remboursements effectués par l’assurance statutaire et la CPAM : 275 60,74 €</text:p>
      <text:p text:style-name="P160"><text:soft-page-break/>Recettes directement liées aux arrêts maladie des agents. </text:p>
      <text:p text:style-name="P160">Le reliquat de recettes de 1 306 € représente des régularisations comptables.</text:p>
      <text:p text:style-name="P195"><text:span text:style-name="T52">Chapitre </text:span><text:span text:style-name="T97">70 – PRODUITS DES SERVICES : baisse de 250 494 € par rapport à 2019</text:span></text:p>
      <text:p text:style-name="P153">La baisse de ce poste est la conséquence directe de la crise sanitaire et donc des baisses de fréquentation sur certaines structures.</text:p>
      <text:p text:style-name="P197">Chapitre 73 – IMPÔTS ET TAXES: hausse de + 197 618 € par rapport à 2019</text:p>
      <text:p text:style-name="P160">Le produit des contributions directes a évolué de 200 574 € par rapport à 2020. Cette hausse est due à l’actualisation des bases d’imposition <text:span text:style-name="T82">en dépit de la stabilité des taux votés par le Conseil municipal. </text:span></text:p>
      <text:p text:style-name="P160">Une somme de 98 907 € a été versée au titre d’impôts locaux supplémentaires contre 42 097 € en 2019.</text:p>
      <text:p text:style-name="P104">Les contributions à Dijon Métropole sont restées stables par rapport à 2019 et représentent une dépense de 4 245 233 €.</text:p>
      <text:p text:style-name="P104">Concernant les autres taxes, (soit une recette globale de 536 900 €) :</text:p>
      <text:p text:style-name="P160">- Stabilité des droits de place du marché hebdomadaire <text:s/>3 000 €</text:p>
      <text:p text:style-name="P160">- La taxe sur l’électricité connaît une légère augmentation de + 2 719 € par rapport à 2019</text:p>
      <text:p text:style-name="P160">- La taxe locale sur les publicités extérieures a diminué de 2 800 € soit une baisse de 7,50 %</text:p>
      <text:p text:style-name="P160">- La taxe additionnelle sur les droits de mutation a baissé en volume de près de 47 000 €, effet probable du ralentissement des transactions immobilières durant l’année 2020</text:p>
      <text:p text:style-name="P195"><text:span text:style-name="T52">Chapitre </text:span><text:span text:style-name="T97">74 – DOTATIONS ET PARTICIPATIONS : hausse de + 166 818 € par rapport à 2019</text:span></text:p>
      <text:p text:style-name="P154">Les principales variations de ce poste se déclinent tel qu’il suit :</text:p>
      <text:p text:style-name="P154">- La dotation de solidarité rurale poursuit sa diminution pour atteindre la somme de 84 103 €, soit une baisse de 2 575 €</text:p>
      <text:p text:style-name="P154">- Le FCTVA sur les dépenses de fonctionnement éligibles en 2020 au titre des dépenses 2019 représente une recette de 11 629 €, en baisse par rapport à 2019 de – 4 200 €</text:p>
      <text:p text:style-name="P154">- La CAF de Côte d’Or a maintenu le niveau des prestations avec des primes COVID versées notamment au bénéfice de la petite enfance. Globalement, la recette CAF représente 1 011 000 € soit une hausse de + 45 000 € par rapport à 2020</text:p>
      <text:p text:style-name="P154">- Des subventions versées par le Département : 146 369 € dont 63 000 € au titre du SDEA pour le Conservatoire à rayonnement communal.<text:span text:style-name="T112"> </text:span></text:p>
      <text:p text:style-name="P170">- Les compensations fiscales représentent une légère progression de 2 500 € par rapport à 2019</text:p>
      <text:p text:style-name="P198">Chapitre 75 – AUTRES PRODUITS DE GESTION COURANTES : baisse de – 12 702 € par rapport à 2019</text:p>
      <text:p text:style-name="P209">Les réalisations au chapitre 75 correspondent aux recettes des loyers et aux locations de l’espace Jean Bouhey. La variation est essentiellement due à la perte d’activité à EJB et aux exonérations de loyers accordées en mars, avril, mai, novembre et décembre 2020.</text:p>
      <text:p text:style-name="P195"><text:span text:style-name="T52">Chapitre </text:span><text:span text:style-name="T97">76 – PRODUITS FINANCIERS : baisse de – 40 572 €</text:span></text:p>
      <text:p text:style-name="P160">La réalisation de 7,56 € correspond à des revenus de parts sociales (Caisse d’Épargne)</text:p>
      <text:p text:style-name="P163">Rappel : en 2019, un fond de soutien de 40 534 € avait été reversé par l’ASP Poitiers (Remboursement anticipé d’emprunt) </text:p>
      <text:p text:style-name="P195"><text:span text:style-name="T52">Chapitre </text:span><text:span text:style-name="T97">77 – RECETTES EXCEPTIONNELLES</text:span><text:span text:style-name="T96"> </text:span></text:p>
      <text:p text:style-name="P154">Ce chapitre enregistre notamment des écritures pour la cession de parcelles rue Romelet (149 399,60 €) ainsi qu’une écriture de régularisation comptable de 152 931 €.</text:p>
      <text:p text:style-name="P154">Les recettes complémentaires correspondent à 10 533 € d’indemnisation assurances et des écritures de rectifications comptables diverses.</text:p>
      <text:p text:style-name="P197">Chapitre 042 – OPÉRATIONS D’ORDRE ENTRE SECTIONS</text:p>
      <text:p text:style-name="P155">Les recettes d’ordre correspondent en 2020 à des écritures de transfert en investissement pour l’amortissement des dépenses d’assurance dommage-ouvrage. </text:p>
      <text:p text:style-name="P104"/>
      <text:p text:style-name="P204"/>
      <text:p text:style-name="P212">L’EXÉCUTION BUDGÉTAIRE 2020 – SECTION D’INVESTISSEMENT</text:p>
      <text:p text:style-name="P147"><draw:frame draw:style-name="fr4" draw:name="Objet6" text:anchor-type="paragraph" svg:x="-0.222cm" svg:y="0.067cm" svg:width="17.276cm" svg:height="10.954cm" draw:z-index="4"><draw:object-ole xlink:href="./Object 5" xlink:type="simple" xlink:show="embed" xlink:actuate="onLoad"/><draw:image xlink:href="./ObjectReplacements/Object 5" xlink:type="simple" xlink:show="embed" xlink:actuate="onLoad"/><svg:desc>Objet OLE</svg:desc></draw:frame></text:p>
      <text:p text:style-name="P155">Le faible taux de réalisation des dépenses d’équipement aux chapitre 20, 204, 21 et 23 s’explique par la conjonction de plusieurs faits :</text:p>
      <text:p text:style-name="P155">- certains projets ont dû être reportés pour des raisons d’organisation ; la crise sanitaire ayant freiné la mise en œuvre des opérations (Installation de panneaux photovoltaïques, changement des chaudières, ou la rénovation de l’école Blum, jardins familiaux)</text:p>
      <text:list xml:id="list300830157557233" text:style-name="L2">
        <text:list-item>
          <text:p text:style-name="P236">les opérations du centre ville ont été pour partie terminées en 2020. En revanche, il n’a pas été possible de procéder au paiement des travaux de la place Mandela, (800 000 € prévus), de la place Mitterrand et de Gaulle, et des travaux de voirie rue Dorgelès et route de Dijon. L’ensemble de ces interventions sont en attente d’un appel de fonds par Dijon Métropole. Les crédits correspondants feront l’objet d’un report au Budget primitif 2021.</text:p>
          <text:p text:style-name="P239"/>
        </text:list-item>
      </text:list>
      <text:p text:style-name="P92"/>
      <text:p text:style-name="P93">LES DÉPENSES DE LA SECTION D’INVESTISSEMENT</text:p>
      <text:p text:style-name="P199">Chapitre 16 – EMPRUNTS ET DETTES ASSIMILEES</text:p>
      <text:p text:style-name="P206"><text:span text:style-name="T91">Les réalisations s’élèvent à 345 104 €</text:span><text:span text:style-name="T93"> et concernent le</text:span><text:span text:style-name="T99"> remboursement en capital des emprunts. </text:span></text:p>
      <text:p text:style-name="P199">Chapitre 20 – IMMOBILISATIONS INCORPORELLES</text:p>
      <text:h text:style-name="P251" text:outline-level="5"><text:span text:style-name="T93">Les réalisations de ce chapitre s’élèvent à </text:span><text:span text:style-name="T94">96 215,80</text:span><text:span text:style-name="T93"> € et concernent notamment les dépenses d’études pour notamment les opérations suivantes :</text:span></text:h>
      <text:p text:style-name="P181">- Réhabilitation de l’école Blum (études et prestations préalables) : 48 000 €</text:p>
      <text:p text:style-name="P181">- Bief de l’Ouche (bornage, études conception et géotechniques, prestations topographiques) : 30 400 €</text:p>
      <text:p text:style-name="P181">- Bureaux d’études et diagnostic (panneaux photovoltaïques) : 1 900 €</text:p>
      <text:p text:style-name="P181">- Licences informatiques : 3 471 €</text:p>
      <text:p text:style-name="P181">- Logiciel Concerto (RAM) : 3 600 €</text:p>
      <text:p text:style-name="P199">Chapitre 204 – SUBVENTIONS D’EQUIPEMENTS VERSÉES</text:p>
      <text:p text:style-name="P156">Les dépenses à ce chapitre s’élèvent à 5 002,64 € au titre de subventions versées aux particuliers dans le cadre de la mobilité douce (Achat de vélos)</text:p>
      <text:p text:style-name="P199"><text:soft-page-break/>Chapitre 21 – IMMOBILISATIONS CORPORELLES</text:p>
      <text:h text:style-name="P252" text:outline-level="5"><text:span text:style-name="T91">Les réalisations de ce chapitre s’élèvent à </text:span><text:span text:style-name="T92">217 661,17</text:span><text:span text:style-name="T93"> € et concernent notamment les </text:span><text:span text:style-name="T94">acquisitions principales s</text:span><text:span text:style-name="T93">uivantes :</text:span></text:h>
      <text:p text:style-name="P3">- 3 véhicules : 59 049 €</text:p>
      <text:p text:style-name="P182">- Matériel informatique : 30 123 €</text:p>
      <text:p text:style-name="P182">- Matériel de vidéo protection : 2 938 € </text:p>
      <text:p text:style-name="P182">- Achats de mobiliers : 26 000 €</text:p>
      <text:p text:style-name="P182">- Achat d’équipements : 17 127 €</text:p>
      <text:p text:style-name="P182">- Matériel et outillages techniques : 7 700 €</text:p>
      <text:p text:style-name="P182">- Matériel écoles maternelles : 1 000 € </text:p>
      <text:p text:style-name="P182">- Matériels de musique pour les écoles : 600 €</text:p>
      <text:p text:style-name="P182">- Équipements au Centre social la Ruche : 9 908 €</text:p>
      <text:p text:style-name="P182">- Instruments de musique et sonorisation portable : 4 145 €</text:p>
      <text:p text:style-name="P182">- Acquisitions des fonds Médiathèque : 25 400 €</text:p>
      <text:list xml:id="list444017205468398902" text:style-name="L3">
        <text:list-header>
          <text:p text:style-name="P240">- Défibrillateurs : 5 385 €</text:p>
        </text:list-header>
      </text:list>
      <text:p text:style-name="P199">Chapitre 23 – IMMOBILISATIONS EN COURS</text:p>
      <text:h text:style-name="P252" text:outline-level="5"><text:span text:style-name="T91">Les réalisations de ce chapitre s’élèvent à </text:span><text:span text:style-name="T92">1 318 033</text:span><text:span text:style-name="T93"> € et concernent les dépenses de travaux :</text:span></text:h>
      <text:p text:style-name="P94">Poursuite des travaux d’aménagement du centre ville</text:p>
      <text:p text:style-name="P182">- Aménagement du Parc du Château : 566 163 €</text:p>
      <text:p text:style-name="P182">- Passerelles : 49 000 €</text:p>
      <text:p text:style-name="P182">- Réhabilitation de la MMEL : 154 000 €</text:p>
      <text:p text:style-name="P182">- Travaux annexes au Château : 58 000 €</text:p>
      <text:p text:style-name="P94">Autres dépenses significatives :</text:p>
      <text:p text:style-name="P4">SPORT – LOISIRS : 12 039 € (Aménagement d’une aire engazonnée , solde module skate-park)</text:p>
      <text:p text:style-name="P4">SECURITE DES BATIMENTS : 38 295 € (Remplacement de centrales intrusion) </text:p>
      <text:p text:style-name="P4">VIDEOPROTECTION URBAINE : 88 500 € (Extension du système de vidéo protection urbaine)</text:p>
      <text:p text:style-name="P4">ENTRETIEN DU PATRIMOINE COMMUNAL : 161 082 € (Végétalisation du cimetière, façade du bâtiment groupe scolaire MAZUE, travaux au Conservatoire, remplacement pompes de la fontaine de l’Hôtel de Ville, conduit de fumée de l’église, cellules du bief, raccordement des gymnases Deblangey et Bardin au réseau de chaleur urbain, éclairage COSEC) </text:p>
      <text:p text:style-name="P5"><text:span text:style-name="T91">AMENAGEMENTS : 2</text:span><text:span text:style-name="T93">0 876 € (Panneaux de signalisation de parking, réfection de berges sur la rive droite du bief)</text:span></text:p>
      <text:p text:style-name="P199">Chapitre 27 – AUTRES IMMOBILISATIONS FINANCIERES</text:p>
      <text:p text:style-name="P155">La dépense de 152 931,24 € concerne une écriture de régularisation sur une opération 2018. S’équilibre par une recette en fonctionnement. </text:p>
      <text:p text:style-name="P199">Chapitre 45 – OPÉRATIONS POUR COMPTE DE TIERS</text:p>
      <text:p text:style-name="P156">La somme de 391 337 € concerne le part de Dijon Métropole sur les opérations Centre Ville. Cette dépense fera l’objet d’une recette en 2021 lors de la refacturation.</text:p>
      <text:p text:style-name="P97"/>
      <text:p text:style-name="P92">OPÉRATIONS D’ORDRE</text:p>
      <text:p text:style-name="P199">Chapitre 040 – OPÉRATIONS D’ORDRE ENTRE SECTION : 5 094,20 €</text:p>
      <text:p text:style-name="P183">Ces crédits correspondent en 2020 à l’amortissement de dépenses d’assurances dommages-ouvrage.</text:p>
      <text:p text:style-name="P199">Chapitre 041 – OPÉRATIONS PATRIMONIALES : 47 956,10 €</text:p>
      <text:p text:style-name="P156">Ces crédits correspondent à une récupération d’avance versée sur marché.</text:p>
      <text:p text:style-name="P156"/>
      <text:p text:style-name="P156"/>
      <text:p text:style-name="P151"/>
      <text:p text:style-name="P151">LES RECETTES A LA SECTION D’INVESTISSEMENT</text:p>
      <text:p text:style-name="P199">Chapitre 10 – DOTATIONS, FONDS DIVERS</text:p>
      <text:p text:style-name="P207"><text:span text:style-name="T91">Les réalisations de ce chapitre s’élèvent à 2 119 866,53 € et concernent le </text:span><text:span text:style-name="T100">FCTVA pour 653 441 € et la part du résultat de fonctionnement 2019 affecté à l’investissement pour 1 466 425,53 €.</text:span></text:p>
      <text:p text:style-name="P199"><text:soft-page-break/>Chapitre 13 – SUBVENTIONS D’INVESTISSEMENT : 230 038 €</text:p>
      <text:p text:style-name="P156">Conseil Départemental : 21 350 € au titre des travaux de réhabilitation de la MMEL</text:p>
      <text:p text:style-name="P156">DSIL : 70 000 € Deuxième acompte au titre des travaux de rénovation du château</text:p>
      <text:p text:style-name="P156">DSIL : 120 000 € Deuxième acompte au titre des travaux de restructuration de la MMEL</text:p>
      <text:p text:style-name="P156">CAF : 18 688 € : Subvention de la CAF au titre de la salle Snoezelen à la Ruche</text:p>
      <text:p text:style-name="P199">Chapitre 16 – EMPRUNTS</text:p>
      <text:p text:style-name="P156">Il s’agit de la réalisation d’un emprunt de 700 000 € contracté auprès de l’Agence France Locale.</text:p>
      <text:p text:style-name="P92"/>
      <text:p text:style-name="P199">OPERATIONS D’ORDRE</text:p>
      <text:p text:style-name="P199">Chapitre 040 – OPERATIONS D’ORDRE ENTRE SECTIONS : 659 573,33 €</text:p>
      <text:p text:style-name="P156">Ces crédits correspondent pour partie aux amortissements des actifs (510 173,73 €) et à une écriture de cession d’actif (149 399,60 €)</text:p>
      <text:p text:style-name="P199">Chapitre 041 – OPERATIONS PATRIMONIALES : 47 956,10 €</text:p>
      <text:p text:style-name="P156">Écritures de récupération d’avance sur marché</text:p>
      <text:p text:style-name="P199">Article 001 – REPORT EXCEDENT CUMULÉ ANTERIEUR : 446 982,99 €</text:p>
      <text:p text:style-name="P156">Il s’agit du report de l’excédent cumulé constaté en section d’investissement au 31 décembre 2019.</text:p>
      <text:p text:style-name="P156"/>
      <text:p text:style-name="P77">Monsieur le Maire remercie Monsieur Jean-Marc GONÇALVES pour cette présentation et donne la parole à Madame Céline TONOT.</text:p>
      <text:p text:style-name="P98"><text:span text:style-name="T21">Cette dernière précise qu’après avoir validé le Compte de gestion dressé par le Trésor public, il faut maintenant valider le Compte administratif 2020 (CA) dressé par la collectivité et notamment le service financier, qu’elle remercie pour le travail e</text:span><text:span text:style-name="T22">ff</text:span><text:span text:style-name="T21">ectué. </text:span></text:p>
      <text:p text:style-name="P98"><text:span text:style-name="T21">Si le CA retrace les mouvements e</text:span><text:span text:style-name="T22">ff</text:span><text:span text:style-name="T21">ectifs de dépenses et recettes de la commune, le contexte national n’a jamais autant eu d’impacts sur les opérations budgétaires, <text:s text:c="4"/>et ce en raison de la pandémie sanitaire. Preuve en est le fait qu’il a fallu voter un budget primitif et un budget supplémentaire pour ajuster au mieux les finances, alors que cela n’est pas habituellement pas le cas.</text:span></text:p>
      <text:p text:style-name="P98"><text:span text:style-name="T21">L’établissement de ce CA 2020 permet de faire un bilan plus précis des conséquences de la crise sur l’exercice budgétaire. Madame TONOT avait évoqué quelques chi</text:span><text:span text:style-name="T22">ff</text:span><text:span text:style-name="T21">res lors du débat d’orientations budgétaires afin de démontrer que cette année aurait un impact sur les orientations budgétaires de 2021. Le CA vient les confirmer, et elle entend les préciser en 4 points :</text:span></text:p>
      <text:p text:style-name="P98"><text:span text:style-name="T21">1/ ce sont les dépenses liées directement à la Covid-19 : 92 200 </text:span><text:span text:style-name="T22">€ </text:span><text:span text:style-name="T21">pour des masques chirurgicaux, en tissu, de Noël, les protections plexiglas, le gel, leurs distributeurs, les blouses de protection, les lingettes, la communication aux Longviciennes, Longviciens Ces dépenses sont indispensables pour les habitants, les agents, la Municipalité les a assumées parce que sa responsabilité est de contribuer à la diminution de la propagation de l’épidémie. Pour rappel, le sanitaire n’est pas une compétence communale et les compensations financières de l’État liées au remboursement partiel des masques se sont limitées à 19 000 </text:span><text:span text:style-name="T22">€</text:span><text:span text:style-name="T21">. Donc l’e</text:span><text:span text:style-name="T22">ff</text:span><text:span text:style-name="T21">ort des communes est à reconnaître parce que conséquent. C’est là aussi pour Mme TONOT l’occasion de préciser à nouveau la présence d’un service public territorial au rendez vous qui sait s’adapter aux circonstances et se mobiliser pour l’intérêt général et auquel elle adresse des remerciements appuyés. </text:span></text:p>
      <text:p text:style-name="P98"><text:span text:style-name="T21">2/ le 2éme point réside dans le soutien économique à hauteur de 14 220</text:span><text:span text:style-name="T22">€, </text:span><text:span text:style-name="T21">qui intègrent l’exonération de la redevance d’occupation du domaine public aux foot-trucks, l’exonération des droits de place au marché dominical lors du 1er confinement, la gratuité des loyers pour les 3 commerces du bief, un partenariat avec K6FM pour relancer l’activité des commerçants. Là aussi, les communes n’ont pas de compétence économique, mais Longvic est au rendez-vous, en faisant en sorte de n’oublier personne pour maintenir un attractivité et un dynamisme local auquel contribuent ces acteurs économiques. </text:span></text:p>
      <text:p text:style-name="P98"><text:span text:style-name="T21">3/ le 3ème point, c’est le soutien dans le domaine social, <text:s/>le Conseil municipal ayant renforcé son aide en versant 8 000 </text:span><text:span text:style-name="T22">€ </text:span><text:span text:style-name="T21">supplémentaires pour le CCAS pour répondre aux besoins croissants d’aides alimentaires aux habitants faisant face à des di</text:span><text:span text:style-name="T22">ffi</text:span><text:span text:style-name="T21">cultés économiques et </text:span><text:soft-page-break/><text:span text:style-name="T21">financières accentuées par la crise. Des colis de Noël supplémentaires (+ 3 700 </text:span><text:span text:style-name="T22">€</text:span><text:span text:style-name="T21">) ont remplacé le traditionnel repas des aînés, plusieurs événements n’ont pu avoir lieu, de même que des actions de soutien aux demandeurs d’emploi et des manifestations de prévention de santé ont été annulées.</text:span></text:p>
      <text:p text:style-name="P98"><text:span text:style-name="T21"><text:s/>4/ le 4ème et dernier point est celui des conséquences de la crise en terme d’accueil et sur l’organisation des di</text:span><text:span text:style-name="T22">ff</text:span><text:span text:style-name="T21">érentes structures et animations. Les produits de service ont connu une baisse globale de 250 494 </text:span><text:span text:style-name="T22">€ </text:span><text:span text:style-name="T21">par rapport à 2019, pour exemple la fréquentation des structures de petite enfance et enfance a connu une baisse évidente de l’ordre de 79 200 </text:span><text:span text:style-name="T22">€</text:span><text:span text:style-name="T21">. Autre exemple, concernant le Pôle éducation : avec les annulations de spectacles, la réduction des prestations alimentaires, les baisses de déplacement, la réduction d’achats de matériels pédagogiques, on estime à environ à 41 900 </text:span><text:span text:style-name="T22">€ </text:span><text:span text:style-name="T21">les économies induites par la situation sanitaire, mais </text:span><text:span text:style-name="T21">on déplore une baisse de - 69 000 </text:span><text:span text:style-name="T22">€ </text:span><text:span text:style-name="T21">des recettes de restauration soit – 39 % par rapport à 2019. La crise n’a pas permis le déroulement normal des festivités, animations annoncées et habituelles qui marquent le temps culturel de la Ville et qui permettent un lien social indispensable au vivre ensemble. L’annulation des 48 h de la BD, de la Fête de la musique, du Marché de Noël solidaire ont impacté les dépenses de personnel, d’où une réduction des heures supplémentaires et du recrutement de saisonniers. Quant aux réservations de l’Espace Jean Bouhey, elles ont été quasi nulles. </text:span></text:p>
      <text:p text:style-name="P77">Quant aux subventions, Longvic a maintenu son soutien au monde associatif. Enfin pour terminer, malgré la situation pandémique contraignant à s’adapter à un «  stop and go » de circonstance, la section d’investissement 2020 a été consacrée en partie, comme il était prévu au Budget 2019, à des études pour la réhabilitation de l’école Blum et le Bief de l’Ouche, à la poursuite des aménagements du centre ville et à l’entretien du patrimoine communal. </text:p>
      <text:p text:style-name="P77">Mme TONOT conclut ainsi son intervention au sujet de cette année écoulée, chaotique à tous les niveaux, durant laquelle la majorité a continué de travailler, assistée par les agents municipaux qui ont fait preuve d’adaptation et de grande responsabilité pour maintenir un service public de qualité au service des Longviennes et Longviciens.</text:p>
      <text:p text:style-name="P77">La Franc et Longvic sont malheureusement encore au cœur de la crise sanitaire, et l’ horizon reste suspendu à la mise en œuvre de la vaccination à un rythme plus soutenu. La gestion d’une telle crise est sans précédent et complexe, il faudra être au rendez-vous pour faire face à la crise économique et sociale qui sera plus prégnante dans les mois, voire années à venir. La Municipalité doit rester optimiste et motivée pour accompagner la population.</text:p>
      <text:p text:style-name="P82">Madame GRANDET déclare souhaiter poser quelques questions, malgré sa non-participation au vote, comme elle l’a indiqué à la Commission finances à laquelle elle a été convoquée un petit peu tard.</text:p>
      <text:p text:style-name="P82">Elle tient elle aussi à remercier pour la qualité de la note de synthèse faite par les agents municipaux. Mis à part le difficultés liées à la crise sanitaire, son groupe s’étonne de noter que le taux de réalisation des travaux ne s’élève qu’à hauteur de 30 %. Des problèmes d’organisation sont indiquées : lesquels ? Le CA est très largement excédentaire, notamment sur la partie fonctionnement. En conséquence, pourquoi ne pas avoir basculé l’excédent de fonctionnement sur la section investissements pour assure des travaux plus pérennes dans la commune (puisqu’ avec les restes à réaliser, on va faire 2 années de travaux en 2021). Par ailleurs, Mme TONOT a mentionné le nombre d’études importantes menées pour des travaux futurs. 367 975 euros étaient prévus au Budget, mais leur taux de réalisation n’est que de 26 %. Pourquoi un tel écart ? Même chose sur le montant des crédits annulés, en particulier sur la partie Investissements (40%). Une fois encore pourquoi un tel écart ? A l’avenir, son groupe sera vigilant pour que l’écart entre prévisions et réalisations soit le plus réduit possible.</text:p>
      <text:p text:style-name="P82">Monsieur le Maire répond en s’étonnant de la nature de questions posées, auxquelles Monsieur GONCALVES a déjà répondu. Les restes à réaliser s’élèvent à 1,2 millions d’euros, qu’on retrouve dans le Budget 2021. Par ailleurs, tout ce qui a été annulé a été réaffecté. Il rappelle que quand un budget est adopté, il est seulement prévisionnel, et est donc amené à bouger en cours d’année. C’est pourquoi il y a de mouvements budgétaires, des mouvements d’ordre, qui permettent de réaffecter certains montants. Concernant les excédents mentionnés par Mme GRANDET, ils vont précisément être réaffectés, comme le mentionne d’ailleurs le point 5 à l’ordre du jour de ce Conseil, intitulé « Affectation des résultats 2020 », puis le BP 2021. S’agissant des études (Blum et Bief de l’Ouche), il s’agit d’études encore en cours, en raison des conséquences de l’impact de la pandémie, comme l’a rappelé Mme TONOT, en toute transparence. Il rappelle que les services municipaux ont mené un travail gigantesque depuis mars 2020. L’impact a non seulement touché les services, les études en cours, mais aussi les travaux des entreprises qui ont été amenées à se retirer des chantiers, et à revenir par moment pour réaliser les actions prévues. Le maître-mot de ce CA 2020 reste donc « les <text:soft-page-break/>solidarités », en direction des habitants, des personnes fragiles, Il confirme donc à Madame GRANDET que tout le long de ce Conseil, elle trouvera réponse à ses questions (point 5, point 7…).</text:p>
      <text:p text:style-name="P80"><text:span text:style-name="T120">Il annonce que conformément à la loi, il va se retirer pour le vote du CA 2020. </text:span><text:span text:style-name="Emphasis"><text:span text:style-name="T102">Sous la Présidence de Madame Céline TONOT, Monsieur le Maire ayant quitté la séance, le Conseil Municipal adopte à l’unanimité le Compte Administratif 2020, deux conseillers ne prenant pas part au vote (Madame GRANDET et Monsieur NOVO).</text:span></text:span></text:p>
      <text:p text:style-name="P171"><text:span text:style-name="Emphasis"><text:span text:style-name="T124"/></text:span></text:p>
      <text:list xml:id="list37428816" text:continue-list="list37440658" text:style-name="L1">
        <text:list-header>
          <text:p text:style-name="P275">3 - État des cessions immobilières 2020</text:p>
        </text:list-header>
      </text:list>
      <text:p text:style-name="P118"><text:span text:style-name="Emphasis"><text:span text:style-name="T103">Monsieur Christian BOUCASSOT présente l</text:span></text:span><text:span text:style-name="T125">'état 2020 des mutations immobilières réalisées par la Ville en 2020, annexé au Compte administratif 2020, qui peut se résumer ainsi :</text:span><text:span text:style-name="Emphasis"><text:span text:style-name="T38">Cession des parcelles rue Romelet : 149 399,60 €</text:span></text:span></text:p>
      <text:p text:style-name="P20"><text:span text:style-name="Emphasis"><text:span text:style-name="T39">Le Conseil Municipal prend acte de cette présentation.</text:span></text:span></text:p>
      <text:p text:style-name="P20"><text:span text:style-name="Emphasis"><text:span text:style-name="T39"/></text:span></text:p>
      <text:p text:style-name="P22">4 - État de la formation des élus 2020</text:p>
      <text:p text:style-name="P119"><text:span text:style-name="Emphasis"><text:span text:style-name="T60">Monsieur le Maire présente l'état 2020 de la formation des élus, annexé au Compte administratif 2020, est présenté au Conseil Municipal, à savoir :</text:span></text:span></text:p>
      <text:list xml:id="list1786967361140609680" text:style-name="L4">
        <text:list-item>
          <text:p text:style-name="P249">FNSER : Formation annuelle - 26 élus participants : 4 000 €</text:p>
        </text:list-item>
        <text:list-item>
          <text:p text:style-name="P249">IFED : « Bien démarrer son mandat » le 4 octobre 2020 : 300 € </text:p>
        </text:list-item>
        <text:list-item>
          <text:p text:style-name="P249">GIE-IFEL : « Tout comprendre sur les finances d’une mairie » le 9 novembre 2020 : 600 € </text:p>
        </text:list-item>
        <text:list-item>
          <text:p text:style-name="P250">AELO : « Communication de l’opposition : organiser son expression » le 13 novembre 2020 : 540 € <text:s/></text:p>
        </text:list-item>
      </text:list>
      <text:p text:style-name="P24">Le Conseil Municipal prend acte de cette présentation.</text:p>
      <text:p text:style-name="P58"/>
      <text:p text:style-name="P22">5 - Affectation des résultats 2020</text:p>
      <text:p text:style-name="P118"><text:span text:style-name="Emphasis"><text:span text:style-name="T40">Considérant les résultats constatés au Compte administratif et les restes à réaliser en dépenses et en recettes, </text:span></text:span><text:span text:style-name="Emphasis"><text:span text:style-name="T13">Monsieur Jean-Marc GONÇALVES propose</text:span></text:span><text:span text:style-name="Emphasis"><text:span text:style-name="T40"> au Conseil Municipal de reporter les excédents :</text:span></text:span></text:p>
      <text:p text:style-name="P121"><draw:frame draw:style-name="fr5" draw:name="Objet1" text:anchor-type="paragraph" svg:x="1.355cm" svg:y="0.388cm" svg:width="8.839cm" svg:height="3.588cm" draw:z-index="11"><draw:object-ole xlink:href="./Object 6" xlink:type="simple" xlink:show="embed" xlink:actuate="onLoad"/><draw:image xlink:href="./ObjectReplacements/Object 6" xlink:type="simple" xlink:show="embed" xlink:actuate="onLoad"/><svg:desc>Objet OLE</svg:desc></draw:frame></text:p>
      <text:p text:style-name="P120"/>
      <text:p text:style-name="P122">Cette proposition est adoptée à l'unanimité.</text:p>
      <text:p text:style-name="P22"/>
      <text:p text:style-name="P22">6 - Taux de fiscalité 2021</text:p>
      <text:p text:style-name="P136"><text:span text:style-name="T11">Monsieur Jean-Marc GONÇALVES r</text:span>appelle les dispositions de la réforme de la fiscalité directe locale :</text:p>
      <text:p text:style-name="P136">L’article 16 de la Loi de Finances pour 2020 organise la suppression de la taxe d’habitation sur les résidences principales ainsi que les modalités de sa compensation financière pour les collectivités.</text:p>
      <text:p text:style-name="P136">Cette disposition impacte la nature des taux devant être soumis au vote par le Conseil municipal et les modalités de comptabilisation des ressources fiscales.</text:p>
      <text:p text:style-name="P136">Dans le cadre de la diminution des impôts de production annoncées par le Gouvernement, l’article 29 de la Loi de Finances pour 2021 réforme les paramètres de calcul des bases foncières des locaux industriels soumis à la méthode comptable.</text:p>
      <text:p text:style-name="P136"><text:soft-page-break/>Cette réforme conduit en ce qui concerne uniquement les locaux industriels à une diminution significative des bases d’imposition notamment en matière de taxe foncière sur les propriétés bâties. Cette diminution sera compensée par l’Etat.</text:p>
      <text:p text:style-name="P136">1- La commune n’a plus à délibérer sur le taux de taxe d’habitation. Pour rappel, le taux reconduit depuis 2016 était de 10,08 %. En 2020, le produit de taxe d’habitation sur les résidences principales et secondaires s’est élevé à 1 166 246 €.</text:p>
      <text:p text:style-name="P136">A compter de 2021, la taxe d’habitation sur les résidences principales sera perçue directement part l’Etat, contrairement à la taxe d’habitation sur les résidences secondaire qui continuera à être perçue par la commune. </text:p>
      <text:p text:style-name="P136">2- Concernant la taxe foncière sur les propriétés bâties, la part départementale de TFPB est à compter de 2021 transférée aux communes pour compenser la perte de taxe d’habitation sur les résidences principales.</text:p>
      <text:p text:style-name="P136">Dès cette année, le Conseil municipal doit délibérer sur la base d’un taux de référence égal à la somme du taux communal et du taux départemental de TFPB de 2020 (21%) dans le respect des règles de plafonnement. </text:p>
      <text:p text:style-name="P136">3- Le taux de taxe foncière sur les propriétés non bâties est voté par le Conseil Municipal dans les conditions habituelles. </text:p>
      <text:p text:style-name="P136">Il est proposé au Conseil Municipal de reconduire les taux de fiscalité directe locale, stables depuis 2016 : </text:p>
      <text:p text:style-name="P136">Pour rappel TH : 10,57 % / TFBP : 20,57 % / TFPNB : 80,99 %</text:p>
      <text:p text:style-name="P45">Cette décision s’inscrit dans un contexte de réforme de la fiscalité et dans l’hypothèse d’une estimation des produits de fiscalité équivalent à 2020 ; l’état 1259 n’ayant à ce jour pas été transmis aux collectivités.</text:p>
      <text:p text:style-name="P46">Il propose donc de voter tel qu’il suit les taux de fiscalité directe locale pour l’année 2021 :</text:p>
      <text:p text:style-name="P46">Taux de référence de Taxe Foncière sur les Propriétés bâties :<text:tab/><text:tab/><text:tab/><text:span text:style-name="T54">41,57 %</text:span></text:p>
      <text:p text:style-name="P46">Taxe Foncière sur les Propriétés <text:s/>non bâties :<text:tab/><text:tab/><text:tab/><text:tab/><text:tab/><text:span text:style-name="T54">80,99 %</text:span></text:p>
      <text:p text:style-name="P46">Madame GRANDET rappelle qu’en 2020, la Ville a récolté en impôts et taxes un peu plus de 10 millions auprès des contribuables de la commune, alors qu’en parallèle, il <text:s/>y a eu un excédent de fonctionnement pour 1,5 million. Pourquoi ne pas utiliser cet excédent de fonctionnement pour le rendre aux Longviciens de manière directe et ainsi contribuer à l’effort des Longviciens cette année ? Comme la commune ne peut plus intervenir sur la taxe d’habitation, pourquoi ne pas réaliser une pause fiscale sur les autres impôts, et notamment la TFPB ? Cette baisse limitée à 2020 constituerait un signal fort pour les administrés.</text:p>
      <text:p text:style-name="P46">Monsieur le Maire répond qu’une fois encore, Madame GRANDET est en contradiction avec ses propos tenus lors du dernier Conseil municipal, appelant la Municipalité à se montrer plus ambitieuse. Car qui dit ambition, dit financements. Or par ailleurs, Monsieur le Maire rappelle qu’il a un programme et des promesses à tenir. La proposition de Madame GRANDET lui paraît décalée ; soit la commune doit être ambitieuse, soit elle ne le doit pas. Pour sa part, il souhaite qu’elle le soit, ce qui n’empêche pas d’avoir également une politique de solidarité elle-aussi ambitieuse. Cet effort va être poursuivi, car il correspond aussi aux idées et valeurs que la Municipalité défend.</text:p>
      <text:p text:style-name="P46">Madame GRANDET objecte que si l’excédent de fonctionnement avait été affecté à de nouveaux investissements, elle n’aurait pas fait cette proposition. Mais cet excédent reste dans le fonctionnement, or d’autres budgets vont être présentés à la baisse : CCAS, associations, ce qui ne va pas vers la solidarité communale.</text:p>
      <text:p text:style-name="P46">Pour Monsieur le Maire, cette remarque ne tient pas compte des contraintes imposées par une bonne gestion « en bon père de famille », l’État imposant que fonctionnement et investissements soient équilibrés en toute circonstance. Agir différemment serait irresponsable. </text:p>
      <text:p text:style-name="P46"/>
      <text:p text:style-name="P46">Cette proposition est adoptée par 27 voix pour et 2 voix contre (Madame GRANDET et Monsieur NOVO).</text:p>
      <text:p text:style-name="P46">Monsieur le Maire relève que le groupe d’opposition vote contre une stabilité des taux de fiscalité. Madame GRANDET conteste cette interprétation en rappelant que ce dernier vote contre parce qu’il faut baisser cette année la pression fiscale, les résultats le permettant.</text:p>
      <text:p text:style-name="P46"/>
      <text:p text:style-name="P22"><text:soft-page-break/>7 - Budget primitif 2021</text:p>
      <text:p text:style-name="P104">Monsieur le Maire rappelle qu'après une année 2020 marquée par la crise sanitaire qui se poursuit et des incertitudes liées au contexte économique, il convient de proposer un budget 2021 bien sûr prudent, mais aussi et surtout volontaire et ambitieux pour faire face à ces défis.</text:p>
      <text:p text:style-name="P104">Pour cela, son équipe entend mettre <text:span text:style-name="T55">en œuvre son programme validé par les Longviciennes et les Longviciens en réalisant de nouveaux investissements à hauteur de 3,2 millions d’euros sans compter le 1,2 million de restes à réaliser sur un budget total de 18 millions d’euros de dépenses réelles qui s'équilibre à hauteur de 20 millions avec les recettes réelles.</text:span></text:p>
      <text:p text:style-name="P104"><text:span text:style-name="T55">C’est ainsi que seront poursuivies les actions de l’Agenda 2030 en faveur du développement durable. Incarnant l’identité communale, cela se traduit par l’installation de panneaux photovoltaïques sur les toits de l’Hôtel de ville pour assurer la transition</text:span> énergétique, l’aménagement durable d’un terrain communal de 2 hectares entièrement dédié à la biodiversité, et la réalisation de liaisons douces dans le parc de la Mairie entre les deux passerelles posées et en connexion aussi avec le secteur Saint Pierre. Dans le droit-fil de ses engagements électoraux, Monsieur le Maire a également sollicité avec son équipe l’inscription de nouvelles pistes cyclables dans le cadre du futur schéma directeur de la Métropole, en particulier la route de Dijon.</text:p>
      <text:p text:style-name="P104">Dans le même temps, il entend poursui<text:span text:style-name="T55">vre une politique forte en terme de solidarité et de santé. </text:span></text:p>
      <text:p text:style-name="P104"><text:span text:style-name="T55">Aussi annonce-t-il la mise en place le </text:span><text:bookmark text:name="OBJ_PREFIX_DWT2162_com_zimbra_date"/><text:span text:style-name="T55">mercredi 31 mars d’un centre de vaccination temporaire à Longvic. C’est un service de proximité consenti par l’État qui sera proposé aux personnes âgées de 75 ans et plus, qui seront directement informées par courrier </text:span>des modalités. </text:p>
      <text:p text:style-name="P104">Monsieur le Maire se dit également très fier de confirmer l’ouverture en mai prochain d’une épicerie sociale et solidaire qui fait écho à la crise sanitaire, ainsi que l’installation du siège départemental du Planning familial qui sera opérationnel dans les semaines à venir...</text:p>
      <text:p text:style-name="P107">Pour satisfaire aux attentes très fortes et également légitimes des associations, des sportifs et des jeunes, la Municipalité va en outre réaliser un terrain synthétique de football, rénover le terrain d’honneur avec sa tribune, et réaménager les espaces extérieurs de Jean Bouhey, la salle des fêtes.</text:p>
      <text:p text:style-name="P104"><text:span text:style-name="T55">Il en profite pour remercier les associations Longviciennes qui ont décliné les propositions de subventions habituelles ou qui les ont diminuées sensiblement à l’image de l’ALC Longvic.</text:span> Un geste remarquable de solidarité avec la commune qui se chiffre à plus de 70 000 €, dont<text:line-break/>50 000 de l’ALC. Un montant qui sera affecté prioritairement à la solidarité des publics fragiles et en difficulté, à l’environnement et à la biodiversité, à la jeunesse et au sport. Il renouvelle à leur égard un grand merci, en particulier à l’attention du Président de l’ALC, qui se trouve dans le public, pour cet effort remarquable. Monsieur le Maire compte sur lui pour transmettre ces remerciements à l’ensemble des adhérents.</text:p>
      <text:p text:style-name="P107">L’objectif sera par ailleurs de poursuivre des études nécessaires d’abord à la rénovation de l’école élémentaire Léon Blum, avec le choix de l’équipe technique cette année 2021 et ensuite celle du Bief de l’Ouche en tenant compte de la procédure contraignante imposée par l’État, et des délais nécessaires pour parvenir à réaliser le nouveau barrage dans les 3 ans au plus.</text:p>
      <text:p text:style-name="P107">Ces objectifs et investissements sont là pour améliorer encore le cadre de vie des Longviciennes et des Longviciens, ils seront menés sans augmenter les impôts, et ce :</text:p>
      <text:list xml:id="list3544120706034259371" text:style-name="L5">
        <text:list-item>
          <text:p text:style-name="P255">malgré un contexte incertain du fait de la crise sanitaire, de la crise économique et sociale, de la quasi disparition des dotations versées par l’État.</text:p>
        </text:list-item>
      </text:list>
      <text:p text:style-name="P65">Dans les faits, cela est rendu possible grâce à :</text:p>
      <text:list xml:id="list8490807813503507546" text:style-name="L6">
        <text:list-item>
          <text:p text:style-name="P256">des économies réalistes réalisées par les services publics de la Ville et des dépenses réduites en personnel grâce à certains départs en retraites non remplacés, des fins de contrats, des mutations et des restructurations notamment dans la petite enfance au vu d’un taux d’occupation qui n’est plus au rendez-vous par manque de demandes d’accueils occasionnels.</text:p>
        </text:list-item>
        <text:list-item>
          <text:p text:style-name="P268">le résultat, c’est une baisse de – 1,48 % de dépenses de personnel, et globalement des dépenses de fonctionnement qui seront contenues à + 0,42 %.</text:p>
        </text:list-item>
      </text:list>
      <text:p text:style-name="P188">Au-delà de ces objectifs communaux, grâce aux partenaires institutionnels et privés, l’attractivité économique et résidentielle de la Ville va se confirmer cette année encore, et ce, malgré la baisse démographique – les Longviciens sont 8 500 - avec notamment 3 opérations dans les quartiers de la Ville :</text:p>
      <text:list xml:id="list2896332405274530423" text:style-name="L7">
        <text:list-item>
          <text:p text:style-name="P254"><text:soft-page-break/>la poursuite de l’aménagement de l’ÉcoQuartier des Pommerets par l’aménageur Nexity,</text:p>
        </text:list-item>
        <text:list-item>
          <text:p text:style-name="P254">la préparation de la requalification à venir du quartier Valentin par la SPLAAD avec une concertation prévue fin 2021-début 2022 avec les habitants du quartier,</text:p>
        </text:list-item>
        <text:list-item>
          <text:p text:style-name="P264">l’élaboration du futur projet pour Guynemer par Orvitis, projet qu’il leur faudra présenter aux habitants concernés en temps voulu.</text:p>
        </text:list-item>
      </text:list>
      <text:p text:style-name="P65">Longvic poursuit ainsi sa métamorphose dans les quartiers qui la composent, tout en conservant une situation financière saine avec le maintien de l’autofinancement qui préserve la capacité municipale d’investissement, des impôts dans la moyenne basse des communes de la Métropole, et un endettement toujours très bas, soit : un encours de la dette au <text:bookmark text:name="OBJ_PREFIX_DWT2163_com_zimbra_date"/>31 décembre 2020 de 2 902 500 €, soit 324 € par habitant contre 874 € pour les communes de la même strate.</text:p>
      <text:p text:style-name="P67">Voilà donc les données qui permettent d’avancer dans l’amélioration du quotidien des habitants, tout en maîtrisant les finances communales. </text:p>
      <text:p text:style-name="P67">Monsieur le Maire en profite pour remercier la nouvelle Directrice des finances pour son premier budget à Longvic, puis <text:span text:style-name="T8">donne ensuite la parole à Monsieur Jean-Marc GONÇALVES.</text:span></text:p>
      <text:p text:style-name="P67"><text:span text:style-name="T8">Ce dernier rappelle que l</text:span><text:span text:style-name="T91">es principaux objectifs pour le Budget primitif (BP) 2021 de la Ville de Longvic ont fait l’objet d’un débat d’orientations budgétaires en séance de Conseil municipal le 25 janvier 2021, prévoyant un engagement de ne pas modifier les taux de fiscalité locale (ceux-ci restant ainsi constants depuis 2016), ainsi qu’un investissement toujours dynamique autour de 3 axes principaux :</text:span></text:p>
      <text:p text:style-name="P213"><text:span text:style-name="T91"><text:tab/></text:span><text:span text:style-name="T95">Le développement durable et la mobilité douce </text:span></text:p>
      <text:p text:style-name="P4">- Installation de panneaux photovoltaïques sur le toit de l’Hôtel de Ville : première étape de la rénovation énergétique du patrimoine municipal</text:p>
      <text:p text:style-name="P4">- Aménagement des abords de l’Hôtel de Ville parachevant les travaux du Centre Ville</text:p>
      <text:p text:style-name="P4">- Terrain de l’Aventure : cheminement doux qui relie le quartier Saint Pierre à la Mairie, biodiversité</text:p>
      <text:p text:style-name="P4">- Rénovation de menuiseries ouvrantes au Conservatoire.</text:p>
      <text:p text:style-name="P173"><text:tab/><text:span text:style-name="T54">Sport, jeunesse et loisirs</text:span></text:p>
      <text:p text:style-name="P4">- Terrain de foot synthétique et remise à niveau du terrain de foot d’honneur. A terme, les terrains de tennis pourront également être rénovés dans la mesure des capacités financières du budget</text:p>
      <text:p text:style-name="P4">- Requalification des abords de l’Espace Jean Bouhey</text:p>
      <text:p text:style-name="P173"><text:tab/><text:span text:style-name="T54">Engagement d’études sur des projets structurants</text:span></text:p>
      <text:p text:style-name="P4">- Restructuration du bâtiment scolaire BLUM</text:p>
      <text:p text:style-name="P4">- Poursuite des études pour la valorisation du Bief de l’Ouche</text:p>
      <text:p text:style-name="P84">Le Budget primitif 2021 est proposé avec reprise des résultats antérieurs constatés au Compte administratif 2020 après approbation du compte de gestion établi par le comptable public, qui a été voté au point n°1 de ce Conseil.</text:p>
      <text:p text:style-name="P84">Monsieur GONCALVES indique que la section de fonctionnement s’équilibre à hauteur de<text:line-break/>13 782 753,84 €, et rappelle à l’attention de Madame GRANDET, le rapport d’excédent antérieur à la recette de fonctionnement pour 1 573 590, 84 €, mais également un virement de la section de fonctionnement à la section d’investissement, plus une dépense d’ordre entre sections, pour 1 921 912, 84 €, ce qui assure largement le report. Le report se fait en fonctionnement pour ne pas être bloqué, car on n’a pas le droit de revenir sur un report en investissement pour le remettre en fonctionnement.</text:p>
      <text:p text:style-name="P83"/>
      <text:p text:style-name="P84">La section d’investissement s’équilibre à hauteur de 6 364 290, 83 €, dont le report de l’an dernier de 1 625 080, 99 €.</text:p>
      <text:p text:style-name="P89"><draw:frame draw:style-name="fr6" draw:name="Objet10" text:anchor-type="paragraph" svg:width="16.829cm" svg:height="17.14cm" draw:z-index="7"><draw:object-ole xlink:href="./Object 9" xlink:type="simple" xlink:show="embed" xlink:actuate="onLoad"/><draw:image xlink:href="./ObjectReplacements/Object 9" xlink:type="simple" xlink:show="embed" xlink:actuate="onLoad"/><svg:desc>Objet OLE</svg:desc></draw:frame><text:soft-page-break/></text:p>
      <text:p text:style-name="P200">LES PREVISIONS BUDGETAIRES 2021 – SECTION DE FONCTIONNEMENT</text:p>
      <text:p text:style-name="P200">LES DÉPENSES DE LA SECTION DE FONCTIONNEMENT</text:p>
      <text:p text:style-name="P107">Les dépenses réelles prévisionnelles sont globalement stables par rapport aux prévisions 2020.</text:p>
      <text:p text:style-name="P103"><draw:frame draw:style-name="fr7" draw:name="Objet7" text:anchor-type="paragraph" svg:x="2.632cm" svg:y="0.12cm" svg:width="12.462cm" svg:height="5.918cm" draw:z-index="5"><draw:object-ole xlink:href="./Object 7" xlink:type="simple" xlink:show="embed" xlink:actuate="onLoad"/><draw:image xlink:href="./ObjectReplacements/Object 7" xlink:type="simple" xlink:show="embed" xlink:actuate="onLoad"/><svg:desc>Objet OLE</svg:desc></draw:frame></text:p>
      <text:p text:style-name="P113"><text:soft-page-break/>La comparaison est réalisée sur la base des crédits prévus en 2020, soit le cumul des crédits votés au budget primitif, au budget supplémentaire et lors de décisions modificatives.</text:p>
      <text:p text:style-name="P202">Chapitre 011 – CHARGES A CARACTÈRE GÉNÉRAL </text:p>
      <text:p text:style-name="P169">Les dépenses au chapitre 011 présentent une variation de + 11 % par rapport aux crédits ouverts en 2020 et sont évaluées à 2 450 407 €.</text:p>
      <text:p text:style-name="P169">Plusieurs raisons ponctuelles qu’il convient de contextualiser :</text:p>
      <text:p text:style-name="P169">- Poursuite des achats d’équipements de protection (masques, gel, …)</text:p>
      <text:p text:style-name="P169">- Étude statistique pour l’analyse des besoins sociaux et préparation de la Convention Territoriale Globale (CTG) avec la CAF. La dépense inscrite à hauteur de 35 000 € devrait par ailleurs faire l’objet d’une aide de la CAF.</text:p>
      <text:p text:style-name="P169">- Déploiement de nouveaux progiciels avec formation du personnel </text:p>
      <text:p text:style-name="P169">- Augmentation des contrats de maintenance (vidéoprotection, matériel de restauration, chaufferies, ventilation)</text:p>
      <text:p text:style-name="P169">- Gestion du patrimoine arboré</text:p>
      <text:p text:style-name="P169">- Prestations de services (archivage, traitements paysagers,...)</text:p>
      <text:p text:style-name="P196">Chapitre 012 – DÉPENSES DE PERSONNEL</text:p>
      <text:p text:style-name="P159">Les dépenses de personnel s’établissent à <text:span text:style-name="T82">8 319 900 </text:span>€, <text:span text:style-name="T82">soit une baisse de – 1,48 % par rapport à 2020.</text:span></text:p>
      <text:p text:style-name="P155">Les dépenses de personnel communal représentent une somme prévisionnelle de 8 299 900 € à laquelle se rajoutent 20 000 € au titre de la mise à disposition de personnel du CCAS.</text:p>
      <text:p text:style-name="P96">Conformément aux engagements de la Municipalité, cette baisse marque la continuité dans la maîtrise des dépenses liées à la gestion du personnel, tout en maintenant une qualité de services. </text:p>
      <text:p text:style-name="P75"><text:span text:style-name="Police_20_par_20_défaut"><text:span text:style-name="T104">Cette baisse tendancielle est le résultat de restructurations de services permettant des diminutions de volume horaires, auxquels se combinent des départs en retraite non remplacés ou rationalisés en interne, et ce malgré </text:span></text:span><text:span text:style-name="Police_20_par_20_défaut"><text:span text:style-name="T121">la progression « naturelle » des carrières des fonctionnaires à travers le </text:span></text:span><text:span text:style-name="Police_20_par_20_défaut"><text:span text:style-name="T23">Glissement Vieillesse Technicité (GVT).</text:span></text:span></text:p>
      <text:p text:style-name="P195"><text:span text:style-name="T54">Chapitre 014 – ATTÉNUATION</text:span><text:span text:style-name="T86"> DE PRODUITS</text:span><text:span text:style-name="T82"> </text:span></text:p>
      <text:p text:style-name="P162">Les crédits inscrits à ce chapitre s’élèvent à 82 500 €.</text:p>
      <text:p text:style-name="P160"><text:span text:style-name="T51">- 2 500 € pour </text:span><text:span text:style-name="T96">pallier</text:span><text:span text:style-name="T51"> d’éventuels dégrèvements de taxe d’habitation sur les logements vacants</text:span></text:p>
      <text:p text:style-name="P162">- 80 000 € pour la contribution de Longvic au Fonds national de Péréquation des Ressources Intercommunales et Communales (FPIC). Ce montant prévisionnel est estimé à + 2 % par rapport au versement 2020 de 78 407 €</text:p>
      <text:p text:style-name="P195"><text:span text:style-name="T78">Chapitre 65 – </text:span><text:span text:style-name="T90">DEPENSES DE GESTION COURANTE</text:span><text:span text:style-name="T78"> </text:span></text:p>
      <text:p text:style-name="P186"><text:span text:style-name="T56">Les crédits inscrits à ce chapitre s'élèvent à </text:span><text:span text:style-name="T100">770 574</text:span><text:span text:style-name="T56">€ soit une baisse de - </text:span><text:span text:style-name="T100">8,72</text:span><text:span text:style-name="T56"> % par rapport à 2020.</text:span></text:p>
      <text:p text:style-name="P51">Le poste de dépenses principal de ce chapitre est constitué des subventions versées aux associations et au CCAS.</text:p>
      <text:p text:style-name="P51">Les efforts consentis par les associations lors de leur demandes pour 2021 ont permis de dégager une économie substantielle de près de 65 000 €. Ces crédits seront réaffectés sur 3 axes :</text:p>
      <text:p text:style-name="P51">- <text:s/>Versement d’une subvention complémentaire de 8 000 € au CCAS</text:p>
      <text:p text:style-name="P51">- <text:s/>Engagement d’une étude paysagère pour le projet de mise en valeur du Bief de l’Ouche : 31 000 €</text:p>
      <text:p text:style-name="P51">- Remise en état du terrain de foot d’honneur : 26 000 €</text:p>
      <text:p text:style-name="P51">En conséquence, le budget de la Ville versera une subvention de 338 000 € au CCAS.</text:p>
      <text:p text:style-name="P39">Les autres postes relèvent de charges suivantes  : </text:p>
      <text:p text:style-name="P51">- Indemnités des élus dont le montant chargé est stabilisé à 121 200 €</text:p>
      <text:p text:style-name="P51">- Une dépense de 8 000 € a été prévue afin de faire face aux éventuelles annulations de créances ou extinctions de dettes</text:p>
      <text:p text:style-name="P195"><text:span text:style-name="T78">Chapitre 66 – </text:span><text:span text:style-name="T90">CHARGES FINANCIÈRES</text:span><text:span text:style-name="T78"> </text:span></text:p>
      <text:p text:style-name="P210"><text:span text:style-name="T56">Les crédits inscrits à ce chapitre s'élèvent à </text:span><text:span text:style-name="T100">53 460 </text:span><text:span text:style-name="T56">€ soit une </text:span><text:span text:style-name="T100">hausse de 11,35 % par rapport à 2020. La hausse est due à la contractualisation de 2 prêts supplémentaires dont un sera débloqué en cours d’exercice. </text:span></text:p>
      <text:p text:style-name="P197"/>
      <text:p text:style-name="P144">Chapitre 67 – DEPENSES EXCEPTIONNELLES</text:p>
      <text:p text:style-name="P223">Les crédits inscrits à ce chapitre s'élèvent à 84 000 €, stabilisé par rapport à 2020. </text:p>
      <text:p text:style-name="P145"><text:span text:style-name="Police_20_par_20_défaut"><text:span text:style-name="T117">Rappel : report d’une somme prévisionnelle de 30 000 € à verser à l’État pour l’entretien des abords du mur anti-bruit de l’Eco-Quartier des Pommerets.</text:span></text:span></text:p>
      <text:p text:style-name="P169"/>
      <text:p text:style-name="P201">DEPENSES D’ORDRE </text:p>
      <text:p text:style-name="P143"><text:span text:style-name="T81">Les dépenses d'ordre qui s'élèvent à </text:span><text:span text:style-name="T99">1 921 912,94</text:span><text:span text:style-name="T81"> € sont constituées par les amortissements (</text:span><text:span text:style-name="T99">434 000</text:span><text:span text:style-name="T81"> €) et le virement à la section d'investissement (</text:span><text:span text:style-name="T99">1 487 912,94</text:span><text:span text:style-name="T81"> €).</text:span></text:p>
      <text:p text:style-name="P174"/>
      <text:p text:style-name="P204">LES RECETTES DE LA SECTION DE FONCTIONNEMENT</text:p>
      <text:p text:style-name="P172"><draw:frame draw:style-name="fr8" draw:name="Objet8" text:anchor-type="paragraph" svg:width="14.379cm" svg:height="6.784cm" draw:z-index="6"><draw:object-ole xlink:href="./Object 8" xlink:type="simple" xlink:show="embed" xlink:actuate="onLoad"/><draw:image xlink:href="./ObjectReplacements/Object 8" xlink:type="simple" xlink:show="embed" xlink:actuate="onLoad"/><svg:desc>Objet OLE</svg:desc></draw:frame></text:p>
      <text:p text:style-name="P185">La comparaison est réalisée sur la base des crédits prévus en 2020, soit le cumul des crédits votés au budget primitif, au budget supplémentaires et lors de décisions modificatives.</text:p>
      <text:p text:style-name="P104"><text:span text:style-name="T52">Chapitre 013 – ATTÉNUATION</text:span><text:span text:style-name="T97"> DE CHARGES </text:span></text:p>
      <text:p text:style-name="P160">Ce chapitre présente les recettes relatives aux remboursements effectués par l’assurance statutaire et la CPAM dans le cadre d’absence d’agents municipaux.</text:p>
      <text:p text:style-name="P160">Il s’agit de recettes <text:span text:style-name="T82">en moyenne</text:span> estimées à 200 000 € chaque année. <text:s/></text:p>
      <text:p text:style-name="P195"><text:span text:style-name="T52">Chapitre </text:span><text:span text:style-name="T97">70 – PRODUITS DES SERVICES </text:span></text:p>
      <text:p text:style-name="P153">Les produits sont estimés à 679 500 € en 2021 contre 594 517 € en 2020. Les incertitudes liées à la crise sanitaire n’ont pas permis d’envisager un niveau habituel d’activités au sein des différents services. Comptant sur une reprise en cours d’année, la prévision varie de + 14 % par rapport aux prévisions de 2020. Pour rappel, la recette enregistrée au chapitre s’est élevée en 2020 à 531 600 € soit une baisse de plus de 32 % par rapport à une année non perturbée.</text:p>
      <text:p text:style-name="P197">Chapitre 73 – IMPÔTS ET TAXES</text:p>
      <text:p text:style-name="P12"><text:span text:style-name="T113">Les recettes fiscales</text:span><text:span text:style-name="T114"> devraient s’avérer <text:s/>globalement stables par rapport à 2020.</text:span></text:p>
      <text:p text:style-name="P222">Au vu des différentes hypothèses en matière de bases et de compensations, et tel qu’envisagé au débat d’orientations budgétaires, le produit attendu à taux constant peut être estimé à 5 310 000 €. </text:p>
      <text:p text:style-name="P11"><text:span text:style-name="Police_20_par_20_défaut"><text:span text:style-name="T25">L</text:span></text:span><text:span text:style-name="Police_20_par_20_défaut"><text:span text:style-name="T26">es contributions de Dijon Métropole</text:span></text:span><text:span text:style-name="Police_20_par_20_défaut"><text:span text:style-name="T27"> représentent 4 241 293 € </text:span></text:span><text:span text:style-name="Police_20_par_20_défaut"><text:span text:style-name="T28"><text:s/>dont 3 230 304 € au titre de l’Attribution de C</text:span></text:span><text:span text:style-name="Police_20_par_20_défaut"><text:span text:style-name="T42">ompensation (montant tenant compte de l'adhésion de la commune à divers services communs en 2019) et <text:s/>1 010 989 € au titre de la Dotation de Solidarité Communautaire (montant stable par rapport à 2020)</text:span></text:span><text:span text:style-name="Police_20_par_20_défaut"><text:span text:style-name="T43">.</text:span></text:span></text:p>
      <text:p text:style-name="P2"><text:span text:style-name="Police_20_par_20_défaut"><text:span text:style-name="T126">Concernant les autres produits fiscaux</text:span></text:span><text:span text:style-name="Police_20_par_20_défaut"><text:span text:style-name="T122">, les principales évolutions par rapport au Budget primitif 20</text:span></text:span><text:span text:style-name="Police_20_par_20_défaut"><text:span text:style-name="T105">20</text:span></text:span><text:span text:style-name="Police_20_par_20_défaut"><text:span text:style-name="T122"> sont les suivantes :</text:span></text:span></text:p>
      <text:p text:style-name="P53"><text:span text:style-name="Police_20_par_20_défaut"><text:span text:style-name="T24">- Les</text:span></text:span><text:span text:style-name="Police_20_par_20_défaut"><text:span text:style-name="T23"> </text:span></text:span><text:span text:style-name="Police_20_par_20_défaut"><text:span text:style-name="T24">droits de mutation</text:span></text:span><text:span text:style-name="Police_20_par_20_défaut"><text:span text:style-name="T23"> sont anticipés à hauteur de 250 000 €, soit une stabilité prévisionnelle par rapport au produit inscrit au Budget primitif 2020. Cette prévision tient compte de l’effet de la crise sanitaire sur le marché immobilier. </text:span></text:span></text:p>
      <text:p text:style-name="P53"><text:span text:style-name="Police_20_par_20_défaut"><text:span text:style-name="T23">- Le produit de la T</text:span></text:span><text:span text:style-name="Police_20_par_20_défaut"><text:span text:style-name="T24">axe sur l'électricité</text:span></text:span><text:span text:style-name="Police_20_par_20_défaut"><text:span text:style-name="T23"> est prévu à hauteur de 165 000 €, montant stable par rapport au Budget primitif 2020.</text:span></text:span></text:p>
      <text:p text:style-name="P56"><text:soft-page-break/><text:span text:style-name="Police_20_par_20_défaut"><text:span text:style-name="T28">- Les recettes de la T</text:span></text:span><text:span text:style-name="Police_20_par_20_défaut"><text:span text:style-name="T27">axe locale sur la publicité extérieure</text:span></text:span><text:span text:style-name="Police_20_par_20_défaut"><text:span text:style-name="T28"> (TLPE) sont estimées à hauteur de 35 000 € en 2021 pour s’aligner sur le réalisé moyen entre 2019 et 2020. Il est rappelé que le produit de cette taxe a vocation à </text:span></text:span><text:span text:style-name="Police_20_par_20_défaut"><text:span text:style-name="T28">diminuer à moyen terme, au fur et à mesure de la diminution de son assiette (dispositifs publicitaires, enseignes et pré-enseignes), dans la continuité de l’adoption du nouveau Règlement local de publicité intercommunal (RLPi) par Dijon Métropole.</text:span></text:span></text:p>
      <text:p text:style-name="P195"><text:span text:style-name="T52">Chapitre </text:span><text:span text:style-name="T97">74 – DOTATIONS ET PARTICIPATIONS </text:span></text:p>
      <text:p text:style-name="P14">Les crédits inscrits sur ce chapitre s'élèvent à 1 278 180 €, soit une diminution de -5,25 % par rapport à 2020. </text:p>
      <text:p text:style-name="P15">Estimation à la baisse des financements extérieurs (principalement de la CAF) qui ont été largement maintenus en 2020 et renforcés dans le cadre de la crise sanitaire. La recette réelle enregistrée en 2020 s’est élevée à 1 544 741 €, soit une hausse de plus de 14 %. <text:s/>L’incertitude sur le niveau de prestations 2021, indépendamment de l’accueil au sein des structures, oblige à une certaine prudence.</text:p>
      <text:p text:style-name="P57"><text:span text:style-name="T56">Il convient de souligner que le BP 2021 intègre un produit de Dotation Globale de Fonctionnement (DGF) de l’Etat </text:span><text:span text:style-name="T100">stabilisé</text:span><text:span text:style-name="T56"> à 84 000 €, désormais exclusivement composé de la Dotation de solidarité rurale (DSR). Pour mémoire, l’année 2019 a été marquée par la disparition de la Dotation forfaitaire de la commune (désormais égale à 0 €), et qui constituait pourtant, historiquement, la principale composante de la DGF longvicienne. À titre de rappel, elle représentait encore 1,057 M€ en 2011.</text:span></text:p>
      <text:p text:style-name="P198">Chapitre 75 – AUTRES PRODUITS DE GESTION COURANTES</text:p>
      <text:p text:style-name="P187">Les crédits totalisés sur ce chapitre s'élèvent à 37 490 € et correspondent aux loyers des cellules commerciales du quartier du Bief du Moulin à Longvic sur une année complète.</text:p>
      <text:p text:style-name="P197">Chapitre 042 – OPÉRATIONS D’ORDRE ENTRE SECTIONS</text:p>
      <text:p text:style-name="P175"><text:span text:style-name="Police_20_par_20_défaut"><text:span text:style-name="T127">Crédits transférés en investissement pour étalement de charges (en ce qui concerne Longvic, il s’agit en l’occurrence de dépenses au titre d’assurances dommages-ouvrages)</text:span></text:span></text:p>
      <text:p text:style-name="P160"/>
      <text:p text:style-name="P151">LES PREVISIONS BUDGETAIRES 2021 <text:s/>– SECTION D’INVESTISSEMENT</text:p>
      <text:p text:style-name="P155"/>
      <text:p text:style-name="P151">LES DEPENSES A LA SECTION D’INVESTISSEMENT</text:p>
      <text:p text:style-name="P150"><draw:frame draw:style-name="fr6" draw:name="Objet11" text:anchor-type="paragraph" svg:width="11.354cm" svg:height="6.606cm" draw:z-index="8"><draw:object-ole xlink:href="./Object 10" xlink:type="simple" xlink:show="embed" xlink:actuate="onLoad"/><draw:image xlink:href="./ObjectReplacements/Object 10" xlink:type="simple" xlink:show="embed" xlink:actuate="onLoad"/><svg:desc>Objet OLE</svg:desc></draw:frame></text:p>
      <text:p text:style-name="P199">Chapitre 16 – EMPRUNTS ET DETTES ASSIMILEES</text:p>
      <text:p text:style-name="P205">Les crédits s’élèvent à 427 600 € dont 423 600 € de remboursement de capital des emprunts et 4 000 € inscrits à l’article 165 « dépôt de garantie »</text:p>
      <text:p text:style-name="P199">Chapitre 20 – IMMOBILISATIONS INCORPORELLES : </text:p>
      <text:h text:style-name="P253" text:outline-level="5">Les crédits inscrits s’élèvent à 733 654,36 € dont 617 300 € au titre de nouveaux programmes 2021.</text:h>
      <text:p text:style-name="P40">Concernant les études et maîtrise d’œuvre, les projets principaux suivants sont concernés</text:p>
      <text:list xml:id="list2146714455486031682" text:style-name="List_20_1">
        <text:list-item>
          <text:p text:style-name="P244">Terrain de foot synthétique : 60 000 €</text:p>
        </text:list-item>
        <text:list-item>
          <text:p text:style-name="P244">Bief de l’Ouche dont une étude paysagère pour la valorisation des berges : 211 000 €</text:p>
        </text:list-item>
        <text:list-item>
          <text:p text:style-name="P244">Abords de l’Hôtel de Ville : 34 000 €</text:p>
        </text:list-item>
        <text:list-item>
          <text:p text:style-name="P244">Rénovation de l’école BLUM : 240 000 €</text:p>
        </text:list-item>
      </text:list>
      <text:p text:style-name="P95"><text:soft-page-break/>Une dépense de 38 600 € est prévue pour la remise à niveau de logiciels financiers et ressources humaines, ainsi que des renouvellements de licences.</text:p>
      <text:p text:style-name="P199">Chapitre 204 – SUBVENTIONS D’EQUIPEMENTS VERSÉES</text:p>
      <text:p text:style-name="P156">Les crédits inscrits s’élèvent à 220 715 € dont 129 000 € pour compléter les besoins votés en 2020.</text:p>
      <text:list xml:id="list37433957" text:continue-numbering="true" text:style-name="List_20_1">
        <text:list-item>
          <text:p text:style-name="P238">Aide à la mobilité douce : 8 000 € </text:p>
        </text:list-item>
        <text:list-item>
          <text:p text:style-name="P238">Fonds de concours à Dijon Métropole pour payer les travaux de voirie rue Dorgelès, route de Dijon et rue des Prévôts : 111 000 € (90 000 € en restes à réaliser de 2020 + 21 000 € d’ajustement)</text:p>
        </text:list-item>
        <text:list-item>
          <text:p text:style-name="P238">Travaux de sécurisation des abords du collège rue Carnot : 100 000 €</text:p>
        </text:list-item>
      </text:list>
      <text:p text:style-name="P199">Chapitre 21 – IMMOBILISATIONS CORPORELLES</text:p>
      <text:p text:style-name="P156">Les nouveaux crédits 2021 s’élèvent à 514 810 €.</text:p>
      <text:p text:style-name="P98">Les principales acquisitions sont les suivantes :</text:p>
      <text:list xml:id="list37426903" text:continue-numbering="true" text:style-name="List_20_1">
        <text:list-item>
          <text:p text:style-name="P238">Équipements informatiques : 31 000 €</text:p>
        </text:list-item>
        <text:list-item>
          <text:p text:style-name="P238">Mobiliers pour les différentes structures : 18 550 €</text:p>
        </text:list-item>
        <text:list-item>
          <text:p text:style-name="P238">7 Défibrillateurs : 14 200 € éligibles à la DSIL</text:p>
        </text:list-item>
        <text:list-item>
          <text:p text:style-name="P238">Remplacement d’extincteurs : 1 250 €</text:p>
        </text:list-item>
        <text:list-item>
          <text:p text:style-name="P238">4 chalets : 11 740 €</text:p>
        </text:list-item>
        <text:list-item>
          <text:p text:style-name="P238">Mobilier urbain : 5 300 €</text:p>
        </text:list-item>
        <text:list-item>
          <text:p text:style-name="P238">Matériel sportif : 8 000 €</text:p>
        </text:list-item>
        <text:list-item>
          <text:p text:style-name="P238">Renouvellement de fonds Médiathèque : 31 950 € éligibles à subventions DRAC et Conseil Départemental</text:p>
        </text:list-item>
        <text:list-item>
          <text:p text:style-name="P237">Renouvellement d’équipements pour le Conservatoire de musique : 6 550 €</text:p>
        </text:list-item>
        <text:list-item>
          <text:p text:style-name="P238">Serveur de vidéo urbaine : 10 000 €</text:p>
        </text:list-item>
        <text:list-item>
          <text:p text:style-name="P238">Matériel divers affectés aux écoles et aux structures de la petite enfance : 14 400 €</text:p>
        </text:list-item>
      </text:list>
      <text:p text:style-name="P98">245 000 € ont été inscrits en prévision d’un déblocage de la somme consignée pour l’achat d’une propriété bâtie située 7 route de Dijon (Bar du Pont).</text:p>
      <text:p text:style-name="P199">Chapitre 23 – IMMOBILISATIONS EN COURS</text:p>
      <text:p text:style-name="P54">Les dépenses principales :</text:p>
      <text:p text:style-name="P55">SPORT - LOISIRS</text:p>
      <text:p text:style-name="P49">- Terrain de foot synthétique : 840 000 €</text:p>
      <text:p text:style-name="P49">- Remise en état du terrain de foot d’honneur : 26 000 €</text:p>
      <text:p text:style-name="P49">- Rénovation du réseau de canalisations des tribunes « Espace Colson » : 78 000 €</text:p>
      <text:p text:style-name="P55">DEVELOPPEMENT DURABLE – BIODIVERSITE – QUALITE DE VIE</text:p>
      <text:p text:style-name="P49">- Bief de l’Ouche : phases d’études et maîtrise d’œuvre : 180 000 €</text:p>
      <text:p text:style-name="P49">- Etude paysagère pour la valorisation des berges du Bief : 31 000 €</text:p>
      <text:p text:style-name="P49">- Requalification des abords de l’Espace Jean Bouhey  dont rénovation de l’éclairage public: 160 000 €</text:p>
      <text:p text:style-name="P49">- Requalification du Terrain de l’aventure : 108 000 €</text:p>
      <text:p text:style-name="P49">- Aménagements des abords de l’Hôtel de Ville : 300 000 €</text:p>
      <text:p text:style-name="P49">- Requalification des jardins familiaux rue de l’Ile : 35 000 €</text:p>
      <text:p text:style-name="P49">- Installation des panneaux photovoltaïques sur le toit de l’Hôtel de Ville : 175 700 €</text:p>
      <text:p text:style-name="P55">SECURITE DES BATIMENTS</text:p>
      <text:p text:style-name="P50">Centrales d’intrusion (Médiathèque, et groupe scolaire Mazué au Bief) : 17 000 €</text:p>
      <text:p text:style-name="P55">VIDEOPROTECTION URBAINE</text:p>
      <text:p text:style-name="P50">Installation de caméras urbaines : 20 000 €</text:p>
      <text:p text:style-name="P55">PRÉSERVATION DU PATRIMOINE COMMUNAL</text:p>
      <text:p text:style-name="P49">- Travaux de rénovation de la façade de la Médiathèque : 30 000 € </text:p>
      <text:p text:style-name="P49">- Remplacement et rénovation de systèmes de chauffage-ventilation de bâtiments communaux  (Hôtel de Ville, Médiathèque, Centre Technique Municipal): 103 400 €</text:p>
      <text:p text:style-name="P49">- Travaux à l’Hôtel de Ville, au Centre Technique Municipal et au Conservatoire de Musique (Remplacements menuiseries) : 86 400 €</text:p>
      <text:p text:style-name="P49">- Extension du garage de la Police municipale (Démolition et reconstruction) : 89 000 €</text:p>
      <text:p text:style-name="P41">L’exercice 2021 devrait permettre d’achever administrativement toutes les opérations du centre ville :</text:p>
      <text:p text:style-name="P49">- <text:s/>Paiement des derniers décomptes actuellement en cours de traitement</text:p>
      <text:list xml:id="list7669564416757282174" text:style-name="L8">
        <text:list-header>
          <text:p text:style-name="P241"><text:soft-page-break/>- <text:s/>Remboursement de Dijon Métropole pour les travaux concernant les zones métropolitaines.</text:p>
        </text:list-header>
      </text:list>
      <text:p text:style-name="P61"><text:span text:style-name="T54">Chapitre 26</text:span> – <text:span text:style-name="T54">PARTICIPATIONS ET CREANCES</text:span></text:p>
      <text:p text:style-name="P48"><text:span text:style-name="Police_20_par_20_défaut"><text:span text:style-name="T116">100 € sont prévus afin de permettre la prise de participation au capital d’ENERCOOP, votée au Conseil municipal du 16 décembre 2019.</text:span></text:span></text:p>
      <text:p text:style-name="P62">Chapitre 10 – DOTATIONS ET FONDS DIVERS</text:p>
      <text:p text:style-name="P49">Une somme de 10 000 € est inscrite en vue d’éventuels remboursements, notamment an matière taxes d’urbanisme. </text:p>
      <text:p text:style-name="P199">Chapitre 45 – OPERATIONS POUR COMPTE DE TIERS</text:p>
      <text:p text:style-name="P156">Il s’agit de crédits nécessaires pour solder la part due par Dijon Métropole dans le cadre des opérations du Centre Ville.</text:p>
      <text:p text:style-name="P156">Cette somme permet de régler les dernières factures au nom de Dijon Métropole et de procéder au remboursement de leur quote-part de subventions (Région et FEDER)</text:p>
      <text:p text:style-name="P214">OPÉRATIONS D’ORDRE</text:p>
      <text:p text:style-name="P211">Les dépenses d’ordre s’élèvent à 180 000 € et correspondent au transfert en section d’investissement des assurances dommage-ouvrage (10 000 €) et à l’intégration dans l’actif de la commune des études et insertions concernant les opérations d’investissement ayant connu un début d’exécution (170 000 €).</text:p>
      <text:p text:style-name="P156"/>
      <text:p text:style-name="P151">LES RECETTES A LA SECTION D’INVESTISSEMENT</text:p>
      <text:p text:style-name="P152"/>
      <text:p text:style-name="P92"><draw:frame draw:style-name="fr6" draw:name="Objet12" text:anchor-type="paragraph" svg:width="11.652cm" svg:height="8.167cm" draw:z-index="9"><draw:object-ole xlink:href="./Object 11" xlink:type="simple" xlink:show="embed" xlink:actuate="onLoad"/><draw:image xlink:href="./ObjectReplacements/Object 11" xlink:type="simple" xlink:show="embed" xlink:actuate="onLoad"/><svg:desc>Objet OLE</svg:desc></draw:frame></text:p>
      <text:p text:style-name="P199">Chapitre 024 – PRODUITS DE CESSION</text:p>
      <text:p text:style-name="P156">Les crédits prévisionnels s’élèvent à 30 000 € et représentent des ventes d’actifs réalisées en 2019 à régulariser et des prévisions de ventes diverses de petits matériels et équipements obsolètes. </text:p>
      <text:p text:style-name="P199">Chapitre 10 – DOTATIONS, FONDS DIVERS</text:p>
      <text:p text:style-name="P208">Il s’agit du Fonds de Compensation de la TVA (FCTVA) prévisionnel au titre des dépenses d’investissement réalisées et éligibles en 2020 soit une prévision de 254 000 €</text:p>
      <text:p text:style-name="P199">Chapitre 13 – SUBVENTIONS D’INVESTISSEMENT : </text:p>
      <text:p text:style-name="P156">Les subventions inscrites au chapitre 13 représentent une recette prévisionnelle de 725 297 € et se déclinent ainsi :</text:p>
      <text:p text:style-name="P165"><text:span text:style-name="T82">- </text:span><text:span text:style-name="T87">Place Mandela</text:span><text:span text:style-name="T82"> : 371 448 € du FEDER et 120 000 € de la Région</text:span></text:p>
      <text:p text:style-name="P165"><text:span text:style-name="T82">- </text:span><text:span text:style-name="T87">Place de Gaulle et Mitterrand</text:span><text:span text:style-name="T82"> : 103 860 € de la Région</text:span></text:p>
      <text:p text:style-name="P165"><text:span text:style-name="T82">- </text:span><text:span text:style-name="T87">MMEL</text:span><text:span text:style-name="T82"> : <text:s/>15 000 € financés par la CAF de Côte d’Or</text:span></text:p>
      <text:p text:style-name="P156"><text:s text:c="18"/>48 000 € de solde de DSIL</text:p>
      <text:p text:style-name="P165"><text:soft-page-break/><text:span text:style-name="T82">- </text:span><text:span text:style-name="T87">Terrain de jeux Multisports du Bief et jeux du parc du Château</text:span><text:span text:style-name="T82"> : 19 900 € financés par la Région (FIP)</text:span></text:p>
      <text:p text:style-name="P165"><text:span text:style-name="T82">- </text:span><text:span text:style-name="T87">Château</text:span><text:span text:style-name="T82"> : 28 000 € de solde de DSIL</text:span></text:p>
      <text:p text:style-name="P165"><text:span text:style-name="T82">- L</text:span><text:span text:style-name="T87">ogiciel petite enfance</text:span><text:span text:style-name="T82"> : 7 589 € de la CAF</text:span></text:p>
      <text:p text:style-name="P165"><text:span text:style-name="T82">- </text:span><text:span text:style-name="T87">Défibrillateurs</text:span><text:span text:style-name="T82"> : 4 000 € sollicités au titre de la DSIL</text:span></text:p>
      <text:p text:style-name="P165"><text:span text:style-name="T82">- </text:span><text:span text:style-name="T87">Acquisitions de fonds pour la Médiathèque</text:span><text:span text:style-name="T82"> : 7 500 € dont 5 000 € de la DRAC dans le cadre du Plan de relance et 2 500 € du Conseil Départemental</text:span></text:p>
      <text:p text:style-name="P199">Chapitre 16 – EMPRUNTS</text:p>
      <text:p text:style-name="P156">La somme de 719 000 € est constituée de :</text:p>
      <text:p text:style-name="P156">- 700 000 € en reste à réaliser. Il s’agit du contrat de prêt de Caisse d’Epargne à débloquer courant 1<text:span text:style-name="T73">er</text:span> semestre 2021</text:p>
      <text:p text:style-name="P156">- 15 000 € en reste à réaliser correspondant à un prêt à taux zéro remboursable sur 10 ans accordé par la CAF pour le financement des travaux de rénovation de la MMEL</text:p>
      <text:p text:style-name="P156">- 4 000 € au titre de remboursement de dépôts de garantie </text:p>
      <text:p text:style-name="P199">Chapitre 45 – REMBOURSEMENT POUR COMPTE DE TIERS</text:p>
      <text:p text:style-name="P156">Les crédits inscrits (674 000 €) correspondent aux recettes prévisionnelles de la part due par Dijon Métropole au titre des zones métropolitaines du Centre-Ville ainsi que de la part de subvention qui lui est due.</text:p>
      <text:p text:style-name="P215">OPERATIONS D’ORDRE</text:p>
      <text:p text:style-name="P210"><text:span text:style-name="T100">Les recettes d'ordre s'élèvent à 2 091 912,94 € et sont constituées par les amortissements (434 000 €), le virement de la section de fonctionnement (1 487 912,44 €) </text:span><text:span text:style-name="T98">et à l’intégration dans l’actif de la Ville des études et insertions concernant les opérations d’investissement ayant connu un début d’exécution (170 000 €).</text:span></text:p>
      <text:p text:style-name="P199">Article 001 – REPORT EXCÉDENTS CUMULÉS ANTERIEURS : </text:p>
      <text:p text:style-name="P52">Il s’agit du report de l’excédent constaté au compte administratif 2020 : 1 625 080,99 €</text:p>
      <text:p text:style-name="P52"/>
      <text:p text:style-name="P52"/>
      <text:p text:style-name="P43">En réponse, Madame GRANDET fait remarquer à Monsieur GONCALVES qu’il joue avec les chiffres depuis 25 ans, que son groupe ne reçoit les documents que 5 jours avant le Conseil municipal, que c’est la première fois qu’il participe à ce Budget primitif, et qu’il entend rester très humble par rapport aux détails qu’il contient. Monsieur GONCALVES accepte d’être indulgent, mais insiste sur le fait que la lecture de 5 ou 6 lignes principales aurait suffi.</text:p>
      <text:p text:style-name="P43">Madame GRANDET relève un coup d’accélérateur sur les travaux d’investissements pour rattraper 2020, et plus spécialement les études pour Blum ou le Bief de l’Ouche.</text:p>
      <text:p text:style-name="P43">Elle a quelques questions sur le terrain de foot synthétique, puisqu’entre les études et le montant d’investissement, son coût prévisionnel atteint la somme de 900 000 €. Sa question est la suivante : est-ce vraiment une urgence dans le contexte actuel ? Quel coût final pour la commune après les subventions sur ce projet, pour combien de bénéficiaires  qui l’utiliseront vraiment ? Quel en sera le coût d’entretien à l’issue, car il n’y aura pas de subvention sur cet entretien ?</text:p>
      <text:p text:style-name="P43">Madame GRANDET poursuit en posant une autre question concernant le barrage du Bief de l’Ouche, dont elle précise que chacun a à cœur de le revoir en eau. Les 180 000 € concernent-ils toujours la même étude ? Est-ce bien dans 3 ans que le Bief sera remis en eau ? </text:p>
      <text:p text:style-name="P43">Par ailleurs, même si on retrouve dans ce Budget, un peu partout, beaucoup de petites choses liés aux préoccupations des Français et des Longviciens (santé, emploi, sécurité, soutien à la jeunesse et aux plus vulnérables, environnement), elle aurait aimé un accent plus important sur la santé des Longviciens, avec des projets d’avenir, avec une Maison de santé pluridisciplinaire qui aurait pu intéresser un plus grand nombre de personnes, ou encore pour la lutte contre le chômage des jeunes longviciens (36%). Son groupe se déclare déçu de ne pas voir un signal fort adressé aux habitants de Valentin, qui ne voient rien d’inscrit pour leur quartier dans ce BP, même si on sait que c’est la SPLAAD qui en est le promoteur.</text:p>
      <text:p text:style-name="P43">Quelques autres questions : sur les indemnités des élus, qui ont pris 12 % depuis l’an dernier, sur une augmentation substantielle des dépenses de maintenance (+ 28%), sur les dépenses d’eau (+ 55 % sur le BP 21 par rapport au BP 20), sur les prestations de service (+ de 45 %). Enfin, Madame GRANDET revient sur la baisse de la subvention au CCAS, en la trouvant surprenante pour une Ville aux préoccupations sociales comme Longvic. Elle aimerait un <text:soft-page-break/>déploiement plus important du portage des repas à domicile (seulement 30 bénéficiaires, sur 1200 personnes de plus de 70 ans). Enfin concernant la jeunesse, certes il y a des choses mises en place, pour leurs études, pour leurs permis de conduire, pour leurs BAFA, mais il aurait du coup été de bon ton de maintenir en l’état voire amplifier la subvention au CCAS. Idem pour les subventions aux associations, qui vivent un moment difficile, et qui auront un rôle déterminant au moment de la reprise, pour retisser du lien social. Ce n’est donc pas une très bonne nouvelle de baisser les aides aux associations qui vont devoir se mobiliser encore plus. Par ailleurs, il y a 156 associations déclarées sur Longvic, dont seulement 39 sont aidées : pour quelle raison ? Quel est le mode de communication entre la Municipalité et les associations non subventionnées, qui arbitre les demandes de subvention ? Quelles modalités de dépôt, de suivi ? </text:p>
      <text:p text:style-name="P43">Pour revenir aux études, Madame GRANDET précise que son groupe sera extrêmement vigilant sur ce point : il demande depuis quelques temps une communication sur ces études en cours, demande renouvelée solennellement ce soir pour pouvoir porter un regard éclairé sur les dossiers soumis au Conseil municipal. 2 courriers ont été adressés à ce sujet le 29 décembre et le 15 février concernant Blum, le barrage du Bief, la requalification du quartier Valentin, avec demande de transmission des factures. Madame GRANDET précise qu’elle a eu le plaisir de trouver ces éléments dans sa boîte aux lettres ce soir, ce qui était un peu court.</text:p>
      <text:p text:style-name="P43">Monsieur GONCALVES demande la parole pour revenir sur 3 points. Concernant le terrain de foot, les subventions sollicitées sont inscrites seulement quand une promesse ferme a été donnée, ce qui n’est pas encore le cas. Concernant les indemnités d’élus, Monsieur GONCALVES ne comprend pas où l’écart cité par Madame GRANDET a été trouvé, car il n’y a que 2000 € d’écart, sachant que le point de la Fonction publique sur lequel elles sont basées n’a pas augmenté depuis plus de 5 ans. Concernant enfin les associations, il y en a une bonne cinquantaine connues, répertoriées, dont seulement une trentaine a des subventions car elles sont actives sur la commune. D’autres existent peut-être, mais on n’en entend jamais parler, à l’image d’une d’entre elle, réunissant beaucoup de membres, qui a son siège à Longvic : les Fervents pêcheurs, car elle s’occupe des pêcheurs de tous les cours d’eau de la Côte-d’Or.</text:p>
      <text:p text:style-name="P43">Monsieur Jean-Marc RETY souhaite saluer l’augmentation de la subvention d’équilibre, qui n’est pas la seule ressource du CCAS : 8 000 €, qui vont donc être intégrés dans le Budget du CCAS, et dire à Madame GRANDET qu’on ne peut pas vouloir tout et le contraire de tout. Elle souhaitait il y a peu de temps baisser les impôts, et maintenant, elle souhaite que soit donné plus au CCAS. Pour Monsieur RETY, c’est nier la fonction redistributive de l’impôt. En fait, le budget du CCAS est en très forte augmentation par rapport à la crise sanitaire qui, indépendamment des 8 000 €, était déjà en augmentation de plus de 11 % dans sa partie fonctionnement, par rapport à l’avant-crise. Sur la question du portage des repas, le CCAS est confronté à des effets de seuil, qui font que certes, une montée en puissance sera étudiée, mais sans pouvoir monter beaucoup plus haut. De toutes façons, le CCAS de Longvic est déjà beaucoup plus haut que ce que font la plupart des communes voisines.</text:p>
      <text:p text:style-name="P43">Monsieur le Maire reprend la parole en regrettant les difficultés qu’il rencontre avec le positionnement de Madame GRANDET : dans la mesure où elle est une nouvelle élue, ce n’est pas à lui de la former ou en tous cas de répondre à toutes ces questions, qui sont quand-même pour les conseillers municipaux, très techniques.</text:p>
      <text:p text:style-name="P43">Concernant les études, il rappelle que ses demandes datent de décembre, qu’elles n’ont rien à voir avec le Conseil d’aujourd’hui, et qu’en aucune façon il ne doit les lui remettre ; elles sont toujours en cours. Le temps administratif n’est pas le temps des entreprises. Par ailleurs ; Monsieur le Maire ne rend compte qu’aux habitants de son programme.</text:p>
      <text:p text:style-name="P43">Concernant le football, il tient à préciser qu’il y en a presque 300 bénéficiaires : enfants, jeunes, adultes hommes et femmes, qui sont demandeurs et en attente très forte de la réalisation de ce terrain synthétique. Il leur fera savoir les réticences de l’opposition à ce projet.</text:p>
      <text:p text:style-name="P43">Quant au barrage, si c’est 3 ans au maximum, c’est pour respecter une procédure et des études, qui sont imposées par l’État, pour le bien commun. Il rassure Madame GRANDET sur sa détermination à refaire le barrage, même si on pouvait s’interroger au vu des engagements environnementaux de la commune. Mais le barrage sera refait, car c’est un engagement qu’il a pris, et que c’est un projet de défense du patrimoine de la Ville.</text:p>
      <text:p text:style-name="P43">Monsieur le Maire déplore que Madame GRANDET semble méconnaître l’histoire de Longvic. Quand elle évoque l’emploi des jeunes, elle semble ignorer le fait que la Ville a été pionnière en la matière, au travers de la création du Plan Local d’Insertion par l’Économique, financé en grande partie par l’Europe. Aujourd’hui, ce dispositif est mené à l’échelle de l’agglomération ; il porte ses fruits car un demandeur d’emploi de longue durée sur 2 retrouve ainsi un travail. <text:soft-page-break/>Sans parler d’un autre dispositif mis en place avec l’ACODEGE, dont les éducateurs accompagnent les jeunes des quartiers vers une sortie vers l’emploi. Longvic est reconnue comme telle, comme pionnière en matière d’emploi et d’insertion, même s’il faut rester extrêmement modeste dans toutes ces opérations, compte tenu de la crise économique et sociale en cours.</text:p>
      <text:p text:style-name="P43">Par ailleurs, pour tous les projets de la Ville, l’ensemble des subventionnements possibles sont recherchés, à l’image du terrain de foot synthétique, pour lequel sont sollicités le Département de la Côte-d’Or, l’État, ou du moins la Fédération Française de Football… Bref, une gestion menée avec discernement.</text:p>
      <text:p text:style-name="P43">Enfin, concernant les indemnités d’élus, Monsieur le Maire rappelle que celles-ci auraient pu être augmentées de 10 ou 15 % depuis plusieurs années, depuis que Longvic est devenue chef-lieu de canton, ce que la Municipalité n’a jamais voulu faire par principe. </text:p>
      <text:p text:style-name="P43">Monsieur le Maire est tenté de surnommer Madame GRANDET « Madame Plus », car on ne peut pas vouloir baisser les impôts et demander une augmentation du Service de proximité, de l’accompagnement à l’emploi, ce qui signifierait plus de personnel, donc plus d’impôts. Il trouve que ses propos manquent de cohérence. En réalité, le Budget proposé est à la fois prudent et ambitieux, en conformité avec les engagements pris envers les électeurs jusqu’à la fin ce ce mandat. </text:p>
      <text:p text:style-name="P31">Le Budget primitif 2021 est adopté par 27 voix pour et 2 voix contre (Madame GRANDET et Monsieur NOVO).</text:p>
      <text:p text:style-name="P27"/>
      <text:p text:style-name="P22">8 - <text:span text:style-name="T29">Attribution d'aides à la mobilité douce</text:span></text:p>
      <text:p text:style-name="P47"><text:span text:style-name="T59">Madame Céline TONOT rappelle que p</text:span>ar délibération en date du 20 <text:bookmark text:name="OBJ_PREFIX_DWT494_com_zimbra_date"/>mai 2019, le Conseil Municipal a décidé de la mise en place d'aides à la mobilité douce au profit des Longviciens et approuvé le règlement d'intervention de ce dispositif.</text:p>
      <text:p text:style-name="P69">Dans ce cadre, elle propose au Conseil Municipal d'attribuer les douze aides financières suivantes <text:span text:style-name="T58">pour un montant total de 2 492,20 € à des Longviciens dont les dossiers répondent aux critères définis :</text:span></text:p>
      <text:list xml:id="list240354887621924453" text:style-name="L9">
        <text:list-item>
          <text:p text:style-name="P265">94,50 € pour l'acquisition d'un vélo classique </text:p>
        </text:list-item>
        <text:list-item>
          <text:p text:style-name="P265">150 € pour l'acquisition d'un vélo classique </text:p>
        </text:list-item>
        <text:list-item>
          <text:p text:style-name="P265">107,95 € pour l'acquisition d'un vélo classique </text:p>
        </text:list-item>
        <text:list-item>
          <text:p text:style-name="P265">90 € pour l'acquisition d'un vélo classique </text:p>
        </text:list-item>
        <text:list-item>
          <text:p text:style-name="P265">150 € pour l'acquisition d'un vélo classique </text:p>
        </text:list-item>
        <text:list-item>
          <text:p text:style-name="P265">249,75 € pour l'acquisition d'un vélo à assistance électrique </text:p>
        </text:list-item>
        <text:list-item>
          <text:p text:style-name="P265">150 € pour l'acquisition d'un vélo à assistance électrique </text:p>
        </text:list-item>
        <text:list-item>
          <text:p text:style-name="P265">300 € pour l'acquisition d'un vélo à assistance électrique </text:p>
        </text:list-item>
        <text:list-item>
          <text:p text:style-name="P265">300 € pour l'acquisition d'un vélo à assistance électrique </text:p>
        </text:list-item>
        <text:list-item>
          <text:p text:style-name="P265">300 € pour l'acquisition d'un vélo à assistance électrique </text:p>
        </text:list-item>
        <text:list-item>
          <text:p text:style-name="P265">300 € pour l'acquisition d'un vélo à assistance électrique</text:p>
        </text:list-item>
        <text:list-item>
          <text:p text:style-name="P265">300 € pour l'acquisition d'un vélo à assistance électrique</text:p>
        </text:list-item>
      </text:list>
      <text:p text:style-name="P36">Cette proposition est adoptée à l'unanimité.</text:p>
      <text:p text:style-name="P25"/>
      <text:p text:style-name="P23">9 - <text:span text:style-name="T106">Extension aux vélos-cargos d’une aide à la mobilité douce – Approbation du nouveau Règlement d’intervention et du nouveau Formulaire de demande</text:span></text:p>
      <text:p text:style-name="P30"><text:span text:style-name="T65">Madame Céline TONOT rappelle que l</text:span><text:span text:style-name="T115">a Commune, dans le cadre de son Agenda 2030 et du Plan Climat Air Énergie de Dijon Métropole, souhaite favoriser les mobilités douces, notamment l’usage du vélo pour les déplacements quotidiens, afin de diminuer les émissions de gaz à effet de serre, améliorer la qualité de l’air et la santé des habitants et réduire les nuisances sonores en ville.</text:span></text:p>
      <text:p text:style-name="P127">A cette fin, elle propose depuis mai 2019 d’inscrire annuellement une enveloppe de 8 000 € au Budget municipal, afin d’encourager les Longviciens à acquérir un cycle et les équipements de sécurité y afférant.</text:p>
      <text:p text:style-name="P127">Afin d’encourager encore davantage les nouvelles mobilités, elle propose au Conseil municipal, au travers d’un nouveau Règlement d’intervention, d’étendre le champ des cycles subventionnés aux vélos-cargos, sans autre modification.</text:p>
      <text:p text:style-name="P127"><text:soft-page-break/>Ainsi, annuellement, le bénéficiaire, à savoir un foyer fiscal, pourra solliciter l’octroi d’une subvention unique pour l’achat d’un cycle neuf ou d’occasion (vélo classique, vélo à assistance électrique (VAE), vélo-cargo à assistance électrique ou non) vendu par un professionnel inscrit au registre du commerce ou par un atelier associatif d’auto-réparation, devant être conforme à la réglementation en vigueur et disposer des équipements de sécurité obligatoires.</text:p>
      <text:p text:style-name="P127">La Commune, après vérification du respect par le demandeur de ces obligations, versera au bénéficiaire une subvention fixée comme suit :</text:p>
      <text:p text:style-name="P127">25 % maximum du prix d’achat TTC d’un VAE ou d’un vélo-cargo à assistance électrique ou non, plafonnée à <text:s/>300 € par foyer fiscal,</text:p>
      <text:p text:style-name="P127">50 % maximum du prix d’achat TTC d’un vélo classique, plafonnée à 150 € par foyer fiscal.</text:p>
      <text:p text:style-name="P128">Le demandeur devra faire parvenir son dossier de demande de subvention par écrit auprès de la Ville, fournir <text:span text:style-name="T51">une copie de la facture d’achat du cycle à son nom propre ainsi qu’un justificatif de domicile datant de moins de 6 mois</text:span> et s’engagera sur l’honneur à <text:span text:style-name="T51">ne pas revendre le cycle acheté grâce à la subvention avant 3 ans.</text:span></text:p>
      <text:p text:style-name="P125">Les dossiers de demande de subvention seront instruits chronologiquement, et dans la limite des crédits inscrits.</text:p>
      <text:p text:style-name="P125">Elle propose donc au Conseil Municipal d’approuver le nouveau Règlement d’intervention, étendant son objet aux vélos-cargos, ainsi que le nouveau Formulaire de demande qui ont été joints à la convocation.</text:p>
      <text:p text:style-name="P126">Le Groupe <text:span text:style-name="T110">Longvic vers l’avenir</text:span> ayant régulièrement déposé un amendement à ce nouveau Règlement, Monsieur NOVO en fait lecture :</text:p>
      <text:p text:style-name="P112">Article 4 :Conditions de versement de la subvention</text:p>
      <text:p text:style-name="P166">Proposition d’ajout :</text:p>
      <text:p text:style-name="P167"/>
      <text:p text:style-name="P168">(…) Après délibération du Conseil Municipal, le bénéficiaire recevra un avis de décision par courrier dans les 8 jours suivant le Conseil municipal, et les modalités de versement de la dite subvention.</text:p>
      <text:p text:style-name="P164"/>
      <text:p text:style-name="P129">Monsieur le Maire recommande au Conseil municipal d’accepter le principe de délibérer sur cet amendement, qui est adopté à l’unanimité.</text:p>
      <text:p text:style-name="P132"/>
      <text:p text:style-name="P23">10 - Mise en place de la procédure des amendes administratives et fixation de leurs montants</text:p>
      <text:p text:style-name="P35">Monsieur Christian BOUCASSOT rappelle que dans le cadre des Lois 2019-1462 du 27 décembre 2019 relative à l’engagement dans la vie locale et la proximité de l’action publique, et 2020-105 du 10 février 2020 relative à la lutte contre le gaspillage et à l’économie circulaire, le Maire a désormais la possibilité de mettre en demeure l’auteur d’un dépôt de déchets ou le détenteur desdits déchets, de faire retirer les déchets, et le cas échéant d’infliger une amende administrative.</text:p>
      <text:p text:style-name="P137">Les services compétents en matière de voirie ainsi que la Police municipale sont amenés à constater fréquemment des incivilités liées à des dépôts sauvages et abandons de détritus et matériaux divers.</text:p>
      <text:p text:style-name="P137">Régulièrement, ces services interviennent auprès des particuliers ou des entreprises pour faire respecter l’élagage et l’entretien des haies, arbres, arbustes qui à défaut représentent un risque pour la sécurité des usagers.</text:p>
      <text:p text:style-name="P137">Afin de mieux lutter contre les incivilités commises sur le territoire communal, le Maire de LONGVIC souhaite mettre en place un dispositif conforme aux Lois 2019-1462 et 2020-105, afin que les contrevenants :</text:p>
      <text:list xml:id="list7320780670035223015" text:style-name="L10">
        <text:list-item>
          <text:p text:style-name="P269">se conforment à la réglementation en vigueur,</text:p>
        </text:list-item>
        <text:list-item>
          <text:p text:style-name="P270">remédient aux manquements constatés,</text:p>
        </text:list-item>
        <text:list-item>
          <text:p text:style-name="P269">respectent les obligations liées à la sécurité, la santé, la salubrité et la sûreté publiques.</text:p>
        </text:list-item>
      </text:list>
      <text:p text:style-name="P138">Ainsi, l<text:span text:style-name="T55">e Maire peut, suite à une mise en demeure restée sans résultat, et à l’expiration du délai de 10 jours prévu à l’article L 2212-2-1 du Code Général des Collectivités Territoriales :</text:span></text:p>
      <text:list xml:id="list2862985924771320314" text:style-name="L11">
        <text:list-item>
          <text:p text:style-name="P271">prononcer une amende administrative d’un montant de 500 euros en matière d’élagage et d’entretien des arbres et des haies donnant sur la voie publique ou le domaine public ;</text:p>
        </text:list-item>
        <text:list-item>
          <text:p text:style-name="P271">prononcer une amende administrative d’un montant de 500 euros en matière d’entrave de la voie publique ou du domaine public contre la personne qui aurait installé ou laissé <text:soft-page-break/>installer sans nécessité ou sans autorisation tout matériel ou objet, ou en y déversant toute substance ;</text:p>
        </text:list-item>
        <text:list-item>
          <text:p text:style-name="P271">prononcer une amende administrative d’un montant de 500 euros en cas d’occupation à des fins commerciales de la voie publique ou du domaine public sans droit ni titre, lorsque celui-ci est requis en application de l’article L 2122-1 du Code Général de la Propriété des Personnes Publiques, soit de façon non conforme au titre délivré en application du même article L 2122-1, lorsque cette occupation constitue un usage privatif de ce domaine public excédant le droit d’usage appartenant à tous ;</text:p>
        </text:list-item>
        <text:list-item>
          <text:p text:style-name="P271">prononcer une amende administrative d’un montant de 500 euros en cas de non respect d’un arrêté de restrictions horaires pour la vente d’alcool à emporter sur le territoire de la commune, pris en application de l’article L3332-13 du Code de la Santé Publique ; </text:p>
        </text:list-item>
      </text:list>
      <text:p text:style-name="P138">Les présentes dispositions sus-mentionnées ne sont applicables que s’il y a un risque pour la sécurité des personnes et que celui-ci a un caractère répétitif ou continu, et constaté par procès-verbal d’un officier de police judiciaire, d’un agent de police judiciaire ou d’un agent de police judiciaire adjoint.</text:p>
      <text:p text:style-name="P35">Le Maire peut suite à une mise en demeure restée sans résultat, et à l’expiration du délai de 10 jours prévu à l’article L 541-3 du Code de l’Environnement :</text:p>
      <text:list xml:id="list5009705570835648380" text:style-name="L12">
        <text:list-item>
          <text:p text:style-name="P272">prononcer une amende administrative d’un montant au plus égal à <text:s/>15000 euros </text:p>
        </text:list-item>
      </text:list>
      <text:p text:style-name="P179">I. L<text:span text:style-name="T61">orsque des déchets sont abandonnés, déposés ou gérés contrairement aux prescriptions du présent chapitre et des règlements pris pour leur application, à l'exception des prescriptions prévues au I de l'article L. 541-21-2-3. L'autorité titulaire du pouvoir de police compétente avise le producteur ou détenteur de déchets des faits qui lui sont reprochés ainsi que des sanctions qu'il encourt et, après l'avoir informé de la possibilité de présenter ses observations, écrites ou orales, dans un délai de dix jours, le cas échéant assisté par un conseil ou représenté par un mandataire de son choix, peut lui ordonner le paiement d'une amende au plus égale à 15 000 € et le mettre en demeure d'effectuer les opérations nécessaires au respect de cette réglementation dans un délai déterminé.</text:span></text:p>
      <text:p text:style-name="P68">Au terme de cette procédure, si la personne concernée n'a pas obtempéré à cette injonction dans le délai imparti par la mise en demeure, le Maire peut, par une décision motivée qui indique les voies et délais de recours :</text:p>
      <text:p text:style-name="P68">1° L'obliger à consigner entre les mains d'un comptable public une somme correspondant au montant des mesures prescrites, laquelle est restituée au fur et à mesure de l'exécution de ces mesures.</text:p>
      <text:p text:style-name="P64"><text:span text:style-name="T67">Cette somme bénéficie d'un privilège de même rang que celui prévu à l'article </text:span><text:a xlink:type="simple" xlink:href="https://www.legifrance.gouv.fr/affichCodeArticle.do?cidTexte=LEGITEXT000006069577&amp;idArticle=LEGIARTI000006313311&amp;dateTexte=&amp;categorieLien=cid" text:style-name="Internet_20_link" text:visited-style-name="Visited_20_Internet_20_Link"><text:span text:style-name="T68">1920 </text:span></text:a><text:span text:style-name="T67">du code général des impôts. Il est procédé à son recouvrement comme en matière de créances de l’État étrangères à l'impôt et au </text:span><text:span text:style-name="T67">domaine. Le comptable peut engager la procédure </text:span><text:a xlink:type="simple" xlink:href="https://www.legifrance.gouv.fr/affichCodeArticle.do?cidTexte=LEGITEXT000006069583&amp;idArticle=LEGIARTI000006315562&amp;dateTexte=&amp;categorieLien=cid" text:style-name="Internet_20_link" text:visited-style-name="Visited_20_Internet_20_Link"><text:span text:style-name="T68">de saisie administrative à tiers détenteur prévue à l'article L. 262 </text:span></text:a><text:span text:style-name="T67">du livre des procédures fiscales.</text:span></text:p>
      <text:p text:style-name="P38">L'opposition à l'état exécutoire pris en application d'une mesure de consignation ordonnée par l'autorité administrative devant le juge administratif n'a pas de caractère suspensif ;</text:p>
      <text:p text:style-name="P68">2° Faire procéder d'office, en lieu et place de la personne mise en demeure et à ses frais, à l'exécution des mesures prescrites. Les sommes consignées en application du 1° peuvent être utilisées pour régler les dépenses ainsi engagées ;</text:p>
      <text:p text:style-name="P68">3° Suspendre le fonctionnement des installations et ouvrages, la réalisation des travaux et des opérations, ou l'exercice des activités qui sont à l'origine des infractions constatées jusqu'à l'exécution complète des mesures imposées et prendre les mesures conservatoires nécessaires, aux frais de la personne mise en demeure ;</text:p>
      <text:p text:style-name="P68">4° Ordonner le versement d'une astreinte journalière au plus égale à 1 500 € courant à compter d'une date fixée par la décision jusqu'à ce qu'il ait été satisfait aux mesures prescrites par la mise en demeure. Le montant maximal de l'astreinte mise en recouvrement ne peut être supérieur au montant maximal de l'amende applicable pour l'infraction considérée ;</text:p>
      <text:p text:style-name="P68">5° Ordonner le paiement d'une amende au plus égale à 150 000 €. La décision mentionne le délai de paiement de l'amende et ses modalités. L'amende ne peut être prononcée plus d'un an à compter de la constatation des manquements.</text:p>
      <text:p text:style-name="P68">L'exécution des travaux ordonnés d'office peut être confiée par le ministre chargé de l'environnement à l'Agence de l'environnement et de la maîtrise de l'énergie ou à un autre établissement public compétent. Les sommes consignées leur sont alors reversées à leur demande.</text:p>
      <text:p text:style-name="P68"><text:soft-page-break/>II.-En cas d'urgence, le Maire fixe les mesures nécessaires pour prévenir les dangers graves et imminents pour la santé, la sécurité publique ou l'environnement.</text:p>
      <text:p text:style-name="P68">III.-Est réputé abandon tout acte tendant, sous le couvert d'une cession à titre gratuit ou onéreux, à soustraire son auteur aux prescriptions du présent chapitre et des règlements pris pour son application.</text:p>
      <text:p text:style-name="P64"><text:span text:style-name="T67">IV.-Lorsque l'exploitant d'une installation de traitement de déchets fait l'objet d'une mesure de consignation en application du présent article ou de l'article </text:span><text:a xlink:type="simple" xlink:href="https://www.legifrance.gouv.fr/affichCodeArticle.do?cidTexte=LEGITEXT000006074220&amp;idArticle=LEGIARTI000025136616&amp;dateTexte=&amp;categorieLien=cid" text:style-name="Internet_20_link" text:visited-style-name="Visited_20_Internet_20_Link"><text:span text:style-name="T68">L. 171-8</text:span></text:a><text:span text:style-name="T67">, il ne peut obtenir d'autorisation pour exploiter une autre installation de traitement de déchets avant d'avoir versé la somme consignée.</text:span></text:p>
      <text:p text:style-name="P68">V.-Si le producteur ou le détenteur des déchets ne peut être identifié ou s'il est insolvable, l’État peut, avec le concours financier éventuel des collectivités territoriales, confier la gestion des déchets et la remise en état du site pollué par ces déchets à l'Agence de l'environnement et de la maîtrise de l'énergie ou à un autre établissement public compétent.</text:p>
      <text:p text:style-name="P38">VI.-Les amendes administratives et l'astreinte journalière mentionnées au I sont recouvrées au bénéfice de la commune, lorsque l'autorité titulaire du pouvoir de police compétente mentionnée au même I est le maire.</text:p>
      <text:p text:style-name="P139">Pour les mesures visées aux articles<text:span text:style-name="T55"> L 2212-2-1 du Code Général des Collectivités Territoriales et <text:s/>L 541-3 du Code de l’Environnement</text:span><text:span text:style-name="T54">, </text:span><text:span text:style-name="T55">un arrêté municipal sera pris en conséquence afin de faciliter la mise en place de l’amende administrative et son recouvrement.</text:span></text:p>
      <text:p text:style-name="P35">Les amendes administratives et les astreintes journalières imposées sont recouvrées au bénéfice de la commune.</text:p>
      <text:p text:style-name="P109">Il propose au Conseil Municipal de décider de mettre en place le principe de l’amende administrative prévu aux articles <text:span text:style-name="T1">L 2212-2-1 du Code Général des Collectivités Territoriales et <text:s/>L 541-3 du Code de l’Environnement et d'</text:span><text:span text:style-name="T6">autoriser le Maire, ou son représentant à prendre toutes les dispositions nécessaires pour exécuter la présente délibération.</text:span></text:p>
      <text:p text:style-name="P109"><text:span text:style-name="T6">Madame GRANDET souhaite connaître le coût de ces incivilités pour la commune. Monsieur le Maire répond que celui-ci dépend des frais de personnel engagé, même si au préalable, des courriers sont envoyés par la Police municipale pour alerter les contrevenants. </text:span><text:span text:style-name="T10">In fine</text:span><text:span text:style-name="T6">, ce sont bien eux qui payent les dépenses engagées.</text:span></text:p>
      <text:p text:style-name="P28">Cette proposition est adoptée à l'unanimité.</text:p>
      <text:p text:style-name="P32"/>
      <text:p text:style-name="P23">11 - Lieu d'hébergement pour artistes « Maison Du Commun » - Participation financière des occupants</text:p>
      <text:p text:style-name="P110"><text:span text:style-name="T6">Monsieur le Maire rappelle que d</text:span><text:span text:style-name="T72">ans le cadre de résidences artistiques, l’association ARTDAM accueille régulièrement des Compagnies et Artistes dans ses locaux sis </text:span><text:span text:style-name="T70">7 Rue Professeur Louis Neel à Longvic</text:span><text:span text:style-name="T72"> afin de leur offrir un soutien technique dans leur processus de création de nouveaux spectacles ou projets artistiques. La Ville de Longvic propose de participer à ce processus de résidence artistique en offrant une possibilité d’hébergement aux dites Compagnies ou Artistes en échange d’une « contrepartie » permettant de faire </text:span><text:span text:style-name="T72">participer les longviciens au processus de création et d’une participation de 15 € par personne et par semaine pour la consommation des fluides (wifi, eau et électricité). <text:s text:c="7"/></text:span></text:p>
      <text:p text:style-name="P111"><text:span text:style-name="T62">L'occupation est régie par la Direction de l'action culturelle </text:span><text:span text:style-name="T63">via</text:span><text:span text:style-name="T62"> une convention d'occupation temporaire, de cette maison à usage unique d’habitation et pour 10 personnes maximum - sise 2 rue de Verdun à Longvic - dénommée « Maison Du Commun ». Le DAC gère également le planning, les états des lieux d'entrée et sortie et la définition de la contrepartie artistique. <text:s/></text:span></text:p>
      <text:p text:style-name="P117">L'objectif de ce partenariat étant d'amener la culture sous une autre forme sur le territoire en faisant participer les Longviciens au processus de création d'un projet culturel. </text:p>
      <text:p text:style-name="P70">Les occupations seront de courte durée : une semaine pour les compagnies étant en résidence à l'ARTDAM, idem pour les auteurs BD venant pour assurer des ateliers sur Longvic et généralement 1 ou 2 nuits pour les artistes qui seront sur Longvic à l'occasion de l'achat d'un spectacle par la Ville. <text:s/></text:p>
      <text:p text:style-name="P70">Seules les Compagnies ou artistes occupant sur une semaine la maison et sous convention d'occupation temporaire (les résidence artistiques en partenariat avec l'Artdam) paieront le forfait consommation de fluides. </text:p>
      <text:p text:style-name="P70"><text:soft-page-break/>Pour les autres (auteurs BD, artistes des spectacles achetés par Longvic, street artiste, intervenant artistique ou autre de passage sur Longvic...) la mise à disposition temporaire se fera à titre gratuit en fonction des disponibilités du lieu. <text:s text:c="2"/></text:p>
      <text:p text:style-name="P37">Il propose au Conseil Municipal d'autoriser Monsieur le Maire à signer les conventions d'occupation, dont le projet a été annexé à la note commentée, et de percevoir le forfait de consommation des fluides (wifi, eau, électricité) d'un montant de 15 € par personne et par semaine. <text:s/></text:p>
      <text:p text:style-name="P37">Madame GRANDET demande si, en fonction du taux d’occupation de cette maison, il serait possible de l’affecter à un autre usage par exemple pour Solidarité Femmes 21 qui, parfois, a besoin d’un hébergement d’urgence pour une maman et ses enfants. Monsieur le Maire répond que les conventions sont très précises, ne serait-ce que pour des questions d’assurance, et à usage unique au profit de l’ARTDAM. Ce qui n’empêche pas la Ville d’œuvrer autrement au service de Solidarité Femmes et d’autres dispositifs en leur faveur (permanences, subventions...).</text:p>
      <text:p text:style-name="P26">Cette proposition est adoptée à l'unanimité.</text:p>
      <text:p text:style-name="P37"/>
      <text:p text:style-name="P23">12 - Demande d'aide financière auprès du Conseil Départemental pour l'acquisition de fonds destinés à des publics spécifiques</text:p>
      <text:p text:style-name="P104"><text:span text:style-name="T66">Madame Céline TONOT informe l</text:span><text:span text:style-name="T55">e Conseil Départemental de Côte d'Or propose une aide à l'acquisition de fonds destinés à des publics spécifiques en vue de l'ouverture ou du développement d'un service de la bibliothèque, ou aide à l'acquisition d'un fonds thématique lié à un projet culturel.</text:span> </text:p>
      <text:p text:style-name="P104">Les fonds à acquérir peuvent comprendre des livres et d'autres types de documents (CD, DVD, livres audio, livres numériques). Le nombre de livres devra représenter au moins 70% des documents figurant sur le (les) devis.</text:p>
      <text:p text:style-name="P104">Cette aide est valable pour toutes les bibliothèques disposant d'un budget d'acquisition tous supports supérieurs à 6 000 € et d'un montant minimal de 2 € par habitant. Ce qui est le cas de la Médiathèque Michel-Etiévant.</text:p>
      <text:p text:style-name="P104">Pour les bibliothèques en régie communale dont la population est comprise entre 1 000 et 10 000 habitants, la dépense subventionnable et de 3 000 € HT minimum avec un taux de 60 % du coût HT et une subvention plafonnée à 2 500 €.</text:p>
      <text:p text:style-name="P104">Deux campagnes d'attribution ont lieu, une en juillet (dépôt de dossier avant le 15 avril) et une en septembre (dépôt du dossier avant le 30 juin).</text:p>
      <text:p text:style-name="P33">Le projet d'acquisition de fonds spécifique sera orienté sur la refonte d'un fonds "vie pratique" autour de l'habitat (construction, travaux, aménagement de la maison, traditionnel ou écologique, décoration et inclusion du "do it yourself"). Fonds en lien avec la tendance née en partie pendant les confinements. A savoir aménager sa maison, faire soi-même et partager avec les autres. Ce fonds sera développé en lien avec notre projet de médiation autour de l'échange de savoirs entre habitants, partage de compétences avec des associations (comme la Recyclade par exemple..).</text:p>
      <text:p text:style-name="P33">Il est demandé au Conseil Municipal d'autoriser Monsieur le Maire et la Médiathèque Michel-Etiévant à réaliser ce projet de constitution d'un fonds spécifique et de solliciter une aide au Conseil Départemental pour un montant de 2 500 €.</text:p>
      <text:p text:style-name="P28">Cette proposition est adoptée à l'unanimité.</text:p>
      <text:p text:style-name="P33"/>
      <text:p text:style-name="P23">13 - Approbation d'une convention de mise à disposition d'un local à l'Association « Dans Ma Rue »</text:p>
      <text:p text:style-name="P71"><text:span text:style-name="T58">Monsieur Jean-Marc RETY rappelle que l</text:span>’association longvicienne « Dans Ma Rue » a présenté au Maire un projet d’implantation d’une épicerie sociale à Longvic.</text:p>
      <text:p text:style-name="P71">La Ville a souhaité accompagner l’ouverture de cette épicerie sociale et soutenir ce projet solidaire initié par une association locale.</text:p>
      <text:p text:style-name="P68"><text:span text:style-name="T15">En effet, Longvic ne disposait pas d’une épicerie sociale jusqu’à présent ; cette implantation sur le territoire communal sera une alternative aux dispositifs existants dans le domaine de l’aide alimentaire</text:span><text:span text:style-name="T53"> </text:span><text:span text:style-name="T15">portés par le CCAS de Longvic. (Banque alimentaire, aides financières ponctuelles…)</text:span></text:p>
      <text:p text:style-name="P72"><text:soft-page-break/>Afin de permettre la création de cette épicerie sociale, la Ville de Longvic a proposé la mise à disposition d’un ensemble immobilier composé :</text:p>
      <text:list xml:id="list3706694604824912974" text:style-name="L13">
        <text:list-item>
          <text:p text:style-name="P266">d’un bâtiment principal d’une superficie de 70 m² pour l’épicerie (surface de vente + bureaux) qui accueillera les usagers de l’épicerie et les membres de l’association,</text:p>
        </text:list-item>
        <text:list-item>
          <text:p text:style-name="P266">d’un garage de 15 m²,</text:p>
        </text:list-item>
      </text:list>
      <text:p text:style-name="P189"><text:span text:style-name="T34">le tout sur un terrain d’environ 520 m² </text:span><text:span text:style-name="T30">situé 37 bis route de Dijon, à l’entrée du parking de l’Espace municipal Jean Bouhey à Longvic.</text:span></text:p>
      <text:p text:style-name="P85"><text:span text:style-name="T14">Ce bâtiment est à proximité de la Liane de bus 6 (arrêt Bouhey) et de l’aire de co-voiturage. Les nombreuses places de stationnement situées à proximité immédiate (y compris P.M.R) </text:span><text:span text:style-name="T1">répondent pleinement aux besoins de l’association et des usagers de l’épicerie sociale (stationnement, livraisons…).</text:span></text:p>
      <text:p text:style-name="P42">Concernant les aspects financiers, l’association Dans Ma Rue devra rembourser à la commune un forfait annuel de 360 € pour participer aux charges (frais de chauffage, d’eau et d’électricité).</text:p>
      <text:p text:style-name="P42">Il convient de conclure une convention de mise à disposition du local entre la Ville de Longvic et l’association Dans Ma Rue. Le projet de convention a été annexé à la note commentée.</text:p>
      <text:p text:style-name="P42">Après le vote de ce soir, l’association se verra remettre les clefs début avril, pour installer durant ce mois tout son matériel. L’ouverture est prévue pour le mois de mai.</text:p>
      <text:p text:style-name="P42">Le principe de cette épicerie, comme toutes les autres, c’est la vente de produits alimentaires au maximum à 10 % de leur valeur réelle, ainsi que le libre choix des denrées par les personnes accueillies, ces dernières étant orientées par les travailleurs sociaux du CCAS, du Conseil Départemental ou du Service Social Métropolitain.</text:p>
      <text:p text:style-name="P42">La plupart des membres de cette association sont des jeunes de Longvic, le Président étant lui-même issu du quartier des Carmélites, et Monsieur RETY souhaitait tout particulièrement saluer leur initiative, félicitations auxquelles Monsieur le Maire s’associe également.</text:p>
      <text:p text:style-name="P86">Il propose au Conseil Municipal d’approuver et d’autoriser la signature de cette Convention.</text:p>
      <text:p text:style-name="P130">Cette proposition est adoptée à l'unanimité.</text:p>
      <text:p text:style-name="P78"/>
      <text:p text:style-name="P79">14 – Déclassement du parking « Les Hortensias » pour partie</text:p>
      <text:p text:style-name="P105"><text:span text:style-name="T4">Madame Anne GUTIERREZ-VIGREUX rappelle que l</text:span><text:span text:style-name="T55">a voirie se compose des voies publiques affectées à la circulation générale, qui a fait l’objet d’un classement dans le domaine public routier par la Conseil Municipal.</text:span> Elle est par principe inaliénable et imprescriptible. Les communes qui souhaitent céder une partie de ces espaces doivent donc respecter une procédure aboutissant à leur déclassement du domaine public.</text:p>
      <text:p text:style-name="P105">Le Code de la Voirie Routière distingue deux cas de figure selon que le déclassement porte atteinte ou non aux fonctions de desserte ou de circulation de la voie. Dans le premier cas de figure il impose en effet la tenue d’une enquête publique de quinze jours alors que dans le second cas, une simple délibération du Conseil Municipal suffit<text:span text:style-name="T1">. Dans tous les cas, la décision de déclassement doit être précédée d’une </text:span><text:span text:style-name="T85">désaffection effective des voies concernées.</text:span></text:p>
      <text:p text:style-name="P99">Dans le cadre de la construction d’une unité Alzheimer en extension du bâtiment Ehpad situé au 65 Route de Dijon, il propose au Conseil Municipal de déclasser une partie du parking aménagé à l’angle de cette route et du Boulevard des Hortensias. Il s’agit de 15 places de parking représentant une superficie de 420 m² environ : 16 m de large environ pour 15m de long environ. Le parking est entièrement bitumé. Cette surface est nécessaire à l’implantation du futur bâtiment. Aussi, la commune a procédé à une enquête publique en vue du déclassement d’une partie de ce parking.</text:p>
      <text:p text:style-name="P99">Monsieur NOVO demande si les places de parking dont il est question se situent devant les travaux à effectuer. Monsieur le Maire explique que le chantier ayant besoin de place, ce dernier a utilisé le parking existant, 16 autres places ayant été reconstituées le long du Boulevard des Hortensias à la demande du Maire. Après coup, l’ensemble de ces places a vocation à être reconstitué, par extension le long du boulevard des Hortensias, voire plus (donc plus de 30 places).</text:p>
      <text:p text:style-name="P131">Cette proposition est adoptée à l'unanimité.</text:p>
      <text:p text:style-name="P100"/>
      <text:p text:style-name="P79"/>
      <text:p text:style-name="P192">15 – Modification du parcellaire quartier Bief du Moulin (rétrocession à Grand Dijon Habitat)</text:p>
      <text:p text:style-name="P115"><text:span text:style-name="T101">Monsieur Pierre BERTRAND indique qu’e</text:span><text:span text:style-name="T55">n 2011, </text:span><text:bookmark text:name="DWT1282"/><text:span text:style-name="T55">Grand </text:span><text:bookmark text:name="DWT1284"/><text:span text:style-name="T55">Dijon </text:span><text:bookmark text:name="DWT1286"/><text:span text:style-name="T55">Habitat et la Ville de Longvic se sont mis d'accord sur une modification parcellaire touchant essentiellement la parcelle BS1 situé dans le quartier du Bief du Moulin.</text:span></text:p>
      <text:p text:style-name="P110">Un document d'arpentage signé des deux parties n'a pourtant pas abouti à la signature d'un acte à publier aux hypothèques. En conséquence, force est de constater que certaines parcelles dont des places, rue et allée appartiennent toujours au bailleur social Grand Dijon Habitat. </text:p>
      <text:p text:style-name="P110">Dans le cadre d’une vente d’un de leurs bâtiments, la Ville de Longvic a de nouveau été sollicitée par Grand Dijon Habitat qui a, par l’intermédiaire d’un géomètre, fait procéder à un nouveau document d’arpentage, à jour, en vue de la modification du parcellaire cadastral. </text:p>
      <text:p text:style-name="P216"><text:span text:style-name="T1">Considérant qu’il a lieu de procéder à une publication d’un acte aux hypothèques suite à la modification du parcellaire cadastral, effectué sur des données physiques de terrain, i</text:span>l propose a<text:span text:style-name="T84">u Conseil municipal </text:span><text:span text:style-name="T83">d’autoriser Monsieur le Maire ou son représentant à signer tous les documents qui seraient nécessaires à l’effectivité de la modification du parcellaire cadastral et notamment à la signature d’un acte administratif avec Grand Dijon Habitat.</text:span></text:p>
      <text:p text:style-name="P217">Cette modification parcellaire a pour objet de permettre à Grand Dijon Habitat la vente du bâtiment situé 1 rue Rollin, dans le cadre de la loi ELAN de 2018 contraignant les bailleurs sociaux à revendre une partie de leur patrimoine pour reconstituer leurs fonds propres, pour financer de nouveaux logements sociaux, ou la rénovation de logements existants.</text:p>
      <text:p text:style-name="P130">Cette proposition est adoptée à l'unanimité.</text:p>
      <text:p text:style-name="P78"/>
      <text:p text:style-name="P58">16 - Avancements de grade au titre de l'année 2021</text:p>
      <text:p text:style-name="P114"><text:span text:style-name="T7">Monsieur Jean-Marc RETY propose</text:span><text:span text:style-name="T81"> au Conseil Municipal la création, à compter du 1</text:span><text:span text:style-name="T75">er</text:span><text:span text:style-name="T81"> </text:span><text:span text:style-name="T33">avril</text:span><text:span text:style-name="T81"> 2021, des postes suivants </text:span><text:span text:style-name="T33">pour</text:span><text:span text:style-name="T81"> avancement de grade au titre de l’année 2021 : </text:span></text:p>
      <text:p text:style-name="P16"><text:span text:style-name="T49">Filière administrative :</text:span><text:span text:style-name="T81"> </text:span></text:p>
      <text:list xml:id="list8987219470552262751" text:style-name="L14">
        <text:list-item>
          <text:p text:style-name="P257"><text:span text:style-name="T33">1</text:span><text:span text:style-name="T81"> poste de Rédacteur Principal 2</text:span><text:span text:style-name="T75">ème</text:span><text:span text:style-name="T81"> Classe à temps complet</text:span></text:p>
        </text:list-item>
        <text:list-item>
          <text:p text:style-name="P257"><text:span text:style-name="T81">1 poste d’ Adjoint Administratif Principal </text:span><text:span text:style-name="T33">1</text:span><text:span text:style-name="T36">ère</text:span><text:span text:style-name="T81"> Classe à temps complet</text:span></text:p>
        </text:list-item>
      </text:list>
      <text:p text:style-name="P16"><text:span text:style-name="T49">Filière </text:span><text:span text:style-name="T35">technique</text:span><text:span text:style-name="T49">:</text:span><text:span text:style-name="T81"> </text:span></text:p>
      <text:list xml:id="list6154806057316685010" text:style-name="L15">
        <text:list-item>
          <text:p text:style-name="P258"><text:span text:style-name="T33">1</text:span><text:span text:style-name="T81"> poste d’Adjoint Technique Principal 2</text:span><text:span text:style-name="T75">ème</text:span><text:span text:style-name="T81"> Classe à temps complet</text:span></text:p>
        </text:list-item>
      </text:list>
      <text:p text:style-name="P17">Filière sociale/médico sociale : </text:p>
      <text:list xml:id="list5832837964430599859" text:style-name="L16">
        <text:list-item>
          <text:p text:style-name="P259"><text:span text:style-name="T81">1 poste d’ </text:span><text:span text:style-name="T33">Auxiliaire de puériculture</text:span><text:span text:style-name="T81"> principale 1</text:span><text:span text:style-name="T75">ère</text:span><text:span text:style-name="T81"> classe à temps complet</text:span></text:p>
        </text:list-item>
      </text:list>
      <text:p text:style-name="P17">Filière culturelle : </text:p>
      <text:list xml:id="list899678099995277582" text:style-name="L17">
        <text:list-item>
          <text:p text:style-name="P263">1 poste d’Adjoint du Patrimoine Principal 1<text:span text:style-name="T73">ère</text:span> classe à temps complet</text:p>
        </text:list-item>
      </text:list>
      <text:p text:style-name="P16"><text:span text:style-name="T49">Filière </text:span><text:span text:style-name="T35">sportive </text:span><text:span text:style-name="T49">: </text:span></text:p>
      <text:list xml:id="list6212476443572800191" text:style-name="L18">
        <text:list-item>
          <text:p text:style-name="P260"><text:span text:style-name="T81">1 poste d</text:span><text:span text:style-name="T33">e Conseiller</text:span><text:span text:style-name="T81"> Principal des APS à temps complet </text:span></text:p>
        </text:list-item>
      </text:list>
      <text:p text:style-name="P16"><text:span text:style-name="T49">Filière </text:span><text:span text:style-name="T35">animation </text:span><text:span text:style-name="T49">: </text:span></text:p>
      <text:list xml:id="list8458184299293338827" text:style-name="L19">
        <text:list-item>
          <text:p text:style-name="P267">1 poste d’Animateur Principal 2<text:span text:style-name="T73">ème</text:span> classe à temps complet </text:p>
        </text:list-item>
        <text:list-item>
          <text:p text:style-name="P261"><text:span text:style-name="T16">1</text:span><text:span text:style-name="T19"> poste d’Adjoint d’Animation Principal 1</text:span><text:span text:style-name="T18">ère</text:span><text:span text:style-name="T19"> classe à temps complet</text:span></text:p>
        </text:list-item>
      </text:list>
      <text:p text:style-name="P66"><text:span text:style-name="T19">Et à compter du 1</text:span><text:span text:style-name="T18">er</text:span><text:span text:style-name="T19"> mai 2021 : </text:span></text:p>
      <text:list xml:id="list3855600984419542317" text:style-name="L20">
        <text:list-item>
          <text:p text:style-name="P262"><text:span text:style-name="T19">1 poste d’adjoint administratif principal 1</text:span><text:span text:style-name="T18">ère</text:span><text:span text:style-name="T19"> classe pour intégrer un </text:span><text:span text:style-name="T16">adjoint d’animation principal 1ère classe </text:span><text:span text:style-name="T19">à sa demande</text:span></text:p>
        </text:list-item>
        <text:list-item>
          <text:p text:style-name="P262"><text:span text:style-name="T19">1 poste d’ATSEM principale 2</text:span><text:span text:style-name="T18">ème</text:span><text:span text:style-name="T19"> classe pour intégrer un </text:span><text:span text:style-name="T16">adjoint technique principal 2ème classe</text:span><text:span text:style-name="T19"> à sa demande</text:span></text:p>
        </text:list-item>
      </text:list>
      <text:p text:style-name="P44">Les postes d'origine seront supprimés lors d’un prochain Conseil Municipal après avis d'un prochain CT.</text:p>
      <text:p text:style-name="P29">Cette proposition est adoptée à l'unanimité.</text:p>
      <text:p text:style-name="P34"/>
      <text:p text:style-name="P58">17 - Création de postes </text:p>
      <text:p text:style-name="P107"><text:span text:style-name="T9">Monsieur Jean-Marc RETY</text:span><text:span text:style-name="T76"> propose au Conseil Municipal la création, à compter du 1</text:span><text:span text:style-name="T74">er</text:span><text:span text:style-name="T76"> </text:span><text:span text:style-name="T31">avril</text:span><text:span text:style-name="T76"> 2021, d'un poste d'adjoint administratif à temps complet pour le remplacement d'un agent ayant fait valoir ses droits à la retraite et d'un poste de rédacteur principal 2</text:span><text:span text:style-name="T74">ème</text:span><text:span text:style-name="T76"> classe suite à la réussite à l'examen professionnel d'un agent.</text:span></text:p>
      <text:p text:style-name="P6">Madame GRANDET souhaite savoir si ces postes font l’objet de la même procédure que ceux mentionnés au point précédent, ce que confirme Monsieur RETY.</text:p>
      <text:p text:style-name="P133"><text:soft-page-break/>Cette proposition est adoptée à l'unanimité.</text:p>
      <text:p text:style-name="P7"/>
      <text:p text:style-name="P58">18 - Création d'un poste non permanent pour le Service Petite Enfance</text:p>
      <text:p text:style-name="P135">Madame Florence BIZOT propose au Conseil Municipal la création d'un emploi non permanent<text:span text:style-name="T80"> </text:span>d’adjoint d’animation à temps complet du 23 mars au 31 juillet 2021 pour un accroissement temporaire d’activité au sein d<text:span text:style-name="T32">u</text:span> service d’accueil de la Petite Enfance. L’agent recruté possédera un CAP AEPE et sa rémunération est fixée sur la base du 1<text:span text:style-name="T73">er</text:span> échelon <text:span text:style-name="T32">du grade d’adjoint d’animation</text:span>.</text:p>
      <text:p text:style-name="P134">Cette proposition est adoptée à l'unanimité.</text:p>
      <text:p text:style-name="P19"/>
      <text:p text:style-name="P58">19 - Création d'emplois saisonniers</text:p>
      <text:h text:style-name="P245" text:outline-level="2"><text:span text:style-name="T45">Concernant le Pôle Enfance, </text:span><text:span text:style-name="T3">Monsieur Jean-Marc RETY</text:span><text:span text:style-name="T56"> propose au Conseil Municipal de décider de la création de 16 emplois d'adjoint d’animation 2ème classe à 35h00 hebdomadaires pour la période du 12 au 25 avril 2021 afin d’encadrer les enfants fréquentant la M.M.E.L, l’ELF et la Ruche durant les vacances de Printemps 2021. Les agents recrutés seront rémunérés sur la base du 1er échelon du grade.</text:span></text:h>
      <text:p text:style-name="P227">M.M.E.L. :<text:tab/>5 emplois à 35h00 du 12 au 25 avril 2021</text:p>
      <text:p text:style-name="P231">1 emploi à 35h00 du 12 au 18 avril 2021</text:p>
      <text:p text:style-name="P231">1 emploi à 35h00 du 19 au 25 avril 2021</text:p>
      <text:p text:style-name="P227">E.L.F. :<text:tab/>3 emplois à 35h00 du 12 au 25 avril 2021</text:p>
      <text:p text:style-name="P232">1 emploi à 35h00 du 19 au 25 avril 2021</text:p>
      <text:p text:style-name="P227">La Ruche:<text:tab/>4 emplois à 35h00 du 12 au 25 avril 2021</text:p>
      <text:p text:style-name="P231">1 emploi à 35h00 du 19 au 25 avril 2021</text:p>
      <text:h text:style-name="P247" text:outline-level="2">Concernant le <text:span text:style-name="T81">Pôle Jeunesse, il propose</text:span> au Conseil Municipal de décider de la création de 2 emplois d'adjoint d’animation 2ème classe à 30h00 hebdomadaires pour la période du 12 au 25 avril 2021<text:span text:style-name="T81"> afin d’encadrer les adolescents fréquentant le Phare durant les vacances de Printemps</text:span> 2021<text:span text:style-name="T81">. Les agents recrutés seront rémunérés sur la base du 1er échelon du grade.</text:span></text:h>
      <text:p text:style-name="P224"><text:span text:style-name="T81">2 emplois à 30h00 du </text:span><text:span text:style-name="T46">12 au 25 avril 2021</text:span></text:p>
      <text:p text:style-name="P140"><text:span text:style-name="T45">Concernant le Pôle Sport, il propose</text:span><text:span text:style-name="T81"> au Conseil Municipal de décider de la création de 2 emplois d'éducateur des APS 2ème classe à 35h00 hebdomadaires maximum pour la période du 12</text:span><text:span text:style-name="T46"> au 25 avril 2021</text:span><text:span text:style-name="T81"> afin d’encadrer les enfants fréquentant les Animations Sportives de Proximité durant les vacances de Printemps 2021. L’agent recruté sera rémunéré sur la base du 1er échelon du grade.</text:span></text:p>
      <text:p text:style-name="P225">1 emploi à 35h00 du 12 au 25 avril 2021</text:p>
      <text:p text:style-name="P226">1 emploi à 32h00 du 12 au 25 avril 2021</text:p>
      <text:p text:style-name="P141"><text:span text:style-name="T48">Remarques</text:span><text:span text:style-name="T51"> : l</text:span><text:span text:style-name="T2">es postes ne seront pas obligatoirement tous pourvus ; ils le seront en fonction des effectifs précis (les plannings de présences ne sont pas encore rendus) et en fonction des congés des agents.</text:span></text:p>
      <text:p text:style-name="P142">Ces propositions sont adoptées à l'unanimité.</text:p>
      <text:p text:style-name="P18"/>
      <text:p text:style-name="P59">20 - Création d'emplois occasionnels</text:p>
      <text:h text:style-name="P246" text:outline-level="2">Concernant le Pôle Enfance, <text:span text:style-name="T5">Madame Béatrice SIMON propose </text:span>au Conseil Municipal de se prononcer sur la création de 7 emplois d'adjoint d’animation 2ème classe occasionnels à 32h00 hebdomadaires maximum pour la période du 26 avril au 06 juillet 2021, afin d’encadrer les enfants fréquentant l’E.L.F. et La Ruche durant la période scolaire comprise entre les vacances de Printemps et d’été 2021. Les agents recrutés seront rémunérés sur la base du 1er échelon du grade.</text:h>
      <text:p text:style-name="P228">E.L.F. :<text:tab/><text:tab/>1 emploi à 32h00 du 26 avril au 06 juillet 2021</text:p>
      <text:p text:style-name="P233">1 emploi à 29h00 du 26 avril au 06 juillet 2021</text:p>
      <text:p text:style-name="P233">1 emploi à 24h20 du 26 avril au 06 juillet 2021</text:p>
      <text:p text:style-name="P233">1 emploi à 15h45 du 26 avril au 06 juillet 2021</text:p>
      <text:p text:style-name="P233">1 emploi à 24h20 du 26 avril au 20 juin 2021</text:p>
      <text:p text:style-name="P228">La Ruche :<text:tab/>1 emploi à 32h10 du 26 avril au 06 juillet 2021</text:p>
      <text:p text:style-name="P233">1 emploi à 23h55 du 26 avril au 06 juillet 2021</text:p>
      <text:h text:style-name="P248" text:outline-level="2"><text:soft-page-break/>Concernant le Pôle Sport, elle propose au Conseil Municipal de se prononcer sur la création d'un emploi d'éducateur des APS 2ème classe occasionnel à 35h00 hebdomadaires pour la période du 26 avril au 06 juillet 2021, afin d’encadrer les enfants fréquentant les activités du Pôle Sport durant la période scolaire comprise entre les vacances de Printemps et d’été 2021. L'agent recruté sera rémunéré sur la base du 1er échelon du grade.</text:h>
      <text:p text:style-name="P229">Ces propositions sont adoptées à l'unanimité.</text:p>
      <text:p text:style-name="P230"/>
      <text:p text:style-name="P9"><text:span text:style-name="T41">21 – </text:span><text:span text:style-name="Strong_20_Emphasis"><text:span text:style-name="T64">Informations – Questions diverses</text:span></text:span></text:p>
      <text:list xml:id="list4863542785158966886" text:style-name="L21">
        <text:list-header>
          <text:p text:style-name="P242"><text:span text:style-name="Strong_20_Emphasis"><text:span text:style-name="T44">I. Informations légales</text:span></text:span></text:p>
        </text:list-header>
      </text:list>
      <text:list xml:id="list7753743515330863096" text:style-name="L22">
        <text:list-header>
          <text:p text:style-name="P243"><text:span text:style-name="Strong_20_Emphasis"><text:span text:style-name="T118">Monsieur le Maire </text:span></text:span><text:span text:style-name="Strong_20_Emphasis"><text:span text:style-name="T119">communique ensuite les informations légales que chaque conseiller a trouvées sur table :</text:span></text:span></text:p>
        </text:list-header>
      </text:list>
      <text:p text:style-name="P234">Décision du 02 février 2021 validant un contrat avec Pierre GLESSER pour 5 interventions auprès d'un groupe d'enfants du CLAS/PRE, dans le cadre des 12èmes Rencontres de la BD pour un montant de 750 € TTC.</text:p>
      <text:p text:style-name="P234">Décision du 02 février 2021 validant un contrat avec Armelle MODERE pour 5 interventions auprès d'un groupe d'enfants de l'ALSH La Ruche, dans le cadre des 12èmes Rencontres de la BD pour un montant de 758, 26 € TTC.</text:p>
      <text:p text:style-name="P234">Décision du 02 février 2021 validant un contrat avec Laurent BATTISTINI pour 10 interventions auprès d'un groupe de jeunes du Phare et le Conseil Municipal Junior, dans le cadre des 12èmes Rencontres de la BD pour un montant de 1 800 € TTC.</text:p>
      <text:p text:style-name="P234">Décision du 03 février 2021 validant un contrat avec Michel BURDIN pour 5 interventions auprès d'un groupe d'enfants de l'ALSH de l'Espace Loisirs Freinet, dans le cadre des 12èmes Rencontres de la BD pour un montant de 500 € TTC.</text:p>
      <text:p text:style-name="P234">Décision du 15 février 2021 validant une convention avec les Ateliers Pédagogiques concernant la participation d'un Cadre de Santé 1ère classe à la formation « La question des soins et des médicaments en EAJE » pour un montant de 195 € nets de taxe.</text:p>
      <text:p text:style-name="P234">Décision du 15 février 2021 validant une convention avec Le Cabinet Charles Jaffelin concernant la participation de 8 agents du Pôle Social « La Ruche » à 9 séances de la formation « Analyse de la Pratique Professionnelle » pour un montant de 2 151 € nets de TVA.</text:p>
      <text:p text:style-name="P234">Décision du 04 mars 2021 mandatant Maître Jean-Philippe SCHMITT, avocat au barreau de Dijon, pour assurer la défense des intérêts de la Commune et se porter partie civile en son nom dans le cadre d'une affaire de vol de mobilier municipal.</text:p>
      <text:p text:style-name="P234">Décision du 05 mars 2021 validant une convention avec Monsieur MAROLLEAU Charly concernant la participation des agents de la Petite Enfance à 10 séances de la formation « Analyse des Pratiques Professionnelles » pour un montant de 1 800 €.</text:p>
      <text:p text:style-name="P10">Signature de marché</text:p>
      <text:p text:style-name="P108"><text:span text:style-name="T17">Signature d'un marché accord cadre à bons de commande pour des missions de gardiennage, surveillance et interventions mobiles avec </text:span><text:span text:style-name="T69">EURO TRANS SECURITE pour une durée d'un</text:span> an renouvelable tacitement 3 fois.</text:p>
      <text:p text:style-name="P190"/>
      <text:p text:style-name="P191">Déclarations d’Intention d’aliéner</text:p>
      <text:p text:style-name="P234"><draw:frame draw:style-name="fr9" draw:name="Objet14" text:anchor-type="paragraph" svg:width="16.739cm" svg:height="6.078cm" draw:z-index="12"><draw:object xlink:href="./Object 14" xlink:type="simple" xlink:show="embed" xlink:actuate="onLoad"/><draw:image xlink:href="./ObjectReplacements/Object 14" xlink:type="simple" xlink:show="embed" xlink:actuate="onLoad"/><svg:desc>Objet OLE</svg:desc></draw:frame>Aucune DIA n'a donné lieu à l'exercice du droit de préemption</text:p>
      <text:p text:style-name="P63"><text:soft-page-break/>Concessions cimetière</text:p>
      <text:p text:style-name="P21"><draw:frame draw:style-name="fr10" draw:name="Objet9" text:anchor-type="paragraph" svg:width="16.94cm" svg:height="1.977cm" draw:z-index="10"><draw:object xlink:href="./Object 12" xlink:type="simple" xlink:show="embed" xlink:actuate="onLoad"/><draw:image xlink:href="./ObjectReplacements/Object 12" xlink:type="simple" xlink:show="embed" xlink:actuate="onLoad"/></draw:frame></text:p>
      <text:p text:style-name="P116">II Informations générales</text:p>
      <text:p text:style-name="P87">Monsieur le Maire donne la parole à Madame GRANDET suite à la question qu'elle a posée, relative au démontage d’une antenne-relais.</text:p>
      <text:p text:style-name="P88">« Dans le cadre du mandat qui nous a été confié par les Longviciens, nous vous avons écrit officiellement par courrier, parfois par mail, plus d’une dizaine de fois, sur les sujets qui intéressent la commune. A ces questions posées entre deux Conseils municipaux, nous n’avons que trop peu de réponses, et nous nous étonnons de la manière dont sont considérés les conseillers que nous sommes. Nous avons au même titre que vous le droit de faire état de notre mandat de conseiller municipal quand nous rencontrons des habitants. Nous sommes à l’écoute sur le terrain, et toujours à la recherche de solutions. A chaque fois, pour avoir une réponse, il faut en passer par les questions orales au Conseil municipal ; ce sera donc le cas à nouveau ce soir.</text:p>
      <text:p text:style-name="P88">Les 21 janvier, 29 janvier, 24 février, nous vous avons adressé des courriers vous interrogeant sur les circonstances et les conditions de l’installation illégale de l’antenne-relais, et surtout de son retrait. Nous avons aussi adressé un courrier à Dijon métropole au Service Urbanisme. C’est le 3 février dernier, par courrier adressé aux riverains et par voie de presse, sur K6 FM et France 3 Bourgogne, que nous avons appris avec soulagement le démontage prochain de l’antenne-relais sur le Boulevard de Chicago sur le terrain privé de Francemat.</text:p>
      <text:p text:style-name="P88">A ce jour, seuls les émetteurs ont été démontés la semaine suivant cette annonce, or suivant votre promesse, il reste le mât à démonter, et il restera à statuer sur le socle de plus de 20 m². Un courrier de M. PRIBETICH, Vice-Président de Dijon Métropole, que nous avons reçu le 17 février, indique qu’il ressort bien du Maire d’acter une décision sur la Déclaration Préalable de travaux. Aujourd’hui, il convient de passer de la parole aux actes et aux preuves pour rassurer les riverains et les habitants. Il ne suffit pas de déclarer « nous sommes sur le terrain, proche des habitants et à leur écoute », encore faut-il que cela se traduise en réalité. </text:p>
      <text:p text:style-name="P88">Quelles sont les dates où vous avez rencontré les riverains de l’antenne, et quand avez-vous répondu aux Longviciens qui vous ont aussi adressé des courriers ? Quelles sont les actions entreprises pour acter votre refus à la demande de Déclaration de travaux déposée par Cellnex, puis de régularisation, déposée en Mairie le 22 janvier, et que vous avez transmise à Dijon Métropole le 26 janvier ? </text:p>
      <text:p text:style-name="P88">Enfin, quelle est la date de démontage fixée pour le mât ? ».</text:p>
      <text:p text:style-name="P88"/>
      <text:p text:style-name="P104"><text:span text:style-name="T47">Monsieur le Maire répond à Mme GRANDET, qui déplore ne pas avoir reçu de réponse à ses courriers, en lui rappelant qu’elle reçoit très régulièrement des réponses à ses nombreuses sollicitations auprès de ses services, même si ces dernières ne la satisfont pas forcément. Ces derniers jours, la Mairie a adressé à Mme GRANDET 250 copies de factures, de pièces de marché,</text:span> y compris une copie de délibération de 2003 qu'il a fallu aller rechercher aux archives municipales. Il trouve donc très déplacé son commentaire liminaire compte tenu du travail exigé auprès des services.</text:p>
      <text:p text:style-name="P104">Comparaison n’est pas raison, mais par exemple, au Conseil Départemental, l’opposition ne reçoit jamais de réponse, le Président objectant qu’il s’adresse aux habitants, ce que Monsieur le Maire déclare faire aussi, mais en complément des réponses qu’il apporte à l’opposition. A Chevigny-Saint-Sauveur, les réponses arrivent avec un délai de 2 mois.</text:p>
      <text:p text:style-name="P104">Quand Madame GRANDET dit s’étonner de la manière dont l’opposition est traitée, Monsieur le Maire lui demande en retour si c’est une bonne manière de considérer les élus.</text:p>
      <text:p text:style-name="P104">Ceci étant dit, il apporte les éléments suivants en réponse à la question de Madame GRANDET : Monsieur le Maire ne croit pas devoir justifier auprès de cette dernière les actions que mènent son équipe municipale ou ses services au quotidien. Ils ont toute sorte d’échanges avec les Longviciens, c’est leur quotidien, et jusqu’à ce jour il a toujours été très clair que le fonctionnement des services et la nature des échanges qu’ils ont avec des partenaires ne relèvent pas du Conseil municipal, ni de l’opposition, mais bien du Maire et de la Municipalité, <text:soft-page-break/>c’est-à-dire le Maire et les adjoints. Il en va de même avec les administrés, auxquels le Maire s’adresse directement, son équipe aussi lorsque c’est nécessaire, et c’est sans filtre. C’est aussi cela le travail de terrain. Rendre compte à l’opposition de chaque échange, cela relève quand-même de l’absurde.</text:p>
      <text:p text:style-name="P104">Monsieur le Maire entend néanmoins lui faire un bref résumé du sujet, dont il regrette que Madame GRANDET cherche à en faire sans raison un sujet de polémique. </text:p>
      <text:p text:style-name="P104">Une antenne-relais de téléphonie a été installée le long du boulevard de Chicago, sans que l’opérateur n’ait déposé de dossier. Ce type d’installation relève d’une Déclaration préalable (DP) de travaux, et non d’un permis de construire. Son délai d’instruction est de 2 mois. Quand l’installation a été constatée, il a été demandé à l’opérateur de stopper les travaux et de se mettre en conformité avec le droit de l’urbanisme, c’est à dire de déposer une DP, ce que l’opérateur a fait. Dans cet intervalle, Monsieur le Maire a signé un arrêté interruptif de travaux pour stopper ces derniers, tant que l’instruction de la demande n’avait pas abouti.</text:p>
      <text:p text:style-name="P104">Comme le rappelle Madame GRANDET, c’est Monsieur le Maire qui signe les autorisations d’urbanisme ; or pour signer une autorisation ou une interdiction, l’instruction du dossier doit arriver à son terme. Déposée le 22 janvier, elle est arrivée à son terme… aujourd’hui. Monsieur le Maire va donc signer une opposition à ces travaux. Il rappelle en effet que ce n’est pas parce qu’un dossier est à l’instruction que les travaux seront acceptés. Cela s’appelle respecter le droit, et Madame GRANDET en est comptable car elle est conseillère municipale. Il faut donc respecter le droit et la loi, plutôt que de polémiquer.</text:p>
      <text:p text:style-name="P104">Monsieur le Maire s’est même exprimé auprès des habitants bien que ce dossier d’urbanisme ait été en instruction, pour indiquer toute son opposition et les assurer de son soutien. Ce que Madame GRANDET ne semble ou ne veut pas comprendre, c’est qu’il y a des procédures de droit, et que l’état de droit interdit de signer une décision avant toute instruction réglementaire.</text:p>
      <text:p text:style-name="P104">Sur les actions engagées, il indique avoir fait savoir à l’opérateur qu’il s’opposerait à l’installation par toute forme de recours. De ces échanges, a résulté le démontage des antennes installées sur le pylône ; il en a informé les habitants qui ont été nombreux à remercier la Municipalité, pour avoir été rapide et efficace. C’est en raison d’un aléa de chantier que le pylône se trouve encore sur place, le matériel nécessaire n’étant pas disponible dans un délai aussi court. Mais il va être démonté à partir de la semaine prochaine.</text:p>
      <text:p text:style-name="P104">On peut donc en conclure que c’est du travail mené avec efficacité, qui doit certainement réjouir les habitants. En conséquence, il n’y a plus de sujet.</text:p>
      <text:p text:style-name="P104">Monsieur le Maire invite Madame GRANDET à venir chercher auprès de lui, à la fin du Conseil, la tablette numérique dévolue à l’opposition.</text:p>
      <text:p text:style-name="P104">Monsieur le Maire informe le Conseil Municipal que le prochain Conseil municipal pourrait se tenir le 26 avril prochain, mais précise que cette date pourra être modifiée d’ici là.</text:p>
      <text:p text:style-name="P73"><text:span text:style-name="T123">L’</text:span><text:span text:style-name="Strong_20_Emphasis"><text:span text:style-name="T71">ordre du jour étant épuisé, Monsieur le Maire lève la séance.</text:span></text:span></text:p>
      <text:p text:style-name="P73"><text:span text:style-name="Strong_20_Emphasis"><text:span text:style-name="T71"/></text:span></text:p>
      <text:p text:style-name="P218">Établi à Longvic le 29 mars 2021,</text:p>
      <text:p text:style-name="P219">Le Maire</text:p>
      <text:p text:style-name="P218"/>
      <text:p text:style-name="P218"/>
      <text:p text:style-name="P218"/>
      <text:p text:style-name="P176"><text:span text:style-name="Strong_20_Emphasis"><text:span text:style-name="T128">José ALMEIDA</text:span></text:span><text:span text:style-name="Strong_20_Emphasis"><text:span text:style-name="T11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3"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Lato" svg:font-family="Lato"/>
    <style:font-face style:name="OpenSymbol2" svg:font-family="OpenSymbol"/>
    <style:font-face style:name="OpenSymbol" svg:font-family="OpenSymbol, 'Arial Unicode MS'"/>
    <style:font-face style:name="StarSymbol1" svg:font-family="StarSymbol, 'Arial Unicode MS'"/>
    <style:font-face style:name="TTE186D340t00" svg:font-family="TTE186D340t00"/>
    <style:font-face style:name="TwCenMT-Bold" svg:font-family="TwCenMT-Bold"/>
    <style:font-face style:name="Courier New" svg:font-family="'Courier New'" style:font-family-generic="modern"/>
    <style:font-face style:name="MS Mincho" svg:font-family="'MS Mincho', 'ＭＳ 明朝'" style:font-family-generic="modern"/>
    <style:font-face style:name="TwCenMT-BoldItalic" svg:font-family="TwCenMT-BoldItalic" style:font-family-generic="script"/>
    <style:font-face style:name="AAAAAB+HelveticaNeue" svg:font-family="AAAAAB+HelveticaNeue, 'Helvetica Neue'" style:font-family-generic="swiss"/>
    <style:font-face style:name="AAAAAC+HelveticaNeue" svg:font-family="AAAAAC+HelveticaNeue, 'Helvetica Neue'" style:font-family-generic="swiss"/>
    <style:font-face style:name="Arial1" svg:font-family="Arial, 'Arial Narrow'" style:font-family-generic="swiss"/>
    <style:font-face style:name="Lucida Sans Unicode" svg:font-family="'Lucida Sans Unicode'" style:font-pitch="variable"/>
    <style:font-face style:name="OpenSymbol1" svg:font-family="OpenSymbol, 'Arial Unicode MS'"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1" svg:font-family="Lat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size="10pt"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size="11pt" fo:font-weight="bold" style:font-size-asian="11pt" style:font-weight-asian="bold" style:font-name-complex="Bookman Old Sty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fo:text-align="justify" style:justify-single-word="false" fo:text-indent="1.249cm" style:auto-text-indent="false" fo:keep-with-next="always"/>
      <style:text-properties style:font-name="Bookman Old Style" fo:font-size="10pt" fo:font-weight="bold" style:font-size-asian="10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Heading_20_8" style:display-name="Heading 8" style:family="paragraph" style:parent-style-name="Standard" style:next-style-name="Standard" style:default-outline-level="8"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left="1.249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size="11pt" style:font-size-asian="11pt" style:font-name-complex="Bookman Old Sty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size="10pt" fo:font-style="italic" style:font-size-asian="10pt" style:font-style-asian="italic" style:font-name-complex="Bookman Old Sty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Retrait_20_corps_20_de_20_texte_20_2" style:display-name="Retrait corps de texte 2" style:family="paragraph" style:parent-style-name="Standard">
      <style:paragraph-properties loext:contextual-spacing="false" fo:margin-left="1.27cm" fo:margin-right="0cm" fo:margin-top="0cm" fo:margin-bottom="0cm" fo:text-align="justify" style:justify-single-word="false" fo:text-indent="-1.27cm" style:auto-text-indent="false"/>
      <style:text-properties style:font-name="Tahoma" fo:font-size="10pt" fo:font-weight="bold" style:font-size-asian="10pt" style:font-weight-asian="bold" style:font-name-complex="Tahoma" style:font-weight-complex="bold"/>
    </style:style>
    <style:style style:name="Retrait_20_corps_20_de_20_texte_20_3" style:display-name="Retrait corps de texte 3" style:family="paragraph" style:parent-style-name="Standard">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Block_20_Text" style:display-name="Block Text" style:family="paragraph" style:parent-style-name="Standard">
      <style:paragraph-properties loext:contextual-spacing="false" fo:margin-left="1.251cm" fo:margin-right="1cm" fo:margin-top="0cm" fo:margin-bottom="0cm" fo:text-align="justify" style:justify-single-word="false" fo:hyphenation-ladder-count="no-limit" fo:text-indent="-0.75cm" style:auto-text-indent="false"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loext:contextual-spacing="false"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Liste_20_à_20_puces_20_2" style:display-name="Liste à puces 2" style:family="paragraph" style:parent-style-name="Standard" style:list-style-name="WW8Num3">
      <style:paragraph-properties loext:contextual-spacing="false" fo:margin-left="3.501cm" fo:margin-right="0cm" fo:margin-top="0.212cm" fo:margin-bottom="0cm" fo:hyphenation-ladder-count="no-limit" fo:text-indent="-1cm" style:auto-text-indent="false">
        <style:tab-stops>
          <style:tab-stop style:position="2cm"/>
        </style:tab-stops>
      </style:paragraph-properties>
      <style:text-properties style:font-name="Tahoma" fo:font-size="10pt" style:font-size-asian="10pt" style:font-name-complex="Tahom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size="10pt" fo:language="fr" fo:country="FR"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size="12pt" fo:language="fr" fo:country="FR" style:font-name-asian="Arial1" style:font-size-asian="12pt" style:font-name-complex="Arial1" style:font-size-complex="12pt" style:language-complex="hi" style:country-complex="IN"/>
    </style:style>
    <style:style style:name="No_20_Spacing" style:display-name="No Spacing" style:family="paragraph">
      <style:paragraph-properties loext:contextual-spacing="false"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name-asian="Calibri1" style:font-size-asian="11pt" style:font-name-complex="Times New Roman" style:font-size-complex="11pt"/>
    </style:style>
    <style:style style:name="Standard_7e_LT_7e_Gliederung_20_1" style:display-name="Standard~LT~Gliederung 1" style:family="paragraph">
      <style:paragraph-properties loext:contextual-spacing="false"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Normal_20__28_Web_29_" style:display-name="WW-Normal (Web)" style:family="paragraph" style:parent-style-name="Standard">
      <style:paragraph-properties loext:contextual-spacing="false" fo:margin-top="0.494cm" fo:margin-bottom="0.21cm" fo:hyphenation-ladder-count="no-limit"/>
      <style:text-properties style:font-name="Times New Roman" style:font-name-complex="Times New Roman" fo:hyphenate="true" fo:hyphenation-remain-char-count="2" fo:hyphenation-push-char-count="2"/>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western" style:family="paragraph" style:parent-style-name="Standard">
      <style:paragraph-properties loext:contextual-spacing="false" fo:margin-top="0.494cm" fo:margin-bottom="0.21cm"/>
      <style:text-properties fo:color="#000000"/>
    </style:style>
    <style:style style:name="List_20_Paragraph" style:display-name="List Paragraph" style:family="paragraph" style:parent-style-name="Standard" style:default-outline-level="">
      <style:paragraph-properties loext:contextual-spacing="false" fo:margin-top="0cm" fo:margin-bottom="0.353cm"/>
      <style:text-properties style:font-name="Calibri" fo:font-size="11pt" style:font-name-asian="Calibri2" style:font-size-asian="11pt" style:font-name-complex="Calibri2" style:font-size-complex="11pt"/>
    </style:style>
    <style:style style:name="Vu.Considérant" style:family="paragraph" style:parent-style-name="Standard">
      <style:paragraph-properties loext:contextual-spacing="false" fo:margin-top="0cm" fo:margin-bottom="0.247cm" fo:text-align="justify" style:justify-single-word="false" style:text-autospace="none"/>
      <style:text-properties style:font-name="Arial" fo:font-size="10pt" style:font-name-asian="Arial" style:font-size-asian="10pt" style:font-name-complex="Arial" style:font-size-complex="10pt"/>
    </style:style>
    <style:style style:name="Le_20_Maire_20_rappelle_2f_propose" style:display-name="Le Maire rappelle/propose" style:family="paragraph" style:parent-style-name="Standard">
      <style:paragraph-properties loext:contextual-spacing="false" fo:margin-top="0.423cm" fo:margin-bottom="0.423cm"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6z1"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8z0" style:family="text">
      <style:text-properties style:font-name="Wingdings" style:font-name-asian="Times New Roman" style:font-name-complex="Times New Roman"/>
    </style:style>
    <style:style style:name="WW8Num9z0" style:family="text">
      <style:text-properties style:font-name="Wingdings" style:font-name-asian="Times New Roman" style:font-name-complex="Times New Roman"/>
    </style:style>
    <style:style style:name="WW8Num10z0" style:family="text">
      <style:text-properties style:font-name="Symbol" fo:font-size="9pt" style:font-size-asian="9pt" style:font-name-complex="StarSymbol1" style:font-size-complex="9pt"/>
    </style:style>
    <style:style style:name="WW8Num10z1" style:family="text">
      <style:text-properties style:font-name="Courier New" style:font-name-complex="Courier New"/>
    </style:style>
    <style:style style:name="WW8Num11z0" style:family="text">
      <style:text-properties style:font-name="Symbol" fo:font-size="9pt" style:font-name-asian="Arial"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style:font-name-complex="Courier New"/>
    </style:style>
    <style:style style:name="WW8Num11z1" style:family="text">
      <style:text-properties style:font-name="Open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style:font-name-complex="Courier New"/>
    </style:style>
    <style:style style:name="WW8Num8z1" style:family="text">
      <style:text-properties style:font-name="Courier New" style:font-name-complex="Courier New"/>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 style:font-name-complex="OpenSymbol"/>
    </style:style>
    <style:style style:name="WW8Num15z0"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Courier New" style:font-name-complex="Courier New"/>
    </style:style>
    <style:style style:name="WW8Num19z1"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Absatz-Standardschriftart111111111111111111111111111111111111111111111111111111111111111111111111"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style:font-name-asian="Times New Roman" style:font-name-complex="Times New Roman"/>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5z1"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1z3" style:family="text">
      <style:text-properties style:font-name="Symbol" style:font-name-complex="Symbol"/>
    </style:style>
    <style:style style:name="WW8Num22z3" style:family="text">
      <style:text-properties style:font-name="Symbol" style:font-name-complex="Symbol"/>
    </style:style>
    <style:style style:name="WW8Num24z3" style:family="text">
      <style:text-properties style:font-name="Symbol" style:font-name-complex="Symbol"/>
    </style:style>
    <style:style style:name="WW8Num26z3" style:family="text">
      <style:text-properties style:font-name="Symbol" style:font-name-complex="Symbol"/>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1z5"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Police_20_par_20_défaut" style:display-name="WW-Police par défaut" style:family="text"/>
    <style:style style:name="WW8Num8z2"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size="9pt" style:font-size-asian="9pt" style:font-name-complex="StarSymbol1" style:font-size-complex="9pt"/>
    </style:style>
    <style:style style:name="WW8Num19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3z2" style:family="text">
      <style:text-properties style:font-name="Wingdings" style:font-name-complex="Wingdings"/>
    </style:style>
    <style:style style:name="WW8Num25z2" style:family="text">
      <style:text-properties style:font-name="Wingdings" style:font-name-complex="Wingdings"/>
    </style:style>
    <style:style style:name="WW8Num26z2" style:family="text">
      <style:text-properties style:font-name="Wingdings" style:font-name-complex="Wingdings"/>
    </style:style>
    <style:style style:name="WW8Num27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3" style:family="text">
      <style:text-properties style:font-name="Symbol" style:font-name-complex="Symbol"/>
    </style:style>
    <style:style style:name="WW8Num37z0" style:family="text">
      <style:text-properties style:font-name="Symbol" style:font-name-complex="Symbol"/>
    </style:style>
    <style:style style:name="WW8Num37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Times New Roman" style:font-name-asian="Times New Roman" style:font-name-complex="Times New Roman"/>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4" style:family="text">
      <style:text-properties style:font-name="Times New Roman" style:font-name-asian="Times New Roman" style:font-name-complex="Times New Roman"/>
    </style:style>
    <style:style style:name="WW8Num71z5" style:family="text">
      <style:text-properties style:font-name="Wingdings" style:font-name-complex="Wingdings"/>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Times New Roman" style:font-name-complex="Times New Roman"/>
    </style:style>
    <style:style style:name="WW8Num79z0" style:family="text">
      <style:text-properties style:font-name="Symbol" style:font-name-asian="Times New Roman" style:font-name-complex="Times New Roman"/>
    </style:style>
    <style:style style:name="WW8Num79z1" style:family="text">
      <style:text-properties style:font-name="Times New Roman" style:font-name-asian="Times New Roman" style:font-name-complex="Times New Roman"/>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Times New Roman" style:font-name-asian="Times New Roman" style:font-name-complex="Times New Roman"/>
    </style:style>
    <style:style style:name="WW8Num89z4" style:family="text">
      <style:text-properties style:font-name="Courier New" style:font-name-complex="Courier New"/>
    </style:style>
    <style:style style:name="WW8Num89z5" style:family="text">
      <style:text-properties style:font-name="Wingdings" style:font-name-complex="Wingdings"/>
    </style:style>
    <style:style style:name="WW8Num91z0" style:family="text">
      <style:text-properties style:font-name="Wingdings" fo:font-size="11pt" fo:font-style="normal" fo:font-weight="bold" style:font-size-asian="11pt" style:font-style-asian="normal" style:font-weight-asian="bold" style:font-name-complex="Wingdings"/>
    </style:style>
    <style:style style:name="WW8Num91z1" style:family="text">
      <style:text-properties fo:font-size="12pt" style:font-size-asian="12pt"/>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1z4" style:family="text">
      <style:text-properties style:font-name="Courier New" style:font-name-complex="Courier New"/>
    </style:style>
    <style:style style:name="WW8Num92z0" style:family="text">
      <style:text-properties style:font-name="Symbol" fo:font-size="10pt" fo:font-style="normal" fo:font-weight="normal" style:font-size-asian="10pt" style:font-style-asian="normal" style:font-weight-asian="normal" style:font-name-complex="Symbol" style:font-size-complex="10pt"/>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style:font-name-complex="Wingdings"/>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St85z0" style:family="text">
      <style:text-properties style:font-name="Symbol" style:font-name-complex="Symbol"/>
    </style:style>
    <style:style style:name="WW8NumSt86z0" style:family="text">
      <style:text-properties style:font-name="Symbol" style:font-name-complex="Symbol"/>
    </style:style>
    <style:style style:name="WW8NumSt87z0" style:family="text">
      <style:text-properties style:font-name="Symbol" style:font-name-complex="Symbol"/>
    </style:style>
    <style:style style:name="WW8NumSt88z0" style:family="text">
      <style:text-properties style:font-name="Symbol" style:font-name-comple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1" fo:font-weight="bold" style:font-name-asian="OpenSymbol1" style:font-weight-asian="bold" style:font-name-complex="OpenSymbol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RTF_5f_Num_20_2_20_1" style:display-name="RTF_Num 2 1" style:family="text">
      <style:text-properties style:font-name="Symbol" fo:font-size="11pt" fo:letter-spacing="0.005cm" fo:font-weight="bold" style:font-name-asian="Symbol" style:font-size-asian="11pt" style:font-weight-asian="bold" style:font-name-complex="Symbol" style:font-size-complex="11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0" style:display-name="ListLabel 40" style:family="text">
      <style:text-properties fo:font-size="10pt" fo:font-weight="normal" style:font-size-asian="10pt" style:font-weight-asian="normal" style:font-name-complex="Wingdings2"/>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2"/>
    </style:style>
    <style:style style:name="ListLabel_20_43" style:display-name="ListLabel 43" style:family="text">
      <style:text-properties style:font-name-complex="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3.048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2.79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286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2.032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77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52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63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draw:frame draw:style-name="Mfr1" draw:name="Cadre1" text:anchor-type="char" svg:y="0cm" svg:width="0.041cm" svg:height="0.041cm" draw:z-index="22"><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4 – Délégation de pouvoirs au Maire</dc:title>
    <meta:initial-creator>florencedupont</meta:initial-creator>
    <meta:creation-date>2010-02-12T16:50:00</meta:creation-date>
    <dc:date>2021-04-20T17:21:56.87</dc:date>
    <meta:editing-cycles>504</meta:editing-cycles>
    <meta:editing-duration>P8DT21H44M40S</meta:editing-duration>
    <meta:generator>OpenOffice/4.1.1$Win32 OpenOffice.org_project/411m6$Build-9775</meta:generator>
    <meta:print-date>2021-04-20T17:15:34.96</meta:print-date>
    <meta:document-statistic meta:table-count="1" meta:image-count="1" meta:object-count="13" meta:page-count="32" meta:paragraph-count="661" meta:word-count="17625" meta:character-count="106094"/>
  </office:meta>
</office:document-meta>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co3" style:family="table-column">
      <style:table-column-properties fo:break-before="auto" style:column-width="3.12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border="0.026cm solid #000000"/>
      <style:paragraph-properties fo:text-align="start" fo:margin-left="0cm"/>
      <style:text-properties style:font-name="Arial" fo:font-size="9pt" style:font-size-asian="9pt" style:font-size-complex="9pt"/>
    </style:style>
    <style:style style:name="ce2" style:family="table-cell" style:parent-style-name="Default" style:data-style-name="N37">
      <style:table-cell-properties style:text-align-source="fix" style:repeat-content="false" fo:background-color="transparent" fo:border="0.026cm solid #000000"/>
      <style:paragraph-properties fo:text-align="start" fo:margin-left="0cm"/>
      <style:text-properties style:font-name="Arial" fo:font-size="9pt" style:font-size-asian="9pt" style:font-size-complex="9pt"/>
    </style:style>
    <style:style style:name="ce3" style:family="table-cell" style:parent-style-name="Default" style:data-style-name="N109">
      <style:table-cell-properties style:text-align-source="fix" style:repeat-content="false" fo:background-color="transparent" fo:border="0.026cm solid #000000"/>
      <style:paragraph-properties fo:text-align="start" fo:margin-left="0cm"/>
      <style:text-properties style:font-name="Arial" fo:font-size="9pt" style:font-size-asian="9pt" style:font-size-complex="9pt"/>
    </style:style>
  </office:automatic-styles>
  <office:body>
    <office:spreadsheet>
      <table:calculation-settings table:automatic-find-labels="false" table:use-regular-expressions="false"/>
      <table:table table:name="Feuille1" table:style-name="ta1" table:print="false">
        <table:table-column table:style-name="co1" table:default-cell-style-name="ce2"/>
        <table:table-column table:style-name="co1" table:number-columns-repeated="5" table:default-cell-style-name="ce1"/>
        <table:table-column table:style-name="co2" table:visibility="collapse" table:default-cell-style-name="ce1"/>
        <table:table-column table:style-name="co1" table:number-columns-repeated="2" table:default-cell-style-name="ce1"/>
        <table:table-column table:style-name="co3" table:default-cell-style-name="ce1"/>
        <table:table-row table:style-name="ro1" table:number-rows-repeated="3">
          <table:table-cell table:style-name="Default" table:number-columns-repeated="10"/>
        </table:table-row>
        <table:table-row table:style-name="ro1">
          <table:table-cell table:style-name="ce1" office:value-type="string">
            <text:p>date</text:p>
          </table:table-cell>
          <table:table-cell/>
          <table:table-cell office:value-type="string">
            <text:p>durée</text:p>
          </table:table-cell>
          <table:table-cell office:value-type="string">
            <text:p>cimetière</text:p>
          </table:table-cell>
          <table:table-cell office:value-type="string">
            <text:p>type</text:p>
          </table:table-cell>
          <table:table-cell office:value-type="string">
            <text:p>tarif</text:p>
          </table:table-cell>
          <table:table-cell table:number-columns-repeated="3"/>
          <table:table-cell office:value-type="string">
            <text:p>cimetière</text:p>
          </table:table-cell>
        </table:table-row>
        <table:table-row table:style-name="ro1">
          <table:table-cell office:value-type="date" office:date-value="2021-01-27">
            <text:p>27/01/21</text:p>
          </table:table-cell>
          <table:table-cell office:value-type="string">
            <text:p>achat</text:p>
          </table:table-cell>
          <table:table-cell office:value-type="float" office:value="30">
            <text:p>30</text:p>
          </table:table-cell>
          <table:table-cell office:value-type="string">
            <text:p>nouveau</text:p>
          </table:table-cell>
          <table:table-cell office:value-type="string">
            <text:p>pleine terre</text:p>
          </table:table-cell>
          <table:table-cell table:style-name="ce3" office:value-type="currency" office:currency="EUR" office:value="250">
            <text:p>250 €</text:p>
          </table:table-cell>
          <table:table-cell office:value-type="string">
            <text:p>CAMUS</text:p>
          </table:table-cell>
          <table:table-cell office:value-type="float" office:value="155">
            <text:p>155</text:p>
          </table:table-cell>
          <table:table-cell office:value-type="string">
            <text:p>2021-01</text:p>
          </table:table-cell>
          <table:table-cell office:value-type="string">
            <text:p>CL ERABLES</text:p>
          </table:table-cell>
        </table:table-row>
        <table:table-row table:style-name="ro1">
          <table:table-cell office:value-type="date" office:date-value="2021-02-03">
            <text:p>03/02/21</text:p>
          </table:table-cell>
          <table:table-cell office:value-type="string">
            <text:p>achat</text:p>
          </table:table-cell>
          <table:table-cell office:value-type="float" office:value="15">
            <text:p>15</text:p>
          </table:table-cell>
          <table:table-cell office:value-type="string">
            <text:p>nouveau</text:p>
          </table:table-cell>
          <table:table-cell office:value-type="string">
            <text:p>pleine terre</text:p>
          </table:table-cell>
          <table:table-cell office:value-type="float" office:value="125">
            <text:p>125</text:p>
          </table:table-cell>
          <table:table-cell office:value-type="string">
            <text:p>MOUROT ANDRIEUX</text:p>
          </table:table-cell>
          <table:table-cell office:value-type="float" office:value="154">
            <text:p>154</text:p>
          </table:table-cell>
          <table:table-cell office:value-type="string">
            <text:p>2021-02</text:p>
          </table:table-cell>
          <table:table-cell office:value-type="string">
            <text:p>CL ERABLES</text:p>
          </table:table-cell>
        </table:table-row>
        <table:table-row table:style-name="ro1">
          <table:table-cell office:value-type="date" office:date-value="2021-02-10">
            <text:p>10/02/21</text:p>
          </table:table-cell>
          <table:table-cell office:value-type="string">
            <text:p>achat</text:p>
          </table:table-cell>
          <table:table-cell office:value-type="float" office:value="15">
            <text:p>15</text:p>
          </table:table-cell>
          <table:table-cell office:value-type="string">
            <text:p>nouveau</text:p>
          </table:table-cell>
          <table:table-cell office:value-type="string">
            <text:p>pleine terre</text:p>
          </table:table-cell>
          <table:table-cell office:value-type="float" office:value="125">
            <text:p>125</text:p>
          </table:table-cell>
          <table:table-cell office:value-type="string">
            <text:p>MASUYER BECRET</text:p>
          </table:table-cell>
          <table:table-cell office:value-type="float" office:value="71">
            <text:p>71</text:p>
          </table:table-cell>
          <table:table-cell office:value-type="string">
            <text:p>2021-03</text:p>
          </table:table-cell>
          <table:table-cell office:value-type="string">
            <text:p>CL BOULEAUX</text:p>
          </table:table-cell>
        </table:table-row>
        <table:table-row table:style-name="ro1">
          <table:table-cell office:value-type="date" office:date-value="2021-03-15">
            <text:p>15/03/21</text:p>
          </table:table-cell>
          <table:table-cell office:value-type="string">
            <text:p>achat</text:p>
          </table:table-cell>
          <table:table-cell office:value-type="float" office:value="15">
            <text:p>15</text:p>
          </table:table-cell>
          <table:table-cell office:value-type="string">
            <text:p>nouveau</text:p>
          </table:table-cell>
          <table:table-cell office:value-type="string">
            <text:p>columbarium</text:p>
          </table:table-cell>
          <table:table-cell office:value-type="float" office:value="460">
            <text:p>460</text:p>
          </table:table-cell>
          <table:table-cell office:value-type="string">
            <text:p>CALTAGIRONE</text:p>
          </table:table-cell>
          <table:table-cell office:value-type="string">
            <text:p>154 E</text:p>
          </table:table-cell>
          <table:table-cell office:value-type="string">
            <text:p>2021-04</text:p>
          </table:table-cell>
          <table:table-cell office:value-type="string">
            <text:p>COLUMBARIUM E</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9">19/03/2021</text:date>, <text:time>17:4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3cm"/>
    </style:style>
    <style:style style:name="co2" style:family="table-column">
      <style:table-column-properties fo:break-before="auto" style:column-width="5.154cm"/>
    </style:style>
    <style:style style:name="co3" style:family="table-column">
      <style:table-column-properties fo:break-before="auto" style:column-width="4.136cm"/>
    </style:style>
    <style:style style:name="co4" style:family="table-column">
      <style:table-column-properties fo:break-before="auto" style:column-width="3.845cm"/>
    </style:style>
    <style:style style:name="co5" style:family="table-column">
      <style:table-column-properties fo:break-before="auto" style:column-width="2.70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0.48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02cm solid #000000" fo:padding="0.071cm"/>
      <style:text-properties style:font-name="Arial" fo:font-size="9pt" style:font-size-asian="9pt" style:font-size-complex="9pt"/>
    </style:style>
    <style:style style:name="ce2"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start" fo:margin-left="0cm" style:writing-mode="page"/>
      <style:text-properties style:font-name="Arial" fo:font-size="9pt" style:font-size-asian="9pt" style:font-size-complex="9pt"/>
    </style:style>
    <style:style style:name="ce3" style:family="table-cell" style:parent-style-name="Default" style:data-style-name="N37">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font-name="Arial" fo:font-size="9pt" style:font-size-asian="9pt" style:font-size-complex="9pt"/>
    </style:style>
  </office:automatic-styles>
  <office:body>
    <office:spreadsheet>
      <table:calculation-settings table:automatic-find-labels="false" table:use-regular-expressions="false"/>
      <table:table table:name="DIA"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row table:style-name="ro1" table:number-rows-repeated="6">
          <table:table-cell table:style-name="Default" table:number-columns-repeated="5"/>
        </table:table-row>
        <table:table-row table:style-name="ro2">
          <table:table-cell office:value-type="string">
            <text:p>DIA21R0005</text:p>
          </table:table-cell>
          <table:table-cell office:value-type="string">
            <text:p>16 impasse Boris Vian</text:p>
          </table:table-cell>
          <table:table-cell office:value-type="string">
            <text:p>Bâti sur terrain <text:s/>propre</text:p>
          </table:table-cell>
          <table:table-cell office:value-type="string">
            <text:p>AI 794</text:p>
          </table:table-cell>
          <table:table-cell office:value-type="date" office:date-value="2021-01-26">
            <text:p>26/01/21</text:p>
          </table:table-cell>
        </table:table-row>
        <table:table-row table:style-name="ro2">
          <table:table-cell office:value-type="string">
            <text:p>DIA21R0006</text:p>
          </table:table-cell>
          <table:table-cell office:value-type="string">
            <text:p>7 D boulevard Eiffel</text:p>
          </table:table-cell>
          <table:table-cell office:value-type="string">
            <text:p>Bâti sur terrain <text:s/>propre</text:p>
          </table:table-cell>
          <table:table-cell office:value-type="string">
            <text:p>BV 28</text:p>
          </table:table-cell>
          <table:table-cell office:value-type="date" office:date-value="2021-01-28">
            <text:p>28/01/21</text:p>
          </table:table-cell>
        </table:table-row>
        <table:table-row table:style-name="ro2">
          <table:table-cell office:value-type="string">
            <text:p>DIA21R0007</text:p>
          </table:table-cell>
          <table:table-cell office:value-type="string">
            <text:p>Rente de Beauregard</text:p>
          </table:table-cell>
          <table:table-cell office:value-type="string">
            <text:p>Non bâti</text:p>
          </table:table-cell>
          <table:table-cell office:value-type="string">
            <text:p>BY 324 360</text:p>
          </table:table-cell>
          <table:table-cell office:value-type="date" office:date-value="2021-02-02">
            <text:p>02/02/21</text:p>
          </table:table-cell>
        </table:table-row>
        <table:table-row table:style-name="ro2">
          <table:table-cell office:value-type="string">
            <text:p>DIA21R0008</text:p>
          </table:table-cell>
          <table:table-cell office:value-type="string">
            <text:p>12 rue des Véroniques</text:p>
          </table:table-cell>
          <table:table-cell office:value-type="string">
            <text:p>Bâti sur terrain <text:s/>propre</text:p>
          </table:table-cell>
          <table:table-cell office:value-type="string">
            <text:p>AC 127 134</text:p>
          </table:table-cell>
          <table:table-cell office:value-type="date" office:date-value="2021-02-04">
            <text:p>04/02/21</text:p>
          </table:table-cell>
        </table:table-row>
        <table:table-row table:style-name="ro2">
          <table:table-cell office:value-type="string">
            <text:p>DIA21R0009</text:p>
          </table:table-cell>
          <table:table-cell office:value-type="string">
            <text:p>Rente de Beauregard</text:p>
          </table:table-cell>
          <table:table-cell office:value-type="string">
            <text:p>Non bâti</text:p>
          </table:table-cell>
          <table:table-cell office:value-type="string">
            <text:p>BY 387</text:p>
          </table:table-cell>
          <table:table-cell office:value-type="date" office:date-value="2021-02-08">
            <text:p>08/02/21</text:p>
          </table:table-cell>
        </table:table-row>
        <table:table-row table:style-name="ro2">
          <table:table-cell office:value-type="string">
            <text:p>DIA21R0010</text:p>
          </table:table-cell>
          <table:table-cell office:value-type="string">
            <text:p>6 chemin de la Noue</text:p>
          </table:table-cell>
          <table:table-cell office:value-type="string">
            <text:p>Bâti sur terrain <text:s/>propre</text:p>
          </table:table-cell>
          <table:table-cell office:value-type="string">
            <text:p>BB 104</text:p>
          </table:table-cell>
          <table:table-cell office:value-type="date" office:date-value="2021-02-10">
            <text:p>10/02/21</text:p>
          </table:table-cell>
        </table:table-row>
        <table:table-row table:style-name="ro2">
          <table:table-cell office:value-type="string">
            <text:p>DIA21R0011</text:p>
          </table:table-cell>
          <table:table-cell office:value-type="string">
            <text:p>15 rue Jules Guesde</text:p>
          </table:table-cell>
          <table:table-cell office:value-type="string">
            <text:p>Bâti sur terrain <text:s/>propre</text:p>
          </table:table-cell>
          <table:table-cell office:value-type="string">
            <text:p>BP 360</text:p>
          </table:table-cell>
          <table:table-cell office:value-type="date" office:date-value="2021-02-26">
            <text:p>26/02/21</text:p>
          </table:table-cell>
        </table:table-row>
        <table:table-row table:style-name="ro2">
          <table:table-cell office:value-type="string">
            <text:p>DIA21R0012</text:p>
          </table:table-cell>
          <table:table-cell office:value-type="string">
            <text:p>10 rue des Prés Fleuris</text:p>
          </table:table-cell>
          <table:table-cell office:value-type="string">
            <text:p>Bâti sur terrain <text:s/>propre</text:p>
          </table:table-cell>
          <table:table-cell office:value-type="string">
            <text:p>AB 400</text:p>
          </table:table-cell>
          <table:table-cell office:value-type="date" office:date-value="2021-02-26">
            <text:p>26/02/21</text:p>
          </table:table-cell>
        </table:table-row>
        <table:table-row table:style-name="ro2">
          <table:table-cell office:value-type="string">
            <text:p>DIA21R0013</text:p>
          </table:table-cell>
          <table:table-cell office:value-type="string">
            <text:p>13 rue André Malraux</text:p>
          </table:table-cell>
          <table:table-cell office:value-type="string">
            <text:p>Bâti sur terrain <text:s/>propre</text:p>
          </table:table-cell>
          <table:table-cell office:value-type="string">
            <text:p>AI 602 603 308 309 313</text:p>
          </table:table-cell>
          <table:table-cell office:value-type="date" office:date-value="2021-03-02">
            <text:p>02/03/21</text:p>
          </table:table-cell>
        </table:table-row>
        <table:table-row table:style-name="ro2">
          <table:table-cell office:value-type="string">
            <text:p>DIA21R0014</text:p>
          </table:table-cell>
          <table:table-cell office:value-type="string">
            <text:p>24 Allée des Tilleuls</text:p>
          </table:table-cell>
          <table:table-cell office:value-type="string">
            <text:p>Bâti sur terrain <text:s/>propre</text:p>
          </table:table-cell>
          <table:table-cell office:value-type="string">
            <text:p>BS 333</text:p>
          </table:table-cell>
          <table:table-cell office:value-type="date" office:date-value="2021-03-03">
            <text:p>03/03/21</text:p>
          </table:table-cell>
        </table:table-row>
        <table:table-row table:style-name="ro2">
          <table:table-cell office:value-type="string">
            <text:p>DIA21R0015</text:p>
          </table:table-cell>
          <table:table-cell office:value-type="string">
            <text:p>8 rue du 19 mars 1962</text:p>
          </table:table-cell>
          <table:table-cell office:value-type="string">
            <text:p>Bâti sur terrain <text:s/>propre</text:p>
          </table:table-cell>
          <table:table-cell office:value-type="string">
            <text:p>BE 70 71 BH 29 32 52 62 74</text:p>
          </table:table-cell>
          <table:table-cell office:value-type="date" office:date-value="2021-03-09">
            <text:p>09/03/21</text:p>
          </table:table-cell>
        </table:table-row>
        <table:table-row table:style-name="ro2">
          <table:table-cell office:value-type="string">
            <text:p>DIA21R0016</text:p>
          </table:table-cell>
          <table:table-cell office:value-type="string">
            <text:p>4 Chemin de la Noue</text:p>
          </table:table-cell>
          <table:table-cell office:value-type="string">
            <text:p>Bâti sur terrain <text:s/>propre</text:p>
          </table:table-cell>
          <table:table-cell office:value-type="string">
            <text:p>BB 104</text:p>
          </table:table-cell>
          <table:table-cell office:value-type="date" office:date-value="2021-03-15">
            <text:p>15/03/21</text:p>
          </table:table-cell>
        </table:table-row>
        <table:table-row table:style-name="ro2">
          <table:table-cell office:value-type="string">
            <text:p>DIA21R0017</text:p>
          </table:table-cell>
          <table:table-cell office:value-type="string">
            <text:p>2 rue Aristide Briand</text:p>
          </table:table-cell>
          <table:table-cell office:value-type="string">
            <text:p>Bâti sur terrain <text:s/>propre</text:p>
          </table:table-cell>
          <table:table-cell office:value-type="string">
            <text:p>BN 104</text:p>
          </table:table-cell>
          <table:table-cell office:value-type="date" office:date-value="2021-03-15">
            <text:p>15/03/21</text:p>
          </table:table-cell>
        </table:table-row>
        <table:table-row table:style-name="ro2">
          <table:table-cell office:value-type="string">
            <text:p>DIA21R0018</text:p>
          </table:table-cell>
          <table:table-cell office:value-type="string">
            <text:p>57 rue André Malraux</text:p>
          </table:table-cell>
          <table:table-cell office:value-type="string">
            <text:p>Bâti sur terrain <text:s/>propre</text:p>
          </table:table-cell>
          <table:table-cell office:value-type="string">
            <text:p>AI 659</text:p>
          </table:table-cell>
          <table:table-cell office:value-type="date" office:date-value="2021-03-15">
            <text:p>15/03/21</text:p>
          </table:table-cell>
        </table:table-row>
        <table:table-row table:style-name="ro2">
          <table:table-cell office:value-type="string">
            <text:p>DIA21R0019</text:p>
          </table:table-cell>
          <table:table-cell office:value-type="string">
            <text:p>14 rue de Florennes</text:p>
          </table:table-cell>
          <table:table-cell office:value-type="string">
            <text:p>Bâti sur terrain <text:s/>propre</text:p>
          </table:table-cell>
          <table:table-cell office:value-type="string">
            <text:p>AE 158</text:p>
          </table:table-cell>
          <table:table-cell office:value-type="date" office:date-value="2021-03-16">
            <text:p>16/03/21</text:p>
          </table:table-cell>
        </table:table-row>
        <table:table-row table:style-name="ro2">
          <table:table-cell office:value-type="string">
            <text:p>DIA21R0020</text:p>
          </table:table-cell>
          <table:table-cell office:value-type="string">
            <text:p>Rente de Beauregard</text:p>
          </table:table-cell>
          <table:table-cell office:value-type="string">
            <text:p>Non bâti</text:p>
          </table:table-cell>
          <table:table-cell office:value-type="string">
            <text:p>BY 387</text:p>
          </table:table-cell>
          <table:table-cell office:value-type="date" office:date-value="2021-03-18">
            <text:p>18/03/21</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3P0" style:volatile="true">
      <number:number number:decimal-places="0"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01cm" fo:margin-right="1.40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22/03/2021</text:date>, <text:time>10:38:13</text:time></text:p>
        </style:region-right>
      </style:header>
      <style:header-left style:display="false"/>
      <style:footer>
        <text:p>Page <text:page-number>1</text:page-number> / <text:page-count>99</text:page-count></text:p>
      </style:footer>
      <style:footer-left style:display="false"/>
    </style:master-page>
  </office:master-styles>
</office:document-styles>
</file>