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55500000E5A14D7C4A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Calibri3" svg:font-family="Calibri"/>
    <style:font-face style:name="OpenSymbol1" svg:font-family="OpenSymbol, 'Arial Unicode MS'"/>
    <style:font-face style:name="StarSymbol1" svg:font-family="StarSymbol, 'Arial Unicode MS'"/>
    <style:font-face style:name="Symbol1" svg:font-family="Symbol"/>
    <style:font-face style:name="TTE186D340t00" svg:font-family="TTE186D340t00"/>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Calibri4" svg:font-family="Calibri" style:font-pitch="variable"/>
    <style:font-face style:name="OpenSymbol" svg:font-family="OpenSymbol,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Tableau5" style:family="table" style:master-page-name="Standard">
      <style:table-properties style:width="16.995cm" style:page-number="auto"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fo:language="fr" fo:country="FR"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2pt" officeooo:paragraph-rsid="01cf3cf8" style:font-size-asian="12pt" style:font-size-complex="12pt"/>
    </style:style>
    <style:style style:name="P4" style:family="paragraph" style:parent-style-name="Frame_20_contents">
      <style:paragraph-properties fo:margin-left="0cm" fo:margin-right="0cm" fo:margin-top="0cm" fo:margin-bottom="0.199cm" loext:contextual-spacing="false" fo:line-height="100%" fo:text-align="justify" style:justify-single-word="false" fo:text-indent="0cm" style:auto-text-indent="false" style:vertical-align="baseline"/>
      <style:text-properties style:use-window-font-color="true" fo:font-size="10pt" fo:font-weight="normal" officeooo:paragraph-rsid="01bdbeeb" style:font-size-asian="10pt" style:font-weight-asian="normal" style:font-size-complex="10pt" style:font-weight-complex="normal"/>
    </style:style>
    <style:style style:name="P5" style:family="paragraph" style:parent-style-name="Frame_20_contents">
      <style:paragraph-properties fo:margin-left="0cm" fo:margin-right="0cm" fo:margin-top="0cm" fo:margin-bottom="0.199cm" loext:contextual-spacing="false" fo:line-height="100%" fo:text-align="justify"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fo:font-weight="normal" officeooo:rsid="001f5c62" officeooo:paragraph-rsid="01bdbeeb" style:font-name-asian="Arial4" style:font-size-asian="10pt" style:font-weight-asian="normal" style:font-size-complex="10pt" style:font-weight-complex="normal" style:text-scale="100%"/>
    </style:style>
    <style:style style:name="P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text-properties fo:font-size="10pt" fo:font-weight="normal" officeooo:paragraph-rsid="01bdbeeb" style:font-size-asian="10pt" style:font-weight-asian="normal" style:font-size-complex="10pt" style:font-weight-complex="normal"/>
    </style:style>
    <style:style style:name="P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016cm"/>
          <style:tab-stop style:position="15.494cm" style:type="right"/>
        </style:tab-stops>
      </style:paragraph-properties>
      <style:text-properties fo:font-size="10pt" style:text-underline-style="none" fo:font-weight="normal" officeooo:rsid="00d1d8b5" officeooo:paragraph-rsid="01bdbeeb" style:font-size-asian="10pt" style:font-weight-asian="normal" style:font-size-complex="10pt" style:font-weight-complex="normal"/>
    </style:style>
    <style:style style:name="P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size="10pt" style:text-underline-style="none" fo:font-weight="normal" officeooo:rsid="00d1d8b5" officeooo:paragraph-rsid="01bdbeeb" style:font-size-asian="10pt" style:font-weight-asian="normal" style:font-size-complex="10pt" style:font-weight-complex="normal"/>
    </style:style>
    <style:style style:name="P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text-properties style:use-window-font-color="true" style:text-line-through-style="none" style:text-line-through-type="none" style:text-position="0% 100%" style:font-name="Arial2" fo:font-size="10pt" fo:letter-spacing="0.007cm" fo:language="fr" fo:country="FR" fo:font-weight="bold" officeooo:rsid="001f5c62" officeooo:paragraph-rsid="01bdbeeb" style:font-name-asian="Arial4" style:font-size-asian="10pt" style:font-weight-asian="bold" style:font-size-complex="10pt" style:font-weight-complex="normal" style:text-scale="100%"/>
    </style:style>
    <style:style style:name="P10" style:family="paragraph" style:parent-style-name="Standard">
      <style:paragraph-properties fo:margin-left="0cm" fo:margin-right="0cm" fo:margin-top="0cm" fo:margin-bottom="0.199cm" loext:contextual-spacing="false" fo:line-height="0.37cm" fo:text-align="justify"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font-size-complex="10pt" style:text-scale="100%"/>
    </style:style>
    <style:style style:name="P11" style:family="paragraph" style:parent-style-name="Standard">
      <style:paragraph-properties fo:margin-left="0cm" fo:margin-right="0cm" fo:margin-top="0cm" fo:margin-bottom="0.199cm" loext:contextual-spacing="false" fo:line-height="0.356cm" fo:text-align="justify"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font-size-complex="10pt" style:text-scale="100%"/>
    </style:style>
    <style:style style:name="P12" style:family="paragraph" style:parent-style-name="Standard">
      <style:paragraph-properties fo:margin-left="0cm" fo:margin-right="0cm" fo:margin-top="0cm" fo:margin-bottom="0.199cm" loext:contextual-spacing="false" fo:line-height="0.367cm" fo:text-align="justify"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font-size-complex="10pt" style:text-scale="100%"/>
    </style:style>
    <style:style style:name="P1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fo:font-weight="bold" officeooo:rsid="00cef73d" officeooo:paragraph-rsid="01bdbeeb" style:font-name-asian="Arial4" style:font-size-asian="10pt" style:font-weight-asian="bold" style:font-size-complex="10pt" style:font-weight-complex="bold" style:text-scale="100%"/>
    </style:style>
    <style:style style:name="P1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text-properties officeooo:paragraph-rsid="01bdbeeb"/>
    </style:style>
    <style:style style:name="P15" style:family="paragraph" style:parent-style-name="Standard">
      <style:paragraph-properties fo:margin-left="0cm" fo:margin-right="0cm" fo:margin-top="0cm" fo:margin-bottom="0.199cm" loext:contextual-spacing="false" fo:line-height="100%" fo:text-indent="0cm" style:auto-text-indent="false"/>
      <style:text-properties officeooo:paragraph-rsid="01bdbeeb"/>
    </style:style>
    <style:style style:name="P1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weight="normal" officeooo:rsid="00d1d8b5" officeooo:paragraph-rsid="01bdbeeb" style:font-weight-asian="normal" style:font-weight-complex="normal"/>
    </style:style>
    <style:style style:name="P1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text-properties style:font-name="Arial" fo:font-size="10pt" officeooo:paragraph-rsid="01d52f07" style:font-size-asian="10pt" style:font-size-complex="10pt"/>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text-properties style:font-name="Arial" fo:font-size="10pt" officeooo:paragraph-rsid="01d6ed68" style:font-size-asian="10pt" style:font-size-complex="10pt"/>
    </style:style>
    <style:style style:name="P19"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shadow="none" style:vertical-align="baseline" style:snap-to-layout-grid="false" style:writing-mode="lr-tb">
        <style:tab-stops>
          <style:tab-stop style:position="1.251cm"/>
        </style:tab-stops>
      </style:paragraph-properties>
      <style:text-properties style:use-window-font-color="true" style:font-name="Arial" fo:font-size="10pt" fo:font-style="normal" fo:font-weight="normal" officeooo:rsid="010e74d0" officeooo:paragraph-rsid="01d52f07"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shadow="none" style:vertical-align="baseline" style:snap-to-layout-grid="false" style:writing-mode="lr-tb">
        <style:tab-stops>
          <style:tab-stop style:position="1.251cm"/>
        </style:tab-stops>
      </style:paragraph-properties>
      <style:text-properties style:use-window-font-color="true" style:font-name="Arial" fo:font-size="10pt" fo:font-style="normal" fo:font-weight="normal" officeooo:rsid="01d8085d" officeooo:paragraph-rsid="01d9718a"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shadow="none" style:vertical-align="baseline" style:snap-to-layout-grid="false" style:writing-mode="lr-tb">
        <style:tab-stops>
          <style:tab-stop style:position="1.251cm"/>
        </style:tab-stops>
      </style:paragraph-properties>
      <style:text-properties style:use-window-font-color="true" style:font-name="Arial" fo:font-size="10pt" fo:font-style="normal" fo:font-weight="normal" officeooo:rsid="01d8085d" officeooo:paragraph-rsid="01da372b"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shadow="none" style:vertical-align="baseli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1da372b" officeooo:paragraph-rsid="01da372b" style:font-name-asian="Verdana"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23" style:family="paragraph" style:parent-style-name="Corps_20_de_20_texte_20_3"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writing-mode="lr-tb">
        <style:tab-stops>
          <style:tab-stop style:position="16.341cm"/>
        </style:tab-stops>
      </style:paragraph-properties>
      <style:text-properties style:font-name="Arial" fo:font-size="10pt" fo:font-style="normal" officeooo:rsid="00210e40" officeooo:paragraph-rsid="01d52f07" style:font-size-asian="10pt" style:font-style-asian="normal" style:font-name-complex="Tahoma" style:font-size-complex="10pt" style:font-style-complex="normal" fo:hyphenate="false" fo:hyphenation-remain-char-count="2" fo:hyphenation-push-char-count="2"/>
    </style:style>
    <style:style style:name="P24" style:family="paragraph" style:parent-style-name="Frame_20_contents">
      <style:paragraph-properties fo:margin-left="0cm" fo:margin-right="0cm" fo:margin-top="0cm" fo:margin-bottom="0cm" loext:contextual-spacing="false" fo:line-height="100%" fo:text-align="justify" style:justify-single-word="false" fo:text-indent="0cm" style:auto-text-indent="false" style:vertical-align="baseline"/>
      <style:text-properties fo:font-size="10pt" officeooo:paragraph-rsid="01bdbeeb" style:font-size-asian="10pt" style:font-size-complex="10pt"/>
    </style:style>
    <style:style style:name="P25" style:family="paragraph" style:parent-style-name="Frame_20_contents">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font-size-complex="10pt" style:text-scale="100%"/>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font-size="10pt" officeooo:paragraph-rsid="01bdbeeb" style:font-size-asian="10pt" style:font-size-complex="10pt"/>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text-scale="100%"/>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pt" fo:letter-spacing="normal" fo:language="fr" fo:country="FR" style:text-underline-style="none" fo:font-weight="normal" officeooo:rsid="00d1d8b5" officeooo:paragraph-rsid="01bdbeeb" style:font-size-asian="10pt" style:font-weight-asian="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pt" fo:letter-spacing="normal" fo:language="fr" fo:country="FR" style:text-underline-style="none" fo:font-weight="normal" officeooo:rsid="00d1d8b5" officeooo:paragraph-rsid="01bdbeeb" style:font-size-asian="10pt" style:font-weight-asian="normal" style:font-size-complex="10pt" style:font-weight-complex="normal"/>
    </style:style>
    <style:style style:name="P30"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officeooo:paragraph-rsid="01ba65ce"/>
    </style:style>
    <style:style style:name="P31"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officeooo:rsid="01b5f116" officeooo:paragraph-rsid="01ba65ce"/>
    </style:style>
    <style:style style:name="P32"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fo:font-weight="bold" officeooo:rsid="01b5f116" officeooo:paragraph-rsid="01ba65ce" style:font-weight-asian="bold" style:font-weight-complex="bold"/>
    </style:style>
    <style:style style:name="P33"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style:use-window-font-color="true" style:font-name="Arial" fo:font-size="10pt" fo:language="fr" fo:country="FR" fo:font-style="normal" fo:font-weight="normal" officeooo:rsid="01da372b" officeooo:paragraph-rsid="01da372b"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34"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style:use-window-font-color="true" style:font-name="Arial" fo:font-size="10pt" fo:language="fr" fo:country="FR" fo:font-style="normal" style:text-underline-style="none" fo:font-weight="normal" officeooo:rsid="00b1e951" officeooo:paragraph-rsid="01de0e72"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35" style:family="paragraph" style:parent-style-name="Text_20_body">
      <style:paragraph-properties fo:margin-left="0cm" fo:margin-right="0cm" fo:margin-top="0.199cm" fo:margin-bottom="0cm" loext:contextual-spacing="false" fo:line-height="115%" fo:text-align="justify" style:justify-single-word="false" fo:text-indent="0cm" style:auto-text-indent="false">
        <style:tab-stops>
          <style:tab-stop style:position="1.535cm"/>
          <style:tab-stop style:position="8.502cm"/>
        </style:tab-stops>
      </style:paragraph-properties>
      <style:text-properties style:use-window-font-color="true" style:text-position="0% 100%" style:font-name="Arial" fo:font-size="10pt" fo:language="fr" fo:country="FR" fo:font-style="normal" fo:font-weight="normal" officeooo:rsid="001a9dd5" officeooo:paragraph-rsid="01de0e72" fo:background-color="#ffffff"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36"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fo:font-weight="normal" officeooo:paragraph-rsid="01ba65ce" style:font-size-asian="10pt" style:font-weight-asian="normal" style:font-size-complex="10pt" style:font-weight-complex="normal"/>
    </style:style>
    <style:style style:name="P37" style:family="paragraph" style:parent-style-name="Standard">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style:font-name="Arial" fo:font-size="10pt" fo:font-weight="normal" officeooo:rsid="01b5f116" officeooo:paragraph-rsid="01ba65ce" style:font-size-asian="10pt" style:font-weight-asian="normal" style:font-name-complex="Times New Roman" style:font-size-complex="10pt" style:font-weight-complex="normal"/>
    </style:style>
    <style:style style:name="P38"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font-name="Arial" fo:font-size="10pt" officeooo:paragraph-rsid="01ba65ce" style:font-size-asian="10pt" style:font-size-complex="10pt"/>
    </style:style>
    <style:style style:name="P39"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font-name="Arial" fo:font-size="10pt" fo:font-weight="bold" officeooo:rsid="000acc89" officeooo:paragraph-rsid="01ba65ce" style:font-size-asian="10pt" style:font-weight-asian="bold" style:font-size-complex="10pt" style:font-weight-complex="bold"/>
    </style:style>
    <style:style style:name="P40"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0e74d0" officeooo:paragraph-rsid="01d4639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41" style:family="paragraph" style:parent-style-name="Footer">
      <style:paragraph-properties fo:margin-left="0cm" fo:margin-right="0cm" fo:margin-top="0.199cm" fo:margin-bottom="0cm" loext:contextual-spacing="false"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1da372b" officeooo:paragraph-rsid="01da372b"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42" style:family="paragraph" style:parent-style-name="Footer">
      <style:paragraph-properties fo:margin-left="0cm" fo:margin-right="0cm" fo:margin-top="0.199cm" fo:margin-bottom="0cm" loext:contextual-spacing="false"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1da372b" officeooo:paragraph-rsid="01db30e4"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43" style:family="paragraph" style:parent-style-name="Table_20_Contents">
      <style:paragraph-properties fo:margin-left="0cm" fo:margin-right="0cm" fo:margin-top="0.199cm" fo:margin-bottom="0cm" loext:contextual-spacing="false" fo:text-align="justify" style:justify-single-word="false" fo:text-indent="0cm" style:auto-text-indent="false">
        <style:tab-stops>
          <style:tab-stop style:position="2.501cm"/>
          <style:tab-stop style:position="8.502cm"/>
        </style:tab-stops>
      </style:paragraph-properties>
      <style:text-properties style:font-name="Arial" fo:font-size="10pt" fo:font-weight="bold" officeooo:rsid="00996452" officeooo:paragraph-rsid="01ba65ce" style:font-size-asian="10pt" style:font-weight-asian="bold" style:font-size-complex="10pt" style:font-weight-complex="bold"/>
    </style:style>
    <style:style style:name="P44" style:family="paragraph" style:parent-style-name="Table_20_Contents">
      <style:paragraph-properties fo:margin-left="0cm" fo:margin-right="0cm" fo:margin-top="0.199cm" fo:margin-bottom="0cm" loext:contextual-spacing="false" fo:text-align="justify" style:justify-single-word="false" fo:text-indent="0cm" style:auto-text-indent="false">
        <style:tab-stops>
          <style:tab-stop style:position="2.501cm"/>
          <style:tab-stop style:position="8.502cm"/>
        </style:tab-stops>
      </style:paragraph-properties>
      <style:text-properties style:font-name="Arial" fo:font-size="10pt" fo:font-weight="bold" officeooo:rsid="01dc5136" officeooo:paragraph-rsid="01ddd50b" style:font-size-asian="10pt" style:font-weight-asian="bold" style:font-size-complex="10pt" style:font-weight-complex="bold"/>
    </style:style>
    <style:style style:name="P45" style:family="paragraph" style:parent-style-name="Table_20_Contents">
      <style:paragraph-properties fo:margin-left="0cm" fo:margin-right="0cm" fo:margin-top="0.199cm" fo:margin-bottom="0cm" loext:contextual-spacing="false" fo:text-align="justify" style:justify-single-word="false" fo:text-indent="0cm" style:auto-text-indent="false">
        <style:tab-stops>
          <style:tab-stop style:position="1.251cm"/>
        </style:tab-stops>
      </style:paragraph-properties>
      <style:text-properties style:font-name="Arial" fo:font-size="10pt" fo:font-weight="bold" officeooo:paragraph-rsid="01de0e72" style:font-size-asian="10pt" style:font-weight-asian="bold" style:font-size-complex="10pt" style:font-weight-complex="bold"/>
    </style:style>
    <style:style style:name="P46" style:family="paragraph" style:parent-style-name="Standard">
      <style:paragraph-properties fo:margin-left="0cm" fo:margin-right="0cm" fo:margin-top="0.467cm" fo:margin-bottom="0cm" loext:contextual-spacing="false" style:line-height-at-least="0.395cm" fo:text-indent="0cm" style:auto-text-indent="false"/>
      <style:text-properties fo:color="#000000" style:font-name="Arial2" fo:font-size="10pt" fo:language="fr" fo:country="FR" style:text-underline-style="none" fo:font-weight="bold" officeooo:paragraph-rsid="01bdbeeb" style:font-size-asian="10pt" style:font-weight-asian="bold"/>
    </style:style>
    <style:style style:name="P47" style:family="paragraph" style:parent-style-name="Standard">
      <style:paragraph-properties fo:margin-left="0cm" fo:margin-right="0cm" style:line-height-at-least="0.427cm" fo:text-align="justify" style:justify-single-word="false" fo:text-indent="0cm" style:auto-text-indent="false"/>
      <style:text-properties fo:color="#000000" style:font-name="Arial2" fo:font-size="10pt" fo:language="fr" fo:country="FR" style:text-underline-style="none" fo:font-weight="normal" officeooo:paragraph-rsid="01bdbeeb" style:font-size-asian="10pt" style:font-weight-asian="normal"/>
    </style:style>
    <style:style style:name="P48" style:family="paragraph" style:parent-style-name="Standard">
      <style:paragraph-properties fo:margin-left="0cm" fo:margin-right="0cm" style:line-height-at-least="0.415cm" fo:text-align="justify" style:justify-single-word="false" fo:text-indent="0cm" style:auto-text-indent="false"/>
      <style:text-properties fo:color="#000000" style:font-name="Arial2" fo:font-size="10pt" fo:letter-spacing="0.002cm" fo:language="fr" fo:country="FR" style:text-underline-style="none" fo:font-weight="normal" officeooo:paragraph-rsid="01bdbeeb" style:font-size-asian="10pt" style:font-weight-asian="normal"/>
    </style:style>
    <style:style style:name="P49" style:family="paragraph" style:parent-style-name="Standard">
      <style:paragraph-properties fo:margin-left="0cm" fo:margin-right="0cm" style:line-height-at-least="0.409cm" fo:text-indent="0cm" style:auto-text-indent="false"/>
      <style:text-properties fo:color="#000000" style:font-name="Arial2" fo:font-size="10pt" fo:letter-spacing="normal" fo:language="fr" fo:country="FR" style:text-underline-style="none" fo:font-weight="normal" officeooo:paragraph-rsid="01bdbeeb" style:font-size-asian="10pt" style:font-weight-asian="normal"/>
    </style:style>
    <style:style style:name="P50" style:family="paragraph" style:parent-style-name="Standard">
      <style:paragraph-properties fo:margin-left="0cm" fo:margin-right="0cm" style:line-height-at-least="0.43cm" fo:text-align="justify" style:justify-single-word="false" fo:text-indent="0cm" style:auto-text-indent="false"/>
      <style:text-properties officeooo:paragraph-rsid="01bdbeeb"/>
    </style:style>
    <style:style style:name="P51" style:family="paragraph" style:parent-style-name="Standard">
      <style:paragraph-properties fo:margin-left="0cm" fo:margin-right="0cm" fo:margin-top="0.011cm" fo:margin-bottom="0cm" loext:contextual-spacing="false" style:line-height-at-least="0.422cm" fo:text-indent="0cm" style:auto-text-indent="false"/>
      <style:text-properties fo:color="#000000" style:font-name="Arial2" fo:font-size="10pt" fo:language="fr" fo:country="FR" style:text-underline-style="none" fo:font-weight="normal" officeooo:paragraph-rsid="01bdbeeb" style:font-size-asian="10pt" style:font-weight-asian="normal"/>
    </style:style>
    <style:style style:name="P52" style:family="paragraph" style:parent-style-name="Standard">
      <style:paragraph-properties fo:margin-left="0cm" fo:margin-right="0cm" fo:margin-top="0.007cm" fo:margin-bottom="0cm" loext:contextual-spacing="false" style:line-height-at-least="0.422cm" fo:text-align="justify" style:justify-single-word="false" fo:text-indent="0cm" style:auto-text-indent="false"/>
      <style:text-properties fo:color="#000000" style:font-name="Arial2" fo:font-size="10pt" fo:language="fr" fo:country="FR" style:text-underline-style="none" fo:font-weight="normal" officeooo:paragraph-rsid="01bdbeeb" style:font-size-asian="10pt" style:font-weight-asian="normal"/>
    </style:style>
    <style:style style:name="P53" style:family="paragraph" style:parent-style-name="Standard">
      <style:paragraph-properties fo:margin-left="0cm" fo:margin-right="0cm" fo:margin-top="0.019cm" fo:margin-bottom="0cm" loext:contextual-spacing="false" style:line-height-at-least="0.422cm" fo:text-align="justify" style:justify-single-word="false" fo:text-indent="0cm" style:auto-text-indent="false"/>
      <style:text-properties fo:color="#000000" style:font-name="Arial2" fo:font-size="10pt" fo:language="fr" fo:country="FR" style:text-underline-style="none" fo:font-weight="normal" officeooo:paragraph-rsid="01bdbeeb" style:font-size-asian="10pt" style:font-weight-asian="normal"/>
    </style:style>
    <style:style style:name="P54" style:family="paragraph" style:parent-style-name="Standard">
      <style:paragraph-properties fo:margin-left="0cm" fo:margin-right="0cm" fo:margin-top="0.021cm" fo:margin-bottom="0cm" loext:contextual-spacing="false" style:line-height-at-least="0.422cm" fo:text-align="justify" style:justify-single-word="false" fo:text-indent="0cm" style:auto-text-indent="false"/>
      <style:text-properties officeooo:paragraph-rsid="01bdbeeb"/>
    </style:style>
    <style:style style:name="P55" style:family="paragraph" style:parent-style-name="Standard">
      <style:paragraph-properties fo:margin-left="0cm" fo:margin-right="0cm" fo:margin-top="0.466cm" fo:margin-bottom="0cm" loext:contextual-spacing="false" style:line-height-at-least="0.395cm" fo:text-indent="0cm" style:auto-text-indent="false"/>
      <style:text-properties fo:color="#000000" style:font-name="Arial2" fo:font-size="10pt" fo:letter-spacing="normal" fo:language="fr" fo:country="FR" style:text-underline-style="none" fo:font-weight="bold" officeooo:paragraph-rsid="01bdbeeb" style:font-size-asian="10pt" style:font-weight-asian="bold"/>
    </style:style>
    <style:style style:name="P56"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Arial" fo:font-size="10pt" officeooo:paragraph-rsid="01b5f116" style:font-size-asian="10pt" style:font-size-complex="10pt"/>
    </style:style>
    <style:style style:name="P57"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1.535cm"/>
          <style:tab-stop style:position="8.502cm"/>
        </style:tab-stops>
      </style:paragraph-properties>
      <style:text-properties style:font-name="Arial" fo:font-size="10pt" officeooo:rsid="01da372b" officeooo:paragraph-rsid="01de0e72" style:font-size-asian="10pt" style:font-size-complex="10pt"/>
    </style:style>
    <style:style style:name="P58"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01a9dd5" officeooo:paragraph-rsid="01b5f116" fo:background-color="transparent" style:font-name-asian="Calibri3"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9"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1.535cm"/>
          <style:tab-stop style:position="8.502cm"/>
        </style:tab-stops>
      </style:paragraph-properties>
      <style:text-properties fo:font-weight="bold" officeooo:rsid="01b5f116" officeooo:paragraph-rsid="01b5f116" style:font-weight-asian="bold" style:font-weight-complex="bold"/>
    </style:style>
    <style:style style:name="P60"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4d0" officeooo:paragraph-rsid="01d52f07"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1" style:family="paragraph" style:parent-style-name="Standard">
      <style:paragraph-properties fo:margin-left="0cm" fo:margin-right="0cm" fo:margin-top="0.423cm" fo:margin-bottom="0cm" loext:contextual-spacing="false" style:line-height-at-least="0.393cm" fo:text-indent="0cm" style:auto-text-indent="false"/>
      <style:text-properties fo:color="#000000" style:font-name="Arial2" fo:font-size="10pt" fo:letter-spacing="normal" fo:language="fr" fo:country="FR" style:text-underline-style="none" fo:font-weight="bold" officeooo:paragraph-rsid="01bdbeeb" style:font-size-asian="10pt" style:font-weight-asian="bold"/>
    </style:style>
    <style:style style:name="P62" style:family="paragraph" style:parent-style-name="Standard">
      <style:paragraph-properties fo:margin-left="0cm" fo:margin-right="0cm" fo:margin-top="0.418cm" fo:margin-bottom="0cm" loext:contextual-spacing="false" style:line-height-at-least="0.404cm" fo:text-align="justify" style:justify-single-word="false" fo:text-indent="0cm" style:auto-text-indent="false"/>
      <style:text-properties fo:color="#000000" style:font-name="Arial2" fo:font-size="10pt" fo:letter-spacing="normal" fo:language="fr" fo:country="FR" style:text-underline-style="none" fo:font-weight="bold" officeooo:paragraph-rsid="01bdbeeb" style:font-size-asian="10pt" style:font-weight-asian="bold"/>
    </style:style>
    <style:style style:name="P63" style:family="paragraph" style:parent-style-name="Standard">
      <style:paragraph-properties fo:margin-left="0cm" fo:margin-right="0cm" fo:margin-top="0.101cm" fo:margin-bottom="0cm" loext:contextual-spacing="false" fo:text-align="start" style:justify-single-word="false" fo:text-indent="0cm" style:auto-text-indent="false" style:snap-to-layout-grid="false"/>
      <style:text-properties fo:color="#000000" style:font-name="Arial" fo:font-size="10pt" fo:font-style="normal" fo:font-weight="bold" officeooo:rsid="01cf3cf8" officeooo:paragraph-rsid="01cf3cf8" style:font-size-asian="10pt" style:font-style-asian="normal" style:font-weight-asian="bold" style:font-name-complex="Tahoma" style:font-size-complex="10pt" style:font-style-complex="normal" style:font-weight-complex="bold"/>
    </style:style>
    <style:style style:name="P64" style:family="paragraph" style:parent-style-name="Footer">
      <style:paragraph-properties fo:margin-top="0.199cm" fo:margin-bottom="0cm" loext:contextual-spacing="false" fo:text-align="justify" style:justify-single-word="false">
        <style:tab-stops/>
      </style:paragraph-properties>
      <style:text-properties style:font-name="Arial" fo:font-size="10pt" fo:font-weight="normal" officeooo:paragraph-rsid="01bb5f89" style:font-size-asian="10pt" style:font-weight-asian="normal" style:font-name-complex="Tahoma" style:font-size-complex="10pt" style:font-weight-complex="normal"/>
    </style:style>
    <style:style style:name="P65" style:family="paragraph" style:parent-style-name="Standard">
      <style:paragraph-properties fo:margin-top="0.199cm" fo:margin-bottom="0cm" loext:contextual-spacing="false" fo:text-align="justify" style:justify-single-word="false"/>
      <style:text-properties officeooo:paragraph-rsid="01bdbeeb"/>
    </style:style>
    <style:style style:name="P66"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officeooo:paragraph-rsid="01ba65ce"/>
    </style:style>
    <style:style style:name="P67"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10pt" fo:font-style="normal" fo:font-weight="bold" officeooo:paragraph-rsid="01ba65ce" style:font-size-asian="10pt" style:font-style-asian="normal" style:font-weight-asian="bold" style:font-name-complex="Tahoma" style:font-size-complex="10pt" style:font-style-complex="italic" style:font-weight-complex="bold"/>
    </style:style>
    <style:style style:name="P68"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b1e951" officeooo:paragraph-rsid="01ba65ce"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69"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bold" officeooo:rsid="01ba65ce" officeooo:paragraph-rsid="01ba65ce"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70" style:family="paragraph" style:parent-style-name="Standard">
      <style:paragraph-properties fo:margin-top="0.199cm" fo:margin-bottom="0cm" loext:contextual-spacing="false" fo:text-align="justify" style:justify-single-word="false"/>
      <style:text-properties style:use-window-font-color="true" style:font-name="Arial" fo:font-size="10pt" fo:language="fr" fo:country="FR" fo:font-weight="normal" officeooo:paragraph-rsid="01ba65c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1" style:family="paragraph" style:parent-style-name="Standard">
      <style:paragraph-properties fo:margin-top="0.199cm" fo:margin-bottom="0cm" loext:contextual-spacing="false" fo:text-align="justify" style:justify-single-word="false"/>
      <style:text-properties style:font-name="Arial" fo:font-size="10pt" officeooo:paragraph-rsid="01ba65ce" style:font-size-asian="10pt" style:font-size-complex="10pt"/>
    </style:style>
    <style:style style:name="P72" style:family="paragraph" style:parent-style-name="Standard">
      <style:paragraph-properties fo:margin-top="0.199cm" fo:margin-bottom="0cm" loext:contextual-spacing="false" fo:text-align="justify" style:justify-single-word="false"/>
      <style:text-properties style:font-name="Arial" fo:font-size="10pt" style:text-underline-style="none" fo:font-weight="bold" officeooo:paragraph-rsid="01b577aa" style:font-size-asian="10pt" style:font-weight-asian="bold" style:font-name-complex="Arial" style:font-size-complex="10pt" style:font-weight-complex="bold"/>
    </style:style>
    <style:style style:name="P73"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style:font-name="Arial" fo:font-size="10pt" style:text-underline-style="none" fo:font-weight="normal" officeooo:rsid="01cf3cf8" officeooo:paragraph-rsid="01cf3cf8" style:font-size-asian="10pt" style:font-weight-asian="normal" style:font-size-complex="10pt" style:font-weight-complex="normal"/>
    </style:style>
    <style:style style:name="P74"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style:font-name="Arial" fo:font-size="10pt" style:text-underline-style="none" fo:font-weight="normal" officeooo:rsid="01d139d7" officeooo:paragraph-rsid="01d139d7" style:font-size-asian="10pt" style:font-weight-asian="normal" style:font-size-complex="10pt" style:font-weight-complex="normal"/>
    </style:style>
    <style:style style:name="P75" style:family="paragraph" style:parent-style-name="Standard">
      <style:paragraph-properties fo:margin-top="0.199cm" fo:margin-bottom="0cm" loext:contextual-spacing="false" fo:text-align="justify" style:justify-single-word="false"/>
      <style:text-properties style:font-name="Arial" fo:font-size="10pt" fo:font-weight="normal" officeooo:paragraph-rsid="01ba65ce" style:font-size-asian="10pt" style:font-weight-asian="normal" style:font-name-complex="Times New Roman" style:font-size-complex="10pt" style:font-weight-complex="normal"/>
    </style:style>
    <style:style style:name="P76" style:family="paragraph" style:parent-style-name="Standard">
      <style:paragraph-properties fo:margin-top="0.199cm" fo:margin-bottom="0cm" loext:contextual-spacing="false" fo:text-align="justify" style:justify-single-word="false"/>
      <style:text-properties style:font-name="Arial" fo:font-size="10pt" fo:font-weight="bold" officeooo:rsid="01ba65ce" officeooo:paragraph-rsid="01ba65ce" style:font-size-asian="10pt" style:font-weight-asian="bold" style:font-size-complex="10pt" style:font-weight-complex="bold"/>
    </style:style>
    <style:style style:name="P77" style:family="paragraph" style:parent-style-name="Standard">
      <style:paragraph-properties fo:margin-top="0.199cm" fo:margin-bottom="0cm" loext:contextual-spacing="false" fo:text-align="justify" style:justify-single-word="false"/>
      <style:text-properties fo:color="#000000" style:font-name="Arial" fo:font-size="10pt" fo:font-style="normal" style:text-underline-style="none" fo:font-weight="normal" officeooo:paragraph-rsid="01ba65ce" style:font-size-asian="10pt" style:font-style-asian="normal" style:font-weight-asian="normal" style:font-size-complex="10pt" style:font-style-complex="normal" style:font-weight-complex="normal"/>
    </style:style>
    <style:style style:name="P78"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4d691c" officeooo:paragraph-rsid="01f499d0" fo:background-color="#ffffff" style:font-name-asian="Arial Unicode MS" style:font-size-asian="10pt" style:font-style-asian="normal" style:font-weight-asian="normal" style:font-name-complex="Arial" style:font-size-complex="10pt" style:font-style-complex="normal" style:font-weight-complex="normal"/>
    </style:style>
    <style:style style:name="P79"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 fo:font-size="10pt" fo:letter-spacing="normal" fo:language="fr" fo:country="FR" style:text-underline-style="none" fo:font-weight="normal" officeooo:rsid="01d139d7" officeooo:paragraph-rsid="01d139d7" style:font-size-asian="10pt" style:font-weight-asian="normal" style:font-size-complex="10pt" style:font-weight-complex="normal"/>
    </style:style>
    <style:style style:name="P80"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 fo:font-size="10pt" fo:letter-spacing="normal" fo:language="fr" fo:country="FR" style:text-underline-style="none" fo:font-weight="normal" officeooo:rsid="01cf3cf8" officeooo:paragraph-rsid="01d4639f" style:font-size-asian="10pt" style:font-weight-asian="normal" style:font-size-complex="10pt" style:font-weight-complex="normal"/>
    </style:style>
    <style:style style:name="P81"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 fo:font-size="10pt" fo:letter-spacing="normal" fo:language="fr" fo:country="FR" fo:font-style="normal" style:text-underline-style="none" fo:font-weight="bold" officeooo:rsid="014d691c" officeooo:paragraph-rsid="01f499d0" fo:background-color="#ffffff" style:font-name-asian="Arial Unicode MS" style:font-size-asian="10pt" style:font-style-asian="normal" style:font-weight-asian="bold" style:font-name-complex="Arial" style:font-size-complex="10pt" style:font-style-complex="normal" style:font-weight-complex="bold"/>
    </style:style>
    <style:style style:name="P82"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fo:font-weight="bold" officeooo:paragraph-rsid="01ba65ce" style:font-weight-asian="bold" style:font-weight-complex="bold"/>
    </style:style>
    <style:style style:name="P83" style:family="paragraph" style:parent-style-name="Standard">
      <style:paragraph-properties fo:margin-top="0.199cm" fo:margin-bottom="0cm" loext:contextual-spacing="false" fo:line-height="115%" fo:text-align="justify" style:justify-single-word="false">
        <style:tab-stops>
          <style:tab-stop style:position="1.535cm"/>
          <style:tab-stop style:position="8.502cm"/>
        </style:tab-stops>
      </style:paragraph-properties>
      <style:text-properties officeooo:paragraph-rsid="01ba65ce"/>
    </style:style>
    <style:style style:name="P84"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fo:font-size="10pt" style:text-underline-style="none" fo:font-weight="normal" officeooo:rsid="01cf3cf8" officeooo:paragraph-rsid="01f371bc" style:font-size-asian="10pt" style:font-weight-asian="normal" style:font-size-complex="10pt" style:font-weight-complex="normal"/>
    </style:style>
    <style:style style:name="P85" style:family="paragraph" style:parent-style-name="Text_20_body">
      <style:paragraph-properties fo:margin-top="0.199cm" fo:margin-bottom="0cm" loext:contextual-spacing="false"/>
      <style:text-properties style:font-name="Arial" fo:font-weight="normal" officeooo:paragraph-rsid="01ba65ce" style:font-weight-asian="normal" style:font-weight-complex="normal"/>
    </style:style>
    <style:style style:name="P86" style:family="paragraph" style:parent-style-name="Table_20_Contents">
      <style:paragraph-properties fo:margin-top="0.199cm" fo:margin-bottom="0cm" loext:contextual-spacing="false" fo:text-align="justify" style:justify-single-word="false"/>
      <style:text-properties style:font-name="Arial" fo:font-size="10pt" officeooo:paragraph-rsid="01ba65ce" style:font-size-asian="10pt" style:font-size-complex="10pt"/>
    </style:style>
    <style:style style:name="P87" style:family="paragraph" style:parent-style-name="Table_20_Contents">
      <style:paragraph-properties fo:margin-top="0.199cm" fo:margin-bottom="0cm" loext:contextual-spacing="false" fo:text-align="justify" style:justify-single-word="false"/>
      <style:text-properties officeooo:paragraph-rsid="01ba65ce"/>
    </style:style>
    <style:style style:name="P88" style:family="paragraph" style:parent-style-name="Footer">
      <style:paragraph-properties fo:margin-top="0.199cm" fo:margin-bottom="0.199cm" loext:contextual-spacing="false" fo:text-align="justify" style:justify-single-word="false">
        <style:tab-stops/>
      </style:paragraph-properties>
      <style:text-properties style:font-name="Arial" fo:font-size="10pt" officeooo:paragraph-rsid="01bb5f89" style:font-size-asian="10pt" style:font-size-complex="10pt"/>
    </style:style>
    <style:style style:name="P89" style:family="paragraph" style:parent-style-name="Standard">
      <style:paragraph-properties fo:margin-top="0.199cm" fo:margin-bottom="0.199cm" loext:contextual-spacing="false" fo:text-align="justify" style:justify-single-word="false"/>
      <style:text-properties fo:font-size="10pt" fo:font-weight="bold" officeooo:paragraph-rsid="01bdbeeb" style:font-size-asian="10pt" style:font-weight-asian="bold" style:font-size-complex="10pt" style:font-weight-complex="bold"/>
    </style:style>
    <style:style style:name="P90" style:family="paragraph" style:parent-style-name="Standard">
      <style:paragraph-properties fo:margin-top="0.199cm" fo:margin-bottom="0.199cm" loext:contextual-spacing="false" fo:text-align="justify" style:justify-single-word="false"/>
      <style:text-properties fo:font-size="10pt" fo:font-weight="bold" officeooo:paragraph-rsid="01f19c5b" style:font-size-asian="10pt" style:font-weight-asian="bold" style:font-size-complex="10pt" style:font-weight-complex="bold"/>
    </style:style>
    <style:style style:name="P91" style:family="paragraph" style:parent-style-name="Standard">
      <style:paragraph-properties fo:margin-top="0.199cm" fo:margin-bottom="0.199cm" loext:contextual-spacing="false" fo:text-align="justify" style:justify-single-word="false"/>
      <style:text-properties style:font-name="Arial" fo:font-size="10pt" officeooo:paragraph-rsid="01de8ca2" style:font-size-asian="10pt" style:font-size-complex="10pt"/>
    </style:style>
    <style:style style:name="P92" style:family="paragraph" style:parent-style-name="Standard">
      <style:paragraph-properties fo:margin-top="0.199cm" fo:margin-bottom="0.199cm" loext:contextual-spacing="false" fo:text-align="justify" style:justify-single-word="false"/>
      <style:text-properties fo:font-weight="normal" officeooo:paragraph-rsid="01ba65ce" style:font-weight-asian="normal" style:font-weight-complex="normal"/>
    </style:style>
    <style:style style:name="P93" style:family="paragraph" style:parent-style-name="Standard">
      <style:paragraph-properties fo:margin-top="0.199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5f9bb5" officeooo:paragraph-rsid="01f371bc"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4" style:family="paragraph" style:parent-style-name="Standard">
      <style:paragraph-properties fo:margin-top="0.199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9d6b20" officeooo:paragraph-rsid="01f499d0"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5" style:family="paragraph" style:parent-style-name="Standard">
      <style:paragraph-properties fo:text-align="justify" style:justify-single-word="false"/>
      <style:text-properties style:font-name="Arial" fo:font-size="10pt" officeooo:paragraph-rsid="01ba65ce" style:font-size-asian="10pt" style:font-size-complex="10pt"/>
    </style:style>
    <style:style style:name="P96" style:family="paragraph" style:parent-style-name="Standard">
      <style:paragraph-properties fo:margin-top="0cm" fo:margin-bottom="0cm" loext:contextual-spacing="false" fo:text-align="justify" style:justify-single-word="false"/>
      <style:text-properties style:font-name="Arial" fo:font-size="10pt" officeooo:paragraph-rsid="01b577aa" style:font-size-asian="10pt" style:font-size-complex="10pt"/>
    </style:style>
    <style:style style:name="P97" style:family="paragraph" style:parent-style-name="Standard">
      <style:paragraph-properties fo:margin-top="0cm" fo:margin-bottom="0cm" loext:contextual-spacing="false" fo:text-align="justify" style:justify-single-word="false"/>
      <style:text-properties style:font-name="Arial" fo:font-size="10pt" officeooo:paragraph-rsid="01b5f116" style:font-size-asian="10pt" style:font-size-complex="10pt"/>
    </style:style>
    <style:style style:name="P98" style:family="paragraph" style:parent-style-name="Standard">
      <style:paragraph-properties fo:margin-top="0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2" fo:font-size="9.5pt" fo:letter-spacing="normal" fo:language="fr" fo:country="FR" style:text-underline-style="none" fo:font-weight="normal" officeooo:rsid="00d634b7" officeooo:paragraph-rsid="01bdbeeb" style:font-size-asian="9.5pt" style:font-weight-asian="normal" style:font-size-complex="10pt" style:font-weight-complex="normal"/>
    </style:style>
    <style:style style:name="P99" style:family="paragraph" style:parent-style-name="Standard">
      <style:paragraph-properties fo:margin-top="0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2" fo:font-size="9.5pt" fo:letter-spacing="normal" fo:language="fr" fo:country="FR" style:text-underline-style="none" fo:font-weight="normal" officeooo:rsid="00d634b7" officeooo:paragraph-rsid="01f371bc" style:font-size-asian="9.5pt" style:font-weight-asian="normal" style:font-size-complex="10pt" style:font-weight-complex="normal"/>
    </style:style>
    <style:style style:name="P100" style:family="paragraph" style:parent-style-name="Standard">
      <style:paragraph-properties fo:margin-top="0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2" fo:font-size="9.5pt" fo:letter-spacing="normal" fo:language="fr" fo:country="FR" style:text-underline-style="none" fo:font-weight="normal" officeooo:rsid="01f371bc" officeooo:paragraph-rsid="01f371bc" style:font-size-asian="9.5pt" style:font-weight-asian="normal" style:font-size-complex="10pt" style:font-weight-complex="normal"/>
    </style:style>
    <style:style style:name="P101" style:family="paragraph" style:parent-style-name="Standard">
      <style:paragraph-properties fo:margin-top="0cm" fo:margin-bottom="0.199cm" loext:contextual-spacing="false" fo:line-height="100%" fo:text-align="start" style:justify-single-word="false" style:vertical-align="baseline">
        <style:tab-stops>
          <style:tab-stop style:position="2.921cm"/>
          <style:tab-stop style:position="9.144cm"/>
        </style:tab-stops>
      </style:paragraph-properties>
      <style:text-properties fo:color="#000000" style:text-line-through-style="none" style:text-line-through-type="none" style:text-position="0% 100%" style:font-name="Arial2" fo:font-size="10pt" fo:letter-spacing="normal" fo:language="fr" fo:country="FR" fo:font-style="normal" officeooo:rsid="00475db8" officeooo:paragraph-rsid="01bdbeeb" style:font-name-asian="Arial4" style:font-size-asian="10pt" style:font-style-asian="normal" style:font-name-complex="Times New Roman" style:font-size-complex="10pt" style:font-style-complex="normal" style:text-scale="100%"/>
    </style:style>
    <style:style style:name="P102" style:family="paragraph" style:parent-style-name="Standard">
      <style:paragraph-properties fo:margin-top="0cm" fo:margin-bottom="0.199cm" loext:contextual-spacing="false" fo:line-height="100%" fo:text-align="justify" style:justify-single-word="false">
        <style:tab-stops>
          <style:tab-stop style:position="2.501cm"/>
          <style:tab-stop style:position="8.502cm"/>
        </style:tab-stops>
      </style:paragraph-properties>
      <style:text-properties fo:color="#000000" style:font-name="Arial" fo:font-size="10pt" fo:font-weight="normal" officeooo:rsid="01e76ac9" officeooo:paragraph-rsid="01e76ac9" style:font-size-asian="10pt" style:font-weight-asian="normal" style:font-size-complex="10pt" style:font-weight-complex="normal"/>
    </style:style>
    <style:style style:name="P103" style:family="paragraph" style:parent-style-name="Standard">
      <style:paragraph-properties fo:margin-top="0cm" fo:margin-bottom="0.199cm" loext:contextual-spacing="false" fo:line-height="100%" fo:text-align="justify" style:justify-single-word="false">
        <style:tab-stops>
          <style:tab-stop style:position="2.501cm"/>
          <style:tab-stop style:position="8.502cm"/>
        </style:tab-stops>
      </style:paragraph-properties>
      <style:text-properties fo:color="#000000" style:font-name="Arial" fo:font-size="10pt" fo:font-weight="normal" officeooo:rsid="01ee36a4" officeooo:paragraph-rsid="01f010b8" style:font-size-asian="10pt" style:font-weight-asian="normal" style:font-size-complex="10pt" style:font-weight-complex="normal"/>
    </style:style>
    <style:style style:name="P104" style:family="paragraph" style:parent-style-name="Standard">
      <style:paragraph-properties fo:margin-top="0cm" fo:margin-bottom="0.199cm" loext:contextual-spacing="false" fo:line-height="100%" fo:text-align="justify" style:justify-single-word="false">
        <style:tab-stops>
          <style:tab-stop style:position="2.501cm"/>
          <style:tab-stop style:position="8.502cm"/>
        </style:tab-stops>
      </style:paragraph-properties>
      <style:text-properties fo:color="#000000" style:font-name="Arial" fo:font-size="10pt" fo:font-weight="normal" officeooo:rsid="01f010b8" officeooo:paragraph-rsid="01f010b8" style:font-size-asian="10pt" style:font-weight-asian="normal" style:font-size-complex="10pt" style:font-weight-complex="normal"/>
    </style:style>
    <style:style style:name="P105" style:family="paragraph" style:parent-style-name="Standard">
      <style:paragraph-properties fo:margin-top="0cm" fo:margin-bottom="0.199cm" loext:contextual-spacing="false" fo:text-align="justify" style:justify-single-word="false"/>
      <style:text-properties style:font-name="Arial" fo:font-size="10pt" officeooo:paragraph-rsid="01b577aa" style:font-size-asian="10pt" style:font-size-complex="10pt"/>
    </style:style>
    <style:style style:name="P106" style:family="paragraph" style:parent-style-name="Standard">
      <style:paragraph-properties fo:margin-top="0cm" fo:margin-bottom="0.199cm" loext:contextual-spacing="false" fo:text-align="justify" style:justify-single-word="false"/>
      <style:text-properties style:font-name="Arial" fo:font-size="10pt" officeooo:paragraph-rsid="01ba65ce" style:font-size-asian="10pt" style:font-size-complex="10pt"/>
    </style:style>
    <style:style style:name="P107" style:family="paragraph" style:parent-style-name="Standard">
      <style:paragraph-properties fo:margin-top="0cm" fo:margin-bottom="0.199cm" loext:contextual-spacing="false" fo:text-align="justify" style:justify-single-word="false"/>
      <style:text-properties style:font-name="Arial" fo:font-size="10pt" officeooo:rsid="01e64120" officeooo:paragraph-rsid="01e64120" style:font-size-asian="10pt" style:font-size-complex="10pt"/>
    </style:style>
    <style:style style:name="P108" style:family="paragraph" style:parent-style-name="Standard">
      <style:paragraph-properties fo:margin-top="0cm" fo:margin-bottom="0.199cm" loext:contextual-spacing="false" fo:text-align="justify" style:justify-single-word="false"/>
      <style:text-properties style:font-name="Arial" fo:font-size="10pt" officeooo:paragraph-rsid="01b577aa" fo:background-color="transparent" style:font-size-asian="10pt" style:font-size-complex="10pt"/>
    </style:style>
    <style:style style:name="P109" style:family="paragraph" style:parent-style-name="Standard">
      <style:paragraph-properties fo:margin-top="0cm" fo:margin-bottom="0.199cm" loext:contextual-spacing="false" fo:line-height="100%" fo:text-align="justify" style:justify-single-word="false"/>
      <style:text-properties style:font-name="Arial" fo:font-size="10pt" officeooo:paragraph-rsid="01e76ac9" fo:background-color="transparent" style:font-size-asian="10pt" style:font-size-complex="10pt"/>
    </style:style>
    <style:style style:name="P110"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normal" officeooo:rsid="000acc89" officeooo:paragraph-rsid="01ba65ce" style:font-size-asian="10pt" style:font-weight-asian="normal" style:font-size-complex="10pt" style:font-weight-complex="normal"/>
    </style:style>
    <style:style style:name="P111"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paragraph-rsid="01de8ca2" style:font-size-asian="10pt" style:font-size-complex="10pt"/>
    </style:style>
    <style:style style:name="P112"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paragraph-rsid="01df0b58" style:font-size-asian="10pt" style:font-size-complex="10pt"/>
    </style:style>
    <style:style style:name="P113"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df0b58" officeooo:paragraph-rsid="01df0b58" style:font-size-asian="10pt" style:font-size-complex="10pt"/>
    </style:style>
    <style:style style:name="P114"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df92e6" officeooo:paragraph-rsid="01df92e6" style:font-size-asian="10pt" style:font-size-complex="10pt"/>
    </style:style>
    <style:style style:name="P115"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e0791d" officeooo:paragraph-rsid="01e0791d" style:font-size-asian="10pt" style:font-size-complex="10pt"/>
    </style:style>
    <style:style style:name="P116"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e1bb0d" officeooo:paragraph-rsid="01e1bb0d" style:font-size-asian="10pt" style:font-size-complex="10pt"/>
    </style:style>
    <style:style style:name="P117"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e278b1" officeooo:paragraph-rsid="01e278b1" style:font-size-asian="10pt" style:font-size-complex="10pt"/>
    </style:style>
    <style:style style:name="P118"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e3330b" officeooo:paragraph-rsid="01e3330b" style:font-size-asian="10pt" style:font-size-complex="10pt"/>
    </style:style>
    <style:style style:name="P119"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e4520e" officeooo:paragraph-rsid="01e4520e" style:font-size-asian="10pt" style:font-size-complex="10pt"/>
    </style:style>
    <style:style style:name="P120" style:family="paragraph" style:parent-style-name="Standard">
      <style:paragraph-properties fo:margin-top="0cm" fo:margin-bottom="0.199cm" loext:contextual-spacing="false" fo:line-height="100%" fo:text-align="justify" style:justify-single-word="false"/>
      <style:text-properties style:font-name="Arial" fo:font-size="10pt" style:text-underline-style="none" officeooo:rsid="01e64120" officeooo:paragraph-rsid="01e64120" style:font-size-asian="10pt" style:font-size-complex="10pt"/>
    </style:style>
    <style:style style:name="P121" style:family="paragraph" style:parent-style-name="Standard">
      <style:paragraph-properties fo:margin-top="0cm" fo:margin-bottom="0.199cm" loext:contextual-spacing="false" fo:text-align="justify" style:justify-single-word="false">
        <style:tab-stops>
          <style:tab-stop style:position="1.535cm"/>
          <style:tab-stop style:position="8.502cm"/>
        </style:tab-stops>
      </style:paragraph-properties>
      <style:text-properties style:font-name="Arial" fo:font-size="10pt" fo:font-style="normal" fo:font-weight="normal" officeooo:rsid="01e76ac9" officeooo:paragraph-rsid="01e76ac9" style:font-size-asian="10pt" style:font-style-asian="normal" style:font-weight-asian="normal" style:font-name-complex="Tahoma" style:font-size-complex="10pt" style:font-style-complex="normal" style:font-weight-complex="normal"/>
    </style:style>
    <style:style style:name="P122" style:family="paragraph" style:parent-style-name="Standard">
      <style:paragraph-properties fo:margin-top="0cm" fo:margin-bottom="0.199cm" loext:contextual-spacing="false" fo:text-align="justify" style:justify-single-word="false"/>
      <style:text-properties officeooo:paragraph-rsid="01b5f116"/>
    </style:style>
    <style:style style:name="P123" style:family="paragraph" style:parent-style-name="Standard">
      <style:paragraph-properties fo:margin-top="0cm" fo:margin-bottom="0.199cm" loext:contextual-spacing="false" fo:text-align="justify" style:justify-single-word="false"/>
      <style:text-properties officeooo:paragraph-rsid="01c4c1a4"/>
    </style:style>
    <style:style style:name="P124" style:family="paragraph" style:parent-style-name="Standard">
      <style:paragraph-properties fo:margin-top="0cm" fo:margin-bottom="0.199cm" loext:contextual-spacing="false" fo:text-align="justify" style:justify-single-word="false">
        <style:tab-stops>
          <style:tab-stop style:position="1.535cm"/>
          <style:tab-stop style:position="8.502cm"/>
        </style:tab-stops>
      </style:paragraph-properties>
      <style:text-properties officeooo:paragraph-rsid="01d4639f"/>
    </style:style>
    <style:style style:name="P125"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style="normal" fo:font-weight="normal" officeooo:rsid="01e64120" officeooo:paragraph-rsid="01e6412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6"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rsid="01b5f116" officeooo:paragraph-rsid="01e64120"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27" style:family="paragraph" style:parent-style-name="Standard">
      <style:paragraph-properties fo:margin-top="0cm" fo:margin-bottom="0.199cm" loext:contextual-spacing="false" fo:line-height="100%" fo:text-align="justify" style:justify-single-word="false">
        <style:tab-stops>
          <style:tab-stop style:position="1.535cm"/>
          <style:tab-stop style:position="8.502cm"/>
        </style:tab-stops>
      </style:paragraph-properties>
      <style:text-properties style:use-window-font-color="true" style:font-name="Arial" fo:font-size="10pt" fo:language="fr" fo:country="FR" fo:font-style="normal" style:text-underline-style="none" fo:font-weight="normal" officeooo:rsid="01b5f116" officeooo:paragraph-rsid="01e76ac9"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8" style:family="paragraph" style:parent-style-name="Standard">
      <style:paragraph-properties fo:margin-top="0cm" fo:margin-bottom="0.199cm" loext:contextual-spacing="false" fo:line-height="100%" fo:text-align="justify" style:justify-single-word="false">
        <style:tab-stops>
          <style:tab-stop style:position="1.535cm"/>
          <style:tab-stop style:position="8.502cm"/>
        </style:tab-stops>
      </style:paragraph-properties>
      <style:text-properties style:use-window-font-color="true" style:font-name="Arial" fo:font-size="10pt" fo:language="fr" fo:country="FR" fo:font-style="normal" style:text-underline-style="none" fo:font-weight="normal" officeooo:rsid="01ebbc20" officeooo:paragraph-rsid="01ebbc20"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9" style:family="paragraph" style:parent-style-name="Standard">
      <style:paragraph-properties fo:margin-top="0cm" fo:margin-bottom="0.199cm" loext:contextual-spacing="false" fo:text-align="justify" style:justify-single-word="false"/>
      <style:text-properties officeooo:rsid="01e64120" officeooo:paragraph-rsid="01e64120"/>
    </style:style>
    <style:style style:name="P130" style:family="paragraph" style:parent-style-name="Standard">
      <style:paragraph-properties fo:margin-left="0cm" fo:margin-right="0.381cm" fo:margin-top="0cm" fo:margin-bottom="0.199cm" loext:contextual-spacing="false" fo:line-height="100%" fo:text-align="justify" style:justify-single-word="false" fo:text-indent="0cm" style:auto-text-indent="false"/>
      <style:text-properties fo:color="#000000" style:font-name="Arial2" fo:font-size="10pt" fo:letter-spacing="normal" fo:language="fr" fo:country="FR" style:text-underline-style="none" fo:font-weight="normal" officeooo:paragraph-rsid="01bdbeeb" style:font-size-asian="10pt" style:font-weight-asian="normal"/>
    </style:style>
    <style:style style:name="P131" style:family="paragraph" style:parent-style-name="Standard">
      <style:paragraph-properties fo:margin-left="0cm" fo:margin-right="0.381cm" fo:margin-top="0cm" fo:margin-bottom="0.199cm" loext:contextual-spacing="false" fo:line-height="100%" fo:text-align="justify" style:justify-single-word="false" fo:text-indent="0cm" style:auto-text-indent="false"/>
      <style:text-properties fo:color="#000000" style:font-name="Arial2" fo:font-size="10pt" fo:letter-spacing="normal" fo:language="fr" fo:country="FR" style:text-underline-style="none" fo:font-weight="bold" officeooo:rsid="00cef73d" officeooo:paragraph-rsid="01bdbeeb" style:font-size-asian="10pt" style:font-weight-asian="bold" style:font-weight-complex="bold"/>
    </style:style>
    <style:style style:name="P132" style:family="paragraph" style:parent-style-name="Standard">
      <style:paragraph-properties fo:margin-left="0cm" fo:margin-right="0.381cm" style:line-height-at-least="0.413cm" fo:text-align="justify" style:justify-single-word="false" fo:text-indent="0cm" style:auto-text-indent="false"/>
      <style:text-properties fo:color="#000000" style:font-name="Arial2" fo:font-size="10pt" fo:letter-spacing="normal" fo:language="fr" fo:country="FR" style:text-underline-style="none" fo:font-weight="bold" officeooo:paragraph-rsid="01bdbeeb" style:font-size-asian="10pt" style:font-weight-asian="bold"/>
    </style:style>
    <style:style style:name="P133" style:family="paragraph" style:parent-style-name="Standard">
      <style:paragraph-properties fo:margin-left="0cm" fo:margin-right="0.381cm" style:line-height-at-least="0.409cm" fo:text-align="justify" style:justify-single-word="false" fo:text-indent="0cm" style:auto-text-indent="false"/>
      <style:text-properties fo:color="#000000" style:font-name="Arial2" fo:font-size="10pt" fo:letter-spacing="normal" fo:language="fr" fo:country="FR" style:text-underline-style="none" fo:font-weight="normal" officeooo:paragraph-rsid="01bdbeeb" style:font-size-asian="10pt" style:font-weight-asian="normal"/>
    </style:style>
    <style:style style:name="P134" style:family="paragraph" style:parent-style-name="Standard">
      <style:paragraph-properties fo:margin-left="0cm" fo:margin-right="0.381cm" style:line-height-at-least="0.406cm" fo:text-align="justify" style:justify-single-word="false" fo:text-indent="0cm" style:auto-text-indent="false"/>
      <style:text-properties fo:color="#000000" style:font-name="Arial2" fo:font-size="10pt" fo:letter-spacing="normal" fo:language="fr" fo:country="FR" style:text-underline-style="none" fo:font-weight="normal" officeooo:paragraph-rsid="01bdbeeb" style:font-size-asian="10pt" style:font-weight-asian="normal"/>
    </style:style>
    <style:style style:name="P135" style:family="paragraph" style:parent-style-name="Standard">
      <style:paragraph-properties fo:margin-left="0cm" fo:margin-right="0.381cm" fo:margin-top="0.002cm" fo:margin-bottom="0cm" loext:contextual-spacing="false" style:line-height-at-least="0.411cm" fo:text-align="justify" style:justify-single-word="false" fo:text-indent="0cm" style:auto-text-indent="false"/>
      <style:text-properties officeooo:paragraph-rsid="01bdbeeb"/>
    </style:style>
    <style:style style:name="P136" style:family="paragraph" style:parent-style-name="Standard">
      <style:paragraph-properties fo:margin-left="0cm" fo:margin-right="0.381cm" fo:margin-top="0.407cm" fo:margin-bottom="0cm" loext:contextual-spacing="false" style:line-height-at-least="0.411cm" fo:text-align="justify" style:justify-single-word="false" fo:text-indent="0cm" style:auto-text-indent="false"/>
      <style:text-properties fo:color="#000000" style:font-name="Arial2" fo:font-size="10pt" fo:letter-spacing="normal" fo:language="fr" fo:country="FR" style:text-underline-style="none" fo:font-weight="normal" officeooo:paragraph-rsid="01bdbeeb" style:font-size-asian="10pt" style:font-weight-asian="normal"/>
    </style:style>
    <style:style style:name="P137" style:family="paragraph" style:parent-style-name="Corps_20_de_20_texte_20_3">
      <style:paragraph-properties fo:margin-left="0cm" fo:margin-right="-1cm" fo:margin-top="0.071cm" fo:margin-bottom="0.071cm" loext:contextual-spacing="false" fo:text-align="justify" style:justify-single-word="false" fo:text-indent="0cm" style:auto-text-indent="false"/>
      <style:text-properties style:font-name="Arial" fo:font-size="10pt" fo:font-style="normal" officeooo:rsid="00210e40" officeooo:paragraph-rsid="01d52f07" style:font-size-asian="10pt" style:font-style-asian="normal" style:font-name-complex="Tahoma" style:font-size-complex="10pt" style:font-style-complex="normal"/>
    </style:style>
    <style:style style:name="P138" style:family="paragraph" style:parent-style-name="Corps_20_de_20_texte_20_3">
      <style:paragraph-properties fo:margin-left="0cm" fo:margin-right="-1cm" fo:margin-top="0.071cm" fo:margin-bottom="0.071cm" loext:contextual-spacing="false" fo:text-align="justify" style:justify-single-word="false" fo:text-indent="0cm" style:auto-text-indent="false"/>
      <style:text-properties style:font-name="Arial" fo:font-size="10pt" fo:font-style="normal" officeooo:rsid="002f80b2" officeooo:paragraph-rsid="01d52f07" style:font-size-asian="10pt" style:font-style-asian="normal" style:font-name-complex="Tahoma" style:font-size-complex="10pt" style:font-style-complex="normal"/>
    </style:style>
    <style:style style:name="P139" style:family="paragraph" style:parent-style-name="Corps_20_de_20_texte_20_3">
      <style:paragraph-properties fo:margin-left="0cm" fo:margin-right="-1cm" fo:margin-top="0.071cm" fo:margin-bottom="0.071cm" loext:contextual-spacing="false" fo:text-align="justify" style:justify-single-word="false" fo:text-indent="0cm" style:auto-text-indent="false"/>
      <style:text-properties style:font-name="Arial" fo:font-size="10pt" fo:font-style="normal" officeooo:rsid="00313695" officeooo:paragraph-rsid="01d52f07" style:font-size-asian="10pt" style:font-style-asian="normal" style:font-name-complex="Tahoma" style:font-size-complex="10pt" style:font-style-complex="normal"/>
    </style:style>
    <style:style style:name="P140" style:family="paragraph" style:parent-style-name="Corps_20_de_20_texte_20_3">
      <style:paragraph-properties fo:margin-left="0cm" fo:margin-right="-1cm" fo:margin-top="0.071cm" fo:margin-bottom="0.071cm" loext:contextual-spacing="false" fo:text-align="justify" style:justify-single-word="false" fo:text-indent="0cm" style:auto-text-indent="false"/>
      <style:text-properties style:font-name="Arial" fo:font-size="10pt" fo:font-style="normal" officeooo:rsid="00362c3f" officeooo:paragraph-rsid="01d52f07" style:font-size-asian="10pt" style:font-style-asian="normal" style:font-name-complex="Tahoma" style:font-size-complex="10pt" style:font-style-complex="normal"/>
    </style:style>
    <style:style style:name="P141" style:family="paragraph" style:parent-style-name="Corps_20_de_20_texte_20_3">
      <style:paragraph-properties fo:margin-left="0cm" fo:margin-right="-1cm" fo:margin-top="0cm" fo:margin-bottom="0.199cm" loext:contextual-spacing="false" fo:text-align="justify" style:justify-single-word="false" fo:text-indent="0cm" style:auto-text-indent="false"/>
      <style:text-properties style:font-name="Arial" fo:font-size="10pt" fo:font-style="normal" officeooo:rsid="00210e40" officeooo:paragraph-rsid="01d52f07" style:font-size-asian="10pt" style:font-style-asian="normal" style:font-name-complex="Tahoma" style:font-size-complex="10pt" style:font-style-complex="normal"/>
    </style:style>
    <style:style style:name="P142" style:family="paragraph" style:parent-style-name="Standard">
      <style:paragraph-properties fo:margin-top="0.4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5f9bb5" officeooo:paragraph-rsid="01f499d0"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43" style:family="paragraph" style:parent-style-name="Table_20_Contents" style:list-style-name="L1">
      <style:paragraph-properties fo:margin-top="0cm" fo:margin-bottom="0cm" loext:contextual-spacing="false" fo:text-align="justify" style:justify-single-word="false"/>
      <style:text-properties fo:color="#000000" style:font-name="Arial" fo:font-size="10pt" fo:font-weight="normal" officeooo:paragraph-rsid="01ba65ce" style:font-size-asian="10pt" style:font-weight-asian="normal" style:font-size-complex="10pt" style:font-weight-complex="normal"/>
    </style:style>
    <style:style style:name="P144" style:family="paragraph" style:parent-style-name="Table_20_Contents" style:list-style-name="L1">
      <style:paragraph-properties fo:margin-top="0cm" fo:margin-bottom="0.199cm" loext:contextual-spacing="false" fo:text-align="justify" style:justify-single-word="false"/>
      <style:text-properties fo:color="#000000" style:font-name="Arial" fo:font-size="10pt" fo:font-weight="normal" officeooo:paragraph-rsid="01ba65ce" style:font-size-asian="10pt" style:font-weight-asian="normal" style:font-size-complex="10pt" style:font-weight-complex="normal"/>
    </style:style>
    <style:style style:name="P145" style:family="paragraph" style:parent-style-name="Standard" style:list-style-name="L4">
      <style:paragraph-properties fo:text-align="justify" style:justify-single-word="false"/>
      <style:text-properties fo:color="#000000" style:font-name="Arial" fo:font-size="10pt" fo:font-style="normal" style:text-underline-style="none" fo:font-weight="normal" officeooo:paragraph-rsid="01ba65ce" style:font-size-asian="10pt" style:font-style-asian="normal" style:font-weight-asian="normal" style:font-size-complex="10pt" style:font-style-complex="normal" style:font-weight-complex="normal"/>
    </style:style>
    <style:style style:name="P146" style:family="paragraph" style:parent-style-name="Standard" style:list-style-name="L5">
      <style:paragraph-properties fo:text-align="justify" style:justify-single-word="false"/>
      <style:text-properties style:font-name="Arial" fo:font-size="10pt" officeooo:paragraph-rsid="01ba65ce" style:font-size-asian="10pt" style:font-size-complex="10pt"/>
    </style:style>
    <style:style style:name="P147" style:family="paragraph" style:parent-style-name="Standard" style:list-style-name="L3">
      <style:paragraph-properties fo:margin-top="0cm" fo:margin-bottom="0cm" loext:contextual-spacing="false" style:line-height-at-least="0.176cm" fo:text-align="justify" style:justify-single-word="false"/>
      <style:text-properties fo:color="#000000" style:font-name="Arial" fo:font-size="10pt" officeooo:paragraph-rsid="01ba65ce" fo:background-color="transparent" style:font-size-asian="10pt" style:font-name-complex="Calibri4" style:font-size-complex="10pt"/>
    </style:style>
    <style:style style:name="P148" style:family="paragraph" style:parent-style-name="Standard" style:list-style-name="L10">
      <style:paragraph-properties fo:margin-top="0cm" fo:margin-bottom="0cm" loext:contextual-spacing="false" fo:line-height="100%" fo:text-align="start" style:justify-single-word="false" style:vertical-align="baseline">
        <style:tab-stops>
          <style:tab-stop style:position="9.144cm"/>
        </style:tab-stops>
      </style:paragraph-properties>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text-scale="100%"/>
    </style:style>
    <style:style style:name="P149" style:family="paragraph" style:parent-style-name="Standard" style:list-style-name="L10">
      <style:paragraph-properties fo:margin-top="0cm" fo:margin-bottom="0cm" loext:contextual-spacing="false" fo:line-height="100%" fo:text-align="start" style:justify-single-word="false" style:vertical-align="baseline">
        <style:tab-stops>
          <style:tab-stop style:position="2.921cm"/>
          <style:tab-stop style:position="9.144cm"/>
        </style:tab-stops>
      </style:paragraph-properties>
      <style:text-properties fo:color="#000000" style:text-line-through-style="none" style:text-line-through-type="none" style:text-position="0% 100%" style:font-name="Arial2" fo:font-size="10pt" fo:letter-spacing="normal" fo:language="fr" fo:country="FR" officeooo:paragraph-rsid="01bdbeeb" style:font-name-asian="Arial4" style:font-size-asian="10pt" style:text-scale="100%"/>
    </style:style>
    <style:style style:name="P150" style:family="paragraph" style:parent-style-name="Standard" style:list-style-name="L3">
      <style:paragraph-properties fo:margin-top="0cm" fo:margin-bottom="0cm" loext:contextual-spacing="false" style:line-height-at-least="0.176cm" fo:text-align="justify" style:justify-single-word="false"/>
      <style:text-properties style:font-name="Arial" fo:font-size="10pt" officeooo:paragraph-rsid="01ba65ce" style:font-size-asian="10pt" style:font-size-complex="10pt"/>
    </style:style>
    <style:style style:name="P151" style:family="paragraph" style:parent-style-name="Standard" style:list-style-name="L5">
      <style:paragraph-properties fo:margin-top="0cm" fo:margin-bottom="0cm" loext:contextual-spacing="false" fo:text-align="justify" style:justify-single-word="false"/>
      <style:text-properties style:font-name="Arial" fo:font-size="10pt" officeooo:paragraph-rsid="01ba65ce" style:font-size-asian="10pt" style:font-size-complex="10pt"/>
    </style:style>
    <style:style style:name="P152" style:family="paragraph" style:parent-style-name="Standard" style:list-style-name="L7">
      <style:paragraph-properties fo:margin-top="0cm" fo:margin-bottom="0cm" loext:contextual-spacing="false" fo:text-align="justify" style:justify-single-word="false"/>
      <style:text-properties style:font-name="Arial" fo:font-size="10pt" officeooo:paragraph-rsid="01b577aa" style:font-size-asian="10pt" style:font-size-complex="10pt"/>
    </style:style>
    <style:style style:name="P153" style:family="paragraph" style:parent-style-name="Standard" style:list-style-name="L3">
      <style:paragraph-properties fo:margin-top="0cm" fo:margin-bottom="0cm" loext:contextual-spacing="false" style:line-height-at-least="0.176cm" fo:text-align="justify" style:justify-single-word="false"/>
      <style:text-properties style:font-name="Arial" fo:font-size="10pt" officeooo:paragraph-rsid="01ba65ce" fo:background-color="transparent" style:font-size-asian="10pt" style:font-name-complex="Calibri4" style:font-size-complex="10pt"/>
    </style:style>
    <style:style style:name="P154" style:family="paragraph" style:parent-style-name="Standard" style:list-style-name="L3">
      <style:paragraph-properties fo:margin-top="0cm" fo:margin-bottom="0cm" loext:contextual-spacing="false" style:line-height-at-least="0.176cm" fo:text-align="justify" style:justify-single-word="false"/>
      <style:text-properties style:font-name="Arial" fo:font-size="10pt" fo:font-style="normal" style:text-underline-style="none" officeooo:paragraph-rsid="01ba65ce" fo:background-color="transparent" style:font-size-asian="10pt" style:font-style-asian="normal" style:font-name-complex="Calibri4" style:font-size-complex="10pt" style:font-style-complex="normal"/>
    </style:style>
    <style:style style:name="P155" style:family="paragraph" style:parent-style-name="Standard" style:list-style-name="L6">
      <style:paragraph-properties fo:margin-top="0cm" fo:margin-bottom="0cm" loext:contextual-spacing="false" fo:text-align="justify" style:justify-single-word="false"/>
      <style:text-properties officeooo:paragraph-rsid="01bdbeeb"/>
    </style:style>
    <style:style style:name="P156" style:family="paragraph" style:parent-style-name="Standard" style:list-style-name="L7">
      <style:paragraph-properties fo:margin-top="0cm" fo:margin-bottom="0cm" loext:contextual-spacing="false" fo:text-align="justify" style:justify-single-word="false"/>
      <style:text-properties officeooo:paragraph-rsid="01b577aa"/>
    </style:style>
    <style:style style:name="P157" style:family="paragraph" style:parent-style-name="Standard" style:list-style-name="L9">
      <style:paragraph-properties fo:margin-top="0cm" fo:margin-bottom="0cm" loext:contextual-spacing="false" fo:line-height="100%" fo:text-align="justify" style:justify-single-word="false" style:vertical-align="baseline"/>
      <style:text-properties fo:font-size="10pt" officeooo:paragraph-rsid="01bdbeeb" style:font-size-asian="10pt" style:font-size-complex="10pt"/>
    </style:style>
    <style:style style:name="P158" style:family="paragraph" style:parent-style-name="Standard" style:list-style-name="L14">
      <style:paragraph-properties fo:margin-top="0cm" fo:margin-bottom="0cm" loext:contextual-spacing="false" fo:line-height="100%" fo:text-align="justify" style:justify-single-word="false"/>
      <style:text-properties fo:font-size="10pt" officeooo:paragraph-rsid="01bdbeeb" style:font-size-asian="10pt" style:font-size-complex="10pt"/>
    </style:style>
    <style:style style:name="P159" style:family="paragraph" style:parent-style-name="Standard" style:list-style-name="L17">
      <style:paragraph-properties fo:margin-top="0cm" fo:margin-bottom="0cm" loext:contextual-spacing="false" fo:line-height="100%" fo:text-align="justify" style:justify-single-word="false">
        <style:tab-stops>
          <style:tab-stop style:position="1.016cm"/>
          <style:tab-stop style:position="15.494cm" style:type="right"/>
        </style:tab-stops>
      </style:paragraph-properties>
      <style:text-properties fo:font-size="10pt" style:text-underline-style="none" fo:font-weight="normal" officeooo:rsid="00d1d8b5" officeooo:paragraph-rsid="01bdbeeb" style:font-size-asian="10pt" style:font-weight-asian="normal" style:font-size-complex="10pt" style:font-weight-complex="normal"/>
    </style:style>
    <style:style style:name="P160" style:family="paragraph" style:parent-style-name="Standard" style:list-style-name="L10">
      <style:paragraph-properties fo:margin-top="0cm" fo:margin-bottom="0cm" loext:contextual-spacing="false" fo:line-height="100%" fo:text-align="start" style:justify-single-word="false" style:vertical-align="baseline">
        <style:tab-stops>
          <style:tab-stop style:position="2.921cm"/>
          <style:tab-stop style:position="9.144cm"/>
        </style:tab-stops>
      </style:paragraph-properties>
      <style:text-properties officeooo:paragraph-rsid="01bdbeeb"/>
    </style:style>
    <style:style style:name="P161" style:family="paragraph" style:parent-style-name="Standard" style:list-style-name="L12">
      <style:paragraph-properties fo:margin-top="0cm" fo:margin-bottom="0cm" loext:contextual-spacing="false" fo:line-height="100%" fo:text-align="justify" style:justify-single-word="false"/>
      <style:text-properties officeooo:paragraph-rsid="01bdbeeb"/>
    </style:style>
    <style:style style:name="P162" style:family="paragraph" style:parent-style-name="Standard" style:list-style-name="L6">
      <style:paragraph-properties fo:margin-top="0cm" fo:margin-bottom="0.199cm" loext:contextual-spacing="false" fo:text-align="justify" style:justify-single-word="false"/>
      <style:text-properties style:font-name="Arial" fo:font-size="10pt" officeooo:paragraph-rsid="01ba65ce" style:font-size-asian="10pt" style:font-size-complex="10pt"/>
    </style:style>
    <style:style style:name="P163" style:family="paragraph" style:parent-style-name="Standard" style:list-style-name="L7">
      <style:paragraph-properties fo:margin-top="0cm" fo:margin-bottom="0.199cm" loext:contextual-spacing="false" fo:text-align="justify" style:justify-single-word="false"/>
      <style:text-properties officeooo:paragraph-rsid="01b577aa"/>
    </style:style>
    <style:style style:name="P164" style:family="paragraph" style:parent-style-name="Standard" style:list-style-name="L9">
      <style:paragraph-properties fo:margin-top="0cm" fo:margin-bottom="0.199cm" loext:contextual-spacing="false" fo:line-height="0.369cm" fo:text-align="justify" style:justify-single-word="false" style:vertical-align="baseline"/>
      <style:text-properties fo:font-size="10pt" officeooo:paragraph-rsid="01bdbeeb" style:font-size-asian="10pt" style:font-size-complex="10pt"/>
    </style:style>
    <style:style style:name="P165" style:family="paragraph" style:parent-style-name="Standard" style:list-style-name="L15">
      <style:paragraph-properties fo:margin-top="0cm" fo:margin-bottom="0.199cm" loext:contextual-spacing="false" fo:line-height="100%" fo:text-align="justify" style:justify-single-word="false"/>
      <style:text-properties fo:font-size="10pt" style:text-underline-style="none" fo:font-weight="normal" officeooo:rsid="00d1d8b5" officeooo:paragraph-rsid="01bdbeeb" style:font-size-asian="10pt" style:font-weight-asian="normal" style:font-size-complex="10pt" style:font-weight-complex="normal"/>
    </style:style>
    <style:style style:name="P166" style:family="paragraph" style:parent-style-name="Standard" style:list-style-name="L10">
      <style:paragraph-properties fo:margin-top="0cm" fo:margin-bottom="0.199cm" loext:contextual-spacing="false" fo:line-height="100%" fo:text-align="start" style:justify-single-word="false" style:vertical-align="baseline">
        <style:tab-stops>
          <style:tab-stop style:position="2.921cm"/>
          <style:tab-stop style:position="9.144cm"/>
        </style:tab-stops>
      </style:paragraph-properties>
      <style:text-properties fo:color="#000000" style:text-line-through-style="none" style:text-line-through-type="none" style:text-position="0% 100%" style:font-name="Arial2" fo:font-size="10pt" fo:letter-spacing="normal" fo:language="fr" fo:country="FR" fo:font-style="normal" officeooo:rsid="00475db8" officeooo:paragraph-rsid="01bdbeeb" style:font-name-asian="Arial4" style:font-size-asian="10pt" style:font-style-asian="normal" style:font-name-complex="Times New Roman" style:font-size-complex="10pt" style:font-style-complex="normal" style:text-scale="100%"/>
    </style:style>
    <style:style style:name="P167" style:family="paragraph" style:parent-style-name="Standard" style:list-style-name="L16">
      <style:paragraph-properties fo:margin-top="0cm" fo:margin-bottom="0.199cm" loext:contextual-spacing="false" fo:line-height="100%" fo:text-align="justify" style:justify-single-word="false">
        <style:tab-stops>
          <style:tab-stop style:position="1.016cm"/>
          <style:tab-stop style:position="15.494cm" style:type="right"/>
        </style:tab-stops>
      </style:paragraph-properties>
      <style:text-properties officeooo:paragraph-rsid="01bdbeeb"/>
    </style:style>
    <style:style style:name="P168" style:family="paragraph" style:parent-style-name="Standard" style:list-style-name="L11">
      <loext:graphic-properties draw:fill="none"/>
      <style:paragraph-properties fo:margin-top="0cm" fo:margin-bottom="0.199cm" loext:contextual-spacing="false" fo:line-height="100%" fo:text-align="start" style:justify-single-word="false" fo:orphans="2" fo:widows="2" fo:hyphenation-ladder-count="no-limit" style:writing-mode="lr-tb"/>
      <style:text-properties fo:color="#000000" style:font-name="Arial2" fo:font-size="10pt" fo:letter-spacing="normal" fo:language="fr" fo:country="FR" style:text-underline-style="none" fo:font-weight="normal" officeooo:paragraph-rsid="01bdbeeb" style:font-size-asian="10pt" style:font-weight-asian="normal" fo:hyphenate="false" fo:hyphenation-remain-char-count="2" fo:hyphenation-push-char-count="2"/>
    </style:style>
    <style:style style:name="P169" style:family="paragraph" style:parent-style-name="Standard" style:list-style-name="L11" style:master-page-name="">
      <loext:graphic-properties draw:fill="none"/>
      <style:paragraph-properties fo:line-height="100%" fo:text-align="start" style:justify-single-word="false" fo:orphans="2" fo:widows="2" fo:hyphenation-ladder-count="no-limit" style:page-number="auto" style:writing-mode="lr-tb"/>
      <style:text-properties fo:color="#000000" style:font-name="Arial2" fo:font-size="10pt" fo:letter-spacing="normal" fo:language="fr" fo:country="FR" style:text-underline-style="none" fo:font-weight="normal" officeooo:paragraph-rsid="01bdbeeb" style:font-size-asian="10pt" style:font-weight-asian="normal" fo:hyphenate="false" fo:hyphenation-remain-char-count="2" fo:hyphenation-push-char-count="2"/>
    </style:style>
    <style:style style:name="P170" style:family="paragraph" style:parent-style-name="Standard" style:list-style-name="L11">
      <loext:graphic-properties draw:fill="none"/>
      <style:paragraph-properties fo:line-height="100%" fo:text-align="start" style:justify-single-word="false" fo:orphans="2" fo:widows="2" fo:hyphenation-ladder-count="no-limit" style:writing-mode="lr-tb"/>
      <style:text-properties fo:color="#000000" style:font-name="Arial2" fo:font-size="10pt" fo:letter-spacing="normal" fo:language="fr" fo:country="FR" style:text-underline-style="none" fo:font-weight="normal" officeooo:paragraph-rsid="01bdbeeb" style:font-size-asian="10pt" style:font-weight-asian="normal" fo:hyphenate="false" fo:hyphenation-remain-char-count="2" fo:hyphenation-push-char-count="2"/>
    </style:style>
    <style:style style:name="P171" style:family="paragraph" style:parent-style-name="Standard" style:list-style-name="L13">
      <style:paragraph-properties fo:margin-left="1.27cm" fo:margin-right="0cm" fo:margin-top="0cm" fo:margin-bottom="0cm" loext:contextual-spacing="false" fo:line-height="100%" fo:text-align="justify" style:justify-single-word="false" fo:text-indent="-0.64cm" style:auto-text-indent="false">
        <style:tab-stops>
          <style:tab-stop style:position="0.635cm"/>
          <style:tab-stop style:position="1.143cm"/>
        </style:tab-stops>
      </style:paragraph-properties>
      <style:text-properties fo:font-size="10pt" style:text-underline-style="none" officeooo:paragraph-rsid="01bdbeeb" style:font-size-asian="10pt" style:font-size-complex="10pt"/>
    </style:style>
    <style:style style:name="P172" style:family="paragraph" style:parent-style-name="Standard" style:list-style-name="L13">
      <style:paragraph-properties fo:margin-left="1.27cm" fo:margin-right="0cm" fo:margin-top="0cm" fo:margin-bottom="0cm" loext:contextual-spacing="false" fo:line-height="100%" fo:text-align="justify" style:justify-single-word="false" fo:text-indent="-0.64cm" style:auto-text-indent="false">
        <style:tab-stops>
          <style:tab-stop style:position="0.635cm"/>
          <style:tab-stop style:position="1.143cm"/>
        </style:tab-stops>
      </style:paragraph-properties>
      <style:text-properties fo:color="#000000" style:font-name="Arial2" fo:font-size="10pt" fo:letter-spacing="0.005cm" fo:language="fr" fo:country="FR" style:text-underline-style="none" officeooo:paragraph-rsid="01bdbeeb" style:font-size-asian="10pt" style:font-size-complex="10pt"/>
    </style:style>
    <style:style style:name="P173" style:family="paragraph" style:parent-style-name="Standard" style:list-style-name="L13">
      <style:paragraph-properties fo:margin-left="1.27cm" fo:margin-right="0cm" fo:margin-top="0cm" fo:margin-bottom="0cm" loext:contextual-spacing="false" fo:line-height="100%" fo:text-align="justify" style:justify-single-word="false" fo:text-indent="-0.64cm" style:auto-text-indent="false">
        <style:tab-stops>
          <style:tab-stop style:position="0.635cm"/>
          <style:tab-stop style:position="1.143cm"/>
        </style:tab-stops>
      </style:paragraph-properties>
      <style:text-properties fo:color="#000000" style:font-name="Arial2" fo:font-size="10pt" fo:letter-spacing="normal" fo:language="fr" fo:country="FR" style:text-underline-style="none" officeooo:paragraph-rsid="01bdbeeb" style:font-size-asian="10pt" style:font-size-complex="10pt"/>
    </style:style>
    <style:style style:name="P174" style:family="paragraph" style:parent-style-name="Standard" style:list-style-name="L13">
      <style:paragraph-properties fo:margin-left="1.27cm" fo:margin-right="0cm" fo:margin-top="0cm" fo:margin-bottom="0cm" loext:contextual-spacing="false" fo:line-height="100%" fo:text-align="justify" style:justify-single-word="false" fo:text-indent="-0.64cm" style:auto-text-indent="false">
        <style:tab-stops>
          <style:tab-stop style:position="0.635cm"/>
          <style:tab-stop style:position="1.143cm"/>
        </style:tab-stops>
      </style:paragraph-properties>
      <style:text-properties fo:color="#000000" style:font-name="Arial2" fo:font-size="10pt" fo:letter-spacing="0.002cm" fo:language="fr" fo:country="FR" style:text-underline-style="none" officeooo:paragraph-rsid="01bdbeeb" style:font-size-asian="10pt" style:font-size-complex="10pt"/>
    </style:style>
    <style:style style:name="P175" style:family="paragraph" style:parent-style-name="Standard" style:list-style-name="L13">
      <style:paragraph-properties fo:margin-left="1.27cm" fo:margin-right="0cm" fo:margin-top="0cm" fo:margin-bottom="0cm" loext:contextual-spacing="false" fo:line-height="100%" fo:text-align="justify" style:justify-single-word="false" fo:text-indent="-0.64cm" style:auto-text-indent="false">
        <style:tab-stops>
          <style:tab-stop style:position="0.635cm"/>
          <style:tab-stop style:position="1.143cm"/>
        </style:tab-stops>
      </style:paragraph-properties>
      <style:text-properties fo:color="#000000" style:font-name="Arial2" fo:font-size="10pt" fo:letter-spacing="0.002cm" fo:language="fr" fo:country="FR" style:text-underline-style="none" officeooo:paragraph-rsid="01c068d6" style:font-size-asian="10pt" style:font-size-complex="10pt"/>
    </style:style>
    <style:style style:name="P176" style:family="paragraph" style:parent-style-name="Standard" style:list-style-name="L13">
      <style:paragraph-properties fo:margin-left="1.27cm" fo:margin-right="0cm" fo:margin-top="0cm" fo:margin-bottom="0cm" loext:contextual-spacing="false" fo:line-height="100%" fo:text-align="justify" style:justify-single-word="false" fo:text-indent="-0.64cm" style:auto-text-indent="false">
        <style:tab-stops>
          <style:tab-stop style:position="0.635cm"/>
          <style:tab-stop style:position="1.143cm"/>
        </style:tab-stops>
      </style:paragraph-properties>
      <style:text-properties officeooo:paragraph-rsid="01c068d6"/>
    </style:style>
    <style:style style:name="P177" style:family="paragraph" style:parent-style-name="Standard" style:list-style-name="L13">
      <style:paragraph-properties fo:margin-left="1.27cm" fo:margin-right="0cm" fo:margin-top="0cm" fo:margin-bottom="0.199cm" loext:contextual-spacing="false" fo:line-height="100%" fo:text-align="justify" style:justify-single-word="false" fo:text-indent="-0.64cm" style:auto-text-indent="false">
        <style:tab-stops>
          <style:tab-stop style:position="0.635cm"/>
          <style:tab-stop style:position="1.143cm"/>
        </style:tab-stops>
      </style:paragraph-properties>
      <style:text-properties officeooo:paragraph-rsid="01c068d6"/>
    </style:style>
    <style:style style:name="P178" style:family="paragraph" style:parent-style-name="Standard" style:list-style-name="L18"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text-position="0% 100%" style:font-name="Arial" fo:font-size="10pt" fo:language="fr" fo:country="FR" fo:font-style="normal" style:text-underline-style="none" fo:font-weight="normal" officeooo:rsid="00945b81" officeooo:paragraph-rsid="01f371bc"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79"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 fo:font-size="10pt" fo:letter-spacing="normal" fo:language="fr" fo:country="FR" fo:font-style="normal" style:text-underline-style="none" fo:font-weight="bold" officeooo:rsid="014d691c" officeooo:paragraph-rsid="01f499d0" fo:background-color="#ffffff" style:font-name-asian="Arial Unicode MS" style:font-size-asian="10pt" style:font-style-asian="normal" style:font-weight-asian="bold" style:font-name-complex="Arial" style:font-size-complex="10pt" style:font-style-complex="normal" style:font-weight-complex="bold"/>
    </style:style>
    <style:style style:name="P180" style:family="paragraph" style:parent-style-name="Standard">
      <loext:graphic-properties draw:fill="none"/>
      <style:paragraph-properties fo:margin-left="8.999cm" fo:margin-right="0cm" fo:margin-top="0.199cm" fo:margin-bottom="0cm" loext:contextual-spacing="false" fo:line-height="100%" fo:text-align="start" style:justify-single-word="false" fo:orphans="2" fo:widows="2" fo:hyphenation-ladder-count="no-limit" fo:text-indent="0cm" style:auto-text-indent="false" style:writing-mode="lr-tb">
        <style:tab-stops>
          <style:tab-stop style:position="1.016cm"/>
          <style:tab-stop style:position="8.999cm" style:type="right"/>
        </style:tab-stops>
      </style:paragraph-properties>
      <style:text-properties fo:color="#000000" style:font-name="Arial" fo:font-size="10pt" fo:letter-spacing="normal" fo:language="fr" fo:country="FR" fo:font-style="normal" style:text-underline-style="none" fo:font-weight="normal" officeooo:rsid="020306ab" officeooo:paragraph-rsid="020306ab" fo:background-color="#ffffff" style:font-name-asian="Arial Unicode MS"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81" style:family="paragraph" style:parent-style-name="Standard" style:master-page-name="">
      <loext:graphic-properties draw:fill="none"/>
      <style:paragraph-properties fo:margin-left="8.999cm" fo:margin-right="0cm" fo:margin-top="0.199cm" fo:margin-bottom="0cm" loext:contextual-spacing="false" fo:line-height="100%" fo:text-align="start" style:justify-single-word="false" fo:orphans="2" fo:widows="2" fo:hyphenation-ladder-count="no-limit" fo:text-indent="0cm" style:auto-text-indent="false" style:page-number="auto" style:writing-mode="lr-tb">
        <style:tab-stops>
          <style:tab-stop style:position="1.016cm"/>
          <style:tab-stop style:position="8.999cm" style:type="right"/>
        </style:tab-stops>
      </style:paragraph-properties>
      <style:text-properties fo:color="#000000" style:font-name="Arial" fo:font-size="10pt" fo:letter-spacing="normal" fo:language="fr" fo:country="FR" fo:font-style="normal" style:text-underline-style="none" fo:font-weight="normal" officeooo:rsid="014d691c" officeooo:paragraph-rsid="01f499d0" fo:background-color="#ffffff" style:font-name-asian="Arial Unicode MS"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writing-mode="lr-tb">
        <style:tab-stops>
          <style:tab-stop style:position="1.016cm"/>
          <style:tab-stop style:position="8.999cm" style:type="right"/>
        </style:tab-stops>
      </style:paragraph-properties>
      <style:text-properties fo:color="#000000" style:font-name="Arial" fo:font-size="10pt" fo:letter-spacing="normal" fo:language="fr" fo:country="FR" fo:font-style="normal" style:text-underline-style="none" fo:font-weight="normal" officeooo:rsid="020306ab" officeooo:paragraph-rsid="020306ab" fo:background-color="#ffffff" style:font-name-asian="Arial Unicode MS"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83" style:family="paragraph" style:parent-style-name="Heading_20_1">
      <style:paragraph-properties fo:margin-left="0cm" fo:margin-right="0cm" fo:margin-top="0.199cm" fo:margin-bottom="0cm" loext:contextual-spacing="false" fo:text-align="justify" style:justify-single-word="false" fo:text-indent="0cm" style:auto-text-indent="false">
        <style:tab-stops>
          <style:tab-stop style:position="1.535cm"/>
          <style:tab-stop style:position="8.502cm"/>
        </style:tab-stops>
      </style:paragraph-properties>
      <style:text-properties style:use-window-font-color="true" style:font-name="Arial" fo:font-size="10pt" fo:language="fr" fo:country="FR" fo:font-style="normal" fo:font-weight="normal" officeooo:paragraph-rsid="01ba65ce"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84" style:family="paragraph" style:parent-style-name="Text_20_body" style:list-style-name="L2">
      <style:paragraph-properties fo:text-align="justify" style:justify-single-word="false"/>
      <style:text-properties style:font-name="Arial" fo:font-weight="normal" officeooo:paragraph-rsid="01ba65ce" style:font-weight-asian="normal" style:font-weight-complex="normal"/>
    </style:style>
    <style:style style:name="P185" style:family="paragraph" style:parent-style-name="Text_20_body" style:list-style-name="L8">
      <style:paragraph-properties fo:text-align="justify" style:justify-single-word="false"/>
      <style:text-properties style:font-name="Arial" fo:font-size="10pt" officeooo:paragraph-rsid="01b5f116" style:font-size-asian="10pt" style:font-size-complex="10pt"/>
    </style:style>
    <style:style style:name="P186" style:family="paragraph" style:parent-style-name="Text_20_body" style:list-style-name="L8">
      <style:paragraph-properties fo:margin-top="0cm" fo:margin-bottom="0.199cm" loext:contextual-spacing="false" fo:text-align="justify" style:justify-single-word="false"/>
      <style:text-properties style:font-name="Arial" fo:font-size="10pt" officeooo:paragraph-rsid="01b5f116" style:font-size-asian="10pt" style:font-size-complex="10pt"/>
    </style:style>
    <style:style style:name="T1" style:family="text">
      <style:text-properties style:use-window-font-color="true" fo:language="fr" fo:country="FR" fo:font-style="normal" style:text-underline-style="none" officeooo:rsid="007c3e84" style:font-name-asian="Times New Roman" style:language-asian="zxx" style:country-asian="none" style:font-style-asian="normal" style:font-name-complex="Tahoma" style:language-complex="ar" style:country-complex="SA" style:font-style-complex="normal"/>
    </style:style>
    <style:style style:name="T2" style:family="text">
      <style:text-properties style:use-window-font-color="true" fo:language="fr" fo:country="FR" fo:font-style="normal" style:text-underline-style="none" officeooo:rsid="01ba65ce" style:font-name-asian="Times New Roman" style:language-asian="zxx" style:country-asian="none" style:font-style-asian="normal" style:font-name-complex="Tahoma" style:language-complex="ar" style:country-complex="SA" style:font-style-complex="normal"/>
    </style:style>
    <style:style style:name="T3" style:family="text">
      <style:text-properties style:use-window-font-color="true" fo:language="fr" fo:country="FR" fo:font-style="normal" style:text-underline-style="none" officeooo:rsid="01ba65ce" style:font-name-asian="Times New Roman" style:language-asian="zxx" style:country-asian="none" style:font-style-asian="normal" style:font-name-complex="Arial" style:language-complex="ar" style:country-complex="SA" style:font-style-complex="normal"/>
    </style:style>
    <style:style style:name="T4" style:family="text">
      <style:text-properties style:use-window-font-color="true" fo:language="fr" fo:country="FR" fo:font-style="normal" style:text-underline-style="none" officeooo:rsid="01cf3cf8" style:font-name-asian="Times New Roman" style:language-asian="zxx" style:country-asian="none" style:font-style-asian="normal" style:font-name-complex="Arial" style:language-complex="ar" style:country-complex="SA" style:font-style-complex="normal"/>
    </style:style>
    <style:style style:name="T5" style:family="text">
      <style:text-properties style:use-window-font-color="true" fo:language="fr" fo:country="F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6" style:family="text">
      <style:text-properties style:use-window-font-color="true" fo:language="fr" fo:country="FR" fo:font-style="normal" style:text-underline-style="none" fo:font-weight="bold" officeooo:rsid="007ca16a"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7" style:family="text">
      <style:text-properties style:use-window-font-color="true" fo:language="fr" fo:country="FR" fo:font-style="normal" style:text-underline-style="none" fo:font-weight="bold" officeooo:rsid="000932fa"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8" style:family="text">
      <style:text-properties style:use-window-font-color="true" fo:language="fr" fo:country="FR" fo:font-style="normal" style:text-underline-style="none" fo:font-weight="bold" officeooo:rsid="01ba65c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9" style:family="text">
      <style:text-properties style:use-window-font-color="true" fo:language="fr" fo:country="FR" fo:font-style="normal" style:text-underline-style="none" fo:font-weight="normal" officeooo:rsid="01cf3cf8"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0" style:family="text">
      <style:text-properties style:use-window-font-color="true" fo:language="fr" fo:country="FR" fo:font-style="normal" style:text-underline-style="none" fo:font-weight="normal" officeooo:rsid="01e64120"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1" style:family="text">
      <style:text-properties style:use-window-font-color="true" fo:language="fr" fo:country="FR" fo:font-style="normal" fo:font-weight="normal" officeooo:rsid="002dfe5e" fo:background-color="transparent" loext:char-shading-value="0" style:font-name-asian="Times New Roman" style:language-asian="zh" style:country-asian="CN" style:font-style-asian="normal" style:font-weight-asian="normal" style:font-style-complex="italic" style:font-weight-complex="normal"/>
    </style:style>
    <style:style style:name="T12" style:family="text">
      <style:text-properties style:use-window-font-color="true" fo:language="fr" fo:country="FR" fo:font-style="normal" fo:font-weight="normal" officeooo:rsid="00ad0c20" fo:background-color="transparent" loext:char-shading-value="0" style:font-name-asian="Times New Roman" style:language-asian="zh" style:country-asian="CN" style:font-style-asian="normal" style:font-weight-asian="normal" style:font-style-complex="italic" style:font-weight-complex="normal"/>
    </style:style>
    <style:style style:name="T13" style:family="text">
      <style:text-properties style:use-window-font-color="true" fo:language="fr" fo:country="FR" fo:font-style="normal" fo:font-weight="normal" officeooo:rsid="00ade1ca" fo:background-color="transparent" loext:char-shading-value="0" style:font-name-asian="Times New Roman" style:language-asian="zh" style:country-asian="CN" style:font-style-asian="normal" style:font-weight-asian="normal" style:font-style-complex="italic" style:font-weight-complex="normal"/>
    </style:style>
    <style:style style:name="T14" style:family="text">
      <style:text-properties style:use-window-font-color="true" fo:language="fr" fo:country="FR" fo:font-style="normal" fo:font-weight="normal"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15" style:family="text">
      <style:text-properties style:use-window-font-color="true" fo:language="fr" fo:country="FR" fo:font-style="normal" fo:font-weight="normal" officeooo:rsid="01de0e72"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16" style:family="text">
      <style:text-properties style:use-window-font-color="true" fo:language="fr" fo:country="FR" fo:font-style="normal" officeooo:rsid="00d91ce8" style:font-name-asian="Times New Roman" style:language-asian="zxx" style:country-asian="none" style:font-style-asian="normal" style:language-complex="ar" style:country-complex="SA" style:font-style-complex="normal"/>
    </style:style>
    <style:style style:name="T17" style:family="text">
      <style:text-properties style:use-window-font-color="true" fo:language="fr" fo:country="FR" fo:font-style="normal" officeooo:rsid="01c835d9" style:font-name-asian="Times New Roman" style:language-asian="zxx" style:country-asian="none" style:font-style-asian="normal" style:language-complex="ar" style:country-complex="SA" style:font-style-complex="normal"/>
    </style:style>
    <style:style style:name="T18" style:family="text">
      <style:text-properties style:use-window-font-color="true" fo:language="fr" fo:country="FR" fo:font-style="normal" officeooo:rsid="01cf3cf8" style:font-name-asian="Times New Roman" style:language-asian="zxx" style:country-asian="none" style:font-style-asian="normal" style:font-name-complex="Tahoma" style:language-complex="ar" style:country-complex="SA" style:font-style-complex="normal"/>
    </style:style>
    <style:style style:name="T19" style:family="text">
      <style:text-properties style:use-window-font-color="true" fo:language="fr" fo:country="FR" fo:font-style="normal" officeooo:rsid="01da372b" style:font-name-asian="Times New Roman" style:language-asian="zxx" style:country-asian="none" style:font-style-asian="normal" style:font-name-complex="Tahoma" style:language-complex="ar" style:country-complex="SA" style:font-style-complex="normal"/>
    </style:style>
    <style:style style:name="T20" style:family="text">
      <style:text-properties style:use-window-font-color="true" fo:language="fr" fo:country="FR" fo:font-style="normal" officeooo:rsid="01e64120" style:font-name-asian="Times New Roman" style:language-asian="zxx" style:country-asian="none" style:font-style-asian="normal" style:font-name-complex="Tahoma" style:language-complex="ar" style:country-complex="SA" style:font-style-complex="normal"/>
    </style:style>
    <style:style style:name="T21" style:family="text">
      <style:text-properties style:use-window-font-color="true" fo:language="fr" fo:country="FR" fo:font-style="normal" officeooo:rsid="002dfe5e" fo:background-color="transparent" loext:char-shading-value="0" style:font-name-asian="Times New Roman" style:language-asian="zh" style:country-asian="CN" style:font-style-asian="normal" style:font-name-complex="Arial" style:language-complex="zxx" style:country-complex="none" style:font-style-complex="italic"/>
    </style:style>
    <style:style style:name="T22" style:family="text">
      <style:text-properties style:use-window-font-color="true" fo:language="fr" fo:country="FR" fo:font-style="normal" officeooo:rsid="01cf3cf8" fo:background-color="transparent" loext:char-shading-value="0" style:font-name-asian="Times New Roman" style:language-asian="zh" style:country-asian="CN" style:font-style-asian="normal" style:font-name-complex="Arial" style:language-complex="zxx" style:country-complex="none" style:font-style-complex="italic"/>
    </style:style>
    <style:style style:name="T23" style:family="text">
      <style:text-properties style:use-window-font-color="true" fo:language="fr" fo:country="FR" officeooo:rsid="00d91ce8" style:font-name-asian="Times New Roman" style:language-asian="zxx" style:country-asian="none" style:language-complex="ar" style:country-complex="SA"/>
    </style:style>
    <style:style style:name="T24" style:family="text">
      <style:text-properties style:use-window-font-color="true" fo:language="fr" fo:country="FR" officeooo:rsid="01c835d9" style:font-name-asian="Times New Roman" style:language-asian="zxx" style:country-asian="none" style:language-complex="ar" style:country-complex="SA"/>
    </style:style>
    <style:style style:name="T25" style:family="text">
      <style:text-properties style:use-window-font-color="true" fo:language="fr" fo:country="FR" officeooo:rsid="01e64120" style:font-name-asian="Times New Roman" style:language-asian="zxx" style:country-asian="none" style:language-complex="ar" style:country-complex="SA"/>
    </style:style>
    <style:style style:name="T26" style:family="text">
      <style:text-properties style:use-window-font-color="true" style:text-position="0% 100%" style:font-name="Arial" fo:font-size="10pt" fo:language="fr" fo:country="FR" fo:font-style="normal" style:text-underline-style="none" fo:font-weight="bold" officeooo:rsid="00c70b0d" fo:background-color="transparent" loext:char-shading-value="0" style:font-name-asian="Calibri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 style:family="text">
      <style:text-properties style:use-window-font-color="true" style:text-position="0% 100%" style:font-name="Arial" fo:font-size="10pt" fo:font-style="normal" fo:font-weight="normal" officeooo:rsid="001a9dd5" fo:background-color="#ffffff" loext:char-shading-value="0" style:font-name-asian="Calibri3" style:font-size-asian="10pt" style:font-style-asian="normal" style:font-weight-asian="normal" style:font-name-complex="Tahoma" style:font-size-complex="10pt" style:font-style-complex="normal" style:font-weight-complex="normal"/>
    </style:style>
    <style:style style:name="T28" style:family="text">
      <style:text-properties style:use-window-font-color="true" style:text-position="0% 100%" style:font-name="Arial" fo:font-size="10pt" fo:font-style="normal" fo:font-weight="normal" officeooo:rsid="00a52ceb" fo:background-color="#ffffff" loext:char-shading-value="0" style:font-name-asian="Calibri3" style:font-size-asian="10pt" style:font-style-asian="normal" style:font-weight-asian="normal" style:font-name-complex="Tahoma" style:font-size-complex="10pt" style:font-style-complex="normal" style:font-weight-complex="normal"/>
    </style:style>
    <style:style style:name="T29" style:family="text">
      <style:text-properties style:use-window-font-color="true" style:text-position="0% 100%" style:font-name="Arial" fo:font-size="10pt" fo:font-style="normal" fo:font-weight="normal" officeooo:rsid="00b96c99" fo:background-color="#ffffff" loext:char-shading-value="0" style:font-name-asian="Calibri3" style:font-size-asian="10pt" style:font-style-asian="normal" style:font-weight-asian="normal" style:font-name-complex="Tahoma" style:font-size-complex="10pt" style:font-style-complex="normal" style:font-weight-complex="normal"/>
    </style:style>
    <style:style style:name="T30" style:family="text">
      <style:text-properties style:use-window-font-color="true" style:text-position="0% 100%" style:font-name="Arial" fo:font-size="10pt" fo:font-style="normal" fo:font-weight="normal" officeooo:rsid="00a52ceb" fo:background-color="#ffffff" loext:char-shading-value="0" style:font-name-asian="Calibri3" style:font-size-asian="10pt" style:font-style-asian="normal" style:font-weight-asian="normal" style:font-name-complex="Calibri3" style:font-size-complex="10pt" style:font-style-complex="normal" style:font-weight-complex="normal"/>
    </style:style>
    <style:style style:name="T31" style:family="text">
      <style:text-properties style:use-window-font-color="true" style:text-position="0% 100%" style:font-name="Arial" fo:font-size="10pt" fo:font-style="normal" fo:font-weight="normal" officeooo:rsid="001a9dd5" fo:background-color="transparent" loext:char-shading-value="0" style:font-name-asian="Calibri3" style:font-size-asian="10pt" style:font-style-asian="normal" style:font-weight-asian="normal" style:font-name-complex="Tahoma" style:font-size-complex="10pt" style:font-style-complex="normal" style:font-weight-complex="normal"/>
    </style:style>
    <style:style style:name="T32" style:family="text">
      <style:text-properties style:use-window-font-color="true" style:text-position="0% 100%" style:font-name="Arial" fo:font-size="10pt" fo:font-style="normal" fo:font-weight="normal" officeooo:rsid="01de0e72" fo:background-color="transparent" loext:char-shading-value="0" style:font-name-asian="Calibri3" style:font-size-asian="10pt" style:font-style-asian="normal" style:font-weight-asian="normal" style:font-name-complex="Tahoma" style:font-size-complex="10pt" style:font-style-complex="normal" style:font-weight-complex="normal"/>
    </style:style>
    <style:style style:name="T33" style:family="text">
      <style:text-properties style:use-window-font-color="true" style:text-position="0% 100%" fo:language="fr" fo:country="FR" fo:font-style="normal" style:text-underline-style="none" fo:font-weight="normal" officeooo:rsid="01da372b" fo:background-color="transparent" loext:char-shading-value="0"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34" style:family="text">
      <style:text-properties style:use-window-font-color="true" style:text-position="0% 100%" fo:language="fr" fo:country="FR" fo:font-style="normal" style:text-underline-style="none" fo:font-weight="normal" officeooo:rsid="01ddd50b" fo:background-color="transparent" loext:char-shading-value="0"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35" style:family="text">
      <style:text-properties style:use-window-font-color="true" style:font-name="Arial" fo:font-size="10pt" fo:language="fr" fo:country="FR" fo:font-style="normal" fo:font-weight="bold"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6" style:family="text">
      <style:text-properties style:use-window-font-color="true" style:font-name="Arial" fo:font-size="10pt" fo:language="fr" fo:country="FR" fo:font-style="normal" fo:font-weight="bold" officeooo:rsid="00a1a944"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7" style:family="text">
      <style:text-properties style:use-window-font-color="true" style:font-name="Arial" fo:font-size="10pt" fo:language="fr" fo:country="FR" fo:font-style="normal" fo:font-weight="bold" officeooo:rsid="01ba65ce"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8" style:family="text">
      <style:text-properties style:use-window-font-color="true" style:font-name="Arial" fo:font-size="10pt" fo:language="fr" fo:country="FR" fo:font-style="normal" fo:font-weight="bold"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39" style:family="text">
      <style:text-properties style:use-window-font-color="true" style:font-name="Arial" fo:font-size="10pt" fo:language="fr" fo:country="FR" fo:font-style="normal" fo:font-weight="bold" officeooo:rsid="01ba65ce"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40" style:family="text">
      <style:text-properties style:use-window-font-color="true" style:font-name="Arial" fo:font-size="10pt" fo:language="fr" fo:country="FR" fo:font-style="normal" fo:font-weight="normal"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1" style:family="text">
      <style:text-properties style:use-window-font-color="true" style:font-name="Arial" fo:font-size="10pt" fo:language="fr" fo:country="FR" fo:font-style="normal" fo:font-weight="normal" officeooo:rsid="00b1e951"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2" style:family="text">
      <style:text-properties style:use-window-font-color="true" style:font-name="Arial" fo:font-size="10pt" fo:language="fr" fo:country="FR" fo:font-style="normal" fo:font-weight="normal" officeooo:rsid="00b1aa4b"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3" style:family="text">
      <style:text-properties style:use-window-font-color="true" style:font-name="Arial" fo:font-size="10pt" fo:language="fr" fo:country="FR" fo:font-style="normal" fo:font-weight="normal" officeooo:rsid="00b26754"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4" style:family="text">
      <style:text-properties style:use-window-font-color="true" style:font-name="Arial" fo:font-size="10pt" fo:language="fr" fo:country="FR" fo:font-style="normal" fo:font-weight="normal" officeooo:rsid="01cf3cf8"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5" style:family="text">
      <style:text-properties style:use-window-font-color="true" style:font-name="Arial" fo:font-size="10pt" fo:language="fr" fo:country="FR" fo:font-style="normal" fo:font-weight="normal" officeooo:rsid="01bdbeeb"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6" style:family="text">
      <style:text-properties style:use-window-font-color="true" style:font-name="Arial" fo:font-size="10pt" fo:language="fr" fo:country="FR" fo:font-style="normal" fo:font-weight="normal" officeooo:rsid="01da372b"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7" style:family="text">
      <style:text-properties style:use-window-font-color="true" style:font-name="Arial" fo:font-size="10pt" fo:language="fr" fo:country="FR" fo:font-style="normal" style:text-underline-style="none" fo:font-weight="bold" officeooo:rsid="002c0385"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48" style:family="text">
      <style:text-properties style:use-window-font-color="true" style:font-name="Arial" fo:font-size="10pt" fo:language="fr" fo:country="FR" fo:font-style="normal" style:text-underline-style="none" fo:font-weight="bold" officeooo:rsid="01b5f116"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49" style:family="text">
      <style:text-properties style:use-window-font-color="true" style:font-name="Arial" fo:font-size="10pt" fo:language="fr" fo:country="FR" fo:font-style="normal" style:text-underline-style="none" fo:font-weight="bold" officeooo:rsid="01c068d6"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50" style:family="text">
      <style:text-properties style:use-window-font-color="true" style:font-name="Arial" fo:font-size="10pt" fo:language="fr" fo:country="FR" fo:font-style="normal" style:text-underline-style="none" fo:font-weight="bold" officeooo:rsid="01bdbeeb"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51" style:family="text">
      <style:text-properties style:use-window-font-color="true" style:font-name="Arial" fo:font-size="10pt" fo:language="fr" fo:country="FR" fo:font-style="normal" style:text-underline-style="none" fo:font-weight="bold" officeooo:rsid="0085f68e"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52" style:family="text">
      <style:text-properties style:use-window-font-color="true" style:font-name="Arial" fo:font-size="10pt" fo:language="fr" fo:country="FR" fo:font-style="normal" style:text-underline-style="none" fo:font-weight="bold" officeooo:rsid="00c54caa"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53" style:family="text">
      <style:text-properties style:use-window-font-color="true" style:font-name="Arial" fo:font-size="10pt" fo:language="fr" fo:country="FR" fo:font-style="normal" style:text-underline-style="none" fo:font-weight="bold" officeooo:rsid="00dafe5e"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54" style:family="text">
      <style:text-properties style:use-window-font-color="true" style:font-name="Arial" fo:font-size="10pt" fo:language="fr" fo:country="FR" fo:font-style="normal" style:text-underline-style="none" fo:font-weight="bold" officeooo:rsid="002c0385"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55" style:family="text">
      <style:text-properties style:use-window-font-color="true" style:font-name="Arial" fo:font-size="10pt" fo:language="fr" fo:country="FR" fo:font-style="normal" style:text-underline-style="none" fo:font-weight="bold" officeooo:rsid="00c1a7f7"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56" style:family="text">
      <style:text-properties style:use-window-font-color="true" style:font-name="Arial" fo:font-size="10pt" fo:language="fr" fo:country="FR" fo:font-style="normal" style:text-underline-style="none"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57" style:family="text">
      <style:text-properties style:use-window-font-color="true" style:font-name="Arial" fo:font-size="10pt" fo:language="fr" fo:country="FR" fo:font-style="normal" style:text-underline-style="none" officeooo:rsid="00bb2449"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58" style:family="text">
      <style:text-properties style:use-window-font-color="true" style:font-name="Arial" fo:font-size="10pt" fo:language="fr" fo:country="FR" fo:font-style="normal" style:text-underline-style="none" officeooo:rsid="01ba65ce"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59" style:family="text">
      <style:text-properties style:use-window-font-color="true" style:font-name="Arial" fo:font-size="10pt" fo:language="fr" fo:country="FR" fo:font-style="normal" style:text-underline-style="none" fo:font-weight="normal" officeooo:rsid="01ba65ce"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60" style:family="text">
      <style:text-properties style:use-window-font-color="true" style:font-name="Arial" fo:font-size="10pt" fo:language="fr" fo:country="FR" fo:font-style="normal" style:text-underline-style="none" fo:font-weight="normal" officeooo:rsid="01cf3cf8"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61" style:family="text">
      <style:text-properties style:use-window-font-color="true" style:font-name="Arial" fo:font-size="10pt" fo:language="fr" fo:country="FR" fo:font-style="normal" style:text-underline-style="none" fo:font-weight="normal" officeooo:rsid="01de0e72"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62" style:family="text">
      <style:text-properties style:use-window-font-color="true" style:font-name="Arial" fo:font-size="10pt" fo:language="fr" fo:country="FR" fo:font-style="normal" style:font-name-asian="Times New Roman" style:font-size-asian="10pt" style:language-asian="zxx" style:country-asian="none" style:font-style-asian="normal" style:font-name-complex="Tahoma" style:font-size-complex="10pt" style:language-complex="ar" style:country-complex="SA" style:font-style-complex="normal"/>
    </style:style>
    <style:style style:name="T63" style:family="text">
      <style:text-properties style:use-window-font-color="true" style:font-name="Arial" fo:font-size="10pt" fo:language="fr" fo:country="FR" fo:font-style="normal" officeooo:rsid="01ba65ce" style:font-name-asian="Times New Roman" style:font-size-asian="10pt" style:language-asian="zxx" style:country-asian="none" style:font-style-asian="normal" style:font-name-complex="Tahoma" style:font-size-complex="10pt" style:language-complex="ar" style:country-complex="SA" style:font-style-complex="normal"/>
    </style:style>
    <style:style style:name="T64" style:family="text">
      <style:text-properties style:use-window-font-color="true" style:font-name="Arial" fo:font-size="10pt" fo:language="fr" fo:country="FR" fo:font-style="normal" officeooo:rsid="01bdbeeb" style:font-name-asian="Times New Roman" style:font-size-asian="10pt" style:language-asian="zxx" style:country-asian="none" style:font-style-asian="normal" style:font-name-complex="Tahoma" style:font-size-complex="10pt" style:language-complex="ar" style:country-complex="SA" style:font-style-complex="normal"/>
    </style:style>
    <style:style style:name="T65" style:family="text">
      <style:text-properties style:use-window-font-color="true" style:font-name="Arial" fo:font-size="10pt" fo:language="fr" fo:country="FR" fo:font-style="italic" fo:font-weight="normal" officeooo:rsid="00b1aa4b" style:font-name-asian="Times New Roman" style:font-size-asian="10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66" style:family="text">
      <style:text-properties style:use-window-font-color="true" style:font-name="Arial" fo:font-size="10pt" officeooo:rsid="00ab20cd" style:font-size-asian="10pt" style:font-size-complex="10pt" style:language-complex="zxx" style:country-complex="none"/>
    </style:style>
    <style:style style:name="T67" style:family="text">
      <style:text-properties style:use-window-font-color="true" style:font-name="Arial" fo:font-size="10pt" officeooo:rsid="00afe9dd" style:font-size-asian="10pt" style:font-size-complex="10pt" style:language-complex="zxx" style:country-complex="none"/>
    </style:style>
    <style:style style:name="T68" style:family="text">
      <style:text-properties style:use-window-font-color="true" style:text-line-through-style="none" style:text-line-through-type="none" style:text-position="0% 100%" style:font-name="Arial2" fo:letter-spacing="normal" fo:language="fr" fo:country="FR" style:text-underline-style="solid" style:text-underline-width="auto" style:text-underline-color="font-color" fo:font-weight="normal" officeooo:rsid="001f5c62" style:font-name-asian="Arial4" style:font-weight-asian="normal" style:font-weight-complex="normal" style:text-scale="100%"/>
    </style:style>
    <style:style style:name="T69" style:family="text">
      <style:text-properties style:use-window-font-color="true" style:text-line-through-style="none" style:text-line-through-type="none" style:text-position="0% 100%" style:font-name="Arial2" fo:letter-spacing="normal" fo:language="fr" fo:country="FR" fo:font-weight="normal" officeooo:rsid="001f5c62" style:font-name-asian="Arial4" style:font-weight-asian="normal" style:font-weight-complex="normal" style:text-scale="100%"/>
    </style:style>
    <style:style style:name="T70" style:family="text">
      <style:text-properties style:use-window-font-color="true" style:text-line-through-style="none" style:text-line-through-type="none" style:text-position="0% 100%" style:font-name="Arial2" fo:letter-spacing="0.005cm" fo:language="fr" fo:country="FR" style:text-underline-style="solid" style:text-underline-width="auto" style:text-underline-color="font-color" style:font-name-asian="Arial4" style:text-scale="100%"/>
    </style:style>
    <style:style style:name="T71" style:family="text">
      <style:text-properties style:use-window-font-color="true" style:text-line-through-style="none" style:text-line-through-type="none" style:text-position="0% 100%" style:font-name="Arial2" fo:letter-spacing="0.005cm" fo:language="fr" fo:country="FR" style:text-underline-style="none" style:font-name-asian="Arial4" style:text-scale="100%"/>
    </style:style>
    <style:style style:name="T72" style:family="text">
      <style:text-properties style:use-window-font-color="true" style:font-name="Arial3" fo:font-size="10pt"/>
    </style:style>
    <style:style style:name="T73" style:family="text">
      <style:text-properties style:use-window-font-color="true" fo:font-size="10pt" fo:language="fr" fo:country="FR" fo:font-style="normal" officeooo:rsid="01cf3cf8"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74" style:family="text">
      <style:text-properties style:use-window-font-color="true" fo:font-size="10pt" fo:language="fr" fo:country="FR" fo:font-style="normal" officeooo:rsid="01de0e72"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75" style:family="text">
      <style:text-properties style:text-position="super 58%" style:font-name="Arial" fo:font-size="10pt" style:font-size-asian="10pt" style:font-name-complex="Times New Roman" style:font-size-complex="10pt"/>
    </style:style>
    <style:style style:name="T76" style:family="text">
      <style:text-properties style:text-position="super 58%" style:font-name="Arial" fo:font-size="10pt" style:font-size-asian="10pt" style:font-size-complex="10pt"/>
    </style:style>
    <style:style style:name="T77" style:family="text">
      <style:text-properties fo:color="#000000" fo:background-color="transparent" loext:char-shading-value="0" style:font-name-complex="Calibri4"/>
    </style:style>
    <style:style style:name="T78" style:family="text">
      <style:text-properties fo:color="#000000" style:font-name="Arial" fo:font-size="10pt" fo:language="fr" fo:country="FR" fo:font-style="normal" fo:font-weight="bold" officeooo:rsid="00baeff5" fo:background-color="#ffffff" loext:char-shading-value="0"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79" style:family="text">
      <style:text-properties fo:color="#000000" style:font-name="Arial" fo:font-size="10pt" fo:letter-spacing="normal" fo:language="fr" fo:country="FR" style:text-underline-style="none" fo:font-weight="normal" officeooo:rsid="00d3a0f7" style:font-size-asian="10pt" style:font-weight-asian="normal" style:font-size-complex="10pt" style:font-weight-complex="normal"/>
    </style:style>
    <style:style style:name="T80" style:family="text">
      <style:text-properties fo:color="#000000" style:font-name="Arial" fo:font-size="10pt" fo:letter-spacing="normal" fo:language="fr" fo:country="FR" style:text-underline-style="none" fo:font-weight="normal" officeooo:rsid="00d4c126" style:font-size-asian="10pt" style:font-weight-asian="normal" style:font-size-complex="10pt" style:font-weight-complex="normal"/>
    </style:style>
    <style:style style:name="T81" style:family="text">
      <style:text-properties fo:color="#000000" style:font-name="Arial" fo:font-size="10pt" fo:letter-spacing="normal" fo:language="fr" fo:country="FR" style:text-underline-style="none" fo:font-weight="normal" officeooo:rsid="00d634b7" style:font-size-asian="10pt" style:font-weight-asian="normal" style:font-size-complex="10pt" style:font-weight-complex="normal"/>
    </style:style>
    <style:style style:name="T82" style:family="text">
      <style:text-properties fo:color="#000000" style:font-name="Arial" fo:font-size="10pt" fo:font-weight="normal" style:font-size-asian="10pt" style:font-weight-asian="normal" style:font-size-complex="10pt" style:font-weight-complex="normal"/>
    </style:style>
    <style:style style:name="T83" style:family="text">
      <style:text-properties fo:color="#000000" style:font-name="Arial" fo:letter-spacing="normal" fo:language="fr" fo:country="FR" officeooo:rsid="00d634b7"/>
    </style:style>
    <style:style style:name="T84" style:family="text">
      <style:text-properties fo:color="#000000" style:font-name="Arial" fo:letter-spacing="normal" fo:language="fr" fo:country="FR" officeooo:rsid="00d3a0f7"/>
    </style:style>
    <style:style style:name="T85" style:family="text">
      <style:text-properties fo:color="#000000" fo:language="fr" fo:country="FR" fo:font-style="normal" style:text-underline-style="none" fo:font-weight="normal" style:font-name-asian="Arial Unicode MS" style:language-asian="fr" style:country-asian="FR" style:font-style-asian="normal" style:font-weight-asian="normal" style:font-name-complex="Times New Roman" style:language-complex="fr" style:country-complex="FR" style:font-style-complex="normal" style:font-weight-complex="normal"/>
    </style:style>
    <style:style style:name="T86" style:family="text">
      <style:text-properties fo:color="#000000" fo:language="fr" fo:country="FR" fo:font-style="normal" style:text-underline-style="none" fo:font-weight="normal" officeooo:rsid="00beb1cf" style:font-name-asian="Arial Unicode MS" style:language-asian="fr" style:country-asian="FR" style:font-style-asian="normal" style:font-weight-asian="normal" style:font-name-complex="Times New Roman" style:language-complex="fr" style:country-complex="FR" style:font-style-complex="normal" style:font-weight-complex="normal"/>
    </style:style>
    <style:style style:name="T87" style:family="text">
      <style:text-properties fo:color="#000000" fo:language="fr" fo:country="FR" fo:font-style="normal" style:text-underline-style="none" fo:font-weight="normal" officeooo:rsid="00beb1cf"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88" style:family="text">
      <style:text-properties fo:color="#000000" fo:language="fr" fo:country="FR" fo:font-style="normal" style:text-underline-style="none" fo:font-weight="normal" officeooo:rsid="00c021f7"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89" style:family="text">
      <style:text-properties fo:color="#000000" fo:language="fr" fo:country="FR" fo:font-style="normal" style:text-underline-style="none" fo:font-weight="normal" officeooo:rsid="00b1e951"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90" style:family="text">
      <style:text-properties fo:color="#000000" fo:language="fr" fo:country="FR" fo:font-style="normal" style:text-underline-style="none" fo:font-weight="normal" officeooo:rsid="01de0e72"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91" style:family="text">
      <style:text-properties fo:color="#000000" style:text-line-through-style="none" style:text-line-through-type="none" style:text-position="0% 100%" style:font-name="Arial" fo:letter-spacing="0.012cm" fo:language="fr" fo:country="FR" style:text-underline-style="none" fo:font-weight="normal" officeooo:rsid="00cbff5e" style:font-name-asian="Arial4" style:font-weight-asian="normal" style:font-name-complex="Arial" style:font-weight-complex="normal" style:text-scale="100%"/>
    </style:style>
    <style:style style:name="T92" style:family="text">
      <style:text-properties fo:color="#000000" style:text-line-through-style="none" style:text-line-through-type="none" style:text-position="0% 100%" style:font-name="Arial" fo:letter-spacing="0.012cm" fo:language="fr" fo:country="FR" style:text-underline-style="none" fo:font-weight="normal" officeooo:rsid="01cf3cf8" style:font-name-asian="Arial4" style:font-weight-asian="normal" style:font-name-complex="Arial" style:font-weight-complex="normal" style:text-scale="100%"/>
    </style:style>
    <style:style style:name="T93" style:family="text">
      <style:text-properties fo:color="#000000" style:text-line-through-style="none" style:text-line-through-type="none" style:text-position="0% 100%" style:font-name="Arial" fo:letter-spacing="0.012cm" fo:language="fr" fo:country="FR" style:text-underline-style="none" fo:font-weight="normal" officeooo:rsid="01f010b8" style:font-name-asian="Arial4" style:font-weight-asian="normal" style:font-name-complex="Arial" style:font-weight-complex="normal" style:text-scale="100%"/>
    </style:style>
    <style:style style:name="T94" style:family="text">
      <style:text-properties fo:color="#000000" style:text-line-through-style="none" style:text-line-through-type="none" style:text-position="0% 100%" style:font-name="Arial" fo:letter-spacing="0.012cm" fo:language="fr" fo:country="FR" style:text-underline-style="none" fo:font-weight="normal" officeooo:rsid="01f063b8" style:font-name-asian="Arial4" style:font-weight-asian="normal" style:font-name-complex="Arial" style:font-weight-complex="normal" style:text-scale="100%"/>
    </style:style>
    <style:style style:name="T95" style:family="text">
      <style:text-properties fo:color="#000000" style:text-line-through-style="none" style:text-line-through-type="none" style:text-position="0% 100%" style:font-name="Arial" fo:letter-spacing="0.012cm" fo:language="fr" fo:country="FR" style:text-underline-style="none" fo:font-weight="normal" officeooo:rsid="01f19c5b" style:font-name-asian="Arial4" style:font-weight-asian="normal" style:font-name-complex="Arial" style:font-weight-complex="normal" style:text-scale="100%"/>
    </style:style>
    <style:style style:name="T96" style:family="text">
      <style:text-properties fo:color="#000000" style:text-line-through-style="none" style:text-line-through-type="none" style:text-position="0% 100%" style:font-name="Arial" fo:letter-spacing="normal" fo:language="fr" fo:country="FR" style:text-underline-style="none" officeooo:rsid="01cf3cf8" style:font-name-asian="Verdana" style:language-asian="zxx" style:country-asian="none" style:font-name-complex="Tahoma" style:language-complex="ar" style:country-complex="SA" style:text-scale="100%"/>
    </style:style>
    <style:style style:name="T97" style:family="text">
      <style:text-properties fo:color="#000000" style:text-line-through-style="none" style:text-line-through-type="none" style:text-position="0% 100%" style:font-name="Arial" fo:letter-spacing="normal" fo:language="fr" fo:country="FR" style:text-underline-style="none" officeooo:rsid="01d9718a" style:font-name-asian="Verdana" style:language-asian="zxx" style:country-asian="none" style:font-name-complex="Tahoma" style:language-complex="ar" style:country-complex="SA" style:text-scale="100%"/>
    </style:style>
    <style:style style:name="T98" style:family="text">
      <style:text-properties fo:color="#000000" style:text-line-through-style="none" style:text-line-through-type="none" style:text-position="0% 100%" style:font-name="Arial" fo:letter-spacing="normal" fo:language="fr" fo:country="FR" style:text-underline-style="none" officeooo:rsid="01da372b" style:font-name-asian="Verdana" style:language-asian="zxx" style:country-asian="none" style:font-name-complex="Tahoma" style:language-complex="ar" style:country-complex="SA" style:text-scale="100%"/>
    </style:style>
    <style:style style:name="T99" style:family="text">
      <style:text-properties fo:color="#000000" style:text-line-through-style="none" style:text-line-through-type="none" style:text-position="0% 100%" style:font-name="Arial2" fo:letter-spacing="0.012cm" fo:language="fr" fo:country="FR" fo:font-weight="normal" style:font-name-asian="Arial4" style:font-weight-asian="normal" style:font-weight-complex="normal" style:text-scale="100%"/>
    </style:style>
    <style:style style:name="T100" style:family="text">
      <style:text-properties fo:color="#000000" style:text-line-through-style="none" style:text-line-through-type="none" style:text-position="0% 100%" style:font-name="Arial2" fo:letter-spacing="0.012cm" fo:language="fr" fo:country="FR" fo:font-weight="normal" officeooo:rsid="001f5c62" style:font-name-asian="Arial4" style:font-weight-asian="normal" style:font-weight-complex="normal" style:text-scale="100%"/>
    </style:style>
    <style:style style:name="T101" style:family="text">
      <style:text-properties fo:color="#000000" style:text-line-through-style="none" style:text-line-through-type="none" style:text-position="0% 100%" style:font-name="Arial2" fo:letter-spacing="normal" fo:language="fr" fo:country="FR" style:font-name-asian="Arial4" style:text-scale="100%"/>
    </style:style>
    <style:style style:name="T102" style:family="text">
      <style:text-properties fo:color="#000000" style:text-line-through-style="none" style:text-line-through-type="none" style:text-position="0% 100%" style:font-name="Arial2" fo:letter-spacing="normal" fo:language="fr" fo:country="FR" officeooo:rsid="001f5c62" style:font-name-asian="Arial4" style:text-scale="100%"/>
    </style:style>
    <style:style style:name="T103" style:family="text">
      <style:text-properties fo:color="#000000" style:text-line-through-style="none" style:text-line-through-type="none" style:text-position="0% 100%" style:font-name="Arial2" fo:letter-spacing="normal" fo:language="fr" fo:country="FR" officeooo:rsid="00d634b7" style:font-name-asian="Arial4" style:text-scale="100%"/>
    </style:style>
    <style:style style:name="T104" style:family="text">
      <style:text-properties fo:color="#000000" style:text-line-through-style="none" style:text-line-through-type="none" style:text-position="0% 100%" style:font-name="Arial2" fo:letter-spacing="normal" fo:language="fr" fo:country="FR" officeooo:rsid="002060ec" style:font-name-asian="Arial4" style:text-scale="100%"/>
    </style:style>
    <style:style style:name="T105" style:family="text">
      <style:text-properties fo:color="#000000" style:text-line-through-style="none" style:text-line-through-type="none" style:text-position="0% 100%" style:font-name="Arial2" fo:letter-spacing="normal" fo:language="fr" fo:country="FR" officeooo:rsid="01f19c5b" style:font-name-asian="Arial4" style:text-scale="100%"/>
    </style:style>
    <style:style style:name="T106" style:family="text">
      <style:text-properties fo:color="#000000" style:text-line-through-style="none" style:text-line-through-type="none" style:text-position="0% 100%" style:font-name="Arial2" fo:letter-spacing="normal" fo:language="fr" fo:country="FR" fo:font-weight="normal" officeooo:rsid="001f5c62" style:font-name-asian="Arial4" style:font-weight-asian="normal" style:font-weight-complex="normal" style:text-scale="100%"/>
    </style:style>
    <style:style style:name="T107" style:family="text">
      <style:text-properties fo:color="#000000" style:text-line-through-style="none" style:text-line-through-type="none" style:text-position="0% 100%" style:font-name="Arial2" fo:letter-spacing="normal" fo:language="fr" fo:country="FR" fo:font-weight="normal" officeooo:rsid="00cef73d" style:font-name-asian="Arial4" style:font-weight-asian="normal" style:font-weight-complex="normal" style:text-scale="100%"/>
    </style:style>
    <style:style style:name="T108" style:family="text">
      <style:text-properties fo:color="#000000" style:text-line-through-style="none" style:text-line-through-type="none" style:text-position="0% 100%" style:font-name="Arial2" fo:letter-spacing="normal" fo:language="fr" fo:country="FR" style:text-underline-style="none" fo:font-weight="normal" officeooo:rsid="001f5c62" style:font-name-asian="Arial4" style:font-weight-asian="normal" style:font-name-complex="Arial" style:font-weight-complex="normal" style:text-scale="100%"/>
    </style:style>
    <style:style style:name="T109" style:family="text">
      <style:text-properties fo:color="#000000" style:text-line-through-style="none" style:text-line-through-type="none" style:text-position="0% 100%" style:font-name="Arial2" fo:letter-spacing="normal" fo:language="fr" fo:country="FR" style:text-underline-style="none" fo:font-weight="normal" officeooo:rsid="01f010b8" style:font-name-asian="Arial4" style:font-weight-asian="normal" style:font-name-complex="Arial" style:font-weight-complex="normal" style:text-scale="100%"/>
    </style:style>
    <style:style style:name="T110" style:family="text">
      <style:text-properties fo:color="#000000" style:text-line-through-style="none" style:text-line-through-type="none" style:text-position="0% 100%" style:font-name="Arial2" fo:letter-spacing="normal" fo:language="fr" fo:country="FR" style:text-underline-style="none" fo:font-weight="normal" officeooo:rsid="01f19c5b" style:font-name-asian="Arial4" style:font-weight-asian="normal" style:font-name-complex="Arial" style:font-weight-complex="normal" style:text-scale="100%"/>
    </style:style>
    <style:style style:name="T111" style:family="text">
      <style:text-properties fo:color="#000000" style:text-line-through-style="none" style:text-line-through-type="none" style:text-position="0% 100%" style:font-name="Arial2" fo:font-size="9.5pt" fo:letter-spacing="normal" fo:language="fr" fo:country="FR" officeooo:rsid="001f5c62" style:font-name-asian="Arial4" style:font-size-asian="9.5pt" style:text-scale="100%"/>
    </style:style>
    <style:style style:name="T112" style:family="text">
      <style:text-properties fo:color="#000000" style:text-line-through-style="none" style:text-line-through-type="none" style:text-position="0% 100%" style:font-name="Arial2" fo:letter-spacing="0.007cm" fo:language="fr" fo:country="FR" officeooo:rsid="001f5c62" style:font-name-asian="Arial4" style:text-scale="100%"/>
    </style:style>
    <style:style style:name="T113" style:family="text">
      <style:text-properties fo:color="#000000" style:text-line-through-style="none" style:text-line-through-type="none" style:text-position="0% 100%" style:font-name="Arial2" fo:font-size="10pt" fo:letter-spacing="0.016cm" fo:language="fr" fo:country="FR" style:font-name-asian="Arial4" style:font-size-asian="10pt" style:text-scale="100%"/>
    </style:style>
    <style:style style:name="T114" style:family="text">
      <style:text-properties fo:color="#000000" style:text-line-through-style="none" style:text-line-through-type="none" style:text-position="0% 100%" style:font-name="Arial2" fo:font-size="10pt" fo:letter-spacing="0.016cm" fo:language="fr" fo:country="FR" officeooo:rsid="002060ec" style:font-name-asian="Arial4" style:font-size-asian="10pt" style:text-scale="100%"/>
    </style:style>
    <style:style style:name="T115" style:family="text">
      <style:text-properties fo:color="#000000" style:text-line-through-style="none" style:text-line-through-type="none" style:text-position="0% 100%" style:font-name="Arial2" fo:font-size="10pt" fo:letter-spacing="0.016cm" fo:language="fr" fo:country="FR" style:font-name-asian="Arial4" style:font-size-asian="10pt" style:font-size-complex="10pt" style:text-scale="100%"/>
    </style:style>
    <style:style style:name="T116" style:family="text">
      <style:text-properties fo:color="#000000" style:text-line-through-style="none" style:text-line-through-type="none" style:text-position="0% 100%" style:font-name="Arial2" fo:font-size="10pt" fo:letter-spacing="0.016cm" fo:language="fr" fo:country="FR" officeooo:rsid="002060ec" style:font-name-asian="Arial4" style:font-size-asian="10pt" style:font-size-complex="10pt" style:text-scale="100%"/>
    </style:style>
    <style:style style:name="T117" style:family="text">
      <style:text-properties fo:color="#000000" style:text-line-through-style="none" style:text-line-through-type="none" style:text-position="0% 100%" style:font-name="Arial2" fo:font-size="10pt" fo:letter-spacing="0.018cm" fo:language="fr" fo:country="FR" officeooo:rsid="002060ec" style:font-name-asian="Arial4" style:font-size-asian="10pt" style:font-size-complex="10pt" style:text-scale="100%"/>
    </style:style>
    <style:style style:name="T118" style:family="text">
      <style:text-properties fo:color="#000000" style:text-line-through-style="none" style:text-line-through-type="none" style:text-position="0% 100%" style:font-name="Arial2" fo:font-size="10pt" fo:letter-spacing="normal" fo:language="fr" fo:country="FR" style:font-name-asian="Arial4" style:font-size-asian="10pt" style:text-scale="100%"/>
    </style:style>
    <style:style style:name="T119" style:family="text">
      <style:text-properties fo:color="#000000" style:text-line-through-style="none" style:text-line-through-type="none" style:text-position="0% 100%" style:font-name="Arial2" fo:font-size="10pt" fo:letter-spacing="normal" fo:language="fr" fo:country="FR" officeooo:rsid="002060ec" style:font-name-asian="Arial4" style:font-size-asian="10pt" style:text-scale="100%"/>
    </style:style>
    <style:style style:name="T120" style:family="text">
      <style:text-properties fo:color="#000000" style:text-line-through-style="none" style:text-line-through-type="none" style:text-position="0% 100%" fo:letter-spacing="normal" fo:language="fr" fo:country="FR" style:font-name-asian="Verdana" style:text-scale="100%"/>
    </style:style>
    <style:style style:name="T121" style:family="text">
      <style:text-properties fo:color="#000000" style:text-line-through-style="none" style:text-line-through-type="none" style:text-position="0% 100%" fo:letter-spacing="normal" fo:language="fr" fo:country="FR" officeooo:rsid="01d52f07" style:font-name-asian="Verdana" style:text-scale="100%"/>
    </style:style>
    <style:style style:name="T122" style:family="text">
      <style:text-properties fo:color="#000000" style:text-line-through-style="none" style:text-line-through-type="none" style:text-position="0% 100%" fo:letter-spacing="normal" fo:language="fr" fo:country="FR" officeooo:rsid="01d6ed68" style:font-name-asian="Verdana" style:text-scale="100%"/>
    </style:style>
    <style:style style:name="T123" style:family="text">
      <style:text-properties fo:color="#000000" style:text-line-through-style="none" style:text-line-through-type="none" style:text-position="0% 100%" fo:letter-spacing="normal" fo:language="fr" fo:country="FR" officeooo:rsid="01d8085d" style:font-name-asian="Verdana" style:text-scale="100%"/>
    </style:style>
    <style:style style:name="T124" style:family="text">
      <style:text-properties fo:color="#000000" style:text-line-through-style="none" style:text-line-through-type="none" style:text-position="0% 100%" fo:letter-spacing="normal" fo:language="fr" fo:country="FR" officeooo:rsid="01f5df0e" style:font-name-asian="Verdana" style:text-scale="100%"/>
    </style:style>
    <style:style style:name="T125" style:family="text">
      <style:text-properties fo:color="#000000" style:text-line-through-style="none" style:text-line-through-type="none" style:text-position="0% 100%" fo:letter-spacing="normal" fo:language="fr" fo:country="FR" officeooo:rsid="01fd5549" style:font-name-asian="Verdana" style:text-scale="100%"/>
    </style:style>
    <style:style style:name="T126" style:family="text">
      <style:text-properties fo:color="#000000" style:text-line-through-style="none" style:text-line-through-type="none" style:text-position="0% 100%" fo:letter-spacing="normal" fo:language="fr" fo:country="FR" style:font-name-asian="Verdana" style:font-name-complex="Tahoma" style:text-scale="100%"/>
    </style:style>
    <style:style style:name="T127" style:family="text">
      <style:text-properties fo:color="#000000" style:text-line-through-style="none" style:text-line-through-type="none" style:text-position="0% 100%" fo:letter-spacing="normal" fo:language="fr" fo:country="FR" officeooo:rsid="01cf3cf8" style:font-name-asian="Verdana" style:font-name-complex="Tahoma" style:text-scale="100%"/>
    </style:style>
    <style:style style:name="T128" style:family="text">
      <style:text-properties fo:color="#000000" style:text-line-through-style="none" style:text-line-through-type="none" style:text-position="0% 100%" fo:letter-spacing="normal" fo:language="fr" fo:country="FR" officeooo:rsid="01d9718a" style:font-name-asian="Verdana" style:font-name-complex="Tahoma" style:text-scale="100%"/>
    </style:style>
    <style:style style:name="T129" style:family="text">
      <style:text-properties fo:color="#000000" style:text-line-through-style="none" style:text-line-through-type="none" style:text-position="0% 100%" fo:letter-spacing="normal" fo:language="fr" fo:country="FR" officeooo:rsid="01ffccef" style:font-name-asian="Verdana" style:font-name-complex="Tahoma" style:text-scale="100%"/>
    </style:style>
    <style:style style:name="T130" style:family="text">
      <style:text-properties fo:color="#000000" style:text-line-through-style="none" style:text-line-through-type="none" style:text-position="0% 100%" fo:letter-spacing="normal" fo:language="fr" fo:country="FR" style:text-underline-style="none" style:font-name-asian="Verdana" style:language-asian="zxx" style:country-asian="none" style:language-complex="ar" style:country-complex="SA" style:text-scale="100%"/>
    </style:style>
    <style:style style:name="T131" style:family="text">
      <style:text-properties fo:color="#000000" style:text-line-through-style="none" style:text-line-through-type="none" style:text-position="0% 100%" fo:letter-spacing="normal" fo:language="fr" fo:country="FR" style:text-underline-style="none" officeooo:rsid="01d8085d" style:font-name-asian="Verdana" style:language-asian="zxx" style:country-asian="none" style:language-complex="ar" style:country-complex="SA" style:text-scale="100%"/>
    </style:style>
    <style:style style:name="T132" style:family="text">
      <style:text-properties fo:color="#000000" style:text-line-through-style="none" style:text-line-through-type="none" style:text-position="super 58%" style:font-name="Arial2" fo:font-size="10pt" fo:letter-spacing="0.016cm" fo:language="fr" fo:country="FR" officeooo:rsid="002060ec" style:font-name-asian="Arial4" style:font-size-asian="10pt" style:font-size-complex="10pt" style:text-scale="100%"/>
    </style:style>
    <style:style style:name="T133" style:family="text">
      <style:text-properties fo:color="#000000" style:text-line-through-style="none" style:text-line-through-type="none" fo:language="fr" fo:country="FR" fo:font-style="normal" style:text-underline-style="none" fo:font-weight="normal" officeooo:rsid="00beb1cf" fo:background-color="transparent" loext:char-shading-value="0" style:font-name-asian="Arial Unicode MS" style:language-asian="fr" style:country-asian="FR" style:font-style-asian="normal" style:font-weight-asian="normal" style:font-name-complex="Times New Roman" style:language-complex="fr" style:country-complex="FR" style:font-style-complex="normal" style:font-weight-complex="normal"/>
    </style:style>
    <style:style style:name="T134" style:family="text">
      <style:text-properties fo:color="#000000" style:text-line-through-style="none" style:text-line-through-type="none" fo:language="fr" fo:country="FR" fo:font-style="normal" style:text-underline-style="none" fo:font-weight="normal" style:font-name-asian="Arial Unicode MS" style:language-asian="fr" style:country-asian="FR" style:font-style-asian="normal" style:font-weight-asian="normal" style:font-name-complex="Times New Roman" style:language-complex="fr" style:country-complex="FR" style:font-style-complex="normal" style:font-weight-complex="normal"/>
    </style:style>
    <style:style style:name="T135" style:family="text">
      <style:text-properties fo:color="#000000" style:text-line-through-style="none" style:text-line-through-type="none" fo:language="fr" fo:country="FR" fo:font-style="normal" style:text-underline-style="none" fo:font-weight="normal" officeooo:rsid="00beb1cf" style:font-name-asian="Arial Unicode MS" style:language-asian="fr" style:country-asian="FR" style:font-style-asian="normal" style:font-weight-asian="normal" style:font-name-complex="Times New Roman" style:language-complex="fr" style:country-complex="FR" style:font-style-complex="normal" style:font-weight-complex="normal"/>
    </style:style>
    <style:style style:name="T136" style:family="text">
      <style:text-properties fo:color="#000000" style:font-name="Arial2" fo:font-size="10pt" fo:language="fr" fo:country="FR" style:text-underline-style="none" fo:font-weight="normal" style:font-size-asian="10pt" style:font-weight-asian="normal"/>
    </style:style>
    <style:style style:name="T137" style:family="text">
      <style:text-properties fo:color="#000000" style:font-name="Arial2" fo:font-size="10pt" fo:language="fr" fo:country="FR" style:text-underline-style="none" fo:font-weight="normal" officeooo:rsid="00cef73d" style:font-size-asian="10pt" style:font-weight-asian="normal"/>
    </style:style>
    <style:style style:name="T138" style:family="text">
      <style:text-properties fo:color="#000000" style:font-name="Arial2" fo:font-size="10pt" fo:language="fr" fo:country="FR" style:text-underline-style="none" fo:font-weight="normal" officeooo:rsid="00cc4b22" style:font-size-asian="10pt" style:font-weight-asian="normal"/>
    </style:style>
    <style:style style:name="T139" style:family="text">
      <style:text-properties fo:color="#000000" style:font-name="Arial2" fo:font-size="10pt" fo:language="fr" fo:country="FR" style:text-underline-style="none" fo:font-weight="normal" officeooo:rsid="00d1d8b5" style:font-size-asian="10pt" style:font-weight-asian="normal" style:font-size-complex="10pt" style:font-weight-complex="normal"/>
    </style:style>
    <style:style style:name="T140" style:family="text">
      <style:text-properties fo:color="#000000" style:font-name="Arial2" fo:font-size="10pt" fo:language="fr" fo:country="FR" style:text-underline-style="none" fo:font-weight="normal" officeooo:rsid="00d3a0f7" style:font-size-asian="10pt" style:font-weight-asian="normal" style:font-size-complex="10pt" style:font-weight-complex="normal"/>
    </style:style>
    <style:style style:name="T141" style:family="text">
      <style:text-properties fo:color="#000000" style:font-name="Arial2" fo:font-size="10pt" fo:letter-spacing="0.002cm" fo:language="fr" fo:country="FR" style:text-underline-style="none" fo:font-weight="normal" style:font-size-asian="10pt" style:font-weight-asian="normal"/>
    </style:style>
    <style:style style:name="T142" style:family="text">
      <style:text-properties fo:color="#000000" style:font-name="Arial2" fo:font-size="10pt" fo:letter-spacing="0.002cm" fo:language="fr" fo:country="FR" style:text-underline-style="none" fo:font-weight="normal" officeooo:rsid="00cc4b22" style:font-size-asian="10pt" style:font-weight-asian="normal"/>
    </style:style>
    <style:style style:name="T143" style:family="text">
      <style:text-properties fo:color="#000000" style:font-name="Arial2" fo:font-size="10pt" fo:letter-spacing="normal" fo:language="fr" fo:country="FR" style:text-underline-style="none" fo:font-weight="normal" style:font-size-asian="10pt" style:font-weight-asian="normal"/>
    </style:style>
    <style:style style:name="T144" style:family="text">
      <style:text-properties fo:color="#000000" style:font-name="Arial2" fo:font-size="10pt" fo:letter-spacing="normal" fo:language="fr" fo:country="FR" style:text-underline-style="none" fo:font-weight="normal" officeooo:rsid="00cd2ea6" style:font-size-asian="10pt" style:font-weight-asian="normal"/>
    </style:style>
    <style:style style:name="T145" style:family="text">
      <style:text-properties fo:color="#000000" style:font-name="Arial2" fo:font-size="10pt" fo:letter-spacing="normal" fo:language="fr" fo:country="FR" style:text-underline-style="none" fo:font-weight="normal" officeooo:rsid="00d1d8b5" style:font-size-asian="10pt" style:font-weight-asian="normal" style:font-size-complex="10pt" style:font-weight-complex="normal"/>
    </style:style>
    <style:style style:name="T146" style:family="text">
      <style:text-properties fo:color="#000000" style:font-name="Arial2" fo:font-size="10pt" fo:letter-spacing="normal" fo:language="fr" fo:country="FR" style:text-underline-style="none" fo:font-weight="normal" officeooo:rsid="00d4c126" style:font-size-asian="10pt" style:font-weight-asian="normal" style:font-size-complex="10pt" style:font-weight-complex="normal"/>
    </style:style>
    <style:style style:name="T147" style:family="text">
      <style:text-properties fo:color="#000000" style:font-name="Arial2" fo:font-size="10pt" fo:letter-spacing="normal" fo:language="fr" fo:country="FR" style:text-underline-style="none" fo:font-weight="normal" officeooo:rsid="00d3a0f7" style:font-size-asian="10pt" style:font-weight-asian="normal" style:font-size-complex="10pt" style:font-weight-complex="normal"/>
    </style:style>
    <style:style style:name="T148" style:family="text">
      <style:text-properties fo:color="#000000" style:font-name="Arial2" fo:font-size="10pt" fo:letter-spacing="normal" fo:language="fr" fo:country="FR" style:text-underline-style="none" fo:font-weight="bold" style:font-size-asian="10pt" style:font-weight-asian="bold"/>
    </style:style>
    <style:style style:name="T149" style:family="text">
      <style:text-properties fo:color="#000000" style:font-name="Arial2" fo:font-size="10pt" fo:letter-spacing="normal" fo:language="fr" fo:country="FR" style:text-underline-style="none" style:font-size-asian="10pt"/>
    </style:style>
    <style:style style:name="T150" style:family="text">
      <style:text-properties fo:color="#000000" style:font-name="Arial2" fo:font-size="10pt" fo:letter-spacing="normal" fo:language="fr" fo:country="FR" style:text-underline-style="solid" style:text-underline-width="auto" style:text-underline-color="font-color" fo:font-weight="bold" style:font-size-asian="10pt" style:font-weight-asian="bold"/>
    </style:style>
    <style:style style:name="T151" style:family="text">
      <style:text-properties fo:color="#000000" style:font-name="Arial2" fo:font-size="10pt" fo:letter-spacing="normal" fo:language="fr" fo:country="FR" style:text-underline-style="solid" style:text-underline-width="auto" style:text-underline-color="font-color" fo:font-weight="bold" officeooo:rsid="00cc4b22" style:font-size-asian="10pt" style:font-weight-asian="bold"/>
    </style:style>
    <style:style style:name="T152" style:family="text">
      <style:text-properties fo:color="#000000" style:font-name="Arial2" fo:font-size="10pt" fo:letter-spacing="normal" fo:language="fr" fo:country="FR" style:text-underline-style="solid" style:text-underline-width="auto" style:text-underline-color="font-color" style:font-size-asian="10pt"/>
    </style:style>
    <style:style style:name="T153" style:family="text">
      <style:text-properties fo:color="#000000" style:font-name="Arial2" fo:font-size="10pt" fo:letter-spacing="normal" fo:language="fr" fo:country="FR" style:text-underline-style="solid" style:text-underline-width="auto" style:text-underline-color="font-color" officeooo:rsid="00d4c126" style:font-size-asian="10pt"/>
    </style:style>
    <style:style style:name="T154" style:family="text">
      <style:text-properties fo:color="#000000" style:font-name="Arial2" fo:letter-spacing="normal" fo:language="fr" fo:country="FR"/>
    </style:style>
    <style:style style:name="T155" style:family="text">
      <style:text-properties fo:color="#000000" style:font-name="Arial2" fo:letter-spacing="normal" fo:language="fr" fo:country="FR" style:text-underline-style="none" fo:font-weight="normal" officeooo:rsid="00d1d8b5" style:font-weight-asian="normal" style:font-weight-complex="normal"/>
    </style:style>
    <style:style style:name="T156" style:family="text">
      <style:text-properties fo:color="#000000" style:font-name="Arial2" fo:letter-spacing="normal" fo:language="fr" fo:country="FR" officeooo:rsid="00d4c126"/>
    </style:style>
    <style:style style:name="T157" style:family="text">
      <style:text-properties fo:color="#000000" style:font-name="Arial2" fo:letter-spacing="normal" fo:language="fr" fo:country="FR" style:text-underline-style="solid" style:text-underline-width="auto" style:text-underline-color="font-color" officeooo:rsid="00d4c126"/>
    </style:style>
    <style:style style:name="T158" style:family="text">
      <style:text-properties fo:color="#000000" style:font-name="Arial2" fo:letter-spacing="normal" fo:language="fr" fo:country="FR" style:text-underline-style="solid" style:text-underline-width="auto" style:text-underline-color="font-color" officeooo:rsid="00d3a0f7"/>
    </style:style>
    <style:style style:name="T159" style:family="text">
      <style:text-properties fo:color="#000000" style:font-name="Arial2" fo:letter-spacing="normal" fo:language="fr" fo:country="FR" style:text-underline-style="solid" style:text-underline-width="auto" style:text-underline-color="font-color" officeooo:rsid="00d634b7"/>
    </style:style>
    <style:style style:name="T160" style:family="text">
      <style:text-properties fo:color="#000000" style:font-name="Arial2" fo:letter-spacing="normal" fo:language="fr" fo:country="FR" officeooo:rsid="00d3a0f7"/>
    </style:style>
    <style:style style:name="T161" style:family="text">
      <style:text-properties fo:color="#000000" style:font-name="Arial2" fo:letter-spacing="normal" fo:language="fr" fo:country="FR" officeooo:rsid="00d634b7"/>
    </style:style>
    <style:style style:name="T162" style:family="text">
      <style:text-properties fo:color="#000000" style:font-name="Arial2" fo:language="fr" fo:country="FR"/>
    </style:style>
    <style:style style:name="T163" style:family="text">
      <style:text-properties fo:color="#000000" style:font-name="Arial2" fo:language="fr" fo:country="FR" style:text-underline-style="none" fo:font-weight="normal" officeooo:rsid="00d1d8b5" style:font-weight-asian="normal" style:font-weight-complex="normal"/>
    </style:style>
    <style:style style:name="T164" style:family="text">
      <style:text-properties fo:color="#000000" style:font-name="Arial2" fo:language="fr" fo:country="FR" style:text-underline-style="none" fo:font-weight="normal" officeooo:rsid="00d1e5c3" style:font-weight-asian="normal" style:font-weight-complex="normal"/>
    </style:style>
    <style:style style:name="T165" style:family="text">
      <style:text-properties fo:color="#000000" style:font-name="Arial2" fo:language="fr" fo:country="FR" officeooo:rsid="00d3a0f7"/>
    </style:style>
    <style:style style:name="T166" style:family="text">
      <style:text-properties fo:color="#000000" style:font-name="Arial2" fo:language="fr" fo:country="FR" officeooo:rsid="00d1e5c3"/>
    </style:style>
    <style:style style:name="T167" style:family="text">
      <style:text-properties fo:color="#000000" style:font-name="Arial2" fo:letter-spacing="0.004cm" fo:language="fr" fo:country="FR"/>
    </style:style>
    <style:style style:name="T168" style:family="text">
      <style:text-properties fo:color="#000000" style:font-name="Arial2" fo:letter-spacing="0.004cm" fo:language="fr" fo:country="FR" officeooo:rsid="00d4c126"/>
    </style:style>
    <style:style style:name="T169" style:family="text">
      <style:text-properties fo:color="#000000" style:font-name="Arial2" fo:letter-spacing="0.005cm" fo:language="fr" fo:country="FR"/>
    </style:style>
    <style:style style:name="T170" style:family="text">
      <style:text-properties fo:color="#000000" style:font-name="Arial2" fo:letter-spacing="0.005cm" fo:language="fr" fo:country="FR" officeooo:rsid="00d4c126"/>
    </style:style>
    <style:style style:name="T171" style:family="text">
      <style:text-properties fo:color="#000000" style:font-name="Arial2" fo:letter-spacing="0.002cm" fo:language="fr" fo:country="FR"/>
    </style:style>
    <style:style style:name="T172" style:family="text">
      <style:text-properties fo:color="#000000" style:font-name="Arial2" fo:letter-spacing="0.002cm" fo:language="fr" fo:country="FR" officeooo:rsid="00d4c126"/>
    </style:style>
    <style:style style:name="T173" style:family="text">
      <style:text-properties fo:color="#000000" style:font-name="Arial2" fo:letter-spacing="0.011cm" fo:language="fr" fo:country="FR"/>
    </style:style>
    <style:style style:name="T174" style:family="text">
      <style:text-properties fo:color="#000000" style:font-name="Arial2" fo:letter-spacing="0.011cm" fo:language="fr" fo:country="FR" officeooo:rsid="00d4c126"/>
    </style:style>
    <style:style style:name="T175" style:family="text">
      <style:text-properties fo:color="#000000" style:font-name="Arial2" fo:font-size="9.5pt" fo:letter-spacing="normal" fo:language="fr" fo:country="FR" officeooo:rsid="00d634b7" style:font-size-asian="9.5pt"/>
    </style:style>
    <style:style style:name="T176" style:family="text">
      <style:text-properties fo:color="#000000" style:font-name="Arial2" fo:font-size="9.5pt" fo:letter-spacing="normal" fo:language="fr" fo:country="FR" fo:font-weight="bold" style:font-size-asian="9.5pt" style:font-weight-asian="bold" style:font-weight-complex="bold"/>
    </style:style>
    <style:style style:name="T177" style:family="text">
      <style:text-properties fo:color="#000000" style:font-name="Arial2" fo:font-size="9.5pt" fo:letter-spacing="normal" fo:language="fr" fo:country="FR" fo:font-weight="bold" officeooo:rsid="00d634b7" style:font-size-asian="9.5pt" style:font-weight-asian="bold" style:font-weight-complex="bold"/>
    </style:style>
    <style:style style:name="T178" style:family="text">
      <style:text-properties fo:color="#000000" style:font-name="Arial2" fo:font-size="9.5pt" fo:language="fr" fo:country="FR" style:font-size-asian="9.5pt"/>
    </style:style>
    <style:style style:name="T179" style:family="text">
      <style:text-properties fo:color="#000000" style:font-name="Arial2" fo:font-size="9.5pt" fo:language="fr" fo:country="FR" officeooo:rsid="00d634b7" style:font-size-asian="9.5pt"/>
    </style:style>
    <style:style style:name="T180" style:family="text">
      <style:text-properties fo:color="#000000" style:font-name="Arial2" fo:font-size="9.5pt" fo:language="fr" fo:country="FR" officeooo:rsid="01b577aa" style:font-size-asian="9.5pt"/>
    </style:style>
    <style:style style:name="T181" style:family="text">
      <style:text-properties fo:color="#000000" fo:font-weight="normal" style:font-weight-asian="normal" style:font-weight-complex="normal"/>
    </style:style>
    <style:style style:name="T182" style:family="text">
      <style:text-properties fo:color="#000000" fo:font-weight="normal" officeooo:rsid="00bb2449" style:font-weight-asian="normal" style:font-weight-complex="normal"/>
    </style:style>
    <style:style style:name="T183" style:family="text">
      <style:text-properties fo:color="#000000" fo:font-weight="normal" officeooo:rsid="00bcb812" style:font-weight-asian="normal" style:font-weight-complex="normal"/>
    </style:style>
    <style:style style:name="T184" style:family="text">
      <style:text-properties fo:color="#000000" fo:font-weight="normal" officeooo:rsid="00c70b0d" style:font-weight-asian="normal" style:font-weight-complex="normal"/>
    </style:style>
    <style:style style:name="T185" style:family="text">
      <style:text-properties fo:color="#000000" fo:font-weight="normal" officeooo:rsid="00c6faef" style:font-weight-asian="normal" style:font-weight-complex="normal"/>
    </style:style>
    <style:style style:name="T186" style:family="text">
      <style:text-properties fo:color="#000000" fo:font-weight="normal" officeooo:rsid="01c835d9" style:font-weight-asian="normal" style:font-weight-complex="normal"/>
    </style:style>
    <style:style style:name="T187" style:family="text">
      <style:text-properties fo:color="#000000" fo:font-weight="normal" officeooo:rsid="01cf3cf8" style:font-weight-asian="normal" style:font-weight-complex="normal"/>
    </style:style>
    <style:style style:name="T188" style:family="text">
      <style:text-properties fo:color="#000000" fo:font-weight="normal" officeooo:rsid="01db30e4" style:font-weight-asian="normal" style:font-weight-complex="normal"/>
    </style:style>
    <style:style style:name="T189" style:family="text">
      <style:text-properties fo:color="#000000" fo:font-weight="normal" officeooo:rsid="01de0e72" style:font-weight-asian="normal" style:font-weight-complex="normal"/>
    </style:style>
    <style:style style:name="T190" style:family="text">
      <style:text-properties fo:color="#000000" fo:font-style="normal" style:text-underline-style="none" style:font-style-asian="normal" style:font-style-complex="normal"/>
    </style:style>
    <style:style style:name="T191" style:family="text">
      <style:text-properties fo:color="#000000" fo:font-style="normal" style:text-underline-style="none" officeooo:rsid="00bcb812" style:font-style-asian="normal" style:font-style-complex="normal"/>
    </style:style>
    <style:style style:name="T192" style:family="text">
      <style:text-properties fo:color="#000000" fo:font-style="normal" style:text-underline-style="none" fo:font-weight="normal" style:font-style-asian="normal" style:font-weight-asian="normal" style:font-style-complex="normal" style:font-weight-complex="normal"/>
    </style:style>
    <style:style style:name="T193" style:family="text">
      <style:text-properties fo:color="#000000" fo:font-style="normal" style:text-underline-style="none" fo:font-weight="normal" officeooo:rsid="00bcb812" style:font-style-asian="normal" style:font-weight-asian="normal" style:font-style-complex="normal" style:font-weight-complex="normal"/>
    </style:style>
    <style:style style:name="T194" style:family="text">
      <style:text-properties fo:color="#000000" fo:font-style="normal" style:text-underline-style="none" fo:font-weight="normal" officeooo:rsid="00beb1cf" style:font-style-asian="normal" style:font-weight-asian="normal" style:font-style-complex="normal" style:font-weight-complex="normal"/>
    </style:style>
    <style:style style:name="T195" style:family="text">
      <style:text-properties fo:color="#000000" fo:font-style="normal" style:text-underline-style="none" fo:font-weight="normal" officeooo:rsid="01c44075" style:font-style-asian="normal" style:font-weight-asian="normal" style:font-style-complex="normal" style:font-weight-complex="normal"/>
    </style:style>
    <style:style style:name="T196" style:family="text">
      <style:text-properties fo:color="#000000" fo:font-style="normal" style:text-underline-style="none" fo:font-weight="normal" officeooo:rsid="01c835d9" style:font-style-asian="normal" style:font-weight-asian="normal" style:font-style-complex="normal" style:font-weight-complex="normal"/>
    </style:style>
    <style:style style:name="T197"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198" style:family="text">
      <style:text-properties fo:color="#000000" fo:font-style="normal" style:text-underline-style="none" fo:font-weight="normal" officeooo:rsid="00bcb812" style:font-style-asian="normal" style:font-weight-asian="normal" style:font-name-complex="Times New Roman" style:font-style-complex="normal" style:font-weight-complex="normal"/>
    </style:style>
    <style:style style:name="T199" style:family="text">
      <style:text-properties fo:color="#000000" fo:font-style="normal" style:text-underline-style="none" fo:font-weight="normal" officeooo:rsid="00beb1cf" style:font-style-asian="normal" style:font-weight-asian="normal" style:font-name-complex="Times New Roman" style:font-style-complex="normal" style:font-weight-complex="normal"/>
    </style:style>
    <style:style style:name="T200" style:family="text">
      <style:text-properties fo:color="#000000" fo:font-style="normal" style:text-underline-style="none" fo:font-weight="normal" officeooo:rsid="01c835d9" style:font-style-asian="normal" style:font-weight-asian="normal" style:font-name-complex="Times New Roman" style:font-style-complex="normal" style:font-weight-complex="normal"/>
    </style:style>
    <style:style style:name="T201" style:family="text">
      <style:text-properties fo:color="#000000" style:text-position="0% 100%" fo:language="fr" fo:country="FR" fo:font-style="normal" style:text-underline-style="none" fo:font-weight="normal"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2" style:family="text">
      <style:text-properties fo:color="#000000" style:text-position="0% 100%" fo:language="fr" fo:country="FR" fo:font-style="normal" style:text-underline-style="none" fo:font-weight="normal" officeooo:rsid="00c70b0d"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3" style:family="text">
      <style:text-properties fo:color="#000000" style:text-position="0% 100%" fo:language="fr" fo:country="FR" fo:font-style="normal" style:text-underline-style="none" fo:font-weight="normal" officeooo:rsid="00c6faef"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4" style:family="text">
      <style:text-properties fo:color="#000000" style:text-position="0% 100%" fo:language="fr" fo:country="FR" fo:font-style="normal" style:text-underline-style="none" fo:font-weight="normal" officeooo:rsid="01ba65ce"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5" style:family="text">
      <style:text-properties fo:color="#000000" style:text-position="0% 100%" fo:language="fr" fo:country="FR" fo:font-style="normal" style:text-underline-style="none" fo:font-weight="normal" officeooo:rsid="01c835d9"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6" style:family="text">
      <style:text-properties fo:color="#000000" style:text-position="0% 100%" fo:language="fr" fo:country="FR" fo:font-style="normal" style:text-underline-style="none" fo:font-weight="normal" officeooo:rsid="01cf3cf8"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7" style:family="text">
      <style:text-properties fo:color="#000000" style:text-position="0% 100%" fo:language="fr" fo:country="FR" fo:font-style="normal" style:text-underline-style="none" fo:font-weight="normal" officeooo:rsid="01db30e4"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8" style:family="text">
      <style:text-properties fo:color="#000000" style:text-position="0% 100%" fo:language="fr" fo:country="FR" fo:font-style="normal" style:text-underline-style="none" fo:font-weight="normal" officeooo:rsid="01ddd50b"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09" style:family="text">
      <style:text-properties fo:color="#000000" style:text-position="0% 100%" fo:language="fr" fo:country="FR" fo:font-style="normal" style:text-underline-style="none" fo:font-weight="normal" officeooo:rsid="01fd5549" fo:background-color="transparent" loext:char-shading-value="0" style:font-name-asian="Calibri3" style:language-asian="zxx" style:country-asian="none" style:font-style-asian="normal" style:font-weight-asian="normal" style:font-name-complex="Times New Roman" style:language-complex="ar" style:country-complex="SA" style:font-style-complex="normal" style:font-weight-complex="normal"/>
    </style:style>
    <style:style style:name="T210" style:family="text">
      <style:text-properties fo:color="#000000" style:text-position="0% 100%" style:font-name="Arial" fo:font-size="10pt" fo:language="fr" fo:country="FR" fo:font-style="normal" style:text-underline-style="none" fo:font-weight="bold" officeooo:rsid="00c70b0d" fo:background-color="transparent" loext:char-shading-value="0" style:font-name-asian="Calibri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11" style:family="text">
      <style:text-properties fo:color="#000000" style:text-position="0% 100%" style:font-name="Arial" fo:font-size="10pt" fo:language="fr" fo:country="FR" fo:font-style="normal" style:text-underline-style="none" fo:font-weight="bold" officeooo:rsid="01c835d9" fo:background-color="transparent" loext:char-shading-value="0" style:font-name-asian="Calibri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12" style:family="text">
      <style:text-properties fo:color="#000000" style:text-position="0% 100%" style:font-name="Arial" fo:letter-spacing="normal" fo:language="fr" fo:country="FR" fo:font-style="normal" fo:font-weight="bold" officeooo:rsid="015f9bb5"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213" style:family="text">
      <style:text-properties fo:color="#000000" style:font-name="Arial3" fo:font-size="10pt"/>
    </style:style>
    <style:style style:name="T214" style:family="text">
      <style:text-properties fo:color="#000000" style:text-position="super 58%" fo:letter-spacing="normal" fo:language="fr" fo:country="FR"/>
    </style:style>
    <style:style style:name="T215" style:family="text">
      <style:text-properties fo:color="#000000" officeooo:rsid="01cf3cf8"/>
    </style:style>
    <style:style style:name="T216" style:family="text">
      <style:text-properties fo:color="#000000" officeooo:rsid="01da372b"/>
    </style:style>
    <style:style style:name="T217" style:family="text">
      <style:text-properties fo:color="#000000" fo:letter-spacing="normal" fo:language="fr" fo:country="FR"/>
    </style:style>
    <style:style style:name="T218" style:family="text">
      <style:text-properties fo:color="#000000" fo:letter-spacing="normal" fo:language="fr" fo:country="FR" officeooo:rsid="01d139d7"/>
    </style:style>
    <style:style style:name="T219" style:family="text">
      <style:text-properties style:font-name="Arial" fo:font-size="10pt" style:font-size-asian="10pt"/>
    </style:style>
    <style:style style:name="T220" style:family="text">
      <style:text-properties style:font-name="Arial" fo:font-size="10pt" style:font-size-asian="10pt" style:font-size-complex="10pt"/>
    </style:style>
    <style:style style:name="T221" style:family="text">
      <style:text-properties style:font-name="Arial" fo:font-size="10pt" officeooo:rsid="00afe9dd" style:font-size-asian="10pt" style:font-size-complex="10pt"/>
    </style:style>
    <style:style style:name="T222" style:family="text">
      <style:text-properties style:font-name="Arial" fo:font-size="10pt" officeooo:rsid="01bdbeeb" style:font-size-asian="10pt" style:font-size-complex="10pt"/>
    </style:style>
    <style:style style:name="T223" style:family="text">
      <style:text-properties style:font-name="Arial" fo:font-size="10pt" officeooo:rsid="01b6b791" style:font-size-asian="10pt" style:font-size-complex="10pt"/>
    </style:style>
    <style:style style:name="T224" style:family="text">
      <style:text-properties style:font-name="Arial" fo:font-size="10pt" officeooo:rsid="01bec4d4" style:font-size-asian="10pt" style:font-size-complex="10pt"/>
    </style:style>
    <style:style style:name="T225" style:family="text">
      <style:text-properties style:font-name="Arial" fo:font-size="10pt" officeooo:rsid="01c835d9" style:font-size-asian="10pt" style:font-size-complex="10pt"/>
    </style:style>
    <style:style style:name="T226" style:family="text">
      <style:text-properties style:font-name="Arial" fo:font-size="10pt" officeooo:rsid="01e64120" style:font-size-asian="10pt" style:font-size-complex="10pt"/>
    </style:style>
    <style:style style:name="T227" style:family="text">
      <style:text-properties style:font-name="Arial" fo:font-size="10pt" style:font-size-asian="10pt" style:font-name-complex="Times New Roman" style:font-size-complex="10pt"/>
    </style:style>
    <style:style style:name="T228" style:family="text">
      <style:text-properties style:font-name="Arial" fo:font-size="10pt" officeooo:rsid="01b5f116" style:font-size-asian="10pt" style:font-name-complex="Times New Roman" style:font-size-complex="10pt"/>
    </style:style>
    <style:style style:name="T229" style:family="text">
      <style:text-properties style:font-name="Arial" fo:font-size="10pt" fo:font-weight="normal" style:font-size-asian="10pt" style:font-weight-asian="normal" style:font-size-complex="10pt" style:font-weight-complex="normal"/>
    </style:style>
    <style:style style:name="T230" style:family="text">
      <style:text-properties style:font-name="Arial" fo:font-size="10pt" fo:font-weight="normal" officeooo:rsid="00c31552" style:font-size-asian="10pt" style:font-weight-asian="normal" style:font-size-complex="10pt" style:font-weight-complex="normal"/>
    </style:style>
    <style:style style:name="T231" style:family="text">
      <style:text-properties style:font-name="Arial" fo:font-size="10pt" fo:font-weight="normal" officeooo:rsid="01cf3cf8" style:font-size-asian="10pt" style:font-weight-asian="normal" style:font-size-complex="10pt" style:font-weight-complex="normal"/>
    </style:style>
    <style:style style:name="T232" style:family="text">
      <style:text-properties style:font-name="Arial" fo:font-size="10pt" fo:font-weight="normal" officeooo:rsid="01ed9ca5" style:font-size-asian="10pt" style:font-weight-asian="normal" style:font-size-complex="10pt" style:font-weight-complex="normal"/>
    </style:style>
    <style:style style:name="T233" style:family="text">
      <style:text-properties style:font-name="Arial" fo:font-size="10pt" fo:background-color="transparent" loext:char-shading-value="0" style:font-size-asian="10pt" style:font-size-complex="10pt"/>
    </style:style>
    <style:style style:name="T234" style:family="text">
      <style:text-properties style:font-name="Arial" fo:font-size="10pt" officeooo:rsid="00dd84ac" fo:background-color="transparent" loext:char-shading-value="0" style:font-size-asian="10pt" style:font-size-complex="10pt"/>
    </style:style>
    <style:style style:name="T235" style:family="text">
      <style:text-properties style:font-name="Arial" fo:font-size="10pt" fo:font-style="normal" fo:font-weight="normal" style:font-size-asian="10pt" style:font-style-asian="normal" style:font-weight-asian="normal" style:font-name-complex="Tahoma" style:font-size-complex="10pt" style:font-style-complex="normal" style:font-weight-complex="normal"/>
    </style:style>
    <style:style style:name="T236" style:family="text">
      <style:text-properties style:font-name="Arial" fo:font-size="10pt" fo:font-style="normal" fo:font-weight="normal" officeooo:rsid="01cf3cf8" style:font-size-asian="10pt" style:font-style-asian="normal" style:font-weight-asian="normal" style:font-name-complex="Tahoma" style:font-size-complex="10pt" style:font-style-complex="normal" style:font-weight-complex="normal"/>
    </style:style>
    <style:style style:name="T237" style:family="text">
      <style:text-properties style:font-name="Arial" fo:font-size="10pt" fo:font-style="normal" fo:font-weight="normal" officeooo:rsid="01c92734" style:font-size-asian="10pt" style:font-style-asian="normal" style:font-weight-asian="normal" style:font-name-complex="Tahoma" style:font-size-complex="10pt" style:font-style-complex="normal" style:font-weight-complex="normal"/>
    </style:style>
    <style:style style:name="T238" style:family="text">
      <style:text-properties style:font-name="Arial" fo:font-size="10pt" fo:font-style="normal" fo:font-weight="normal" officeooo:rsid="01e64120" style:font-size-asian="10pt" style:font-style-asian="normal" style:font-weight-asian="normal" style:font-name-complex="Tahoma" style:font-size-complex="10pt" style:font-style-complex="normal" style:font-weight-complex="normal"/>
    </style:style>
    <style:style style:name="T239" style:family="text">
      <style:text-properties style:font-name="Arial" fo:font-size="10pt" fo:font-style="normal" style:font-size-asian="10pt" style:font-style-asian="normal" style:font-style-complex="normal"/>
    </style:style>
    <style:style style:name="T240" style:family="text">
      <style:text-properties style:font-name="Arial" fo:font-size="10pt" fo:font-style="normal" officeooo:rsid="004202cd" style:font-size-asian="10pt" style:font-style-asian="normal" style:font-style-complex="normal"/>
    </style:style>
    <style:style style:name="T241" style:family="text">
      <style:text-properties style:font-name="Arial" style:text-underline-style="none" style:font-name-complex="Arial"/>
    </style:style>
    <style:style style:name="T242" style:family="text">
      <style:text-properties style:font-name="Arial" style:text-underline-style="none" officeooo:rsid="00a9c346" style:font-name-complex="Arial"/>
    </style:style>
    <style:style style:name="T243" style:family="text">
      <style:text-properties style:font-name="Arial" style:text-underline-style="none" officeooo:rsid="01c068d6" style:font-name-complex="Arial"/>
    </style:style>
    <style:style style:name="T244" style:family="text">
      <style:text-properties style:font-name="Arial" officeooo:rsid="00ae433b"/>
    </style:style>
    <style:style style:name="T245" style:family="text">
      <style:text-properties fo:font-style="normal" fo:font-weight="normal" officeooo:rsid="00ae433b" style:font-name-asian="TTE186D340t00" style:font-style-asian="normal" style:font-weight-asian="normal" style:font-name-complex="TTE186D340t00" style:font-style-complex="normal" style:font-weight-complex="normal"/>
    </style:style>
    <style:style style:name="T246" style:family="text">
      <style:text-properties fo:font-style="normal" fo:font-weight="normal" officeooo:rsid="00afe9dd" style:font-name-asian="TTE186D340t00" style:font-style-asian="normal" style:font-weight-asian="normal" style:font-name-complex="TTE186D340t00" style:font-style-complex="normal" style:font-weight-complex="normal"/>
    </style:style>
    <style:style style:name="T247" style:family="text">
      <style:text-properties fo:font-style="normal" fo:font-weight="normal" officeooo:rsid="00ae433b" style:font-name-asian="TTE186D340t00" style:font-style-asian="normal" style:font-weight-asian="normal" style:font-style-complex="normal" style:font-weight-complex="normal"/>
    </style:style>
    <style:style style:name="T248" style:family="text">
      <style:text-properties fo:font-style="normal" fo:font-weight="normal" officeooo:rsid="00db87ff" style:font-style-asian="normal" style:font-weight-asian="normal" style:font-name-complex="Tahoma" style:font-style-complex="normal" style:font-weight-complex="normal"/>
    </style:style>
    <style:style style:name="T249" style:family="text">
      <style:text-properties fo:font-style="normal" fo:font-weight="normal" officeooo:rsid="002c69dc" style:font-style-asian="normal" style:font-weight-asian="normal" style:font-name-complex="Tahoma" style:font-style-complex="normal" style:font-weight-complex="normal"/>
    </style:style>
    <style:style style:name="T250" style:family="text">
      <style:text-properties fo:font-weight="normal" style:font-weight-asian="normal" style:font-name-complex="Tahoma" style:font-weight-complex="normal"/>
    </style:style>
    <style:style style:name="T251" style:family="text">
      <style:text-properties fo:font-weight="normal" officeooo:rsid="01bb5f89" style:font-weight-asian="normal" style:font-name-complex="Tahoma" style:font-weight-complex="normal"/>
    </style:style>
    <style:style style:name="T252" style:family="text">
      <style:text-properties fo:font-weight="normal" officeooo:rsid="01de0e72" style:font-weight-asian="normal" style:font-name-complex="Tahoma" style:font-weight-complex="normal"/>
    </style:style>
    <style:style style:name="T253" style:family="text">
      <style:text-properties fo:font-weight="normal" officeooo:rsid="01cf3cf8" style:font-weight-asian="normal" style:font-weight-complex="normal"/>
    </style:style>
    <style:style style:name="T254" style:family="text">
      <style:text-properties fo:font-weight="normal" officeooo:rsid="01de0e72" style:font-weight-asian="normal" style:font-weight-complex="normal"/>
    </style:style>
    <style:style style:name="T255" style:family="text">
      <style:text-properties fo:font-weight="normal" officeooo:rsid="01de8ca2" style:font-weight-asian="normal" style:font-weight-complex="normal"/>
    </style:style>
    <style:style style:name="T256" style:family="text">
      <style:text-properties style:text-underline-style="none" fo:font-weight="bold" style:font-weight-asian="bold"/>
    </style:style>
    <style:style style:name="T257" style:family="text">
      <style:text-properties fo:background-color="transparent" loext:char-shading-value="0"/>
    </style:style>
    <style:style style:name="T258" style:family="text">
      <style:text-properties fo:background-color="transparent" loext:char-shading-value="0" style:font-name-complex="Calibri4"/>
    </style:style>
    <style:style style:name="T259" style:family="text">
      <style:text-properties style:font-name-complex="Times New Roman"/>
    </style:style>
    <style:style style:name="T260" style:family="text">
      <style:text-properties officeooo:rsid="00baeff5" style:font-name-complex="Times New Roman"/>
    </style:style>
    <style:style style:name="T261" style:family="text">
      <style:text-properties officeooo:rsid="01ba65ce" style:font-name-complex="Times New Roman"/>
    </style:style>
    <style:style style:name="T262" style:family="text">
      <style:text-properties officeooo:rsid="01c835d9" style:font-name-complex="Times New Roman"/>
    </style:style>
    <style:style style:name="T263" style:family="text">
      <style:text-properties officeooo:rsid="01cf3cf8" style:font-name-complex="Times New Roman"/>
    </style:style>
    <style:style style:name="T264" style:family="text">
      <style:text-properties officeooo:rsid="01da372b" style:font-name-complex="Times New Roman"/>
    </style:style>
    <style:style style:name="T265" style:family="text">
      <style:text-properties style:text-line-through-style="none" style:text-line-through-type="none" style:text-position="0% 100%" style:font-name="Arial2" fo:letter-spacing="0.019cm" fo:language="fr" fo:country="FR" style:text-underline-style="solid" style:text-underline-width="auto" style:text-underline-color="font-color" officeooo:rsid="001f5c62" style:font-name-asian="Arial4" style:text-scale="100%"/>
    </style:style>
    <style:style style:name="T266" style:family="text">
      <style:text-properties style:text-line-through-style="none" style:text-line-through-type="none" style:text-position="0% 100%" style:font-name="Arial2" fo:letter-spacing="0.019cm" fo:language="fr" fo:country="FR" officeooo:rsid="001f5c62" style:font-name-asian="Arial4" style:text-scale="100%"/>
    </style:style>
    <style:style style:name="T267" style:family="text">
      <style:text-properties style:text-line-through-style="none" style:text-line-through-type="none" style:text-position="0% 100%" style:font-name="Arial2" fo:letter-spacing="0.014cm" fo:language="fr" fo:country="FR" style:text-underline-style="solid" style:text-underline-width="auto" style:text-underline-color="font-color" officeooo:rsid="001f5c62" style:font-name-asian="Arial4" style:text-scale="100%"/>
    </style:style>
    <style:style style:name="T268" style:family="text">
      <style:text-properties style:text-line-through-style="none" style:text-line-through-type="none" style:text-position="0% 100%" style:font-name="Arial2" fo:letter-spacing="0.014cm" fo:language="fr" fo:country="FR" officeooo:rsid="001f5c62" style:font-name-asian="Arial4" style:text-scale="100%"/>
    </style:style>
    <style:style style:name="T269" style:family="text">
      <style:text-properties style:text-line-through-style="none" style:text-line-through-type="none" style:text-position="0% 100%" style:font-name="Arial2" fo:letter-spacing="normal" fo:language="fr" fo:country="FR" style:text-underline-style="solid" style:text-underline-width="auto" style:text-underline-color="font-color" officeooo:rsid="001f5c62" style:font-name-asian="Arial4" style:text-scale="100%"/>
    </style:style>
    <style:style style:name="T270" style:family="text">
      <style:text-properties style:text-line-through-style="none" style:text-line-through-type="none" style:text-position="0% 100%" style:font-name="Arial2" fo:letter-spacing="normal" fo:language="fr" fo:country="FR" officeooo:rsid="001f5c62" style:font-name-asian="Arial4" style:text-scale="100%"/>
    </style:style>
    <style:style style:name="T271" style:family="text">
      <style:text-properties style:text-line-through-style="none" style:text-line-through-type="none" style:text-position="0% 100%" style:font-name="Arial" fo:letter-spacing="normal" fo:language="fr" fo:country="FR" style:text-underline-style="none" officeooo:rsid="010e74d0" style:font-name-asian="Times New Roman" style:language-asian="zxx" style:country-asian="none" style:language-complex="ar" style:country-complex="SA" style:text-scale="100%"/>
    </style:style>
    <style:style style:name="T272" style:family="text">
      <style:text-properties style:text-line-through-style="none" style:text-line-through-type="none" style:text-position="0% 100%" style:font-name="Arial" fo:letter-spacing="normal" fo:language="fr" fo:country="FR" style:text-underline-style="none" officeooo:rsid="01d52f07" style:font-name-asian="Times New Roman" style:language-asian="zxx" style:country-asian="none" style:language-complex="ar" style:country-complex="SA" style:text-scale="100%"/>
    </style:style>
    <style:style style:name="T273" style:family="text">
      <style:text-properties style:text-line-through-style="none" style:text-line-through-type="none" style:text-position="0% 100%" style:font-name="Arial" fo:letter-spacing="normal" fo:language="fr" fo:country="FR" style:text-underline-style="none" officeooo:rsid="01d9718a" style:font-name-asian="Times New Roman" style:language-asian="zxx" style:country-asian="none" style:language-complex="ar" style:country-complex="SA" style:text-scale="100%"/>
    </style:style>
    <style:style style:name="T274" style:family="text">
      <style:text-properties style:text-line-through-style="none" style:text-line-through-type="none" style:text-position="0% 100%" fo:letter-spacing="normal" fo:language="fr" fo:country="FR" style:text-underline-style="none" officeooo:rsid="01ffccef" style:font-name-asian="Times New Roman" style:language-asian="zxx" style:country-asian="none" style:language-complex="ar" style:country-complex="SA" style:text-scale="100%"/>
    </style:style>
    <style:style style:name="T275" style:family="text">
      <style:text-properties style:text-line-through-style="none" style:text-line-through-type="none" style:text-position="super 58%" style:font-name="Arial2" fo:letter-spacing="normal" fo:language="fr" fo:country="FR" officeooo:rsid="001f5c62" style:font-name-asian="Arial4" style:text-scale="100%"/>
    </style:style>
    <style:style style:name="T276" style:family="text">
      <style:text-properties officeooo:rsid="01b3f7ff"/>
    </style:style>
    <style:style style:name="T277" style:family="text">
      <style:text-properties officeooo:rsid="00cef73d"/>
    </style:style>
    <style:style style:name="T278" style:family="text">
      <style:text-properties fo:color="#070953" style:text-line-through-style="none" style:text-line-through-type="none" style:text-position="0% 100%" style:font-name="Arial2" fo:letter-spacing="normal" fo:language="fr" fo:country="FR" officeooo:rsid="001f5c62" style:font-name-asian="Arial4" style:text-scale="100%"/>
    </style:style>
    <style:style style:name="T279" style:family="text">
      <style:text-properties officeooo:rsid="00cc4561"/>
    </style:style>
    <style:style style:name="T280" style:family="text">
      <style:text-properties style:text-underline-style="solid" style:text-underline-width="auto" style:text-underline-color="font-color" fo:font-weight="bold" style:font-weight-asian="bold"/>
    </style:style>
    <style:style style:name="T281" style:family="text">
      <style:text-properties officeooo:rsid="00ae433b"/>
    </style:style>
    <style:style style:name="T282" style:family="text">
      <style:text-properties officeooo:rsid="00ade1ca"/>
    </style:style>
    <style:style style:name="T283" style:family="text">
      <style:text-properties officeooo:rsid="00b1aa4b"/>
    </style:style>
    <style:style style:name="T284" style:family="text">
      <style:text-properties officeooo:rsid="00b1e951"/>
    </style:style>
    <style:style style:name="T285" style:family="text">
      <style:text-properties officeooo:rsid="00bcb812"/>
    </style:style>
    <style:style style:name="T286" style:family="text">
      <style:text-properties officeooo:rsid="00beb1cf"/>
    </style:style>
    <style:style style:name="T287" style:family="text">
      <style:text-properties officeooo:rsid="00c3e5df"/>
    </style:style>
    <style:style style:name="T288" style:family="text">
      <style:text-properties officeooo:rsid="00dd84ac"/>
    </style:style>
    <style:style style:name="T289" style:family="text">
      <style:text-properties officeooo:rsid="00c6faef"/>
    </style:style>
    <style:style style:name="T290" style:family="text">
      <style:text-properties officeooo:rsid="00d91ce8"/>
    </style:style>
    <style:style style:name="T291" style:family="text">
      <style:text-properties officeooo:rsid="01bb5f89"/>
    </style:style>
    <style:style style:name="T292" style:family="text">
      <style:text-properties officeooo:rsid="01bd2641"/>
    </style:style>
    <style:style style:name="T293" style:family="text">
      <style:text-properties officeooo:rsid="01bdbeeb"/>
    </style:style>
    <style:style style:name="T294" style:family="text">
      <style:text-properties officeooo:rsid="01c068d6"/>
    </style:style>
    <style:style style:name="T295" style:family="text">
      <style:text-properties fo:language="fr" fo:country="FR" style:font-name-asian="Times New Roman" style:language-asian="zxx" style:country-asian="none" style:language-complex="ar" style:country-complex="SA"/>
    </style:style>
    <style:style style:name="T296" style:family="text">
      <style:text-properties fo:language="fr" fo:country="FR" officeooo:rsid="01ba65ce" style:font-name-asian="Times New Roman" style:language-asian="zxx" style:country-asian="none" style:language-complex="ar" style:country-complex="SA"/>
    </style:style>
    <style:style style:name="T297" style:family="text">
      <style:text-properties fo:language="fr" fo:country="FR" officeooo:rsid="00ae433b" style:font-name-asian="Times New Roman" style:language-asian="zxx" style:country-asian="none" style:language-complex="ar" style:country-complex="SA"/>
    </style:style>
    <style:style style:name="T298" style:family="text">
      <style:text-properties fo:font-style="italic" style:font-style-asian="italic" style:font-style-complex="italic"/>
    </style:style>
    <style:style style:name="T299" style:family="text">
      <style:text-properties officeooo:rsid="01c835d9"/>
    </style:style>
    <style:style style:name="T300" style:family="text">
      <style:text-properties officeooo:rsid="01c92734"/>
    </style:style>
    <style:style style:name="T301" style:family="text">
      <style:text-properties fo:color="#1f497d" style:font-name="Arial3" fo:font-size="10pt"/>
    </style:style>
    <style:style style:name="T302" style:family="text">
      <style:text-properties officeooo:rsid="01d35096"/>
    </style:style>
    <style:style style:name="T303" style:family="text">
      <style:text-properties officeooo:rsid="01b2477a"/>
    </style:style>
    <style:style style:name="T304" style:family="text">
      <style:text-properties officeooo:rsid="0188bc77"/>
    </style:style>
    <style:style style:name="T305" style:family="text">
      <style:text-properties officeooo:rsid="002904e7"/>
    </style:style>
    <style:style style:name="T306" style:family="text">
      <style:text-properties officeooo:rsid="00313695"/>
    </style:style>
    <style:style style:name="T307" style:family="text">
      <style:text-properties officeooo:rsid="00362c3f"/>
    </style:style>
    <style:style style:name="T308" style:family="text">
      <style:text-properties officeooo:rsid="00372a2f"/>
    </style:style>
    <style:style style:name="T309" style:family="text">
      <style:text-properties officeooo:rsid="01d52f07"/>
    </style:style>
    <style:style style:name="T310" style:family="text">
      <style:text-properties officeooo:rsid="01db30e4"/>
    </style:style>
    <style:style style:name="T311" style:family="text">
      <style:text-properties officeooo:rsid="01de0e72"/>
    </style:style>
    <style:style style:name="T312" style:family="text">
      <style:text-properties officeooo:rsid="01de8ca2"/>
    </style:style>
    <style:style style:name="T313" style:family="text">
      <style:text-properties officeooo:rsid="01df0b58"/>
    </style:style>
    <style:style style:name="T314" style:family="text">
      <style:text-properties officeooo:rsid="01e0791d"/>
    </style:style>
    <style:style style:name="T315" style:family="text">
      <style:text-properties officeooo:rsid="01e1bb0d"/>
    </style:style>
    <style:style style:name="T316" style:family="text">
      <style:text-properties officeooo:rsid="01e3330b"/>
    </style:style>
    <style:style style:name="T317" style:family="text">
      <style:text-properties officeooo:rsid="01e64120"/>
    </style:style>
    <style:style style:name="T318" style:family="text">
      <style:text-properties officeooo:rsid="01e76ac9"/>
    </style:style>
    <style:style style:name="T319" style:family="text">
      <style:text-properties officeooo:rsid="01e80b6f"/>
    </style:style>
    <style:style style:name="T320" style:family="text">
      <style:text-properties officeooo:rsid="01e8b303"/>
    </style:style>
    <style:style style:name="T321" style:family="text">
      <style:text-properties officeooo:rsid="01ebbc20"/>
    </style:style>
    <style:style style:name="T322" style:family="text">
      <style:text-properties officeooo:rsid="01ee36a4"/>
    </style:style>
    <style:style style:name="T323" style:family="text">
      <style:text-properties officeooo:rsid="01f010b8"/>
    </style:style>
    <style:style style:name="T324" style:family="text">
      <style:text-properties officeooo:rsid="019d6b20"/>
    </style:style>
    <style:style style:name="T325" style:family="text">
      <style:text-properties officeooo:rsid="01a7eadb"/>
    </style:style>
    <style:style style:name="T326" style:family="text">
      <style:text-properties officeooo:rsid="01f4c8d9"/>
    </style:style>
    <style:style style:name="T327" style:family="text">
      <style:text-properties officeooo:rsid="01fd5549"/>
    </style:style>
    <style:style style:name="T328" style:family="text">
      <style:text-properties officeooo:rsid="01fff5c0"/>
    </style:style>
    <style:style style:name="T329" style:family="text">
      <style:text-properties officeooo:rsid="020306a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5cm" fo:text-indent="-0.635cm" fo:margin-left="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5cm" fo:text-indent="-0.635cm" fo:margin-left="2.3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cm" fo:text-indent="-0.635cm" fo:margin-left="6.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5cm" fo:text-indent="-0.635cm" fo:margin-left="7.46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able:table table:name="Tableau5" table:style-name="Tableau5">
        <table:table-column table:style-name="Tableau5.A"/>
        <table:table-column table:style-name="Tableau5.B"/>
        <table:table-row>
          <table:table-cell table:style-name="Tableau5.A1" office:value-type="string">
            <text:p text:style-name="P2"><draw:frame draw:style-name="fr1" draw:name="images4" text:anchor-type="paragraph" svg:width="4.833cm" svg:height="3.251cm" draw:z-index="0"><draw:image xlink:href="Pictures/200000010000155500000E5A14D7C4AE.svm" xlink:type="simple" xlink:show="embed" xlink:actuate="onLoad"/></draw:frame></text:p>
          </table:table-cell>
          <table:table-cell table:style-name="Tableau5.B1" office:value-type="string">
            <text:p text:style-name="P3"><text:span text:style-name="T302">COMPTE RENDU </text:span>DE LA </text:p>
            <text:p text:style-name="P3">RÉUNION DU CONSEIL MUNICIPAL DU <text:span text:style-name="T276">29 MAI 2017</text:span></text:p>
          </table:table-cell>
        </table:table-row>
      </table:table>
      <text:p text:style-name="P63"/>
      <text:p text:style-name="P23">Le Conseil Municipal s'est réuni le <text:span text:style-name="T305">vingt neuf mai</text:span> deux mil <text:span text:style-name="T306">dix sept</text:span> à vingt heures, dans la salle de la Mairie, sous la présidence de Monsieur José ALMEIDA, Maire.</text:p>
      <text:p text:style-name="P141">2<text:span text:style-name="T307">2</text:span> conseillers étaient présents <text:span text:style-name="T307">jusqu'à la question 6 et 23 à compter de la question 7</text:span>.</text:p>
      <text:p text:style-name="P138">Monsieur <text:span text:style-name="T306">Christian CHEVREUX</text:span> avait donné pouvoir à M<text:span text:style-name="T308">onsieur Jonas MOUNDANGA</text:span>,</text:p>
      <text:p text:style-name="P139">M<text:span text:style-name="T307">adame Monique ISSAD </text:span>avait donné pouvoir à Madame Fabienne VION,</text:p>
      <text:p text:style-name="P139">M<text:span text:style-name="T307">onsieur Pierre BERTRAND</text:span> avait donné pouvoir à M<text:span text:style-name="T307">onsieur Stéphane PELLETIER</text:span>,</text:p>
      <text:p text:style-name="P139">M<text:span text:style-name="T307">adame Anne GUTIERREZ-VIGREUX avait donné pouvoir à Monsieur Jean-Marc RETY,</text:span></text:p>
      <text:p text:style-name="P140">Madame Hélène MARTEEL avait donné pouvoir à Monsieur Franck LOUIS (jusqu'à la question 6),</text:p>
      <text:p text:style-name="P137">Madame Isabelle MORENO avait donné pouvoir à Madame Béatrice SIMON,</text:p>
      <text:p text:style-name="P140">Madame Florence BIZOT était absente.</text:p>
      <text:p text:style-name="P40">Monsieur le Maire, ayant constaté que le <text:span text:style-name="T298">quorum</text:span> est atteint, ouvre la séance et propose <text:span text:style-name="T304">Monsieur Franck LOUIS</text:span> aux fonctions de secrétaire de séance, ce qui est accepté à l'unanimité par le Conseil Municipal.</text:p>
      <text:p text:style-name="P60">Monsieur le Maire soumet <text:span text:style-name="T303">ensuite </text:span>à l'approbation du Conseil Municipal le projet de compte-rendu de la séance du <text:span text:style-name="T309">09 mai 2017.</text:span></text:p>
      <text:p text:style-name="P18"><text:span text:style-name="T121">Monsieur Pascal CAMBON indique que le compte rendu ne respecte pas l'esprit de ses propos. </text:span><text:span text:style-name="T124">En effet, i</text:span><text:span text:style-name="T121">l avait indiqué que la question était, comme bien souvent, traitée</text:span><text:span text:style-name="T120"> dans l'urgence, sans débat </text:span><text:span text:style-name="T121">ni examen </text:span><text:span text:style-name="T122">préalable</text:span><text:span text:style-name="T121"> par</text:span><text:span text:style-name="T120"> la </text:span><text:span text:style-name="T121">C</text:span><text:span text:style-name="T120">ommission développement économique ou finance</text:span><text:span text:style-name="T123">s</text:span><text:span text:style-name="T120">. </text:span></text:p>
      <text:p text:style-name="P18"><text:span text:style-name="T121">Or, </text:span><text:span text:style-name="T120">cette délibération </text:span><text:span text:style-name="T121">pose question. </text:span><text:span text:style-name="T122">E</text:span><text:span text:style-name="T121">n effet, alors que</text:span><text:span text:style-name="T120"> </text:span><text:span text:style-name="T121">dix</text:span><text:span text:style-name="T120"> berceaux </text:span><text:span text:style-name="T121">sont </text:span><text:span text:style-name="T120">réservés </text:span><text:span text:style-name="T122">par le</text:span><text:span text:style-name="T120"> </text:span><text:span text:style-name="T121">M</text:span><text:span text:style-name="T120">inistère de la </text:span><text:span text:style-name="T121">D</text:span><text:span text:style-name="T120">éfense </text:span><text:span text:style-name="T122">depuis de nombreuses années</text:span><text:span text:style-name="T120">, la BA 102 à été dissoute, le commandement </text:span><text:span text:style-name="T121">et </text:span><text:span text:style-name="T120">les fusil</text:span><text:span text:style-name="T121">ier</text:span><text:span text:style-name="T120">s commando</text:span><text:span text:style-name="T121">s</text:span><text:span text:style-name="T120"> </text:span><text:span text:style-name="T121">sont</text:span><text:span text:style-name="T120"> parti</text:span><text:span text:style-name="T121">s</text:span><text:span text:style-name="T120"> et il </text:span><text:span text:style-name="T122">ne </text:span><text:span text:style-name="T120">reste </text:span><text:span text:style-name="T122">plus que</text:span><text:span text:style-name="T120"> les archives </text:span><text:span text:style-name="T122">et</text:span><text:span text:style-name="T120"> </text:span><text:span text:style-name="T122">l’École</text:span><text:span text:style-name="T120"> de </text:span><text:span text:style-name="T122">G</text:span><text:span text:style-name="T120">endarmerie qui vient de s'installer.</text:span></text:p>
      <text:p text:style-name="P17"><text:span text:style-name="T120">Lors de l'annonce de la fermeture définitive de la base, </text:span><text:span text:style-name="T122">il avait,</text:span><text:span text:style-name="T120"> au sein même de ce </text:span><text:span text:style-name="T122">C</text:span><text:span text:style-name="T120">onseil, demandé ce qu'il a</text:span><text:span text:style-name="T122">llait a</text:span><text:span text:style-name="T120">dveni</text:span><text:span text:style-name="T122">r</text:span><text:span text:style-name="T120"> de ces berceaux. </text:span><text:span text:style-name="T122">Monsieur le Maire avait</text:span><text:span text:style-name="T120"> répondu que ce</text:span><text:span text:style-name="T122">tte question</text:span><text:span text:style-name="T120"> méritait réflexion.</text:span></text:p>
      <text:p text:style-name="P17"><text:span text:style-name="T120">Aujourd'hui, la </text:span><text:span text:style-name="T123">C</text:span><text:span text:style-name="T120">ommune </text:span><text:span text:style-name="T121">connaît</text:span><text:span text:style-name="T120"> une baisse démographique suite, notamment, au départ des militaires </text:span><text:span text:style-name="T122">et l’École Valentin a été</text:span><text:span text:style-name="T120"> récemment fermé</text:span><text:span text:style-name="T125">e</text:span><text:span text:style-name="T120"> et les enfants </text:span><text:span text:style-name="T122">accueillis </text:span><text:span text:style-name="T120">sur d'autres groupes scolaires.</text:span></text:p>
      <text:p text:style-name="P17"><text:span text:style-name="T122">Il existe</text:span><text:span text:style-name="T120"> une offre importante en quantité, qualité </text:span><text:span text:style-name="T122">et</text:span><text:span text:style-name="T120"> disponibilité d'</text:span><text:span text:style-name="T122">A</text:span><text:span text:style-name="T120">ssistantes </text:span><text:span text:style-name="T122">M</text:span><text:span text:style-name="T120">aternelles. </text:span><text:span text:style-name="T122">A</text:span><text:span text:style-name="T120"> Longvic, Ouges et Bretenière, respectivement 44, 16 et 12 places </text:span><text:span text:style-name="T122">sont </text:span><text:span text:style-name="T120">à pourvoir </text:span><text:span text:style-name="T122">et</text:span><text:span text:style-name="T120"> 38% d</text:span><text:span text:style-name="T122">'entre elles</text:span><text:span text:style-name="T120"> sont en recherche d'enfants et </text:span><text:span text:style-name="T122">doivent s’inscrire à</text:span><text:span text:style-name="T120"> </text:span><text:span text:style-name="T123">Pô</text:span><text:span text:style-name="T120">le </text:span><text:span text:style-name="T123">E</text:span><text:span text:style-name="T120">mploi.</text:span></text:p>
      <text:p text:style-name="P19"><text:span text:style-name="T131">Son groupe s'</text:span><text:span text:style-name="T130">interroge </text:span><text:span text:style-name="T131">sur </text:span><text:span text:style-name="T130">la pertinence de la conservation de cette offre </text:span><text:span text:style-name="T131">et s'abstiendra donc, en l'absence de tout dé</text:span><text:span text:style-name="T127">bat constructif structuré et argumenté.</text:span></text:p>
      <text:p text:style-name="P20"><text:span text:style-name="T127">M</text:span><text:span text:style-name="T126">onsieur le Maire </text:span><text:span text:style-name="T128">ayant fait</text:span><text:span text:style-name="T126"> part de son accord </text:span><text:span text:style-name="T129">pour ajouter ce complément au</text:span><text:span text:style-name="T128"> compte rendu de la </text:span><text:span text:style-name="T271">séance du </text:span><text:span text:style-name="T272">09 mai 2017, </text:span><text:span text:style-name="T274">celui-ci</text:span><text:span text:style-name="T272"> </text:span><text:span text:style-name="T273">est adopté à l'unanimité.</text:span></text:p>
      <text:p text:style-name="P21"><text:span text:style-name="T96">M</text:span><text:span text:style-name="T97">onsieur le Maire </text:span><text:span text:style-name="T98">donne ensuite la parole à Monsieur Jean-Marc RETY pour la présentation de la première question de l'ordre du jour.</text:span></text:p>
      <text:p text:style-name="P22"/>
      <text:p text:style-name="P67"><text:span text:style-name="T296">1</text:span><text:span text:style-name="T295"> – </text:span><text:span text:style-name="T297">Constitution d'un groupement de commande avec le CCAS</text:span></text:p>
      <text:h text:style-name="P183" text:outline-level="1"><text:span text:style-name="T215">Monsieur Jean-Marc RETY </text:span><text:span text:style-name="T216">expose que d</text:span><text:span text:style-name="T283">ans le cadre de l</text:span>a participation des collectivités territoriales et de leurs établissements publics au financement de la protection sociale complémentaire de leurs agents <text:span text:style-name="T284">et conformément au décret n° 2011-1474 du 8 novembre 2011,</text:span> <text:span text:style-name="T283">la Municipalité souhaite mettre en place au bénéfice des agents de la Ville et du CCAS une aide financière à la souscription d'un contrat de protection sociale complémentaire prévoyance (garantie maintien de salaire, invalidité, décès ...).</text:span></text:h>
      <text:p text:style-name="P30"><text:span text:style-name="T41">Suite à des discussions avec les représentants du personnel, il a été décidé d'</text:span><text:span text:style-name="T42">engager une procédure de mise en concurrence </text:span><text:span text:style-name="T65">ad hoc</text:span><text:span text:style-name="T42"> pour sélectionner un contrat </text:span><text:span text:style-name="T41">qu</text:span><text:span text:style-name="T43">i</text:span><text:span text:style-name="T41"> sera proposé </text:span><text:span text:style-name="T42">à l’adhésion facultative des agents. A</text:span><text:span text:style-name="T41">fin d'enclencher cette procédure, il propos</text:span><text:span text:style-name="T46">e</text:span><text:span text:style-name="T41"> au Conseil Municipal de constituer un groupement de commande avec le CCAS.</text:span></text:p>
      <text:p text:style-name="P33">Cette proposition est adoptée à l’unanimité.</text:p>
      <text:p text:style-name="P66"><text:soft-page-break/><text:span text:style-name="T37">2</text:span><text:span text:style-name="T36"> </text:span><text:span text:style-name="T35">– </text:span><text:span text:style-name="T78">Convention avec l’École de Gendarmerie</text:span></text:p>
      <text:p text:style-name="P36"><text:span text:style-name="T18">Madame Marie-Line BONNOT </text:span><text:span text:style-name="T19">rappelle que d</text:span><text:span text:style-name="T259">epuis 2015, </text:span><text:span text:style-name="T260">dans le cadre de la promotion du </text:span><text:span text:style-name="T259">développement des pratiques culturelles sur </text:span><text:span text:style-name="T260">le</text:span><text:span text:style-name="T259"> territoire </text:span><text:span text:style-name="T260">communal</text:span><text:span text:style-name="T259">, la </text:span><text:span text:style-name="T260">Ville</text:span><text:span text:style-name="T259"> a chargé la Médiathèque Michel Etiévant de mettre en œuvre le dispositif « </text:span><text:span text:style-name="T262">L</text:span><text:span text:style-name="T259">a Médiathèque dans votre entreprise » permettant de construire un partenariat en faveur du développement de la lecture au bénéfice des </text:span><text:span text:style-name="T260">salariés des </text:span><text:span text:style-name="T259">entreprises de Longvic.</text:span></text:p>
      <text:p text:style-name="P36"><text:span text:style-name="T260">L’École</text:span><text:span text:style-name="T259"> de Gendarmerie de Dijon souhait</text:span><text:span text:style-name="T260">ant</text:span><text:span text:style-name="T259"> s'inscrire dans cette démarche, </text:span><text:span text:style-name="T264">elle </text:span><text:span text:style-name="T260">propos</text:span><text:span text:style-name="T264">e</text:span><text:span text:style-name="T260"> au Conseil Municipal d'approuver une convention, </text:span><text:span text:style-name="T261">dont le projet </text:span><text:span text:style-name="T263">a été</text:span><text:span text:style-name="T261"> annexé à la </text:span><text:span text:style-name="T263">convocation</text:span><text:span text:style-name="T261">,</text:span><text:span text:style-name="T260"> prévoyant notamment d'</text:span><text:span text:style-name="T259">accorder un tarif partenarial de 5 </text:span><text:span text:style-name="T260">€ (abonnement annuel) </text:span><text:span text:style-name="T259">pour le personnel encadrant </text:span><text:span text:style-name="T260">de l’École </text:span><text:span text:style-name="T259">et la gratuité pour </text:span><text:span text:style-name="T260">ses</text:span><text:span text:style-name="T259"> élèves, </text:span><text:span text:style-name="T260">sur</text:span><text:span text:style-name="T259"> présentation d</text:span><text:span text:style-name="T260">'un</text:span><text:span text:style-name="T259"> justificatif. </text:span></text:p>
      <text:p text:style-name="P36"><text:span text:style-name="T260">L’École</text:span><text:span text:style-name="T259"> de Gendarmerie s'engage à relayer l'actualité culturelle de la </text:span><text:span text:style-name="T260">Commune</text:span><text:span text:style-name="T259"> auprès de son personnel et de ses élèves et les deux parties s'engagent à s'associer mutuellement à toute démarche de valorisation et de communication.</text:span></text:p>
      <text:p text:style-name="P41">Monsieur le Maire précise que ce type de conventionnement, existant actuellement avec l'entreprise CEAT électronique a, pour vocation, <text:span text:style-name="T327">à</text:span> être étendu<text:span text:style-name="T327">e</text:span> à d'autres entreprises longviciennes.</text:p>
      <text:p text:style-name="P42">Il tient également à remercier publiquement la Gendarmerie pour son <text:span text:style-name="T310">implication</text:span> dans la vie locale <text:span text:style-name="T310">et le partenariat « exceptionnel » qui s'est mis en place avec la Commune.</text:span></text:p>
      <text:p text:style-name="P42"><text:span text:style-name="T310">La</text:span> proposition est adoptée à l’unanimité.</text:p>
      <text:p text:style-name="P41"/>
      <text:p text:style-name="P31"><text:span text:style-name="T39">3</text:span><text:span text:style-name="T38"> - </text:span><text:span text:style-name="T26">Convention avec le Conseil Départemental dans le cadre du</text:span><text:span text:style-name="T210"> </text:span><text:span text:style-name="T211">S</text:span><text:span text:style-name="T210">chéma départemental des enseignements artistiques</text:span></text:p>
      <text:p text:style-name="P71"><text:span text:style-name="T187">Madame Marie-Line BONNOT </text:span><text:span text:style-name="T188">rappelle que l</text:span><text:span text:style-name="T184">e </text:span><text:span text:style-name="T186">S</text:span><text:span text:style-name="T181">chéma départemental des enseignements artistiques </text:span><text:span text:style-name="T184">du</text:span><text:span text:style-name="T181"> Conseil Départemental de Côte d'Or s'est fixé pour objectif d'accompagner les établissements </text:span><text:span text:style-name="T185">d'enseignement artistique</text:span><text:span text:style-name="T181"> dans leurs efforts </text:span><text:span text:style-name="T184">à</text:span><text:span text:style-name="T181"> mieux répondre aux besoins de la population. </text:span><text:span text:style-name="T184">Il s’agit notamment de </text:span><text:span text:style-name="T181">: </text:span></text:p>
      <text:list xml:id="list523472143756213290" text:style-name="L1">
        <text:list-item>
          <text:p text:style-name="P143">favoriser un enseignement de qualité en veillant à la qualification de l'équipe pédagogique en accompagnant leur réflexion sur leurs pratiques pédagogiques et artistiques,</text:p>
        </text:list-item>
        <text:list-item>
          <text:p text:style-name="P143">démocratiser l'accès d<text:span text:style-name="T289">es établissements</text:span> à tous les publics <text:span text:style-name="T298">via</text:span> la mise en œuvre d'une tarification adaptée au plus grand nombre, en incitant les élèves à poursuivre une pratique au sein de l'établissement dans et hors cursus, en poursuivant l'effort de diversification des publics ( adultes, <text:span text:style-name="T289">seniors</text:span>, personnes isolées, handicapées, en insertion … ) et en développant les partenariats avec les structures sociales et éducatives,</text:p>
        </text:list-item>
        <text:list-item>
          <text:p text:style-name="P143">inciter le<text:span text:style-name="T289">s établissements</text:span> à s'ouvrir à de nouvelles disciplines, encourager la mise en œuvre de projets <text:span text:style-name="T289">pluridisciplinaires</text:span> afin de mettre en adéquation l'offre et la demande,</text:p>
        </text:list-item>
        <text:list-item>
          <text:p text:style-name="P144">animer le réseau des établissements d'enseignement artistique en favorisant la circulation d'informations, en développant les partenariat inter-établissements. <text:s text:c="4"/></text:p>
        </text:list-item>
      </text:list>
      <text:p text:style-name="P43"><text:span text:style-name="T203">Dans ce cadre, </text:span><text:span text:style-name="T207">elle </text:span><text:span text:style-name="T203">propos</text:span><text:span text:style-name="T207">e</text:span><text:span text:style-name="T203"> </text:span><text:span text:style-name="T204">au Conseil Municipal </text:span><text:span text:style-name="T203">la signature d'une nouvelle convention avec le Conseil Départemental, </text:span><text:span text:style-name="T204">dont le projet </text:span><text:span text:style-name="T206">a été</text:span><text:span text:style-name="T204"> annexé à la </text:span><text:span text:style-name="T206">convocation</text:span><text:span text:style-name="T204">,</text:span><text:span text:style-name="T203"> </text:span><text:span text:style-name="T202">a</text:span><text:span text:style-name="T203">yant</text:span><text:span text:style-name="T202"> pour objet de maintenir </text:span><text:span text:style-name="T203">le Conservatoire à </text:span><text:span text:style-name="T205">R</text:span><text:span text:style-name="T203">ayonnement Communal de Longvic au</text:span><text:span text:style-name="T202"> niveau 3 de la classification des écoles de musique et conservatoires, </text:span><text:span text:style-name="T203">permettant ainsi</text:span><text:span text:style-name="T202"> l'attribution d</text:span><text:span text:style-name="T203">'une</text:span><text:span text:style-name="T202"> subvention annuelle de 67 000 </text:span><text:span text:style-name="T203">€</text:span><text:span text:style-name="T202"> de 2017 à 2021.</text:span></text:p>
      <text:p text:style-name="P44"><text:span text:style-name="T202">S</text:span><text:span text:style-name="T201">uite à une question de Madame Martine DERIOT, Monsieur le Maire précise que le niveau 3 </text:span><text:span text:style-name="T208">correspond au label « Conservatoire » décerné par l’État et à l’implication du Conservatoire de Longvic au développement des relations entre les diverses écoles de musique du département, l'Orchestre Symphonique Inter-Écoles de Musique, porté </text:span><text:span text:style-name="T209">depuis </text:span><text:span text:style-name="T208">de nombreuses années par Longvic, en étant une illustration.</text:span></text:p>
      <text:p text:style-name="P44"><text:span text:style-name="T34">La</text:span><text:span text:style-name="T33"> proposition est adoptée à l’unanimité.</text:span><text:span text:style-name="T208"> </text:span></text:p>
      <text:p text:style-name="P69"/>
      <text:p text:style-name="P69">4 – Demande de subvention au Conseil Régional de Bourgogne Franche-Comté </text:p>
      <text:p text:style-name="P85"><text:span text:style-name="T73">Madame Marie-Line BONNOT </text:span><text:span text:style-name="T74">rappelle que l</text:span>e budget de la Commune réserve des crédits pour l’acquisition d’instruments de musique pour le Conservatoire à Rayonnement Communal, à savoir :</text:p>
      <text:list xml:id="list7270103495171983296" text:style-name="L2">
        <text:list-item>
          <text:p text:style-name="P184">un lot d'instruments à vent et accessoires pour activités externalisées et essais instrumentaux comprenant une trompette Sib, un trombone, un euphonium,</text:p>
        </text:list-item>
        <text:list-item>
          <text:p text:style-name="P184">une flûte à bec tenor,</text:p>
        </text:list-item>
        <text:list-item>
          <text:p text:style-name="P184">une flûte traversière alto. </text:p>
        </text:list-item>
      </text:list>
      <text:p text:style-name="P83"><text:span text:style-name="T27">Le Conseil Régional </text:span><text:span text:style-name="T28">d</text:span><text:span text:style-name="T30">e Bourgogne Franche-Comté </text:span><text:span text:style-name="T27">pouvant par</text:span><text:span text:style-name="T31">ticiper à hauteur de 40 % du montant hors taxes de ce type d’acquisitions, </text:span><text:span text:style-name="T32">elle</text:span><text:span text:style-name="T31"> propos</text:span><text:span text:style-name="T32">e</text:span><text:span text:style-name="T31"> au Conseil Municipal de solliciter son aide financière pour un montant de </text:span><text:span text:style-name="T29">1 298,63</text:span><text:span text:style-name="T27"> €, la dépense subventionnable s’élevant à </text:span><text:span text:style-name="T29">3 246,58 </text:span><text:span text:style-name="T27"><text:s/>€ HT.</text:span></text:p>
      <text:p text:style-name="P35">Cette proposition est adoptée à l’unanimité.</text:p>
      <text:p text:style-name="P82"><text:soft-page-break/><text:span text:style-name="T58">5</text:span><text:span text:style-name="T56"> – </text:span><text:span text:style-name="T57">Convention avec l’État (CLEA-CTL)</text:span></text:p>
      <text:p text:style-name="P87"><text:span text:style-name="T59">M</text:span><text:span text:style-name="T60">adame Marie-Line BONNOT </text:span><text:span text:style-name="T61">indique qu'e</text:span><text:span text:style-name="T229">n mars 2010, 14 propositions pour le développement de la lecture avaient été formulées par le Ministère de la Culture. Le plan était destiné à </text:span><text:span text:style-name="Strong_20_Emphasis"><text:span text:style-name="T229">accompagner la nécessaire adaptation des bibliothèques aux nouveaux usages de la lecture et du numérique</text:span></text:span><text:span text:style-name="T229"> et </text:span><text:span text:style-name="Strong_20_Emphasis"><text:span text:style-name="T229">à lutter contre les inégalités </text:span></text:span><text:span text:style-name="Strong_20_Emphasis"><text:span text:style-name="T82">persistantes d'accès au livre et à la lecture, </text:span></text:span><text:span text:style-name="T82">grâce notamment à un travail renforcé en direction des jeunes publics</text:span><text:span text:style-name="Strong_20_Emphasis"><text:span text:style-name="T82">. </text:span></text:span></text:p>
      <text:p text:style-name="P86"><text:span text:style-name="T182">Dans ce cadre, la Commune</text:span><text:span text:style-name="T181"> avait </text:span><text:span text:style-name="T182">signé </text:span><text:span text:style-name="T183">pour la période 2013-2016 </text:span><text:span text:style-name="T182">un Contrat Local d’Éducation Artistique – Contrat Territoire Lecture (CLEA-CTL)</text:span><text:span text:style-name="T181"> </text:span><text:span text:style-name="T183">avec pour objectif</text:span><text:span text:style-name="T181"> </text:span><text:span text:style-name="T183">le </text:span><text:span text:style-name="T181">développement des pratiques culturelles et notamment de </text:span><text:span text:style-name="T182">la </text:span><text:span text:style-name="T181">lecture des jeunes </text:span><text:span text:style-name="T183">longviciens de 11 à 15 ans </text:span><text:span text:style-name="T181">sur les temps scolaires, péri-scolaires et extra scolaire en s'appuyant sur l'offre de la Médiathèque Michel Etiévant. </text:span></text:p>
      <text:p text:style-name="P86"><text:span text:style-name="T189">Elle </text:span><text:span text:style-name="T183">propos</text:span><text:span text:style-name="T189">e</text:span><text:span text:style-name="T183"> au Conseil Municipal d'approuver un nouveau </text:span><text:span text:style-name="T181">CLEA–CTL </text:span><text:span text:style-name="T183">dont les</text:span><text:span text:style-name="T181"> objectifs </text:span><text:span text:style-name="T183">seraient</text:span><text:span text:style-name="T181"> de :</text:span></text:p>
      <text:list xml:id="list7188912029500787804" text:style-name="L3">
        <text:list-item>
          <text:p text:style-name="P147"><text:span text:style-name="T285">p</text:span>oursuivre les actions mise en œuvre en faveur de la lecture pour tous et la dynamique d'éducation artistique et culturelle impulsées avec le CLEA-CTL 2013.2016, <text:s/></text:p>
        </text:list-item>
        <text:list-item>
          <text:p text:style-name="P147">développer, renforcer et pérenniser une offre artistique et culturelle diversifiée et d’excellence,</text:p>
        </text:list-item>
        <text:list-item>
          <text:p text:style-name="P150"><text:span text:style-name="T77">favoriser l’accès </text:span><text:span text:style-name="T258">à la culture des populations les plus éloignées de l’offre culturelle pour des raisons sociales, économiques, territoriales,</text:span></text:p>
        </text:list-item>
        <text:list-item>
          <text:p text:style-name="P153">renforcer la cohésion sociale, contribuer à l’intégration des populations d’origine étrangère, valoriser la diversité des cultures et des modes d’expression dans un souci de dialogue interculturel et intergénérationnel,</text:p>
        </text:list-item>
        <text:list-item>
          <text:p text:style-name="P153">modifier les relations entre centre et périphérie, et révéler le potentiel de créativité des populations,</text:p>
        </text:list-item>
        <text:list-item>
          <text:p text:style-name="P154">favoriser et structurer les partenariats entre les différents acteurs, former les médiateurs et les acteurs sociaux et associatifs de la culture.</text:p>
        </text:list-item>
      </text:list>
      <text:p text:style-name="P71"><text:span text:style-name="T191">L</text:span><text:span text:style-name="T190">es deux volets </text:span><text:span text:style-name="T191">du nouveau contrat </text:span><text:span text:style-name="T190">veilleront à concentrer de nouveau </text:span><text:span text:style-name="T191">les</text:span><text:span text:style-name="T190"> efforts au bénéfice des jeunes longviciens de 11 à 15 ans, </text:span><text:span text:style-name="T191">mais</text:span><text:span text:style-name="T192"> dans un souci de recherche constante de nouveaux publics pour l'accès à la culture et à la lecture, le volet CTL s'ouvrira également à d'autres publics adultes et, parfois, empêchés. A titre d'exemple, depuis 2015, l'opération « </text:span><text:span text:style-name="T196">L</text:span><text:span text:style-name="T192">a </text:span><text:span text:style-name="T195">M</text:span><text:span text:style-name="T192">édiathèque dans votre entreprise » répond à cette attente et </text:span><text:span text:style-name="T193">sera</text:span><text:span text:style-name="T192"> appelée à se développer. <text:s text:c="3"/></text:span></text:p>
      <text:p text:style-name="P71"><text:span text:style-name="T192">De plus, </text:span><text:span text:style-name="T193">le</text:span><text:span text:style-name="T192"> CLEA-CTL </text:span><text:span text:style-name="T193">de la </text:span><text:span text:style-name="T192">Ville devra s'articuler avec la convention Culture et Territoire du Grand Dijon </text:span><text:span text:style-name="T193">signée entre</text:span><text:span text:style-name="T197"> </text:span><text:span text:style-name="T200">l</text:span><text:span text:style-name="T198">’État</text:span><text:span text:style-name="T85">, </text:span><text:span text:style-name="T86">l’Éducation</text:span><text:span text:style-name="T85"> Nationale et Dijon </text:span><text:span text:style-name="T86">Métropole et dont</text:span><text:span text:style-name="T133"> l</text:span><text:span text:style-name="T134">e premier axe </text:span><text:span text:style-name="T135">concerne</text:span><text:span text:style-name="T134"> la mise en place d'un CTL en direction des Quartiers Politique de la Ville</text:span><text:span text:style-name="T135"> suite à </text:span><text:span text:style-name="T197">un état des lieux de « la lecture publique dans les quartiers Politique de la Ville du Grand Dijon ». Ainsi, </text:span><text:span text:style-name="T199">la mobilisation de</text:span><text:span text:style-name="T197"> moyens supplémentaires pour les jeunes de ces quartiers</text:span><text:span text:style-name="T192"> ser</text:span><text:span text:style-name="T194">a </text:span><text:span text:style-name="T192">possible. </text:span></text:p>
      <text:p text:style-name="P77">Les objectifs de ce CTL d'agglomération sont <text:span text:style-name="T286">de </text:span>:</text:p>
      <text:list xml:id="list6469625108581653640" text:style-name="L4">
        <text:list-item>
          <text:p text:style-name="P145">promouvoir la langue française, la lecture et la citoyenneté par l'action culturelle,</text:p>
        </text:list-item>
        <text:list-item>
          <text:p text:style-name="P145">sensibiliser et prévenir les usagers des réseaux sociaux et d'internet,</text:p>
        </text:list-item>
        <text:list-item>
          <text:p text:style-name="P145">encourager la coopération entre les équipements de lecture publique des communes du contrat de ville, notamment autour de projets partagés,</text:p>
        </text:list-item>
        <text:list-item>
          <text:p text:style-name="P145">développer les publics et démocratiser l'accès à la lecture, notamment en direction des usagers les plus éloignés de la lecture dans les quartiers prioritaires, en renforçant les actions à destination des familles et des parents, en lien avec les acteurs socio-éducatifs du territoire. <text:s text:c="6"/></text:p>
        </text:list-item>
      </text:list>
      <text:p text:style-name="P45"><text:span text:style-name="T90">Elle rappelle que le</text:span><text:span text:style-name="T89"> Ministère de la </text:span><text:span text:style-name="T87">C</text:span><text:span text:style-name="T89">ulture et de la </text:span><text:span text:style-name="T87">C</text:span><text:span text:style-name="T89">ommunication a </text:span><text:span text:style-name="T87">participé annuellement à hauteur de</text:span><text:span text:style-name="T89"> <text:s text:c="3"/>8 000 € </text:span><text:span text:style-name="T87">au</text:span><text:span text:style-name="T89"> CLEA CTL 2013-2016 </text:span><text:span text:style-name="T87">de la Commune</text:span><text:span text:style-name="T89">. Afin d'accentuer cet élan, </text:span><text:span text:style-name="T90">l</text:span><text:span text:style-name="T87">'</text:span><text:span text:style-name="T89">engage</text:span><text:span text:style-name="T90">ment de</text:span><text:span text:style-name="T89"> la </text:span><text:span text:style-name="T87">Commune</text:span><text:span text:style-name="T89"> dans un second CLEA-CTL </text:span><text:span text:style-name="T88">pour </text:span><text:span text:style-name="T89">une durée de 3 ans (2017 à 2019) </text:span><text:span text:style-name="T90">permettra de solliciter </text:span><text:span text:style-name="T88">une subvention annuelle</text:span><text:span text:style-name="T89"> de 15 000 € </text:span><text:span text:style-name="T88">auprès de</text:span><text:span text:style-name="T89"> la DRAC.</text:span></text:p>
      <text:p text:style-name="P34">Cette proposition est adoptée à l’unanimité.</text:p>
      <text:p text:style-name="P72"/>
      <text:p text:style-name="P38"><text:span text:style-name="T8">6</text:span><text:span text:style-name="T5"> – </text:span><text:span text:style-name="T6">Convention avec l’Association Loisirs Culture et a</text:span><text:span text:style-name="T7">ttribution de subvention</text:span></text:p>
      <text:p text:style-name="P64"><text:span text:style-name="T3">M</text:span><text:span text:style-name="T4">onsieur Jean-Marc GONÇALVES </text:span>propos<text:span text:style-name="T311">e</text:span> au Conseil Municipal d'adopter une convention<text:span text:style-name="T21">, dont le projet </text:span><text:span text:style-name="T22">a été</text:span><text:span text:style-name="T21"> annexé à la convocation, </text:span>avec l'Association Loisirs Culture prévoyant notamment pour l'année 201<text:span text:style-name="T291">7</text:span> les obligations réciproques des deux partenaires et déterminant le montant des subventions octroyées par la Commune à l'association.</text:p>
      <text:p text:style-name="P88"><text:span text:style-name="T250">Pour 201</text:span><text:span text:style-name="T251">7</text:span><text:span text:style-name="T250">, il propos</text:span><text:span text:style-name="T252">e</text:span><text:span text:style-name="T250"> d'attribuer une subvention d'un montant de 2</text:span><text:span text:style-name="T251">25</text:span><text:span text:style-name="T250"> 00</text:span><text:span text:style-name="T251">0</text:span><text:span text:style-name="T250"> € ainsi qu'une aide ponctuelle de </text:span><text:span text:style-name="T251">2 120</text:span><text:span text:style-name="T250"> € pour l'utilisation des véhicules de l'Association par la Commune.</text:span></text:p>
      <text:p text:style-name="P95"><text:span text:style-name="T11">La convention prévoit également le remboursement </text:span><text:span text:style-name="T12">par l'association </text:span><text:span text:style-name="T11">à la Commune :</text:span></text:p>
      <text:list xml:id="list1042323404664921108" text:style-name="L5">
        <text:list-item>
          <text:p text:style-name="P146"><text:span text:style-name="T11">de la fourniture de gazole pour alimenter un groupe électrogène </text:span><text:span text:style-name="T13">lors</text:span><text:span text:style-name="T11"> de chaque manifestation organisée par la section Mini Racing Car nécessitant une telle fourniture,</text:span></text:p>
        </text:list-item>
        <text:list-item>
          <text:p text:style-name="P146"><text:span text:style-name="T11">des </text:span><text:span text:style-name="T12">frais de </text:span><text:span text:style-name="T11">photocopies effectuées pour ses besoins aux tarifs suivants (photocopie noir et blanc à 0,00576 € l'unité et couleur à 0,0576 € l'unité),</text:span></text:p>
        </text:list-item>
        <text:list-item>
          <text:p text:style-name="P151"><text:soft-page-break/><text:span text:style-name="T282">de </text:span>toute intervention facturée à la Ville dans <text:span text:style-name="T282">l</text:span>e cadre <text:span text:style-name="T282">de l’intervention, </text:span>du fait de l'association, <text:span text:style-name="T282">de l'</text:span>entreprise de gardiennage <text:span text:style-name="T282">suite à un déclenchement de l'</text:span>alarme anti-intrusion <text:span text:style-name="T282">d'un local mis à sa disposition</text:span>.</text:p>
        </text:list-item>
      </text:list>
      <text:p text:style-name="P57"><text:span text:style-name="T14">Cette proposition est adoptée à l’unanimité, </text:span><text:span text:style-name="T15">Monsieur le Maire, Messieurs CHEVREUX (pouvoir à M MOUNDANGA) et MOUNDANGA ne prenant pas part au vote.</text:span></text:p>
      <text:p text:style-name="P106"/>
      <text:p text:style-name="P76">7 - Attribution de subvention à l'Association Grand Dijon Médiation</text:p>
      <text:p text:style-name="P91"><text:span text:style-name="T253">Madame </text:span><text:span text:style-name="T255">Hélène MARTEEL ayant intégré la séance, </text:span><text:span text:style-name="T253">Madame Céline TONOT </text:span><text:span text:style-name="T254">rappelle que s</text:span><text:span text:style-name="T292">uite à</text:span> la création d'un dispositif intercommunal de médiation sociale sous une forme associative <text:span text:style-name="T281">fin 2015, afin de</text:span> répondre aux besoins ressentis en matière de médiation sur les quartiers politique de la ville des communes de l<text:span text:style-name="T293">'agglomération</text:span>, <text:span text:style-name="T281">le Conseil Municipal, dans sa séance du</text:span><text:span text:style-name="T245"> 14 septembr</text:span><text:span text:style-name="T246">e 2015 a adopté une convention financière triennale avec </text:span><text:span text:style-name="T247">l'Association Grand Dijon Médiation.</text:span></text:p>
      <text:p text:style-name="P110">Conformément à cette convention, <text:span text:style-name="T311">elle</text:span> propos<text:span text:style-name="T311">e</text:span> au Conseil Municipal de lui attribuer une subvention d'un montant de 38 500 € <text:span text:style-name="T292">au titre de l'exercice 2017</text:span>.</text:p>
      <text:p text:style-name="P111"><text:span text:style-name="T312">Madame Martine DERIOT rappelle que l</text:span>ors du <text:span text:style-name="T244">Conseil Municipal</text:span> du 14 septembre 2015 <text:span text:style-name="T312">son</text:span> groupe, malgré une dépense <text:span text:style-name="T312">annuelle </text:span>de 38 500 €, avait voté <text:span text:style-name="T312">pour</text:span> la mise en place de ce dispositif car, bien évidemment, <text:s/>"le mieux vivre ensemble" <text:span text:style-name="T313">doit être</text:span> bien réel.</text:p>
      <text:p text:style-name="P112">Mais depuis, <text:span text:style-name="T313">son groupe s'interroge sur</text:span> l'efficacité de l'action de ces <text:span text:style-name="T313">deux</text:span> médiateurs (seulement 2 pour toute la commune), censés repérer les groupements et régler les tensions sur l'ensemble de la commune. <text:span text:style-name="T313">Elle avait déjà fait part de cette inquiétude</text:span> lors du <text:span text:style-name="T244">Conseil Municipal</text:span> du 27 mars dernier.</text:p>
      <text:p text:style-name="P111">E<text:span text:style-name="T313">n l'absence de</text:span> retour <text:span text:style-name="T313">sur leur action, son </text:span>groupe s'abstiendra sur cette attribution de subvention.</text:p>
      <text:p text:style-name="P113">Monsieur Jean-Philippe MOREL <text:span text:style-name="T312">rappelle que son</text:span> groupe, lors du <text:span text:style-name="T244">Conseil Municipal</text:span> du 14 septembre 2015, s'était abstenu sur cette question, qui n'avait <text:span text:style-name="T317">d'ailleurs</text:span> pas fait l'unanimité au sein du Grand Dijon, une <text:span text:style-name="T327">c</text:span>ommune phare de l'agglomération ayant même refusé d'adhérer au dispositif.</text:p>
      <text:p text:style-name="P113">Monsieur François REBSAMEN avait lui-même fait part de ses réserves sur ce nouveau dispositif qui faisait suite à celui des Correspondants de Nuit, abandonné compte tenu du manque de résultat<text:span text:style-name="T327">s</text:span>.</text:p>
      <text:p text:style-name="P113">Par ailleurs, il émet des réserves sur l'externalisation d'un Service Public relevant de la Tranquillité Publique.</text:p>
      <text:p text:style-name="P114">Ces réserves n'étant pas levées et en l'absence d'information sur l'évaluation de l'action de ce service <text:span text:style-name="T314">coûteux</text:span> malgré la participation de la Municipalité aux instances de l’Association et au Comité de suivi, son groupe s'abstiendra également sur cette attribution de subvention.</text:p>
      <text:p text:style-name="P115">Monsieur Jean-Marc RETY souligne qu’il s'agit d'un dispositif très récent dont la monté<text:span text:style-name="T315">e</text:span> en puissance est en cours. En moins d'une année, les médiateurs recrutés <text:span text:style-name="T316">se sont appropriés le terrain et sont maintenant présents et visibles.</text:span> </text:p>
      <text:p text:style-name="P116">Leur action est reconnue puisque initialement ils <text:span text:style-name="T316">n'</text:span>intervenaient <text:span text:style-name="T316">qu'</text:span>à la demande des institutionnels, <text:span text:style-name="T327">V</text:span>ille et bailleurs, et désormais les habitants les sollicitent directement. <text:span text:style-name="T317">I</text:span>ls prennent,<text:span text:style-name="T317"> p</text:span>ar ailleurs, part à la vie de la Commune à l'instar des activité<text:span text:style-name="T327">s</text:span> qu'ils ont mis<text:span text:style-name="T327">es</text:span> en place lors de la fête de quartier du Bief du Moulin.</text:p>
      <text:p text:style-name="P116">Les médiateurs ont un rôle différent de celui de la Police ou de la Prévention Spécialisé<text:span text:style-name="T327">e</text:span>. Leur action s'adresse à tou<text:span text:style-name="T327">s</text:span> les publics et peut concerner tant des conflits intergénérationnels que de voisinage.</text:p>
      <text:p text:style-name="P117">Il n'y a aucune raison objective de ne pas accorder la confiance de la Commune à ce nouveau service dont la montée en puissance est bien réelle, mais <text:span text:style-name="T316">il n'hésitera pas à intervenir en cas de problème.</text:span></text:p>
      <text:p text:style-name="P118">Monsieur le Maire rappelle que l<text:span text:style-name="T317">es missions</text:span> des deux médiateurs, <text:span text:style-name="T317">venant en complément indispensable à l'action de la prévention, sont</text:span> ciblée<text:span text:style-name="T317">s</text:span> prioritairement sur le quartier du Bief du Moulin mais <text:span text:style-name="T317">peuvent être étendues aux</text:span> autres quartiers de la Commune.</text:p>
      <text:p text:style-name="P119">L<text:span text:style-name="T328">a décision</text:span> de la <text:span text:style-name="T327">v</text:span>ille de Talant de ne pas adhérer à ce dispositif est <text:span text:style-name="T328">un choix</text:span> politique, puisque devant un besoin avéré et en concertation avec les bailleurs implantés sur son territoire, elle a mis en place son propre service de médiation, refusant ainsi une cohérence à l'échelle de l'agglomération.</text:p>
      <text:p text:style-name="P120">Mise au vote, l'attribution de subvention à l'AGDM est adoptée à l'unanimité, Mesdames et Messieurs GUYOT, DERIOT, JACQUEMOND, MOREL et CAMBON s'abstenant et Monsieur RETY ne prenant pas part au vote.</text:p>
      <text:p text:style-name="P120"/>
      <text:p text:style-name="P39"><text:span text:style-name="T2">8</text:span><text:span text:style-name="T1"> - Attribution de subventions</text:span></text:p>
      <text:p text:style-name="P65"><text:span text:style-name="T231">Madame Bernadette PREVOST</text:span><text:span text:style-name="T222"> propos</text:span><text:span text:style-name="T226">e ensuite</text:span><text:span text:style-name="T222"> d'attribuer</text:span><text:span text:style-name="T221"> </text:span><text:span text:style-name="T222">les subventions suivantes :</text:span></text:p>
      <text:list xml:id="list1669910352194614351" text:style-name="L6">
        <text:list-item>
          <text:p text:style-name="P155"><text:span text:style-name="T221">subvention ponctuelle de 200 € au profit de </text:span><text:span text:style-name="Police_20_par_20_défaut"><text:span text:style-name="T66">la coopérative de l'école </text:span></text:span><text:span text:style-name="Police_20_par_20_défaut"><text:span text:style-name="T67">élémentaire </text:span></text:span><text:span text:style-name="Police_20_par_20_défaut"><text:span text:style-name="T66">Roland Carraz </text:span></text:span><text:span text:style-name="Police_20_par_20_défaut"><text:span text:style-name="T67">dans le cadre de la participation d'</text:span></text:span><text:span text:style-name="T220">élèves de CM2 de </text:span><text:span text:style-name="T221">cette école au</text:span><text:span text:style-name="T220"> spectacle « La boîte à musique </text:span><text:span text:style-name="T221">ensorcelée</text:span><text:span text:style-name="T220">», le 6 juin </text:span><text:span text:style-name="T221">prochain,</text:span></text:p>
        </text:list-item>
        <text:list-item>
          <text:p text:style-name="P162"><text:soft-page-break/>subvention de 268 € au profit de la Maison Familiale et Rurale d'Agencourt, quatre jeunes longviciens étant scolarisés au sein de cet établissement (67 € par jeune).</text:p>
        </text:list-item>
      </text:list>
      <text:p text:style-name="P107">Ces propositions sont adoptées à l'unanimité.</text:p>
      <text:p text:style-name="P68"/>
      <text:p text:style-name="P32"><text:span text:style-name="T63">9 </text:span><text:span text:style-name="T62">– Gratification à stagiaire</text:span></text:p>
      <text:p text:style-name="P37"><text:span text:style-name="T18">Madame Céline TONOT </text:span><text:span text:style-name="T20">rappelle que la</text:span> Municipalité a démontré maintes fois sa volonté de favoriser l'accueil des étudiants stagiaires.</text:p>
      <text:p text:style-name="P75">Une circulaire ministérielle du 4 novembre 2009 invite les collectivités territoriales à se référer aux décrets 2006-1093 du 29 août 2006 et 200<text:span text:style-name="T290">9</text:span>-885 du 21 juillet 2009 relatifs aux stages effectués au sein d'une association, d'une entreprise publique ou d'un établissement public à caractère industriel et commercial et aux modalités d'accueil des étudiants de l'enseignement supérieur en stage dans les administrations et établissements publics de <text:span text:style-name="T290">l’État</text:span> ne présentant pas un caractère industriel et commercial pour attribuer une gratification aux étudiants en stage.</text:p>
      <text:p text:style-name="P70">La Loi n° 2013-660 du 22 juillet 2013 relative à l’enseignement supérieur et à la recherche, la Loi n°2014-788 du 10 juillet 2014 tendant au développement, à l'encadrement des stages et à l'amélioration du statut des stagiaires comporte une série de mesures visant à mieux encadrer l’organisation des stages et des périodes de formation en milieu professionnel afin d’améliorer le statut des stagiaires.</text:p>
      <text:p text:style-name="P75"><text:span text:style-name="T23">Dans ce cadre, </text:span><text:span text:style-name="T25">elle </text:span><text:span text:style-name="T23">propos</text:span><text:span text:style-name="T25">e</text:span><text:span text:style-name="T23"> d'approuver une convention de stage à intervenir concernant l'accueil, au sein de la Collectivité du 30 mai au 23 juin 2017, d'un</text:span><text:span text:style-name="T24">(e)</text:span><text:span text:style-name="T23"> étudiant</text:span><text:span text:style-name="T24">(e)</text:span><text:span text:style-name="T23"> de Licence 3 de Géographie, Aménagement et Environnement de l'Université de Bourgogne </text:span><text:span text:style-name="T16">chargé</text:span><text:span text:style-name="T17">(e)</text:span><text:span text:style-name="T16"> de proposer des pistes d'action pour enrichir le volet </text:span><text:span text:style-name="T17">B</text:span><text:span text:style-name="T16">iodiversité du prochain Agenda 21 de la Ville et de lui attribuer une gratification égale à 15 % du plafond horaire de la Sécurité Sociale.</text:span></text:p>
      <text:p text:style-name="P92"><text:span text:style-name="T227">Aux termes des articles L 242-4-1 et L 412-8 du Code de la Sécurité Sociale modifié, cette gratification n'est pas une rémunération dès lors qu'elle n'excède pas <text:s/>15 % du plafond de la Sécurité Sociale depuis le 1</text:span><text:span text:style-name="T75">er</text:span><text:span text:style-name="T227"> janvier 2016. Pour 2017, la gratification calculée sur </text:span><text:span text:style-name="T228">cette</text:span><text:span text:style-name="T227"> base </text:span><text:span text:style-name="T228">s'élève à </text:span><text:span text:style-name="T227">3,60 € par heure de stage effectué</text:span><text:span text:style-name="T228">e.</text:span></text:p>
      <text:p text:style-name="P125">Cette proposition est adoptée à l'unanimité.</text:p>
      <text:p text:style-name="P125"/>
      <text:p text:style-name="P59"><text:span text:style-name="T64">10</text:span><text:span text:style-name="T62"> – Création d'un emploi temporaire</text:span></text:p>
      <text:p text:style-name="P123"><text:span text:style-name="T45">M</text:span><text:span text:style-name="T44">onsieur Jean-Marc RETY</text:span><text:span text:style-name="T223"> propos</text:span><text:span text:style-name="T226">e</text:span><text:span text:style-name="T223"> au Conseil Municipal la création d'un</text:span><text:span text:style-name="T220"> poste à temps complet d’agent saisonnier d'adjoint technique au sein des </text:span><text:span text:style-name="T225">S</text:span><text:span text:style-name="T220">ervices techniques pour le </text:span><text:span text:style-name="T225">S</text:span><text:span text:style-name="T220">ervice espaces verts à compter du 1</text:span><text:span text:style-name="T76">er</text:span><text:span text:style-name="T220"> juillet 2017 pour une durée de 6 mois, </text:span><text:span text:style-name="T224">l</text:span><text:span text:style-name="T220">'intéressé sera</text:span><text:span text:style-name="T224">it</text:span><text:span text:style-name="T220"> rémunéré sur la base du 1</text:span><text:span text:style-name="T76">er</text:span><text:span text:style-name="T220"> échelon du grade d'adjoint technique.</text:span></text:p>
      <text:p text:style-name="P129"><text:span text:style-name="T220">Suite à une question de Madame Martine DERIOT, </text:span><text:span text:style-name="T45">M</text:span><text:span text:style-name="T44">onsieur Jean-Marc RETY </text:span><text:span text:style-name="T40">précise que la création de ce poste temporaire permet de pallier une demande de disponibilité pour raison personnelle d'un agent titulaire.</text:span></text:p>
      <text:p text:style-name="P126">Cette proposition est adoptée à l'unanimité.</text:p>
      <text:p text:style-name="P126"/>
      <text:p text:style-name="P123"><text:span text:style-name="T48">1</text:span><text:span text:style-name="T50">1</text:span><text:span text:style-name="T51"> – </text:span><text:span text:style-name="T48">Avis du Conseil Municipal sur le projet de r</text:span><text:span text:style-name="T52">èglement Local de Publicité </text:span><text:span text:style-name="T53">i</text:span><text:span text:style-name="T52">ntercommunal </text:span><text:span text:style-name="T53">(RLPi)</text:span></text:p>
      <text:p text:style-name="P105"><text:span text:style-name="T9">Monsieur Christian BOUCASSOT </text:span><text:span text:style-name="T10">rappelle que l</text:span>e Conseil communautaire du Grand Dijon <text:span text:style-name="T299">a</text:span> prescrit par délibération en date du 25 juin 2015 l'élaboration d'un <text:span text:style-name="T299">R</text:span>èglement <text:span text:style-name="T299">L</text:span>ocal de <text:span text:style-name="T299">P</text:span>ublicité intercommunal (RLPi) sur l'ensemble de son périmètre. En effet, la disparité et la discontinuité des situations observées selon les communes ont mis en évidence la nécessité d'aller vers une plus grande harmonisation des dispositifs de publicités, enseignes et pré-enseignes visibles de toute voie ouverte à la circulation publique et des règles, tout en prenant en compte les disparités géographiques, patrimoniales et paysagères des communes.</text:p>
      <text:p text:style-name="P105">L'amélioration de la qualité du cadre de vie et notamment la mise en valeur des paysages, la lutte contre la pollution visuelle, la réduction de la facture énergétique nationale et, dans une certaine mesure, la sécurité routière, constituent les objectifs principaux de cette réglementation, tout en garantissant la liberté d'expression ainsi que la liberté du commerce et de l'industrie.</text:p>
      <text:p text:style-name="P105">Tout au long de la procédure, chaque commune a été associée à cette réflexion, notamment au cours de rencontres particulières ou élargies avec le bureau d'études et les services compétents du Grand Dijon. <text:span text:style-name="T288">A ce titre, </text:span><text:span text:style-name="T248">le Conseil Municipal avait pris note </text:span><text:span text:style-name="T249">des orientations réglementaires du projet de </text:span><text:span text:style-name="T288">RLPi l</text:span><text:span text:style-name="T248">ors de sa séance du 27 juin 2016</text:span>.</text:p>
      <text:p text:style-name="P108">Le bilan de la procédure de concertation <text:span text:style-name="T300">(</text:span>matérialisé notamment par la diffusion d'informations dans le maga<text:span text:style-name="T288">z</text:span>ine, sur le site du Grand Dijon et la mise à disposition du public d'un registre<text:span text:style-name="T300">)</text:span> a été adopté <text:s/>par le Conseil communautaire ainsi que le projet de RLPi du Grand Dijon. Le projet comprend un rapport de présentation, un règlement écrit et un plan de zonage.</text:p>
      <text:p text:style-name="P105"><text:soft-page-break/>Si le RLPi est plutôt strict en ce qui concerne la publicité afin de protéger le patrimoine (qu'il soit architectural, urbain, végétal ou paysager) et le cadre de vie résidentiel, il s'avère plutôt souple pour les enseignes. Concernant ces dernières, il s'agit surtout de contrôler la bonne insertion aux façades et aux sites, en particulier pour les enseignes sur pied, les plus impactantes sur le paysage urbain au point qu'elles sont souvent confondues avec la publicité.</text:p>
      <text:p text:style-name="P105">Les règles générales définissent des exigences d'ordre palliatif concernant la qualité des matériel<text:span text:style-name="T288">s</text:span> et leur implantation. La plage d'extinction nocturne des publicités et enseignes est augmentée de 3 heures quotidiennes. </text:p>
      <text:p text:style-name="P96">Quatre zone<text:span text:style-name="T288">s</text:span> ont ainsi été définies, <text:span text:style-name="T294">le plan de zonage ayant été annexé à la convocation :</text:span></text:p>
      <text:list xml:id="list5782435692387702780" text:style-name="L7">
        <text:list-item>
          <text:p text:style-name="P152">la zone 1 (verte) dite des patrimoines : elle couvre les sites patrimoniaux urbains, paysagers ou encore végéta<text:span text:style-name="T288">ux</text:span> ainsi que les berges des cours d'eau et du canal de Bourgogne. A Longvic, au delà des éléments recensés au PLU de la Ville comme remarquable cette zone couvre principalement le Centre Ville, l'Axe Vert et la Coulée verte ou encore le clos des Carmélites. La publicité n'y est autorisé que sur le mobilier urbain et donc maîtrisé par les collectivités. Les enseignes sur façade y seront autorisées sous condition de respect du patrimoine et les enseignes sur pieds limitées aux cas d'immeubles non visibles depuis la voie.</text:p>
        </text:list-item>
        <text:list-item>
          <text:p text:style-name="P152">La zone 2 (bleue) dite des quartiers résidentiels couvre les sites à dominante habitat, des plus anciens aux plus récents. La publicité y est admise sur façade ou sur pied jusqu'au format de 2 m² et les enseignes sur pied peuvent atteindre 6 m².</text:p>
        </text:list-item>
        <text:list-item>
          <text:p text:style-name="P156"><text:span text:style-name="T233">La zone 3 (rouge) dite des axes de circulation, concerne les tronçons de voirie d'aspect routier où la présence de la publicité et d'enseignes sur pied est considérée comme moins préjudiciable aux sites. A Longvic, il s'agit du Boulevard Eiffel, de la Rue Romelet, du Boulevard de Beauregard et du Boulevard des Industries. </text:span><text:span text:style-name="T213">La publicité y est admise sur pied ou sur façade jusqu'au format de 8 m² et les enseignes </text:span><text:span text:style-name="T72">sur pied</text:span><text:span text:style-name="T301"> </text:span><text:span text:style-name="T213">peuvent atteindre </text:span><text:span text:style-name="T72">jusqu'à</text:span><text:span text:style-name="T301"> </text:span><text:span text:style-name="T213">9 m².</text:span> </text:p>
        </text:list-item>
        <text:list-item>
          <text:p text:style-name="P163"><text:span text:style-name="T233">La zone 4 (orange) dite des parcs d'activités couvre les grands secteurs à vocation commerciale, industrielle, artisanale et de bureaux où les habitants sont moins exposés à la présence des panneaux publicitaires. A Longvic, seule la Z</text:span><text:span text:style-name="T234">one Industrielle</text:span><text:span text:style-name="T233"> est concernée. </text:span><text:span text:style-name="T213">La publicité y est admise sur pied ou sur façade jusqu'au format de 12 m² et les enseignes </text:span><text:span text:style-name="T301">s</text:span><text:span text:style-name="T72">ur pied peuvent atteindre jusqu'à</text:span><text:span text:style-name="T301"> </text:span><text:span text:style-name="T213">9 m².</text:span> </text:p>
        </text:list-item>
      </text:list>
      <text:p text:style-name="P124"><text:span text:style-name="T236">Il propos</text:span><text:span text:style-name="T238">e</text:span><text:span text:style-name="T236"> de donner un avis favorable sur le</text:span><text:span text:style-name="T235"> projet arrêté par l</text:span><text:span text:style-name="T237">'agglomération</text:span><text:span text:style-name="T235"> avant le lancement de la Consultation publique. </text:span></text:p>
      <text:p text:style-name="P121">Monsieur Pascal CAMBON souligne qu'il est nécessaire de réglementer la publicité mais constate le développement d'une publicité active (écrans lumineux, affiches déroulantes…) <text:span text:style-name="T319">dont l'impact négatif sur l’environnement est</text:span> plus <text:span text:style-name="T319">important </text:span>que <text:span text:style-name="T319">celui de </text:span>la publicité passive traditionnelle.</text:p>
      <text:p text:style-name="P109"><text:span text:style-name="T318">Madame Martine DERIOT rappelle la position de son groupe exprimée l</text:span>ors du <text:span text:style-name="T318">C</text:span>onseil <text:span text:style-name="T318">M</text:span>unicipal de juin 2016, <text:span text:style-name="T320">à savoir l'intérêt de fixer </text:span>un cadre à la liberté d'expression afin d'éviter "une pollution visuelle",<text:span text:style-name="T318"> la nécessité de garantir une</text:span> cohérence territoriale et une harmonisation des règles.</text:p>
      <text:p text:style-name="P127"><text:span text:style-name="T321">Son groupe ne peut</text:span> donc que valider ce projet de règlement.</text:p>
      <text:p text:style-name="P128">Monsieur le Maire souligne que le projet de RLPi est l’aboutissement d'une démarche et d'une réflexion collective entre les communes et l'agglomération et apporte une cohérence territoriale dans le respect de l’environnement.</text:p>
      <text:p text:style-name="P128">A l'unanimité, le Conseil Municipal émet un avis favorable au projet de RLPi.</text:p>
      <text:p text:style-name="P128"><text:s/></text:p>
      <text:p text:style-name="P124"><text:span text:style-name="T48">1</text:span><text:span text:style-name="T49">2</text:span><text:span text:style-name="T47"> –</text:span><text:span text:style-name="T54"> </text:span><text:span text:style-name="T55">Adhésion de la Commune à Bourgogne Franche – Comté International</text:span></text:p>
      <text:p text:style-name="P122"><text:span text:style-name="Strong_20_Emphasis"><text:span text:style-name="T60">Madame Béatrice SIMON</text:span></text:span><text:span text:style-name="Strong_20_Emphasis"><text:span text:style-name="T230"> propos</text:span></text:span><text:span text:style-name="Strong_20_Emphasis"><text:span text:style-name="T232">e</text:span></text:span><text:span text:style-name="Strong_20_Emphasis"><text:span text:style-name="T230"> </text:span></text:span><text:span text:style-name="Strong_20_Emphasis"><text:span text:style-name="T232">ensuite </text:span></text:span><text:span text:style-name="Strong_20_Emphasis"><text:span text:style-name="T230">au Conseil Municipal l’adhésion de la Commune à B</text:span></text:span><text:span text:style-name="Strong_20_Emphasis"><text:span text:style-name="T229">ourgogne Franche-Comté International, réseau régional multi-acteurs dédié à la coopération et à la solidarité internationale en Bourgogne-Franche-Comté. Son objectif est le développement et le renforcement de l’efficacité des initiatives.</text:span></text:span></text:p>
      <text:p text:style-name="P97">Il anime et développe des services accessibles à tous les porteurs de projets, aux associations, aux collectivités territoriales, aux institutions et aux entreprises afin de faciliter la mise en <text:span text:style-name="T287">œuvre</text:span> de leurs démarches dans les secteurs de :</text:p>
      <text:list xml:id="list5971736647151522666" text:style-name="L8">
        <text:list-item>
          <text:p text:style-name="P185">la coopération au développement durable,</text:p>
        </text:list-item>
        <text:list-item>
          <text:p text:style-name="P185">l’éducation et la sensibilisation à la citoyenneté mondiale,</text:p>
        </text:list-item>
        <text:list-item>
          <text:p text:style-name="P185">les échanges européens et internationaux,</text:p>
        </text:list-item>
        <text:list-item>
          <text:p text:style-name="P185">l’action extérieure des collectivités territoriales,</text:p>
        </text:list-item>
        <text:list-item>
          <text:p text:style-name="P186">la mobilité internationale et le volontariat.</text:p>
        </text:list-item>
      </text:list>
      <text:p text:style-name="P56">Bourgogne-Franche-Comté International a plus particulièrement pour mission d’animer un observatoire des pratiques, de contribuer à l’animation du territoire et à la mise en réseau des acteurs, d’accompagner les <text:soft-page-break/>porteurs de projets et de renforcer leurs capacités, de faciliter l’information du plus grand nombre et la promotion des initiatives menées en Région et à l’international.</text:p>
      <text:p text:style-name="P58">Pour l'année 2017, le montant de l'adhésion s’élève à 200 €.</text:p>
      <text:p text:style-name="P102"><text:span text:style-name="T322">Suite à une question de </text:span>Madame Martine DERIOT, <text:span text:style-name="T322">Monsieur le Maire précise que les villes de Dijon, Quetigny et Chenôve, déjà engagées dans la coopération décentralisée, adhèrent à ce réseau.</text:span></text:p>
      <text:p text:style-name="P103">Madame Bernadette SHUNGU souligne que <text:span text:style-name="T323">ce réseau d'acteurs de la coopération et de la solidarité internationale est récent puisqu’il résulte de la fusion du CERCOOP Franche-Comté et de Bourgogne Coopération suite à la création de la grande Région Bourgogne-Franche-Comté.</text:span></text:p>
      <text:p text:style-name="P104">La proposition est adoptée à l'unanimité.</text:p>
      <text:p text:style-name="P104"/>
      <text:p text:style-name="P89"><text:span text:style-name="T241">1</text:span><text:span text:style-name="T243">3</text:span><text:span text:style-name="T241"> – </text:span><text:span text:style-name="T242">Rapport annuel de la SPLAAD</text:span></text:p>
      <text:p text:style-name="P90"><text:span text:style-name="T92">Monsieur </text:span><text:span text:style-name="T93">le Maire </text:span><text:span text:style-name="T94">présente ensuite </text:span><text:span text:style-name="T108">au Conseil Municipal</text:span><text:span text:style-name="T93"> </text:span><text:span text:style-name="T95">l</text:span><text:span text:style-name="T108">e</text:span><text:span text:style-name="T109"> rapport synthétique sur l'exercice de la SPLAAD, clos au 30 juin 2016 et approuvé par son Assemblée Générale Ordinaire </text:span><text:span text:style-name="T108">du</text:span><text:span text:style-name="T109"> 16 décembre 2016.</text:span></text:p>
      <text:p text:style-name="P90"><text:span text:style-name="T110">Il rappelle que</text:span><text:span text:style-name="T91"> </text:span><text:span text:style-name="T95">l</text:span><text:span text:style-name="T100">e </text:span><text:span text:style-name="T99">Grand Dijon a créé une Société Publique Locale, la SPLAAD, dont l'objet est de procéder exclusivement pour le compte de ses actionnaires à tous actes nécessaires à la réalisation d'opérations, par voie de convention de prestations intégrées « in house ».</text:span></text:p>
      <text:p text:style-name="P6"><text:span text:style-name="T101">Par délibération</text:span><text:span text:style-name="T102">s</text:span><text:span text:style-name="T101"> en date d</text:span><text:span text:style-name="T102">es</text:span><text:span text:style-name="T101"> 3 mai 2010 </text:span><text:span text:style-name="T102">et 18 mars 2013</text:span><text:span text:style-name="T101">, la </text:span><text:span text:style-name="T102">Commune</text:span><text:span text:style-name="T101"> a décidé de participer au capital </text:span><text:span text:style-name="T103">de</text:span><text:span text:style-name="T101"> la société en se portant acquéreur de 5 actions d'une valeur nominale de 1 000 euros </text:span><text:span text:style-name="T102">puis de 25</text:span><text:span text:style-name="T101">, détenant à ce jour 30 actions.</text:span></text:p>
      <text:p text:style-name="P6"><text:span text:style-name="T105">Il représente l</text:span><text:span text:style-name="T101">a Ville de Longvic à l'Assemblée Spéciale de la SPLAAD </text:span><text:span text:style-name="T102"><text:s/>et c</text:span><text:span text:style-name="T101">onformément aux dispositions de l'article L1524-5 alinéa 14 du Code Général des Collectivités Territoriales, le représentant permanent de la Collectivité rend compte de ses missions à l'assemblée délibérante.</text:span></text:p>
      <text:p text:style-name="P9"><text:span text:style-name="T277">PRÉSENTATION GÉNÉRALE DE LA </text:span>SPLAAD</text:p>
      <text:p text:style-name="P4"><text:span text:style-name="T265">Dénomination sociale</text:span><text:span text:style-name="T266"> : S</text:span><text:span text:style-name="T111">ociété Publique Locale « Aménagement de l'Agglomération Dijonnaise » (SPLAAD)</text:span></text:p>
      <text:p text:style-name="P4"><text:span text:style-name="T267">Siège social</text:span><text:span text:style-name="T268"> : </text:span><text:span text:style-name="T111">Grand Dijon, 40 avenue du Drapeau <text:s/>- 21000 DIJON</text:span></text:p>
      <text:p text:style-name="P4"><text:span text:style-name="T269">Capital social</text:span><text:span text:style-name="T270"> : </text:span><text:span text:style-name="T102">2 740 000 € - 2 740 actions de 1 000 €</text:span></text:p>
      <text:p text:style-name="P4"><text:span text:style-name="T269">Exercice social</text:span><text:span text:style-name="T270"> : 1</text:span><text:span text:style-name="T275">er</text:span><text:span text:style-name="T102"> juillet au 30 juin</text:span></text:p>
      <text:p text:style-name="P4"><text:span text:style-name="T267">Date de Constitution</text:span><text:span text:style-name="T268"> : </text:span><text:span text:style-name="T278">7</text:span><text:span text:style-name="T102"> juillet 2009 - Immatriculation : 4 août 2009</text:span></text:p>
      <text:p text:style-name="P4"><text:span text:style-name="T267">Durée de Vie</text:span><text:span text:style-name="T268"> : </text:span><text:span text:style-name="T102">99 ans (jusqu'au 3 août 2108)</text:span></text:p>
      <text:p text:style-name="P4"><text:span text:style-name="T269">Président du CA</text:span><text:span text:style-name="T270"> : </text:span><text:span text:style-name="T112">Monsieur Pierre PRIBETICH</text:span></text:p>
      <text:p text:style-name="P4"><text:span text:style-name="T269">Direction Générale</text:span><text:span text:style-name="T270"> : </text:span><text:span text:style-name="T102">Monsieur Thierry COURSIN jusqu'au 12 septembre 2016 </text:span><text:span text:style-name="T104">puis </text:span><text:span text:style-name="T102">Madame Marion JOYEUX depuis le 12 septembre 2016</text:span></text:p>
      <text:p text:style-name="P24"><text:span text:style-name="T68">Contrôle des actionnaires sur la société</text:span><text:span text:style-name="T69"> : </text:span><text:span text:style-name="T106">Art 24 </text:span><text:span text:style-name="T107">des s</text:span><text:span text:style-name="T106">tatuts : Toute concession d'aménagement, tout mandat de prestations </text:span><text:span text:style-name="T101">de services, passé sans publicité ni mise en concurrence, est qualifié de « contrat in house » ou de « quasi-régie » passé entre la société et ses actionnaires, et est soumis préalablement, en application du Code de Commerce, à l'approbation du Conseil d'Administration.</text:span></text:p>
      <text:p text:style-name="P25">Chacun de ces contrats décrit dans le détail les modalités de contrôle de la collectivité actionnaire sur les conditions d'exécution de la convention par la société.</text:p>
      <text:p text:style-name="P5">Chaque administrateur représentant chaque collectivité actionnaire exerce, au sein du conseil d'administration doté des pouvoirs visés à l'article 17, un contrôle collégial étroit de la société dans les conditions précisées dans le règlement intérieur.</text:p>
      <text:p text:style-name="P26"><text:span text:style-name="T70">Objet </text:span><text:span text:style-name="T71">: </text:span><text:span text:style-name="T101">La Société a pour objet de procéder à tous actes nécessaires à la réalisation d'opérations d'aménagement telles qu'elles sont définies par l'article L300.1 du Code de l'Urbanisme notamment :</text:span></text:p>
      <text:list xml:id="list7076765105228088854" text:style-name="L9">
        <text:list-item>
          <text:p text:style-name="P157"><text:span text:style-name="T104">d</text:span><text:span text:style-name="T101">e procéder aux études concourant à la réalisation des opérations d'aménagement,</text:span></text:p>
        </text:list-item>
        <text:list-item>
          <text:p text:style-name="P157"><text:span text:style-name="T104">d</text:span><text:span text:style-name="T101">e procéder à l'aménagement et à l'équipement des terrains compris dans les opérations d'aménagement dont elle a la charge,</text:span></text:p>
        </text:list-item>
        <text:list-item>
          <text:p text:style-name="P164"><text:span text:style-name="T104">d</text:span><text:span text:style-name="T101">'assurer l'exploitation, la gestion, l'entretien et la mise en valeur par tout moyen des ouvrages et équipements réalisés.</text:span></text:p>
        </text:list-item>
      </text:list>
      <text:p text:style-name="P12">La société exerce les activités visées ci-dessus pour le compte exclusif de ses actionnaires et sur leur territoire, en exécution des conventions passées avec les collectivités territoriales ou les groupements de collectivités territoriales actionnaires s'inscrivant dans le cadre des relations « in house ».</text:p>
      <text:p text:style-name="P10">D'une manière plus générale, elle <text:span text:style-name="T277">peut</text:span> accomplir toutes les opérations financières, commerciales, mobilières et immobilières pouvant se rattacher directement ou indirectement à l'objet social ou susceptibles d'en faciliter la réalisation.</text:p>
      <text:p text:style-name="P11">Elle <text:span text:style-name="T277">peut</text:span> également participer en tant que de besoin, à un Groupement d'Intérêt <text:span text:style-name="T277">Economique</text:span> (GIE).</text:p>
      <text:p text:style-name="P13"><text:soft-page-break/>VIE DE LA SPLAAD</text:p>
      <text:p text:style-name="P14"><text:span text:style-name="T114">L’exercice comptable </text:span><text:span text:style-name="T113">de la SPLAAD ouvert </text:span><text:span text:style-name="T115">au </text:span><text:span text:style-name="T116">1</text:span><text:span text:style-name="T132">er</text:span><text:span text:style-name="T116"> juillet 2015 s'est achevé le 30 juin 2016</text:span><text:span text:style-name="T117"> et </text:span><text:span text:style-name="T118">l'Assemblée Générale Ordinaire a approuvé les comptes de la Société le 16 décembre 2016.</text:span></text:p>
      <text:p text:style-name="P27">Durant cet exercice, les instances de la Société se sont réunies :</text:p>
      <text:list xml:id="list2713444778571436985" text:style-name="L10">
        <text:list-item>
          <text:p text:style-name="P148">Conseil d'Administration : 3 séances,</text:p>
        </text:list-item>
        <text:list-item>
          <text:p text:style-name="P149">Assemblée Spéciale : 3 séances,</text:p>
        </text:list-item>
        <text:list-item>
          <text:p text:style-name="P160"><text:span text:style-name="T118">Assemblée Générale Ordinaire : 1 séance (approbation des comptes 2014-</text:span><text:span text:style-name="T119">20</text:span><text:span text:style-name="T118">15),</text:span></text:p>
        </text:list-item>
        <text:list-item>
          <text:p text:style-name="P166">Assemblée Générale Extraordinaire : <text:span text:style-name="T279">aucune réunion</text:span>.</text:p>
        </text:list-item>
      </text:list>
      <text:p text:style-name="P101"><text:span text:style-name="T280">Événements majeurs de l'exercice</text:span><text:span text:style-name="T256"> : </text:span></text:p>
      <text:p text:style-name="P46">Augmentation du capital de la Société</text:p>
      <text:p text:style-name="P47">Cette augmentation de capital a été décidée par l'Assemblée Générale Extraordinaire du 10 avril 2013 suite à la constatation de la perte de plus de la moitié du capital social par l'Assemblée Générale Extraordinaire du 29 juin 2011 et la décision des Actionnaires de recapitaliser la société (décision de non dissolution conformément aux dispositions de l'article L.225-248 du Code de Commerce).</text:p>
      <text:p text:style-name="P50"><text:span text:style-name="T136">Le Conseil d'Administration du 28 juin 2013 a constaté la réalisation définitive de cette augmentation de capital et à procédé à la modification corrélative des </text:span><text:span text:style-name="T137">s</text:span><text:span text:style-name="T136">tatuts. Le nouveau capital de la SPLAAD est ainsi fixé à 2 740 000 €, divisé en 2 740 actions de valeur nominale 1 000 </text:span><text:span text:style-name="T137">€</text:span><text:span text:style-name="T136">.</text:span></text:p>
      <text:p text:style-name="P51">La répartition des postes d'administrateurs reste inchangée.</text:p>
      <text:p text:style-name="P52">L'Assemblée Générale Ordinaire du 16 décembre 2016 a ainsi constaté que les fonds propres de la SPLAAD ont été reconstitués.</text:p>
      <text:p text:style-name="P53">Un quart des actions émises lors de l'augmentation de capital a été libéré à la souscription, le reste devant être appelé par le Conseil d'Administration dans un maximum de 5 années conformément aux dispositions légales en vigueur.</text:p>
      <text:p text:style-name="P54"><text:span text:style-name="T136">Le Conseil d'Administration du 9 avril 2015 a procédé au premier appel de fonds, </text:span><text:span text:style-name="T138">celui du</text:span><text:span text:style-name="T141"> 4 mars 2016 a procédé au deuxième appel de fonds </text:span><text:span text:style-name="T142">et l</text:span><text:span text:style-name="T143">e dernier appel de fonds sera réalisé en 2017.</text:span></text:p>
      <text:p text:style-name="P55">Présidence de l'Assemblée Spéciale</text:p>
      <text:p text:style-name="P48">Les Collectivités détenant un nombre d'actions ne leur permettant pas de siéger directement au Conseil d'Administration sont réunies en Assemblée Spéciale, dont la Présidence est annuelle et tournante.</text:p>
      <text:p text:style-name="P49">Anciennes présidences :</text:p>
      <text:list xml:id="list1102247346517982681" text:style-name="L11">
        <text:list-item>
          <text:p text:style-name="P169">Ville de Quetigny représentée par Monsieur Rémy DETANG</text:p>
        </text:list-item>
        <text:list-item>
          <text:p text:style-name="P170">Ville de Marsannay-La-Côte représentée par Monsieur Philippe GUYARD</text:p>
        </text:list-item>
        <text:list-item>
          <text:p text:style-name="P170">Ville de Sennecey-les-Dijon représentée par Monsieur Christophe CHEVRIAU</text:p>
        </text:list-item>
        <text:list-item>
          <text:p text:style-name="P168">Ville de Fénay, représentée par Monsieur Claude PICCARD</text:p>
        </text:list-item>
      </text:list>
      <text:p text:style-name="P130">Sur l'exercice 2015-2016, la présidence de l'Assemblée Spéciale a été assurée par la Ville de Corcelles-les-Monts, représentée par Monsieur Patrick ORSOLA, nommée en séance du 20 novembre 2015.</text:p>
      <text:p text:style-name="P15"><text:span text:style-name="T151">Événements</text:span><text:span text:style-name="T150"> majeurs postérieurs de l'exercice 2015-2016</text:span><text:span text:style-name="T148"> : </text:span></text:p>
      <text:p text:style-name="P61">Changement de Direction Générale</text:p>
      <text:p text:style-name="P130">Le Conseil d'Administration réuni le 12 septembre 2016 a pris acte de la démission de Monsieur Thierry COURSIN. Ce même Conseil a nommé Madame Marion JOYEUX Directrice Générale de la Société et a fixé les modalités d'exercice de sa fonction.</text:p>
      <text:p text:style-name="P132">Privatisation de la SEMAAD devenue Société Est Métropoles, liquidation anticipée du GIE EPLAAD et déménagement des bureaux de la SPLAAD</text:p>
      <text:p text:style-name="P133">Les actions publiques de la SEMAAD ont été cédées à la Caisse d'Epargne BFC. Cette cession d'actions a fait perdre à la SEMAAD son statut de Société d'Economie Mixte et également, sa qualité de pouvoir adjudicateur et a ainsi été transformée en Société Anonyme de droit commun (Société Est Métropol<text:span text:style-name="T257">es).</text:span></text:p>
      <text:p text:style-name="P135"><text:span text:style-name="T143">Dès lors, le GIE EPLAAD, Groupement d'Intérêt </text:span><text:span text:style-name="T144">Économique</text:span><text:span text:style-name="T143"> des Entreprises Publiques Locales, constitué entre les deux sociétés pour mutualiser certaines fonctions « supports » n'a eu plus aucune légitimité. En effet, en vertu des dispositions de son contrat constitutif, ses membres doivent avoir la qualité de pouvoir adjudicateur.</text:span></text:p>
      <text:p text:style-name="P134">Pour mémoire, les fonctions assurées par le GIE étaient les suivantes : Administration, Finances, Comptabilité, Informatique, Juridique et Communication Institutionnelle. Devant ce constat, le Conseil d'Administration réuni le 16 décembre 2016 a approuvé la sortie de la SPLAAD du GIE. Le GIE EPLAAD a été dissout au 31 décembre 2016 et sa liquidation amiable <text:span text:style-name="T294">e</text:span>ngagée.</text:p>
      <text:p text:style-name="P136">Compte tenu de l'évolution de ces 3 sociétés, le Conseil d'Administration a décidé dès le 12 septembre 2016 de transférer les bureaux de la SPLAAD en son siège social situé à la Communauté Urbaine du Grand Dijon. Ainsi, les équipes de la SPLAAD occupent une partie des bureaux du 3ème étage du Grand Dijon, au 40 avenue du Drapeau — CS 17510 — 21075 DIJON Cedex.</text:p>
      <text:p text:style-name="P62"><text:soft-page-break/>Changement de Commissaires aux Comptes Titulaire et Suppléant</text:p>
      <text:p text:style-name="P133">Suite à un appel d'offres, l'Assemblée Générale Ordinaire réunie le 16 décembre 2016, sur proposition du Conseil d'Administration, a décidé de ne pas renouveler les mandats des Commissaires aux Comptes en place, à savoir, le Cabinet EXCO SOCODEC (Titulaire) et Monsieur Olivier PERROUD (Suppléant).</text:p>
      <text:p text:style-name="P130">Les actionnaires ont ainsi nommés le Cabinet CLEON MARTIN BROICHOT ET ASSOCIES en qualité de Commissaire aux Comptes Titulaire et Monsieur Nicolas SAILLARD en qualité de Commissaire aux Comptes Suppléant.</text:p>
      <text:p text:style-name="P131">ACTIVITÉ DE LA SPLAAD</text:p>
      <text:p text:style-name="P16"><text:span text:style-name="T152">Conventions de prestations intégrées </text:span><text:span text:style-name="T153">en cours</text:span><text:span text:style-name="T149"> :</text:span></text:p>
      <text:p text:style-name="P28">Conventions de prestations intégrées portant concession d'aménagement</text:p>
      <text:list xml:id="list295067658594463021" text:style-name="L12">
        <text:list-item>
          <text:p text:style-name="P161"><text:span text:style-name="T145">Grand Dijon </text:span><text:span text:style-name="T147">(</text:span><text:span text:style-name="T139">Saint-Apollinaire-Quetigny</text:span><text:span text:style-name="T140">) :</text:span><text:span text:style-name="T139"> Ecoparc Dijon Bourgogne (ZAC Parc d'Activités Économiques de l'Est Dijonnais),</text:span></text:p>
        </text:list-item>
      </text:list>
      <text:list xml:id="list2124241821992965450" text:style-name="L13">
        <text:list-item>
          <text:p text:style-name="P171"><text:span text:style-name="T162"><text:s/>Dijon (</text:span><text:span text:style-name="T165">t</text:span><text:span text:style-name="T162">erritoire Grand Sud lots 1-2</text:span><text:span text:style-name="T165">) : r</text:span><text:span text:style-name="T162">econversion des friches militaires Etamat-Bonnotte-Minoteries (ZAC de l'Arsenal),</text:span></text:p>
        </text:list-item>
        <text:list-item>
          <text:p text:style-name="P171"><text:span text:style-name="T167">Dijon </text:span><text:span text:style-name="T168">(t</text:span><text:span text:style-name="T167">erritoire Grand Sud lot 4</text:span><text:span text:style-name="T168">) : r</text:span><text:span text:style-name="T167">econversion de l'ex site Unilever « ex —AMORA »,</text:span></text:p>
        </text:list-item>
        <text:list-item>
          <text:p text:style-name="P171"><text:span text:style-name="T167">Dijon </text:span><text:span text:style-name="T168">(</text:span><text:span text:style-name="T167">ZAC de la Fontaine d'Ouche</text:span><text:span text:style-name="T168">) : o</text:span><text:span text:style-name="T167">pération d'Aménagement </text:span><text:span text:style-name="T168">Cœur</text:span><text:span text:style-name="T167"> de Quartier,</text:span></text:p>
        </text:list-item>
        <text:list-item>
          <text:p text:style-name="P171"><text:span text:style-name="T169">Sennecey-les-Dijon <text:s/></text:span><text:span text:style-name="T170">(</text:span><text:span text:style-name="T169">ZAC des Fontaines</text:span><text:span text:style-name="T170">)</text:span><text:span text:style-name="T169">,</text:span></text:p>
        </text:list-item>
        <text:list-item>
          <text:p text:style-name="P171"><text:span text:style-name="T171">Grand Dijon : Longvic/Ouges </text:span><text:span text:style-name="T172">(p</text:span><text:span text:style-name="T171">arc d'activités Beauregard</text:span><text:span text:style-name="T172">)</text:span><text:span text:style-name="T171">,</text:span></text:p>
        </text:list-item>
        <text:list-item>
          <text:p text:style-name="P171"><text:span text:style-name="T154">Chenôve </text:span><text:span text:style-name="T156">(o</text:span><text:span text:style-name="T154">pération Kennedy</text:span><text:span text:style-name="T156">)</text:span><text:span text:style-name="T154">,</text:span></text:p>
        </text:list-item>
        <text:list-item>
          <text:p text:style-name="P171"><text:span text:style-name="T154">Chenôve </text:span><text:span text:style-name="T156">(</text:span><text:span text:style-name="T154">ZAC Centre Ville</text:span><text:span text:style-name="T156">)</text:span><text:span text:style-name="T154">,</text:span></text:p>
        </text:list-item>
        <text:list-item>
          <text:p text:style-name="P171"><text:span text:style-name="T154">Dijon (</text:span><text:span text:style-name="T156">t</text:span><text:span text:style-name="T154">erritoire Grand Est lots 1-2-3</text:span><text:span text:style-name="T156">) :</text:span><text:span text:style-name="T154"> Ecocité « Jardin des Maraichers » </text:span><text:span text:style-name="T156">(s</text:span><text:span text:style-name="T154">ecteur des sites Mont-Blanc</text:span><text:span text:style-name="T156">)</text:span><text:span text:style-name="T154">,</text:span></text:p>
        </text:list-item>
        <text:list-item>
          <text:p text:style-name="P171"><text:span text:style-name="T167">Dijon </text:span><text:span text:style-name="T168">(F</text:span><text:span text:style-name="T167">ontaine d'Ouche</text:span><text:span text:style-name="T168">) : </text:span><text:span text:style-name="T167">Quai des Carrières Blanches,</text:span></text:p>
        </text:list-item>
        <text:list-item>
          <text:p text:style-name="P171"><text:span text:style-name="T173">Grand Dijon </text:span><text:span text:style-name="T174">(</text:span><text:span text:style-name="T173">Dijon</text:span><text:span text:style-name="T174">) : t</text:span><text:span text:style-name="T173">erritoire Grand Nord- Parc d'activités Économiques , Ecopôle VALMY,</text:span></text:p>
        </text:list-item>
        <text:list-item>
          <text:p text:style-name="P172">Grand Dijon : Technopôle Agro-Environnement Bretenière – Agronov,</text:p>
        </text:list-item>
        <text:list-item>
          <text:p text:style-name="P173">Grand Dijon : ZA Bressey-sur-Tille,</text:p>
        </text:list-item>
        <text:list-item>
          <text:p text:style-name="P174">Plombières-les-Dijon:les Bords de l'Ouche,</text:p>
        </text:list-item>
        <text:list-item>
          <text:p text:style-name="P175">Corcelles-les-Monts : « Derrière les jardins »,</text:p>
        </text:list-item>
        <text:list-item>
          <text:p text:style-name="P176"><text:span text:style-name="T145">Quetigny : </text:span><text:span text:style-name="T146">o</text:span><text:span text:style-name="T145">pération </text:span><text:span text:style-name="T146">Cœur</text:span><text:span text:style-name="T145"> de Ville ,</text:span></text:p>
        </text:list-item>
        <text:list-item>
          <text:p text:style-name="P177"><text:span text:style-name="T145">Chenôve </text:span><text:span text:style-name="T146">(</text:span><text:span text:style-name="T145">ZAC Centre Ville</text:span><text:span text:style-name="T146">) :</text:span><text:span text:style-name="T145"> mandat de négociations foncières (Centre commercial Saint Exupéry</text:span><text:span text:style-name="T146">)</text:span><text:span text:style-name="T145">,</text:span></text:p>
        </text:list-item>
      </text:list>
      <text:p text:style-name="P29">Autres conventions de prestations intégrées</text:p>
      <text:list xml:id="list3647768506526075603" text:style-name="L14">
        <text:list-item>
          <text:p text:style-name="P158"><text:span text:style-name="T155">Dijon 35/37 rue des Ateliers :</text:span><text:span text:style-name="T163"> réhabilitation partielle d'un bâtiment (mandat de délégation de maîtrise d'ouvrage</text:span><text:span text:style-name="T164">)</text:span><text:span text:style-name="T163">,</text:span></text:p>
        </text:list-item>
        <text:list-item>
          <text:p text:style-name="P158"><text:span text:style-name="T162">Dijon Territoire Grand Sud : réhabilitation de la Halle Bonnotte </text:span><text:span text:style-name="T166">(</text:span><text:span text:style-name="T162">mandat de délégation de maîtrise d'ouvrage</text:span><text:span text:style-name="T166">)</text:span><text:span text:style-name="T162">,</text:span></text:p>
        </text:list-item>
        <text:list-item>
          <text:p text:style-name="P158"><text:span text:style-name="T162">Chenôve : Centre commercial Saint Exupéry </text:span><text:span text:style-name="T166">(p</text:span><text:span text:style-name="T162">ortage immobilier, </text:span><text:span text:style-name="T165">g</text:span><text:span text:style-name="T162">estion, exploitation</text:span><text:span text:style-name="T166">)</text:span><text:span text:style-name="T162">,</text:span></text:p>
        </text:list-item>
        <text:list-item>
          <text:p text:style-name="P158"><text:span text:style-name="T162">Région Bourgogne : mandat de délégation de maîtrise d'ouvrage pour </text:span><text:span text:style-name="T166">le l</text:span><text:span text:style-name="T162">ycée Léon Blum </text:span><text:span text:style-name="T166">au</text:span><text:span text:style-name="T162"> Creusot </text:span><text:span text:style-name="T166">(r</text:span><text:span text:style-name="T162">estructuration globale</text:span><text:span text:style-name="T166">), le lycée Julien Wittmer</text:span><text:span text:style-name="T162"> </text:span><text:span text:style-name="T166">à </text:span><text:span text:style-name="T162">Charolles </text:span><text:span text:style-name="T166">(c</text:span><text:span text:style-name="T162">onstruction d'un gymnase</text:span><text:span text:style-name="T166">),</text:span><text:span text:style-name="T162"> </text:span><text:span text:style-name="T166">le l</text:span><text:span text:style-name="T162">ycée Désiré Nisard </text:span><text:span text:style-name="T166">à </text:span><text:span text:style-name="T162">Châtillon-sur-Seine </text:span><text:span text:style-name="T166">(o</text:span><text:span text:style-name="T162">rganisation des bâtiments</text:span><text:span text:style-name="T166">), le lycée René Cassin <text:s/>à</text:span><text:span text:style-name="T162"> Mâcon </text:span><text:span text:style-name="T166">(r</text:span><text:span text:style-name="T162">estructuration des ateliers</text:span><text:span text:style-name="T166">), le lycée Pierre Bérégovoy</text:span><text:span text:style-name="T162"> </text:span><text:span text:style-name="T166">à </text:span><text:span text:style-name="T162">Nevers </text:span><text:span text:style-name="T166">(r</text:span><text:span text:style-name="T162">econstruction d'un bâtiment</text:span><text:span text:style-name="T166">), </text:span><text:span text:style-name="T165">le l</text:span><text:span text:style-name="T166">ycée Catherine et Raymond Janot </text:span><text:span text:style-name="T165">à </text:span><text:span text:style-name="T162">Sens </text:span><text:span text:style-name="T165">(r</text:span><text:span text:style-name="T162">estructurations</text:span><text:span text:style-name="T165">) et le lycée Agricole des Terres de l'Yonne à </text:span><text:span text:style-name="T162">Venoy </text:span><text:span text:style-name="T165">(c</text:span><text:span text:style-name="T162">onstruction d'une nouvelle stabulation</text:span><text:span text:style-name="T165">)</text:span><text:span text:style-name="T162">,</text:span></text:p>
        </text:list-item>
      </text:list>
      <text:list xml:id="list1029543440613752490" text:style-name="L15">
        <text:list-item>
          <text:p text:style-name="P165"><text:span text:style-name="T162">Dijon : Réhabilitation Halle 038 <text:s/></text:span><text:span text:style-name="T165">(m</text:span><text:span text:style-name="T162">andat de délégation de maîtrise d'ouvrage</text:span><text:span text:style-name="T165">).</text:span></text:p>
        </text:list-item>
      </text:list>
      <text:p text:style-name="P8"><text:span text:style-name="T157">Nouvelle c</text:span><text:span text:style-name="T158">onvention de prestations intégrée</text:span><text:span text:style-name="T159">s</text:span><text:span text:style-name="T160"> </text:span><text:span text:style-name="T161">(</text:span><text:span text:style-name="T83">m</text:span><text:span text:style-name="T84">andat de délégation de </text:span><text:span text:style-name="T83">m</text:span><text:span text:style-name="T84">aîtrise d'</text:span><text:span text:style-name="T83">o</text:span><text:span text:style-name="T84">uvrage</text:span><text:span text:style-name="T83">)</text:span></text:p>
      <text:list xml:id="list8167043063796509869" text:style-name="L16">
        <text:list-item>
          <text:p text:style-name="P167"><text:span text:style-name="T79">Grand Dijon : </text:span><text:span text:style-name="T80">c</text:span><text:span text:style-name="T79">onstruction d'un parking aérien en superstructure, rue de l'Hôpital à Dijon</text:span><text:span text:style-name="T81">.</text:span></text:p>
        </text:list-item>
      </text:list>
      <text:p text:style-name="P7"><text:span text:style-name="T159">C</text:span><text:span text:style-name="T158">onventions de prestations intégrée</text:span><text:span text:style-name="T159">s liquidées au cours de l'exercice</text:span></text:p>
      <text:list xml:id="list8975861856283120097" text:style-name="L17">
        <text:list-item>
          <text:p text:style-name="P159"><text:span text:style-name="T175">Dijon (t</text:span><text:span text:style-name="T178">erritoire Grand Sud lot 2</text:span><text:span text:style-name="T179">) : r</text:span><text:span text:style-name="T178">equalification Pont des Tanneries,</text:span></text:p>
        </text:list-item>
        <text:list-item>
          <text:p text:style-name="P159"><text:span text:style-name="T178">Marsannay-la-Côte : <text:s/></text:span><text:span text:style-name="T180">é</text:span><text:span text:style-name="T178">coquartier</text:span><text:span text:style-name="T175">.</text:span></text:p>
        </text:list-item>
      </text:list>
      <text:p text:style-name="P98"/>
      <text:p text:style-name="P100">A l’unanimité, le Conseil Municipal adopte<text:span text:style-name="T219"> le rapport annuel de Monsieur le Maire, élu mandataire de la Commune </text:span><text:span text:style-name="T240">siégeant à l'Assemblée Spéciale de la S</text:span><text:span text:style-name="T239">PLAAD</text:span><text:span text:style-name="T240">, </text:span><text:span text:style-name="T219">portant sur son exercice clos au 30 juin 2016.</text:span></text:p>
      <text:p text:style-name="P99"/>
      <text:p text:style-name="P84"><text:span text:style-name="T177">1</text:span><text:span text:style-name="T176">4 – </text:span><text:span text:style-name="T212">Informations – Questions diverses</text:span></text:p>
      <text:p text:style-name="P93">I. informations légales</text:p>
      <text:list xml:id="list5010534305150808288" text:style-name="L18">
        <text:list-header>
          <text:p text:style-name="P178">Monsieur le Maire communique ensuite les informations légales suivantes que chaque conseiller a trouvées sur table :</text:p>
        </text:list-header>
      </text:list>
      <text:p text:style-name="P80">Arrêté du 14 mars 2017 fixant à 5 € pour les adultes et 3 € pour les enfants les tarifs de participation à la sortie familiale organisée au Parc de la Tête d'Or à Lyon le 19 avril 2017</text:p>
      <text:p text:style-name="P73"><text:soft-page-break/><text:span text:style-name="T217">Décision du 26 mars 2017 approuvant un contrat avec Scènes Occupations pour l'organisation </text:span><text:span text:style-name="T218">du spectacle « Un peu de bois et d'acier » le 29 mars 2017 dans le cadre des 10èmes Rencontres de la BD pour un montant de<text:line-break/>2 992,34 € TTC.</text:span></text:p>
      <text:p text:style-name="P79">Décision du 26 mars 2017 approuvant un contrat avec Cirq'ônflex pour l'organisation du spectacle « Du plomb dans le gaz » le 20 avril 2017 pour un montant de 1 833€ TTC.</text:p>
      <text:p text:style-name="P79">Décision du 26 mars 2017 approuvant un contrat avec la Cie en Attendant… pour l'organisation du spectacle « Alors » le 15 avril pour un montant de 1 400 € TTC.</text:p>
      <text:p text:style-name="P74"><text:span text:style-name="T217">Décision du 28 mars 2017 approuvant un contrat avec l'Association Ani'Nomad pour l'organisation d'ateliers les 1</text:span><text:span text:style-name="T214">er</text:span><text:span text:style-name="T217"> et 2 avril 2017 pour un montant de 800€ TTC.</text:span></text:p>
      <text:p text:style-name="P74"><text:span text:style-name="T217">Décision du 28 mars 2017 approuvant un contrat avec l'Association Les Bulleries pour l'organisation d'un spectacle le 1</text:span><text:span text:style-name="T214">er</text:span><text:span text:style-name="T217"> avril 2017 dans le cadre des 10èmes Rencontres de la BD pour un montant de 100 € TTC.</text:span></text:p>
      <text:p text:style-name="P74"><text:span text:style-name="T217">Décision du 28 mars 2017 approuvant un contrat avec l'Association Terium, le cri du crayon ! <text:s/>pour l'organisation d'ateliers les 1</text:span><text:span text:style-name="T214">er</text:span><text:span text:style-name="T217"> et 2 avril 2017 dans le cadre des 10èmes Rencontres de la BD pour un montant de 350 € TTC.</text:span></text:p>
      <text:p text:style-name="P79">Arrêté du 04 avril 2017 fixant à 2 € pour les adultes le tarif de participation à la sortie organisée à Louhans le 19 juin 2017.</text:p>
      <text:p text:style-name="P79">Décision du 04 mai 2017 acceptant une indemnité de sinistre de Madame MANSAR Sabrina suite à un sinistre du 14 janvier 20147 à l'équipement sportif Véronique Pecqueux-Rolland.</text:p>
      <text:p text:style-name="P79">Décision du 09 mai 2017 approuvant une convention avec Béatrice NICODEME pour l'organisation de rencontres avec des élèves les 18 et 19 mai 2017 pour un montant de 500 € TTC.</text:p>
      <text:p text:style-name="P79">Décision du 09 mai 2017 approuvant une convention avec Charlotte MOLLET pour l'organisation de rencontres avec des élèves les 18 et 19 mai 2017 pour un montant de 828 € TTC.</text:p>
      <text:p text:style-name="P79">Signature de Marché</text:p>
      <text:p text:style-name="P79">Signature d'un marché des services pour la maintenance de la vidéoprotection urbaine avec la Société INEO pour un montant maximum annuel de 50 000 € HT (groupement de commandes entre les Communes de Longvic, Quétigny et Chevigny-Saint-Sauveur).</text:p>
      <text:p text:style-name="P142"><text:span text:style-name="T324">I</text:span>I. informations <text:span text:style-name="T324">générales</text:span></text:p>
      <text:p text:style-name="P94"><text:span text:style-name="T325">Monsieur le Maire informe l'assemblée que</text:span> le prochain Conseil Municipal se tiendra <text:span text:style-name="T326">soit le 26 juin soit </text:span>le <text:span text:style-name="T326">03 juillet</text:span>.</text:p>
      <text:p text:style-name="P78">L'ordre du jour étant épuisé, Monsieur le Maire lève la séance.</text:p>
      <text:p text:style-name="P81"/>
      <text:p text:style-name="P181"><text:span text:style-name="T329">Longvic le 6 juin 2017</text:span></text:p>
      <text:p text:style-name="P180">Le Maire</text:p>
      <text:p text:style-name="P180"/>
      <text:p text:style-name="P180"/>
      <text:p text:style-name="P180">José ALMEIDA</text:p>
      <text:p text:style-name="P182"/>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Calibri3" svg:font-family="Calibri"/>
    <style:font-face style:name="OpenSymbol1" svg:font-family="OpenSymbol, 'Arial Unicode MS'"/>
    <style:font-face style:name="StarSymbol1" svg:font-family="StarSymbol, 'Arial Unicode MS'"/>
    <style:font-face style:name="Symbol1" svg:font-family="Symbol"/>
    <style:font-face style:name="TTE186D340t00" svg:font-family="TTE186D340t00"/>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Calibri4" svg:font-family="Calibri" style:font-pitch="variable"/>
    <style:font-face style:name="OpenSymbol" svg:font-family="OpenSymbol,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MsoNormal" style:display-name="Corps de texte.MsoNormal" style:family="paragraph" style:parent-style-name="Text_20_body"/>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3"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8Num16z4" style:family="text"/>
    <style:style style:name="WW8Num16z5" style:family="text"/>
    <style:style style:name="WW8Num16z6" style:family="text"/>
    <style:style style:name="WW8Num16z7" style:family="text"/>
    <style:style style:name="WW8Num16z8" style:family="text"/>
    <style:style style:name="Zeichenformat" style:family="text"/>
    <style:style style:name="WW8Num38z0" style:family="text">
      <style:text-properties style:font-name="Symbol1"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10.03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9.77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9.52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9.27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9.01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8.76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8.50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Star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20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
      </text:list-level-style-bullet>
      <text:list-level-style-bullet text:level="2" text:style-name="WW8Num22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35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17-06-20T16:36:02.190000000</dc:date>
    <meta:print-date>2017-06-20T16:29:00.586000000</meta:print-date>
    <meta:editing-cycles>1061</meta:editing-cycles>
    <meta:editing-duration>P15DT9H39M5S</meta:editing-duration>
    <meta:generator>LibreOffice/5.0.0.5$Windows_x86 LibreOffice_project/1b1a90865e348b492231e1c451437d7a15bb262b</meta:generator>
    <meta:document-statistic meta:table-count="1" meta:image-count="1" meta:object-count="0" meta:page-count="10" meta:paragraph-count="253" meta:word-count="6537" meta:character-count="41703" meta:non-whitespace-character-count="35427"/>
  </office:meta>
</office:document-meta>
</file>