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55500000E5A14D7C4A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3" svg:font-family="Arial" style:font-family-generic="swiss"/>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5" style:family="table">
      <style:table-properties style:width="16.995cm"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Tableau1" style:family="table">
      <style:table-properties style:width="16.351cm" table:align="center" style:writing-mode="lr-tb"/>
    </style:style>
    <style:style style:name="Tableau1.A" style:family="table-column">
      <style:table-column-properties style:column-width="16.351cm"/>
    </style:style>
    <style:style style:name="Tableau28" style:family="table">
      <style:table-properties style:width="16.353cm" style:rel-width="100%" table:align="center" style:writing-mode="lr-tb"/>
    </style:style>
    <style:style style:name="Tableau28.A" style:family="table-column">
      <style:table-column-properties style:column-width="16.353cm" style:rel-column-width="65535*"/>
    </style:style>
    <style:style style:name="Tableau28.A1" style:family="table-cell">
      <style:table-cell-properties style:vertical-align="middle"/>
    </style:style>
    <style:style style:name="Tableau29" style:family="table">
      <style:table-properties style:width="16.353cm" style:rel-width="100%" table:align="left" style:writing-mode="lr-tb"/>
    </style:style>
    <style:style style:name="Tableau29.A" style:family="table-column">
      <style:table-column-properties style:column-width="16.353cm" style:rel-column-width="65535*"/>
    </style:style>
    <style:style style:name="Tableau29.A1" style:family="table-cell">
      <style:table-cell-properties style:vertical-align="middle"/>
    </style:style>
    <style:style style:name="Tableau30" style:family="table">
      <style:table-properties style:width="16.353cm" style:rel-width="100%" table:align="left" style:writing-mode="lr-tb"/>
    </style:style>
    <style:style style:name="Tableau30.A" style:family="table-column">
      <style:table-column-properties style:column-width="16.353cm" style:rel-column-width="65535*"/>
    </style:style>
    <style:style style:name="Tableau30.A1" style:family="table-cell">
      <style:table-cell-properties fo:padding="0.079cm" fo:border="none"/>
    </style:style>
    <style:style style:name="Tableau2" style:family="table">
      <style:table-properties style:width="17.681cm" fo:margin-left="-0.104cm" table:align="left" style:writing-mode="lr-tb"/>
    </style:style>
    <style:style style:name="Tableau2.A" style:family="table-column">
      <style:table-column-properties style:column-width="3.604cm"/>
    </style:style>
    <style:style style:name="Tableau2.B" style:family="table-column">
      <style:table-column-properties style:column-width="2.247cm"/>
    </style:style>
    <style:style style:name="Tableau2.C" style:family="table-column">
      <style:table-column-properties style:column-width="2.178cm"/>
    </style:style>
    <style:style style:name="Tableau2.D" style:family="table-column">
      <style:table-column-properties style:column-width="2.161cm"/>
    </style:style>
    <style:style style:name="Tableau2.F" style:family="table-column">
      <style:table-column-properties style:column-width="2.379cm"/>
    </style:style>
    <style:style style:name="Tableau2.G" style:family="table-column">
      <style:table-column-properties style:column-width="2.865cm"/>
    </style:style>
    <style:style style:name="Tableau2.1" style:family="table-row">
      <style:table-row-properties style:min-row-height="0.45cm" fo:keep-together="auto"/>
    </style:style>
    <style:style style:name="Tableau2.A1"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Tableau2.F1" style:family="table-cell">
      <style:table-cell-properties style:vertical-align="top" fo:padding-left="0.026cm" fo:padding-right="0.026cm" fo:padding-top="0.026cm" fo:padding-bottom="0cm" fo:border="0.5pt solid #000000" style:writing-mode="lr-tb"/>
    </style:style>
    <style:style style:name="Tableau2.2" style:family="table-row">
      <style:table-row-properties style:min-row-height="0.476cm" fo:keep-together="auto"/>
    </style:style>
    <style:style style:name="Tableau2.A2"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Tableau2.G3" style:family="table-cell">
      <style:table-cell-properties style:vertical-align="top" fo:padding-left="0.026cm" fo:padding-right="0.026cm" fo:padding-top="0.026cm" fo:padding-bottom="0cm" fo:border-left="0.5pt solid #000000" fo:border-right="0.5pt solid #000000" fo:border-top="none" fo:border-bottom="0.5pt solid #000000" style:writing-mode="lr-tb"/>
    </style:style>
    <style:style style:name="Tableau6" style:family="table">
      <style:table-properties style:width="17.552cm" fo:margin-left="-0.032cm" table:align="left" style:writing-mode="lr-tb"/>
    </style:style>
    <style:style style:name="Tableau6.A" style:family="table-column">
      <style:table-column-properties style:column-width="6.472cm"/>
    </style:style>
    <style:style style:name="Tableau6.B" style:family="table-column">
      <style:table-column-properties style:column-width="2.228cm"/>
    </style:style>
    <style:style style:name="Tableau6.C" style:family="table-column">
      <style:table-column-properties style:column-width="6.521cm"/>
    </style:style>
    <style:style style:name="Tableau6.D" style:family="table-column">
      <style:table-column-properties style:column-width="2.332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3" style:family="table-cell" style:data-style-name="N4">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data-style-name="N4">
      <style:table-cell-properties style:vertical-align="top" fo:padding-left="0.123cm" fo:padding-right="0.123cm" fo:padding-top="0cm" fo:padding-bottom="0cm" fo:border="0.5pt solid #000000" style:writing-mode="lr-tb"/>
    </style:style>
    <style:style style:name="Tableau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9" style:family="table-cell" style:data-style-name="N4">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data-style-name="N4">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 style:family="table">
      <style:table-properties style:width="17.552cm" fo:margin-left="-0.048cm" fo:break-before="auto" fo:break-after="auto" table:align="left" style:writing-mode="lr-tb"/>
    </style:style>
    <style:style style:name="Tableau7.A" style:family="table-column">
      <style:table-column-properties style:column-width="6.488cm"/>
    </style:style>
    <style:style style:name="Tableau7.B" style:family="table-column">
      <style:table-column-properties style:column-width="2.228cm"/>
    </style:style>
    <style:style style:name="Tableau7.C" style:family="table-column">
      <style:table-column-properties style:column-width="6.521cm"/>
    </style:style>
    <style:style style:name="Tableau7.D" style:family="table-column">
      <style:table-column-properties style:column-width="2.316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3" style:family="table-cell" style:data-style-name="N4">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3" style:family="table-cell" style:data-style-name="N4">
      <style:table-cell-properties style:vertical-align="top" fo:padding-left="0.123cm" fo:padding-right="0.123cm" fo:padding-top="0cm" fo:padding-bottom="0cm" fo:border="0.5pt solid #000000" style:writing-mode="lr-tb"/>
    </style:style>
    <style:style style:name="Tableau7.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6" style:family="table-cell" style:data-style-name="N4">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6" style:family="table-cell" style:data-style-name="N4">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 style:family="table">
      <style:table-properties style:width="16.999cm" table:align="left" style:writing-mode="lr-tb"/>
    </style:style>
    <style:style style:name="Tableau10.A" style:family="table-column">
      <style:table-column-properties style:column-width="4.597cm"/>
    </style:style>
    <style:style style:name="Tableau10.B" style:family="table-column">
      <style:table-column-properties style:column-width="2.087cm"/>
    </style:style>
    <style:style style:name="Tableau10.C" style:family="table-column">
      <style:table-column-properties style:column-width="1.845cm"/>
    </style:style>
    <style:style style:name="Tableau10.D" style:family="table-column">
      <style:table-column-properties style:column-width="1.882cm"/>
    </style:style>
    <style:style style:name="Tableau10.E" style:family="table-column">
      <style:table-column-properties style:column-width="2.155cm"/>
    </style:style>
    <style:style style:name="Tableau10.G" style:family="table-column">
      <style:table-column-properties style:column-width="2.277cm"/>
    </style:style>
    <style:style style:name="Tableau1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0.G1" style:family="table-cell">
      <style:table-cell-properties style:vertical-align="middle" fo:padding="0.049cm" fo:border="1pt solid #000000"/>
    </style:style>
    <style:style style:name="Tableau10.A2" style:family="table-cell">
      <style:table-cell-properties fo:padding-left="0.049cm" fo:padding-right="0cm" fo:padding-top="0cm" fo:padding-bottom="0.049cm" fo:border-left="1pt solid #000000" fo:border-right="none" fo:border-top="none" fo:border-bottom="1pt solid #000000"/>
    </style:style>
    <style:style style:name="Tableau10.B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0.G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3" style:family="table">
      <style:table-properties style:width="16.999cm" table:align="margins" style:writing-mode="lr-tb"/>
    </style:style>
    <style:style style:name="Tableau13.A" style:family="table-column">
      <style:table-column-properties style:column-width="8.61cm" style:rel-column-width="33192*"/>
    </style:style>
    <style:style style:name="Tableau13.B" style:family="table-column">
      <style:table-column-properties style:column-width="2.198cm" style:rel-column-width="8473*"/>
    </style:style>
    <style:style style:name="Tableau13.C" style:family="table-column">
      <style:table-column-properties style:column-width="2.096cm" style:rel-column-width="8078*"/>
    </style:style>
    <style:style style:name="Tableau13.D" style:family="table-column">
      <style:table-column-properties style:column-width="1.792cm" style:rel-column-width="6909*"/>
    </style:style>
    <style:style style:name="Tableau13.E" style:family="table-column">
      <style:table-column-properties style:column-width="2.304cm" style:rel-column-width="8883*"/>
    </style:style>
    <style:style style:name="Tableau13.A1" style:family="table-cell">
      <style:table-cell-properties fo:padding="0.097cm" fo:border-left="0.05pt solid #000000" fo:border-right="none" fo:border-top="0.05pt solid #000000" fo:border-bottom="0.05pt solid #000000"/>
    </style:style>
    <style:style style:name="Tableau13.E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data-style-name="N3">
      <style:table-cell-properties fo:padding="0.097cm" fo:border-left="0.05pt solid #000000" fo:border-right="none" fo:border-top="none" fo:border-bottom="0.05pt solid #000000"/>
    </style:style>
    <style:style style:name="Tableau13.E2" style:family="table-cell" style:data-style-name="N3">
      <style:table-cell-properties fo:padding="0.097cm" fo:border-left="0.05pt solid #000000" fo:border-right="0.05pt solid #000000" fo:border-top="none" fo:border-bottom="0.05pt solid #000000"/>
    </style:style>
    <style:style style:name="Tableau14" style:family="table">
      <style:table-properties style:width="16.999cm" table:align="margins" style:writing-mode="lr-tb"/>
    </style:style>
    <style:style style:name="Tableau14.A" style:family="table-column">
      <style:table-column-properties style:column-width="8.202cm" style:rel-column-width="31621*"/>
    </style:style>
    <style:style style:name="Tableau14.B" style:family="table-column">
      <style:table-column-properties style:column-width="8.797cm" style:rel-column-width="33914*"/>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6.999cm" table:align="margins" style:writing-mode="lr-tb"/>
    </style:style>
    <style:style style:name="Tableau15.A" style:family="table-column">
      <style:table-column-properties style:column-width="8.202cm" style:rel-column-width="31621*"/>
    </style:style>
    <style:style style:name="Tableau15.B" style:family="table-column">
      <style:table-column-properties style:column-width="8.797cm" style:rel-column-width="33914*"/>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style:font-name="Arial" style:text-underline-style="solid" style:text-underline-width="auto" style:text-underline-color="font-color" fo:font-weight="bold" officeooo:paragraph-rsid="019d9977" style:font-weight-asian="bold" style:font-name-complex="Arial" style:font-weight-complex="bold"/>
    </style:style>
    <style:style style:name="P3" style:family="paragraph" style:parent-style-name="Footer">
      <style:paragraph-properties fo:text-align="center" style:justify-single-word="false" style:snap-to-layout-grid="false">
        <style:tab-stops/>
      </style:paragraph-properties>
      <style:text-properties style:font-name="Arial" fo:font-weight="bold" officeooo:paragraph-rsid="019d9977" style:font-weight-asian="bold" style:font-name-complex="Arial" style:font-weight-complex="bold"/>
    </style:style>
    <style:style style:name="P4" style:family="paragraph" style:parent-style-name="Footer">
      <style:paragraph-properties fo:text-align="justify" style:justify-single-word="false" style:snap-to-layout-grid="false">
        <style:tab-stops/>
      </style:paragraph-properties>
      <style:text-properties style:font-name="Arial" fo:font-size="8pt" officeooo:paragraph-rsid="019d9977" style:font-size-asian="8pt" style:font-name-complex="Arial"/>
    </style:style>
    <style:style style:name="P5" style:family="paragraph" style:parent-style-name="Footer">
      <style:paragraph-properties fo:text-align="end" style:justify-single-word="false" style:snap-to-layout-grid="false">
        <style:tab-stops/>
      </style:paragraph-properties>
      <style:text-properties style:font-name="Arial" fo:font-size="8pt" officeooo:rsid="006c35b2" officeooo:paragraph-rsid="019d9977" style:font-size-asian="8pt" style:font-name-complex="Arial"/>
    </style:style>
    <style:style style:name="P6" style:family="paragraph" style:parent-style-name="Footer">
      <style:paragraph-properties fo:text-align="end" style:justify-single-word="false" style:snap-to-layout-grid="false">
        <style:tab-stops/>
      </style:paragraph-properties>
      <style:text-properties style:font-name="Arial" fo:font-size="8pt" officeooo:paragraph-rsid="019d9977" style:font-size-asian="8pt" style:font-name-complex="Arial"/>
    </style:style>
    <style:style style:name="P7" style:family="paragraph" style:parent-style-name="Footer">
      <style:paragraph-properties fo:text-align="justify" style:justify-single-word="false" style:snap-to-layout-grid="false">
        <style:tab-stops/>
      </style:paragraph-properties>
      <style:text-properties style:font-name="Arial" fo:font-size="8pt" officeooo:rsid="006c5630" officeooo:paragraph-rsid="019d9977" style:font-size-asian="8pt" style:font-name-complex="Arial"/>
    </style:style>
    <style:style style:name="P8" style:family="paragraph" style:parent-style-name="Footer">
      <style:paragraph-properties fo:text-align="end" style:justify-single-word="false" style:snap-to-layout-grid="false">
        <style:tab-stops/>
      </style:paragraph-properties>
      <style:text-properties style:font-name="Arial" fo:font-size="8pt" officeooo:rsid="006c5630" officeooo:paragraph-rsid="019d9977" style:font-size-asian="8pt" style:font-name-complex="Arial"/>
    </style:style>
    <style:style style:name="P9" style:family="paragraph" style:parent-style-name="Footer">
      <style:paragraph-properties fo:text-align="justify" style:justify-single-word="false" style:snap-to-layout-grid="false">
        <style:tab-stops/>
      </style:paragraph-properties>
      <style:text-properties style:font-name="Arial" fo:font-size="8pt" officeooo:rsid="008b3e35" officeooo:paragraph-rsid="019d9977" style:font-size-asian="8pt" style:font-name-complex="Arial"/>
    </style:style>
    <style:style style:name="P10" style:family="paragraph" style:parent-style-name="Footer">
      <style:paragraph-properties fo:text-align="end" style:justify-single-word="false" style:snap-to-layout-grid="false">
        <style:tab-stops/>
      </style:paragraph-properties>
      <style:text-properties style:font-name="Arial" fo:font-size="8pt" officeooo:rsid="008b3e35" officeooo:paragraph-rsid="019d9977" style:font-size-asian="8pt" style:font-name-complex="Arial"/>
    </style:style>
    <style:style style:name="P11" style:family="paragraph" style:parent-style-name="Footer">
      <style:paragraph-properties style:snap-to-layout-grid="false">
        <style:tab-stops/>
      </style:paragraph-properties>
      <style:text-properties style:font-name="Arial" fo:font-size="8pt" officeooo:paragraph-rsid="019d9977" style:font-size-asian="8pt" style:font-name-complex="Arial"/>
    </style:style>
    <style:style style:name="P12" style:family="paragraph" style:parent-style-name="Footer">
      <style:paragraph-properties fo:text-align="end" style:justify-single-word="false" style:snap-to-layout-grid="false">
        <style:tab-stops/>
      </style:paragraph-properties>
      <style:text-properties style:font-name="Arial" fo:font-size="8pt" officeooo:rsid="01aa4793" officeooo:paragraph-rsid="01aa4793" style:font-size-asian="8pt" style:font-name-complex="Arial"/>
    </style:style>
    <style:style style:name="P13" style:family="paragraph" style:parent-style-name="Footer">
      <style:paragraph-properties fo:text-align="center" style:justify-single-word="false" style:snap-to-layout-grid="false">
        <style:tab-stops/>
      </style:paragraph-properties>
      <style:text-properties style:font-name="Arial" fo:font-size="8pt" fo:font-weight="bold" officeooo:paragraph-rsid="019d9977" style:font-size-asian="8pt" style:font-weight-asian="bold" style:font-name-complex="Arial" style:font-weight-complex="bold"/>
    </style:style>
    <style:style style:name="P14" style:family="paragraph" style:parent-style-name="Footer">
      <style:paragraph-properties fo:text-align="end" style:justify-single-word="false" style:snap-to-layout-grid="false">
        <style:tab-stops/>
      </style:paragraph-properties>
      <style:text-properties style:font-name="Arial" fo:font-size="8pt" fo:font-weight="bold" officeooo:rsid="006c35b2" officeooo:paragraph-rsid="019d9977" style:font-size-asian="8pt" style:font-weight-asian="bold" style:font-name-complex="Arial" style:font-weight-complex="bold"/>
    </style:style>
    <style:style style:name="P15" style:family="paragraph" style:parent-style-name="Footer">
      <style:paragraph-properties fo:text-align="end" style:justify-single-word="false" style:snap-to-layout-grid="false">
        <style:tab-stops/>
      </style:paragraph-properties>
      <style:text-properties style:font-name="Arial" fo:font-size="8pt" fo:font-weight="bold" officeooo:rsid="006c5630" officeooo:paragraph-rsid="019d9977" style:font-size-asian="8pt" style:font-weight-asian="bold" style:font-name-complex="Arial" style:font-weight-complex="bold"/>
    </style:style>
    <style:style style:name="P16" style:family="paragraph" style:parent-style-name="Footer">
      <style:paragraph-properties fo:text-align="center" style:justify-single-word="false" style:snap-to-layout-grid="false">
        <style:tab-stops/>
      </style:paragraph-properties>
      <style:text-properties style:font-name="Arial" fo:font-size="8pt" fo:font-weight="bold" officeooo:rsid="006c5630" officeooo:paragraph-rsid="019d9977" style:font-size-asian="8pt" style:font-weight-asian="bold" style:font-name-complex="Arial" style:font-weight-complex="bold"/>
    </style:style>
    <style:style style:name="P17" style:family="paragraph" style:parent-style-name="Footer">
      <style:paragraph-properties fo:text-align="justify" style:justify-single-word="false" style:snap-to-layout-grid="false">
        <style:tab-stops/>
      </style:paragraph-properties>
      <style:text-properties style:font-name="Arial" fo:font-size="8pt" fo:font-weight="bold" officeooo:paragraph-rsid="019d9977" style:font-size-asian="8pt" style:font-weight-asian="bold" style:font-name-complex="Arial" style:font-weight-complex="bold"/>
    </style:style>
    <style:style style:name="P18" style:family="paragraph" style:parent-style-name="Footer">
      <style:paragraph-properties fo:text-align="end" style:justify-single-word="false" style:snap-to-layout-grid="false">
        <style:tab-stops/>
      </style:paragraph-properties>
      <style:text-properties style:font-name="Arial" fo:font-size="8pt" fo:font-weight="bold" officeooo:paragraph-rsid="019d9977" style:font-size-asian="8pt" style:font-weight-asian="bold" style:font-name-complex="Arial" style:font-weight-complex="bold"/>
    </style:style>
    <style:style style:name="P19" style:family="paragraph" style:parent-style-name="Footer">
      <style:paragraph-properties fo:text-align="end" style:justify-single-word="false" style:snap-to-layout-grid="false">
        <style:tab-stops/>
      </style:paragraph-properties>
      <style:text-properties style:font-name="Arial" fo:font-size="8pt" fo:font-weight="bold" officeooo:rsid="008b3e35" officeooo:paragraph-rsid="019d9977" style:font-size-asian="8pt" style:font-weight-asian="bold" style:font-name-complex="Arial" style:font-weight-complex="bold"/>
    </style:style>
    <style:style style:name="P20" style:family="paragraph" style:parent-style-name="Table_20_Contents">
      <style:text-properties fo:language="fr" fo:country="FR" style:language-asian="zh" style:country-asian="CN" style:language-complex="ar" style:country-complex="SA"/>
    </style:style>
    <style:style style:name="P21" style:family="paragraph" style:parent-style-name="Table_20_Contents">
      <style:paragraph-properties fo:text-align="center" style:justify-single-word="false"/>
      <style:text-properties style:font-name="Arial" fo:font-size="10pt" fo:font-weight="bold" officeooo:rsid="0037da54" officeooo:paragraph-rsid="019d9977" style:font-size-asian="10pt" style:font-weight-asian="bold" style:font-size-complex="10pt" style:font-weight-complex="bold"/>
    </style:style>
    <style:style style:name="P22" style:family="paragraph" style:parent-style-name="Table_20_Contents">
      <style:paragraph-properties fo:text-align="end" style:justify-single-word="false"/>
      <style:text-properties style:font-name="Arial" fo:font-size="10pt" fo:font-weight="bold" officeooo:rsid="0042d693" officeooo:paragraph-rsid="019d9977" style:font-size-asian="10pt" style:font-weight-asian="bold" style:font-size-complex="10pt" style:font-weight-complex="bold"/>
    </style:style>
    <style:style style:name="P23" style:family="paragraph" style:parent-style-name="Table_20_Contents">
      <style:paragraph-properties fo:text-align="end" style:justify-single-word="false"/>
      <style:text-properties style:font-name="Arial" fo:font-size="10pt" fo:font-weight="bold" officeooo:rsid="0087cc0a" officeooo:paragraph-rsid="019d9977" style:font-size-asian="10pt" style:font-weight-asian="bold" style:font-size-complex="10pt" style:font-weight-complex="bold"/>
    </style:style>
    <style:style style:name="P24" style:family="paragraph" style:parent-style-name="Table_20_Contents">
      <style:paragraph-properties fo:text-align="end" style:justify-single-word="false"/>
      <style:text-properties style:font-name="Arial" fo:font-size="10pt" fo:font-weight="bold" officeooo:rsid="0059d813" officeooo:paragraph-rsid="019d9977"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rial" fo:font-size="10pt" fo:font-weight="bold" officeooo:rsid="0059d813" officeooo:paragraph-rsid="019d9977" style:font-size-asian="10pt" style:font-weight-asian="bold" style:font-size-complex="10pt" style:font-weight-complex="bold"/>
    </style:style>
    <style:style style:name="P26" style:family="paragraph" style:parent-style-name="Table_20_Contents">
      <style:paragraph-properties fo:text-align="end" style:justify-single-word="false"/>
      <style:text-properties style:font-name="Arial" fo:font-size="10pt" fo:font-weight="bold" officeooo:rsid="0057feee" officeooo:paragraph-rsid="019d9977" style:font-size-asian="10pt" style:font-weight-asian="bold" style:font-size-complex="10pt" style:font-weight-complex="bold"/>
    </style:style>
    <style:style style:name="P27" style:family="paragraph" style:parent-style-name="Table_20_Contents">
      <style:paragraph-properties fo:text-align="end" style:justify-single-word="false"/>
      <style:text-properties style:font-name="Arial" fo:font-size="10pt" fo:font-weight="bold" officeooo:rsid="0086fb9c" officeooo:paragraph-rsid="019d9977"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style:font-name="Arial" fo:font-size="10pt" fo:font-weight="normal" officeooo:rsid="0037da54" officeooo:paragraph-rsid="019d9977" style:font-size-asian="10pt" style:font-weight-asian="normal" style:font-size-complex="10pt" style:font-weight-complex="normal"/>
    </style:style>
    <style:style style:name="P29" style:family="paragraph" style:parent-style-name="Table_20_Contents">
      <style:paragraph-properties fo:text-align="end" style:justify-single-word="false"/>
      <style:text-properties style:font-name="Arial" fo:font-size="10pt" fo:font-weight="normal" officeooo:rsid="0040db8e" officeooo:paragraph-rsid="019d9977" style:font-size-asian="10pt" style:font-weight-asian="normal" style:font-size-complex="10pt" style:font-weight-complex="normal"/>
    </style:style>
    <style:style style:name="P30" style:family="paragraph" style:parent-style-name="Table_20_Contents">
      <style:paragraph-properties fo:text-align="end" style:justify-single-word="false"/>
      <style:text-properties style:font-name="Arial" fo:font-size="10pt" fo:font-weight="normal" officeooo:rsid="0086fb9c" officeooo:paragraph-rsid="019d9977" style:font-size-asian="10pt" style:font-weight-asian="normal" style:font-size-complex="10pt" style:font-weight-complex="normal"/>
    </style:style>
    <style:style style:name="P31" style:family="paragraph" style:parent-style-name="Table_20_Contents">
      <style:paragraph-properties fo:text-align="end" style:justify-single-word="false"/>
      <style:text-properties style:font-name="Arial" fo:font-size="10pt" fo:font-weight="normal" officeooo:paragraph-rsid="019d9977" style:font-size-asian="10pt" style:font-weight-asian="normal" style:font-size-complex="10pt" style:font-weight-complex="normal"/>
    </style:style>
    <style:style style:name="P32" style:family="paragraph" style:parent-style-name="Table_20_Contents">
      <style:paragraph-properties fo:text-align="end" style:justify-single-word="false"/>
      <style:text-properties style:font-name="Arial" fo:font-size="10pt" fo:font-weight="normal" officeooo:rsid="0087cc0a" officeooo:paragraph-rsid="019d9977" style:font-size-asian="10pt" style:font-weight-asian="normal" style:font-size-complex="10pt" style:font-weight-complex="normal"/>
    </style:style>
    <style:style style:name="P33" style:family="paragraph" style:parent-style-name="Table_20_Contents">
      <style:paragraph-properties fo:text-align="end" style:justify-single-word="false"/>
      <style:text-properties style:font-name="Arial" fo:font-size="10pt" fo:font-weight="normal" officeooo:rsid="0042d693" officeooo:paragraph-rsid="019d9977" style:font-size-asian="10pt" style:font-weight-asian="normal" style:font-size-complex="10pt" style:font-weight-complex="normal"/>
    </style:style>
    <style:style style:name="P34" style:family="paragraph" style:parent-style-name="Table_20_Contents">
      <style:paragraph-properties fo:text-align="start" style:justify-single-word="false"/>
      <style:text-properties style:font-name="Arial" fo:font-size="10pt" fo:font-weight="normal" officeooo:rsid="0038d76d" officeooo:paragraph-rsid="019d9977" style:font-size-asian="10pt" style:font-weight-asian="normal" style:font-size-complex="10pt" style:font-weight-complex="normal"/>
    </style:style>
    <style:style style:name="P35" style:family="paragraph" style:parent-style-name="Table_20_Contents">
      <style:paragraph-properties fo:text-align="end" style:justify-single-word="false"/>
      <style:text-properties style:font-name="Arial" fo:font-size="10pt" fo:font-weight="normal" officeooo:rsid="0038d76d" officeooo:paragraph-rsid="019d9977" style:font-size-asian="10pt" style:font-weight-asian="normal" style:font-size-complex="10pt" style:font-weight-complex="normal"/>
    </style:style>
    <style:style style:name="P36" style:family="paragraph" style:parent-style-name="Table_20_Contents">
      <style:paragraph-properties fo:text-align="start" style:justify-single-word="false"/>
      <style:text-properties style:font-name="Arial" fo:font-size="10pt" fo:font-weight="normal" officeooo:rsid="0057feee" officeooo:paragraph-rsid="019d9977" style:font-size-asian="10pt" style:font-weight-asian="normal" style:font-size-complex="10pt" style:font-weight-complex="normal"/>
    </style:style>
    <style:style style:name="P37" style:family="paragraph" style:parent-style-name="Table_20_Contents">
      <style:paragraph-properties fo:text-align="end" style:justify-single-word="false"/>
      <style:text-properties style:font-name="Arial" fo:font-size="10pt" fo:font-weight="normal" officeooo:rsid="0057feee" officeooo:paragraph-rsid="019d9977" style:font-size-asian="10pt" style:font-weight-asian="normal" style:font-size-complex="10pt" style:font-weight-complex="normal"/>
    </style:style>
    <style:style style:name="P38" style:family="paragraph" style:parent-style-name="Table_20_Contents">
      <style:text-properties style:font-name="Arial" fo:font-size="10pt" style:font-size-asian="10pt" style:font-size-complex="10pt"/>
    </style:style>
    <style:style style:name="P39" style:family="paragraph" style:parent-style-name="Table_20_Contents">
      <style:paragraph-properties fo:text-align="center" style:justify-single-word="false"/>
      <style:text-properties style:font-name="Arial" fo:font-size="10pt" officeooo:rsid="0088ce0d" officeooo:paragraph-rsid="019d9977" style:font-size-asian="10pt" style:font-size-complex="10pt"/>
    </style:style>
    <style:style style:name="P40" style:family="paragraph" style:parent-style-name="Table_20_Contents">
      <style:paragraph-properties fo:text-align="start" style:justify-single-word="false"/>
      <style:text-properties style:font-name="Arial" fo:font-size="10pt" officeooo:rsid="0088ce0d" officeooo:paragraph-rsid="019d9977" style:font-size-asian="10pt" style:font-size-complex="10pt"/>
    </style:style>
    <style:style style:name="P41" style:family="paragraph" style:parent-style-name="Table_20_Contents">
      <style:paragraph-properties fo:text-align="center" style:justify-single-word="false"/>
      <style:text-properties style:font-name="Arial" fo:font-size="12pt" style:font-size-asian="12pt" style:font-size-complex="12pt"/>
    </style:style>
    <style:style style:name="P42" style:family="paragraph" style:parent-style-name="Table_20_Contents">
      <style:paragraph-properties fo:text-align="center" style:justify-single-word="false"/>
      <style:text-properties style:font-name="Arial" fo:font-size="12pt" officeooo:rsid="01b0cbcd" officeooo:paragraph-rsid="01b0cbcd" style:font-size-asian="12pt" style:font-size-complex="12pt"/>
    </style:style>
    <style:style style:name="P43"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style:font-name="Arial" fo:font-size="10pt" fo:font-weight="normal" officeooo:paragraph-rsid="019d9977" style:font-size-asian="10pt" style:font-weight-asian="normal" style:font-size-complex="10pt" style:font-weight-complex="normal"/>
    </style:style>
    <style:style style:name="P4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0pt" fo:font-weight="bold" officeooo:paragraph-rsid="019d9977" style:font-size-asian="10pt" style:font-weight-asian="bold" style:font-name-complex="Arial" style:font-size-complex="10pt" style:font-weight-complex="bold"/>
    </style:style>
    <style:style style:name="P4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style:font-name="Arial" fo:font-size="10pt" fo:font-weight="normal" officeooo:paragraph-rsid="019d9977" style:font-size-asian="10pt" style:font-weight-asian="normal" style:font-name-complex="Arial" style:font-size-complex="10pt" style:font-weight-complex="normal"/>
    </style:style>
    <style:style style:name="P4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rsid="002e7e0f" officeooo:paragraph-rsid="019d9977" fo:background-color="transparent" style:font-name-asian="Arial2" style:font-size-asian="10pt" style:font-name-complex="Arial2" style:font-size-complex="10pt"/>
    </style:style>
    <style:style style:name="P4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paragraph-rsid="019d9977" style:font-name-asian="Tahoma1" style:font-size-asian="10pt" style:font-weight-asian="normal" style:font-name-complex="Tahoma1" style:font-size-complex="10pt"/>
    </style:style>
    <style:style style:name="P4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rsid="01fb26ed" officeooo:paragraph-rsid="01fb26ed" style:font-name-asian="Tahoma1" style:font-size-asian="10pt" style:font-weight-asian="normal" style:font-name-complex="Tahoma1" style:font-size-complex="10pt"/>
    </style:style>
    <style:style style:name="P4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rsid="01fc3173" officeooo:paragraph-rsid="01fc3173" style:font-name-asian="Tahoma1" style:font-size-asian="10pt" style:font-weight-asian="normal" style:font-name-complex="Tahoma1" style:font-size-complex="10pt"/>
    </style:style>
    <style:style style:name="P5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rsid="020493e5" officeooo:paragraph-rsid="020493e5" style:font-name-asian="Tahoma1" style:font-size-asian="10pt" style:font-weight-asian="normal" style:font-name-complex="Tahoma1" style:font-size-complex="10pt"/>
    </style:style>
    <style:style style:name="P5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officeooo:rsid="00929866" officeooo:paragraph-rsid="019d9977" style:font-name-asian="Tahoma1" style:font-size-asian="10pt" style:font-weight-asian="bold" style:font-name-complex="Tahoma1" style:font-size-complex="10pt"/>
    </style:style>
    <style:style style:name="P5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officeooo:paragraph-rsid="019d9977" style:font-name-asian="Tahoma1" style:font-size-asian="10pt" style:font-weight-asian="bold" style:font-name-complex="Tahoma1" style:font-size-complex="10pt"/>
    </style:style>
    <style:style style:name="P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10pt" fo:language="fr" fo:country="FR" fo:font-style="normal" fo:font-weight="normal" officeooo:rsid="019e5eb6" officeooo:paragraph-rsid="019e5eb6"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5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10pt" fo:language="fr" fo:country="FR" fo:font-style="normal" fo:font-weight="normal" officeooo:rsid="00679bbc" officeooo:paragraph-rsid="019d9977"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5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10pt" fo:language="fr" fo:country="FR" fo:font-style="normal" fo:font-weight="normal" officeooo:rsid="01db10ef" officeooo:paragraph-rsid="01db10ef"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5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10pt" fo:language="fr" fo:country="FR" fo:font-style="normal" fo:font-weight="bold" officeooo:rsid="0068eade" officeooo:paragraph-rsid="019e5eb6"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db10ef" officeooo:paragraph-rsid="01db10ef"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5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bold" officeooo:rsid="019e5eb6" officeooo:paragraph-rsid="019e5eb6"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5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officeooo:paragraph-rsid="019d9977"/>
    </style:style>
    <style:style style:name="P6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text-line-through-style="none" style:text-line-through-type="none" style:font-name="Arial" fo:font-size="10pt" style:text-underline-style="none" fo:font-weight="normal" officeooo:rsid="0088ce0d" officeooo:paragraph-rsid="019d9977" style:font-size-asian="10pt" style:font-weight-asian="normal" style:font-size-complex="10pt" style:font-weight-complex="normal"/>
    </style:style>
    <style:style style:name="P61" style:family="paragraph" style:parent-style-name="Standard">
      <loext:graphic-properties draw:fill="none"/>
      <style:paragraph-properties fo:margin-left="0cm" fo:margin-right="0cm" fo:margin-top="0cm" fo:margin-bottom="0.199cm" loext:contextual-spacing="false" style:line-height-at-least="0.445cm" fo:text-align="justify" style:justify-single-word="false" fo:orphans="2" fo:widows="2" fo:hyphenation-ladder-count="no-limit" fo:text-indent="0cm" style:auto-text-indent="false" style:writing-mode="lr-tb"/>
      <style:text-properties style:font-name="Arial" fo:font-size="10pt" fo:font-weight="normal" officeooo:paragraph-rsid="019d9977" style:font-size-asian="10pt" style:font-weight-asian="normal" style:font-size-complex="10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199cm" loext:contextual-spacing="false" style:line-height-at-least="0.445cm" fo:text-align="justify" style:justify-single-word="false" fo:orphans="2" fo:widows="2" fo:hyphenation-ladder-count="no-limit" fo:text-indent="0cm" style:auto-text-indent="false" style:writing-mode="lr-tb"/>
      <style:text-properties fo:color="#000000" style:font-name="Arial" fo:font-size="10pt" fo:language="fr" fo:country="FR" fo:font-weight="normal" officeooo:rsid="008d20a9" officeooo:paragraph-rsid="019d9977" style:font-size-asian="10pt" style:font-weight-asian="normal" style:font-size-complex="10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199cm" loext:contextual-spacing="false" style:line-height-at-least="0.445cm" fo:text-align="justify" style:justify-single-word="false" fo:orphans="2" fo:widows="2" fo:hyphenation-ladder-count="no-limit" fo:text-indent="0cm" style:auto-text-indent="false" style:writing-mode="lr-tb"/>
      <style:text-properties fo:color="#000000" style:font-name="Arial" fo:font-size="10pt" fo:language="fr" fo:country="FR" fo:font-weight="normal" officeooo:rsid="008d20a9" officeooo:paragraph-rsid="01fc3173" style:font-name-asian="Tahoma1" style:font-size-asian="10pt" style:font-weight-asian="normal" style:font-name-complex="Tahoma1" style:font-size-complex="10pt" style:font-weight-complex="normal"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199cm" loext:contextual-spacing="false" style:line-height-at-least="0.45cm" fo:text-align="justify" style:justify-single-word="false" fo:orphans="2" fo:widows="2" fo:hyphenation-ladder-count="no-limit" fo:text-indent="0cm" style:auto-text-indent="false" style:page-number="auto" style:writing-mode="lr-tb"/>
      <style:text-properties style:font-name="Arial" fo:font-size="10pt" fo:font-weight="normal" officeooo:paragraph-rsid="019d9977" style:font-size-asian="10pt" style:font-weight-asian="normal" style:font-size-complex="10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a1c8d2" officeooo:paragraph-rsid="0208806e" style:letter-kerning="true" fo:background-color="transparent" style:font-name-asian="Times New Roman" style:font-size-asian="10pt" style:language-asian="zxx" style:country-asian="none" style:font-style-asian="normal" style:font-weight-asian="normal" style:font-name-complex="Verdana" style:font-size-complex="10pt" style:language-complex="ar" style:country-complex="SA" style:font-style-complex="italic"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a1c8d2" officeooo:paragraph-rsid="0208806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6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19d9977" style:font-size-asian="10pt" style:font-size-complex="10pt"/>
    </style:style>
    <style:style style:name="P68"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9d9977" style:font-size-asian="10pt" style:font-size-complex="10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19d9977" style:font-name-asian="Tahoma1" style:font-size-asian="10pt" style:font-weight-asian="normal" style:font-name-complex="Tahoma1" style:font-size-complex="10pt"/>
    </style:style>
    <style:style style:name="P7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316533"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314803"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f33602"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12a7292"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4" style:family="paragraph" style:parent-style-name="Footer">
      <style:paragraph-properties fo:margin-left="0cm" fo:margin-right="0cm" fo:margin-top="0cm" fo:margin-bottom="0cm" loext:contextual-spacing="false" fo:text-indent="0cm" style:auto-text-indent="false">
        <style:tab-stops/>
      </style:paragraph-properties>
      <style:text-properties officeooo:paragraph-rsid="019d9977"/>
    </style:style>
    <style:style style:name="P75"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0pt" fo:font-weight="normal" officeooo:paragraph-rsid="019d9977" style:font-size-asian="10pt" style:font-weight-asian="normal" style:font-name-complex="Arial" style:font-size-complex="10pt" style:font-weight-complex="normal"/>
    </style:style>
    <style:style style:name="P7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fo:font-style="normal" officeooo:paragraph-rsid="019d9977" style:font-size-asian="10pt" style:font-style-asian="normal" style:font-name-complex="Times New Roman" style:font-size-complex="10pt" style:font-style-complex="normal"/>
    </style:style>
    <style:style style:name="P7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fo:font-style="normal" fo:font-weight="normal" officeooo:paragraph-rsid="01c5bb0a" style:font-size-asian="10pt" style:font-style-asian="normal" style:font-weight-asian="normal" style:font-size-complex="10pt" style:font-style-complex="normal" style:font-weight-complex="normal"/>
    </style:style>
    <style:style style:name="P7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paragraph-rsid="019d9977" style:font-size-asian="10pt" style:font-name-complex="Times New Roman" style:font-size-complex="10pt"/>
    </style:style>
    <style:style style:name="P7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paragraph-rsid="01bfaf10" style:font-size-asian="10pt" style:font-name-complex="Times New Roman" style:font-size-complex="10pt"/>
    </style:style>
    <style:style style:name="P8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paragraph-rsid="01c1eaac" style:font-size-asian="10pt" style:font-name-complex="Times New Roman" style:font-size-complex="10pt"/>
    </style:style>
    <style:style style:name="P8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c2aa85" officeooo:paragraph-rsid="01c2aa85" style:font-size-asian="10pt" style:font-name-complex="Times New Roman" style:font-size-complex="10pt"/>
    </style:style>
    <style:style style:name="P8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c3e871" officeooo:paragraph-rsid="01c5bb0a" style:font-size-asian="10pt" style:font-name-complex="Times New Roman" style:font-size-complex="10pt"/>
    </style:style>
    <style:style style:name="P8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paragraph-rsid="019d9977" style:font-size-asian="10pt" style:font-size-complex="10pt"/>
    </style:style>
    <style:style style:name="P8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paragraph-rsid="01cf676c" style:font-size-asian="10pt" style:font-size-complex="10pt"/>
    </style:style>
    <style:style style:name="P8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11335" officeooo:paragraph-rsid="01d11335" style:font-size-asian="10pt" style:font-size-complex="10pt"/>
    </style:style>
    <style:style style:name="P8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37afa" officeooo:paragraph-rsid="01d37afa" style:font-size-asian="10pt" style:font-size-complex="10pt"/>
    </style:style>
    <style:style style:name="P8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410bf" officeooo:paragraph-rsid="01d410bf" style:font-size-asian="10pt" style:font-size-complex="10pt"/>
    </style:style>
    <style:style style:name="P8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5cf7f" officeooo:paragraph-rsid="01d7033c" style:font-size-asian="10pt" style:font-size-complex="10pt"/>
    </style:style>
    <style:style style:name="P8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7033c" officeooo:paragraph-rsid="01d7033c" style:font-size-asian="10pt" style:font-size-complex="10pt"/>
    </style:style>
    <style:style style:name="P9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77487" officeooo:paragraph-rsid="01d77487" style:font-size-asian="10pt" style:font-size-complex="10pt"/>
    </style:style>
    <style:style style:name="P9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officeooo:rsid="01d85566" officeooo:paragraph-rsid="01d85566" style:font-size-asian="10pt" style:font-size-complex="10pt"/>
    </style:style>
    <style:style style:name="P9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paragraph-rsid="019d9977" style:font-size-asian="10pt" style:font-name-complex="Arial Narrow" style:font-size-complex="10pt"/>
    </style:style>
    <style:style style:name="P9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paragraph-rsid="019d9977" style:font-size-asian="10pt" style:font-name-complex="Arial Narrow" style:font-size-complex="10pt" style:font-weight-complex="bold"/>
    </style:style>
    <style:style style:name="P9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1ad0e25" officeooo:paragraph-rsid="01ad0e25" style:font-size-asian="10pt" style:font-name-complex="Arial Narrow" style:font-size-complex="10pt" style:font-weight-complex="bold"/>
    </style:style>
    <style:style style:name="P95"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1fe982a" officeooo:paragraph-rsid="01fe982a" style:font-size-asian="10pt" style:font-name-complex="Arial Narrow" style:font-size-complex="10pt" style:font-weight-complex="bold"/>
    </style:style>
    <style:style style:name="P9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2006bad" officeooo:paragraph-rsid="02006bad" style:font-size-asian="10pt" style:font-name-complex="Arial Narrow" style:font-size-complex="10pt" style:font-weight-complex="bold"/>
    </style:style>
    <style:style style:name="P97"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1e0ad87" officeooo:paragraph-rsid="01e0ad87" style:font-size-asian="10pt" style:font-name-complex="Arial Narrow" style:font-size-complex="10pt" style:font-weight-complex="bold"/>
    </style:style>
    <style:style style:name="P98"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2032f2a" officeooo:paragraph-rsid="02032f2a" style:font-size-asian="10pt" style:font-name-complex="Arial Narrow" style:font-size-complex="10pt" style:font-weight-complex="bold"/>
    </style:style>
    <style:style style:name="P9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officeooo:rsid="020493e5" officeooo:paragraph-rsid="020493e5" style:font-size-asian="10pt" style:font-name-complex="Arial Narrow" style:font-size-complex="10pt" style:font-weight-complex="bold"/>
    </style:style>
    <style:style style:name="P10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10pt" fo:font-weight="normal" officeooo:rsid="01bfaf10" officeooo:paragraph-rsid="01c2aa85" style:font-size-asian="10pt" style:font-weight-asian="normal" style:font-name-complex="Times New Roman" style:font-size-complex="10pt" style:font-weight-complex="normal"/>
    </style:style>
    <style:style style:name="P101"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font-name="Arial" fo:font-size="10pt" fo:font-weight="bold" officeooo:paragraph-rsid="019d9977" style:font-size-asian="10pt" style:font-weight-asian="bold" style:font-size-complex="10pt" style:font-weight-complex="bold"/>
    </style:style>
    <style:style style:name="P102"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bold" officeooo:rsid="01a2679f" officeooo:paragraph-rsid="019d9977"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03"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04"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ab-stops>
          <style:tab-stop style:position="1.535cm"/>
          <style:tab-stop style:position="8.502cm"/>
        </style:tab-stops>
      </style:paragraph-properties>
      <style:text-properties style:use-window-font-color="true" style:font-name="Arial" fo:font-size="10pt" fo:language="fr" fo:country="FR" fo:font-style="normal" fo:font-weight="normal" officeooo:paragraph-rsid="01a2679f"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05"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ab-stops>
          <style:tab-stop style:position="1.535cm"/>
          <style:tab-stop style:position="8.502cm"/>
        </style:tab-stops>
      </style:paragraph-properties>
      <style:text-properties style:use-window-font-color="true" style:font-name="Arial" fo:font-size="10pt" fo:language="fr" fo:country="FR" fo:font-style="normal" fo:font-weight="normal" officeooo:rsid="01ce3722" officeooo:paragraph-rsid="01ce3722"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0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3e871" officeooo:paragraph-rsid="01c5bb0a" fo:background-color="transparent" style:font-name-asian="Tahoma1" style:font-size-asian="10pt" style:font-style-asian="normal" style:font-weight-asian="normal" style:font-name-complex="Tahoma1" style:font-size-complex="10pt" style:font-style-complex="normal" style:font-weight-complex="normal"/>
    </style:style>
    <style:style style:name="P10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62801" officeooo:paragraph-rsid="01c62801" fo:background-color="transparent" style:font-name-asian="Tahoma1" style:font-size-asian="10pt" style:font-style-asian="normal" style:font-weight-asian="normal" style:font-name-complex="Tahoma1" style:font-size-complex="10pt" style:font-style-complex="normal" style:font-weight-complex="normal"/>
    </style:style>
    <style:style style:name="P10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65028" officeooo:paragraph-rsid="01c65028" fo:background-color="transparent" style:font-name-asian="Tahoma1" style:font-size-asian="10pt" style:font-style-asian="normal" style:font-weight-asian="normal" style:font-name-complex="Tahoma1" style:font-size-complex="10pt" style:font-style-complex="normal" style:font-weight-complex="normal"/>
    </style:style>
    <style:style style:name="P10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83ba1" officeooo:paragraph-rsid="01c83ba1" fo:background-color="transparent" style:font-name-asian="Tahoma1" style:font-size-asian="10pt" style:font-style-asian="normal" style:font-weight-asian="normal" style:font-name-complex="Tahoma1" style:font-size-complex="10pt" style:font-style-complex="normal" style:font-weight-complex="normal"/>
    </style:style>
    <style:style style:name="P11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83ba1" officeooo:paragraph-rsid="01c8a58c" fo:background-color="transparent" style:font-name-asian="Tahoma1" style:font-size-asian="10pt" style:font-style-asian="normal" style:font-weight-asian="normal" style:font-name-complex="Tahoma1" style:font-size-complex="10pt" style:font-style-complex="normal" style:font-weight-complex="normal"/>
    </style:style>
    <style:style style:name="P11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8a58c" officeooo:paragraph-rsid="01c8a58c" fo:background-color="transparent" style:font-name-asian="Tahoma1" style:font-size-asian="10pt" style:font-style-asian="normal" style:font-weight-asian="normal" style:font-name-complex="Tahoma1" style:font-size-complex="10pt" style:font-style-complex="normal" style:font-weight-complex="normal"/>
    </style:style>
    <style:style style:name="P11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8a58c" officeooo:paragraph-rsid="01cb3030" fo:background-color="transparent" style:font-name-asian="Tahoma1" style:font-size-asian="10pt" style:font-style-asian="normal" style:font-weight-asian="normal" style:font-name-complex="Tahoma1" style:font-size-complex="10pt" style:font-style-complex="normal" style:font-weight-complex="normal"/>
    </style:style>
    <style:style style:name="P11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c3d7a" officeooo:paragraph-rsid="01cc3d7a" fo:background-color="transparent" style:font-name-asian="Tahoma1" style:font-size-asian="10pt" style:font-style-asian="normal" style:font-weight-asian="normal" style:font-name-complex="Tahoma1" style:font-size-complex="10pt" style:font-style-complex="normal" style:font-weight-complex="normal"/>
    </style:style>
    <style:style style:name="P11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e2bd8" officeooo:paragraph-rsid="01ce2bd8" fo:background-color="transparent" style:font-name-asian="Tahoma1" style:font-size-asian="10pt" style:font-style-asian="normal" style:font-weight-asian="normal" style:font-name-complex="Tahoma1" style:font-size-complex="10pt" style:font-style-complex="normal" style:font-weight-complex="normal"/>
    </style:style>
    <style:style style:name="P11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b3030" officeooo:paragraph-rsid="01cc3d7a" fo:background-color="transparent" style:font-name-asian="Tahoma1" style:font-size-asian="10pt" style:font-style-asian="normal" style:font-weight-asian="normal" style:font-name-complex="Tahoma1" style:font-size-complex="10pt" style:font-style-complex="normal" style:font-weight-complex="normal"/>
    </style:style>
    <style:style style:name="P11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fo:color="#000000" style:font-name="Arial" fo:font-size="10pt" fo:font-style="normal" fo:font-weight="normal" officeooo:paragraph-rsid="01e0ad87" fo:background-color="transparent" style:font-name-asian="Tahoma1" style:font-size-asian="10pt" style:font-style-asian="normal" style:font-weight-asian="normal" style:font-name-complex="Tahoma1" style:font-size-complex="10pt" style:font-style-complex="italic" style:font-weight-complex="normal"/>
    </style:style>
    <style:style style:name="P11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paragraph-properties>
      <style:text-properties fo:color="#000000" style:font-name="Arial" fo:font-size="10pt" fo:font-style="normal" fo:font-weight="normal" officeooo:rsid="01f0285b" officeooo:paragraph-rsid="01f0285b" fo:background-color="transparent" style:font-name-asian="Tahoma1" style:font-size-asian="10pt" style:font-style-asian="normal" style:font-weight-asian="normal" style:font-name-complex="Tahoma1" style:font-size-complex="10pt" style:font-style-complex="italic" style:font-weight-complex="normal"/>
    </style:style>
    <style:style style:name="P11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style="normal" fo:font-weight="normal" officeooo:rsid="01ce2bd8" officeooo:paragraph-rsid="01ce2bd8" fo:background-color="transparent" style:font-name-asian="Tahoma1" style:font-size-asian="10pt" style:font-style-asian="normal" style:font-weight-asian="normal" style:font-name-complex="Times New Roman" style:font-size-complex="10pt" style:font-style-complex="normal" style:font-weight-complex="normal"/>
    </style:style>
    <style:style style:name="P11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paragraph-rsid="01cf676c" fo:background-color="transparent" style:font-name-asian="Tahoma1" style:font-size-asian="10pt" style:font-name-complex="Tahoma1" style:font-size-complex="10pt"/>
    </style:style>
    <style:style style:name="P12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paragraph-rsid="01dc2c3d" fo:background-color="transparent" style:font-name-asian="Tahoma1" style:font-size-asian="10pt" style:font-name-complex="Tahoma1" style:font-size-complex="10pt"/>
    </style:style>
    <style:style style:name="P12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d37afa" officeooo:paragraph-rsid="01d37afa" fo:background-color="transparent" style:font-name-asian="Tahoma1" style:font-size-asian="10pt" style:font-name-complex="Tahoma1" style:font-size-complex="10pt"/>
    </style:style>
    <style:style style:name="P12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d410bf" officeooo:paragraph-rsid="01d410bf" fo:background-color="transparent" style:font-name-asian="Tahoma1" style:font-size-asian="10pt" style:font-name-complex="Tahoma1" style:font-size-complex="10pt"/>
    </style:style>
    <style:style style:name="P12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d7033c" officeooo:paragraph-rsid="01d7033c" fo:background-color="transparent" style:font-name-asian="Tahoma1" style:font-size-asian="10pt" style:font-name-complex="Tahoma1" style:font-size-complex="10pt"/>
    </style:style>
    <style:style style:name="P12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de848c" officeooo:paragraph-rsid="01de848c" fo:background-color="transparent" style:font-name-asian="Tahoma1" style:font-size-asian="10pt" style:font-name-complex="Tahoma1" style:font-size-complex="10pt"/>
    </style:style>
    <style:style style:name="P12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2ac2e" officeooo:paragraph-rsid="01e2ac2e" fo:background-color="transparent" style:font-name-asian="Tahoma1" style:font-size-asian="10pt" style:font-name-complex="Tahoma1" style:font-size-complex="10pt"/>
    </style:style>
    <style:style style:name="P12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color="#000000" style:font-name="Arial" fo:font-size="10pt" fo:font-weight="normal" officeooo:rsid="020493e5" officeooo:paragraph-rsid="020493e5" fo:background-color="transparent" style:font-name-asian="Tahoma1" style:font-size-asian="10pt" style:font-name-complex="Tahoma1" style:font-size-complex="10pt" style:font-weight-complex="bold"/>
    </style:style>
    <style:style style:name="P12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2ac2e" officeooo:paragraph-rsid="01e2ac2e" fo:background-color="transparent" style:font-name-asian="Tahoma1" style:font-size-asian="10pt" style:font-weight-asian="normal" style:font-name-complex="Tahoma1" style:font-size-complex="10pt" style:font-weight-complex="normal"/>
    </style:style>
    <style:style style:name="P12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39a9c" officeooo:paragraph-rsid="01e39a9c" fo:background-color="transparent" style:font-name-asian="Tahoma1" style:font-size-asian="10pt" style:font-weight-asian="normal" style:font-name-complex="Tahoma1" style:font-size-complex="10pt" style:font-weight-complex="normal"/>
    </style:style>
    <style:style style:name="P12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527ab" officeooo:paragraph-rsid="01e7a268" fo:background-color="transparent" style:font-name-asian="Tahoma1" style:font-size-asian="10pt" style:font-weight-asian="normal" style:font-name-complex="Tahoma1" style:font-size-complex="10pt" style:font-weight-complex="normal"/>
    </style:style>
    <style:style style:name="P13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82f78" officeooo:paragraph-rsid="01e82f78" fo:background-color="transparent" style:font-name-asian="Tahoma1" style:font-size-asian="10pt" style:font-weight-asian="normal" style:font-name-complex="Tahoma1" style:font-size-complex="10pt" style:font-weight-complex="normal"/>
    </style:style>
    <style:style style:name="P13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85fc0" officeooo:paragraph-rsid="01e85fc0" fo:background-color="transparent" style:font-name-asian="Tahoma1" style:font-size-asian="10pt" style:font-weight-asian="normal" style:font-name-complex="Tahoma1" style:font-size-complex="10pt" style:font-weight-complex="normal"/>
    </style:style>
    <style:style style:name="P13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a0766" officeooo:paragraph-rsid="01ebf673" fo:background-color="transparent" style:font-name-asian="Tahoma1" style:font-size-asian="10pt" style:font-weight-asian="normal" style:font-name-complex="Tahoma1" style:font-size-complex="10pt" style:font-weight-complex="normal"/>
    </style:style>
    <style:style style:name="P13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bf673" officeooo:paragraph-rsid="01ebf673" fo:background-color="transparent" style:font-name-asian="Tahoma1" style:font-size-asian="10pt" style:font-weight-asian="normal" style:font-name-complex="Tahoma1" style:font-size-complex="10pt" style:font-weight-complex="normal"/>
    </style:style>
    <style:style style:name="P13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fe3ca" officeooo:paragraph-rsid="01efe3ca" fo:background-color="transparent" style:font-name-asian="Tahoma1" style:font-size-asian="10pt" style:font-weight-asian="normal" style:font-name-complex="Tahoma1" style:font-size-complex="10pt" style:font-weight-complex="normal"/>
    </style:style>
    <style:style style:name="P13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normal" officeooo:rsid="01e7a268" officeooo:paragraph-rsid="01e7a268" fo:background-color="transparent" style:font-name-asian="Tahoma1" style:font-size-asian="10pt" style:font-weight-asian="normal" style:font-name-complex="Tahoma1" style:font-size-complex="10pt" style:font-weight-complex="normal"/>
    </style:style>
    <style:style style:name="P13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fo:language="fr" fo:country="FR" fo:font-style="normal" style:text-underline-style="none" fo:font-weight="normal" officeooo:rsid="004c044a" officeooo:paragraph-rsid="019d9977" fo:background-color="transparent" style:font-name-asian="Arial"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3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0pt" fo:font-weight="bold" officeooo:rsid="01a080f2" officeooo:paragraph-rsid="019d9977" style:font-name-asian="Tahoma1" style:font-size-asian="10pt" style:font-weight-asian="bold" style:font-name-complex="Tahoma1" style:font-size-complex="10pt" style:font-weight-complex="bold"/>
    </style:style>
    <style:style style:name="P138" style:family="paragraph" style:parent-style-name="Corps_20_de_20_texte_20_3">
      <style:paragraph-properties fo:margin-left="0cm" fo:margin-right="0cm" fo:margin-top="0.199cm" fo:margin-bottom="0cm" loext:contextual-spacing="false"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font-name="Arial" fo:font-size="10pt" fo:font-style="normal" fo:font-weight="normal" officeooo:paragraph-rsid="01a1c8d2"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9" style:family="paragraph" style:parent-style-name="Corps_20_de_20_texte_20_3">
      <style:paragraph-properties fo:margin-left="0cm" fo:margin-right="0cm" fo:margin-top="0.199cm" fo:margin-bottom="0cm" loext:contextual-spacing="false" fo:text-align="start" style:justify-single-word="false" fo:orphans="2" fo:widows="2" fo:hyphenation-ladder-count="no-limit" fo:text-indent="0cm" style:auto-text-indent="false" style:snap-to-layout-grid="false" style:writing-mode="lr-tb"/>
      <style:text-properties style:font-name="Arial" officeooo:paragraph-rsid="01e0ad87" fo:hyphenate="false" fo:hyphenation-remain-char-count="2" fo:hyphenation-push-char-count="2"/>
    </style:style>
    <style:style style:name="P140" style:family="paragraph" style:parent-style-name="Corps_20_de_20_texte_20_2">
      <style:paragraph-properties fo:margin-left="0cm" fo:margin-right="0cm" fo:margin-top="0.199cm" fo:margin-bottom="0cm" loext:contextual-spacing="false" fo:text-indent="0cm" style:auto-text-indent="false"/>
      <style:text-properties style:font-name="Arial" fo:font-size="10pt" officeooo:paragraph-rsid="019d9977" style:font-size-asian="10pt" style:font-size-complex="10pt"/>
    </style:style>
    <style:style style:name="P141"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b7378c" officeooo:paragraph-rsid="01b7378c"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42"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a1c8d2" officeooo:paragraph-rsid="01a1c8d2"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09a3de" officeooo:paragraph-rsid="0209a3d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44"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bold" officeooo:rsid="01b7378c" officeooo:paragraph-rsid="01b7378c" style:letter-kerning="true"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4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184dbf6" officeooo:paragraph-rsid="01b7378c" style:letter-kerning="true"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7"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fo:color="#000000" style:font-name="Arial" fo:font-size="10pt" fo:font-weight="normal" officeooo:rsid="0204c694" officeooo:paragraph-rsid="0204c694" fo:background-color="transparent" style:font-name-asian="Tahoma1" style:font-size-asian="10pt" style:font-name-complex="Tahoma1" style:font-size-complex="10pt" fo:hyphenate="false" fo:hyphenation-remain-char-count="2" fo:hyphenation-push-char-count="2"/>
    </style:style>
    <style:style style:name="P148"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fo:color="#000000" style:font-name="Arial" fo:font-size="10pt" fo:font-weight="normal" officeooo:rsid="0205bb9e" officeooo:paragraph-rsid="02080726" fo:background-color="transparent" style:font-name-asian="Tahoma1" style:font-size-asian="10pt" style:font-name-complex="Tahoma1" style:font-size-complex="10pt" fo:hyphenate="false" fo:hyphenation-remain-char-count="2" fo:hyphenation-push-char-count="2"/>
    </style:style>
    <style:style style:name="P149"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font-name="Arial" fo:font-size="10pt" officeooo:paragraph-rsid="01bb97fc" style:font-size-asian="10pt" style:font-size-complex="10pt" fo:hyphenate="false" fo:hyphenation-remain-char-count="2" fo:hyphenation-push-char-count="2"/>
    </style:style>
    <style:style style:name="P150"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officeooo:paragraph-rsid="01e0ad87" style:font-size-asian="10pt" style:font-size-complex="10pt" fo:hyphenate="false" fo:hyphenation-remain-char-count="2" fo:hyphenation-push-char-count="2"/>
    </style:style>
    <style:style style:name="P151"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officeooo:rsid="0204c694" officeooo:paragraph-rsid="0204c694" style:font-size-asian="10pt" style:font-size-complex="10pt" fo:hyphenate="false" fo:hyphenation-remain-char-count="2" fo:hyphenation-push-char-count="2"/>
    </style:style>
    <style:style style:name="P152"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officeooo:rsid="0205bb9e" officeooo:paragraph-rsid="0205bb9e" style:font-size-asian="10pt" style:font-size-complex="10pt" fo:hyphenate="false" fo:hyphenation-remain-char-count="2" fo:hyphenation-push-char-count="2"/>
    </style:style>
    <style:style style:name="P15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Arial" fo:font-size="10pt" officeooo:rsid="0088ce0d" officeooo:paragraph-rsid="019d9977" style:font-size-asian="10pt" style:font-size-complex="10pt"/>
    </style:style>
    <style:style style:name="P1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0pt" fo:language="fr" fo:country="FR" fo:font-style="normal" fo:font-weight="bold" officeooo:rsid="00a1a944" officeooo:paragraph-rsid="01d7033c"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1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fo:language="fr" fo:country="FR" fo:font-style="normal" style:text-underline-style="none" fo:font-weight="normal" officeooo:rsid="01f2382d" officeooo:paragraph-rsid="01f2382d" fo:background-color="transparent" style:font-name-asian="Arial"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5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size="10pt" fo:font-weight="bold" officeooo:rsid="00929866" officeooo:paragraph-rsid="019d9977" style:font-name-asian="Tahoma1" style:font-size-asian="10pt" style:font-weight-asian="bold" style:font-name-complex="Tahoma1" style:font-size-complex="10pt"/>
    </style:style>
    <style:style style:name="P157"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Arial" fo:font-size="10pt" officeooo:paragraph-rsid="019d9977" style:font-size-asian="10pt" style:font-size-complex="10pt"/>
    </style:style>
    <style:style style:name="P158" style:family="paragraph" style:parent-style-name="Standard" style:master-page-name="">
      <style:paragraph-properties fo:margin-left="0cm" fo:margin-right="0cm" fo:margin-top="0.199cm" fo:margin-bottom="0.199cm" loext:contextual-spacing="false" fo:text-align="start" style:justify-single-word="false" fo:text-indent="0cm" style:auto-text-indent="false" style:page-number="auto" style:snap-to-layout-grid="false"/>
      <style:text-properties style:use-window-font-color="true" style:font-name="Arial" fo:font-size="10pt" fo:language="fr" fo:country="FR" fo:font-style="normal" fo:font-weight="normal" officeooo:rsid="00f33602"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59"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08806e" officeooo:paragraph-rsid="0208806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60"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ext-properties fo:color="#000000" style:font-name="Arial" fo:font-size="10pt" fo:font-style="normal" fo:font-weight="bold" officeooo:rsid="01b32aa6" officeooo:paragraph-rsid="01b32aa6" style:font-size-asian="10pt" style:font-style-asian="normal" style:font-weight-asian="bold" style:font-name-complex="Tahoma" style:font-size-complex="10pt" style:font-style-complex="normal" style:font-weight-complex="bold"/>
    </style:style>
    <style:style style:name="P161" style:family="paragraph" style:parent-style-name="Text_20_body">
      <loext:graphic-properties draw:fill="none"/>
      <style:paragraph-properties fo:margin-left="0cm" fo:margin-right="0cm" fo:margin-top="0.3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9c0c5b" officeooo:paragraph-rsid="01b7e8ea" style:font-size-asian="10pt" style:font-weight-asian="normal" style:font-name-complex="Tahoma" style:font-size-complex="10pt" style:font-weight-complex="normal" fo:hyphenate="false" fo:hyphenation-remain-char-count="2" fo:hyphenation-push-char-count="2"/>
    </style:style>
    <style:style style:name="P162" style:family="paragraph" style:parent-style-name="Default">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weight="normal" officeooo:paragraph-rsid="019d9977" style:font-size-asian="10pt" style:font-weight-asian="normal" style:font-size-complex="10pt" style:font-weight-complex="normal"/>
    </style:style>
    <style:style style:name="P163" style:family="paragraph" style:parent-style-name="Standard">
      <style:paragraph-properties fo:margin-top="0cm" fo:margin-bottom="0.199cm" loext:contextual-spacing="false" fo:text-align="justify" style:justify-single-word="false"/>
      <style:text-properties style:font-name="Arial" fo:font-size="10pt" officeooo:paragraph-rsid="019d9977" style:font-size-asian="10pt" style:font-size-complex="10pt"/>
    </style:style>
    <style:style style:name="P164" style:family="paragraph" style:parent-style-name="Standard">
      <style:paragraph-properties fo:margin-top="0cm" fo:margin-bottom="0.199cm" loext:contextual-spacing="false" fo:text-align="justify" style:justify-single-word="false"/>
      <style:text-properties style:font-name="Arial" fo:font-size="10pt" officeooo:paragraph-rsid="019d9977" style:font-size-asian="10pt" style:font-name-complex="Arial" style:font-size-complex="10pt"/>
    </style:style>
    <style:style style:name="P165" style:family="paragraph" style:parent-style-name="Standard">
      <style:paragraph-properties fo:margin-top="0cm" fo:margin-bottom="0.199cm" loext:contextual-spacing="false" fo:text-align="justify" style:justify-single-word="false"/>
      <style:text-properties style:font-name="Arial" fo:font-size="10pt" fo:font-weight="normal" officeooo:paragraph-rsid="019d9977" style:font-size-asian="10pt" style:font-weight-asian="normal" style:font-name-complex="Arial" style:font-size-complex="10pt" style:font-weight-complex="normal"/>
    </style:style>
    <style:style style:name="P166" style:family="paragraph" style:parent-style-name="Standard">
      <style:paragraph-properties fo:margin-top="0cm" fo:margin-bottom="0.199cm" loext:contextual-spacing="false" fo:text-align="justify" style:justify-single-word="false"/>
      <style:text-properties style:font-name="Arial" fo:font-size="10pt" fo:font-weight="bold" officeooo:paragraph-rsid="019d9977" style:font-size-asian="10pt" style:font-weight-asian="bold" style:font-name-complex="Arial" style:font-size-complex="10pt"/>
    </style:style>
    <style:style style:name="P167" style:family="paragraph" style:parent-style-name="Standard">
      <style:paragraph-properties fo:margin-top="0cm" fo:margin-bottom="0.199cm" loext:contextual-spacing="false" fo:text-align="justify" style:justify-single-word="false"/>
      <style:text-properties style:font-name="Arial" fo:font-size="10pt" fo:font-weight="bold" officeooo:paragraph-rsid="019d9977" style:font-size-asian="10pt" style:font-weight-asian="bold" style:font-name-complex="Arial" style:font-size-complex="10pt" style:font-weight-complex="bold"/>
    </style:style>
    <style:style style:name="P168"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weight="bold" officeooo:paragraph-rsid="01a2679f" style:font-size-asian="10pt" style:font-weight-asian="bold" style:font-name-complex="Tahoma" style:font-size-complex="10pt" style:font-weight-complex="bold"/>
    </style:style>
    <style:style style:name="P169" style:family="paragraph" style:parent-style-name="Standard">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170"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style="normal" fo:font-weight="bold" officeooo:paragraph-rsid="019d9977" style:font-size-asian="10pt" style:font-style-asian="normal" style:font-weight-asian="bold" style:font-name-complex="Tahoma" style:font-size-complex="10pt" style:font-style-complex="italic" style:font-weight-complex="bold"/>
    </style:style>
    <style:style style:name="P171" style:family="paragraph" style:parent-style-name="Standard">
      <style:paragraph-properties fo:margin-top="0cm" fo:margin-bottom="0.199cm" loext:contextual-spacing="false" fo:text-align="justify" style:justify-single-word="false">
        <style:tab-stops/>
      </style:paragraph-properties>
      <style:text-properties style:font-name="Arial" fo:font-size="10pt" fo:font-style="normal" fo:font-weight="normal" officeooo:rsid="01efe3ca" officeooo:paragraph-rsid="01efe3ca" style:font-size-asian="10pt" style:font-style-asian="normal" style:font-weight-asian="normal" style:font-name-complex="Arial" style:font-size-complex="10pt" style:font-style-complex="italic" style:font-weight-complex="normal"/>
    </style:style>
    <style:style style:name="P172" style:family="paragraph" style:parent-style-name="Standard">
      <style:paragraph-properties fo:margin-top="0cm" fo:margin-bottom="0.199cm" loext:contextual-spacing="false" fo:text-align="justify" style:justify-single-word="false">
        <style:tab-stops/>
      </style:paragraph-properties>
      <style:text-properties style:font-name="Arial" fo:font-size="10pt" fo:font-style="normal" fo:font-weight="normal" officeooo:rsid="01efece5" officeooo:paragraph-rsid="01efece5" style:font-size-asian="10pt" style:font-style-asian="normal" style:font-weight-asian="normal" style:font-name-complex="Arial" style:font-size-complex="10pt" style:font-style-complex="italic" style:font-weight-complex="normal"/>
    </style:style>
    <style:style style:name="P173" style:family="paragraph" style:parent-style-name="Standard">
      <style:paragraph-properties fo:margin-top="0cm" fo:margin-bottom="0.199cm" loext:contextual-spacing="false" fo:text-align="justify" style:justify-single-word="false">
        <style:tab-stops/>
      </style:paragraph-properties>
      <style:text-properties style:font-name="Arial" fo:font-size="10pt" fo:font-style="normal" fo:font-weight="normal" officeooo:rsid="01f0285b" officeooo:paragraph-rsid="01f0285b" style:font-size-asian="10pt" style:font-style-asian="normal" style:font-weight-asian="normal" style:font-name-complex="Arial" style:font-size-complex="10pt" style:font-style-complex="italic" style:font-weight-complex="normal"/>
    </style:style>
    <style:style style:name="P174"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bold" officeooo:paragraph-rsid="019d9977" style:font-size-asian="10pt" style:font-weight-asian="bold" style:font-name-complex="Arial" style:font-size-complex="10pt" style:font-weight-complex="bold"/>
    </style:style>
    <style:style style:name="P175" style:family="paragraph" style:parent-style-name="Standard">
      <style:paragraph-properties fo:margin-top="0cm" fo:margin-bottom="0.199cm" loext:contextual-spacing="false" fo:text-align="justify" style:justify-single-word="false">
        <style:tab-stops/>
      </style:paragraph-properties>
      <style:text-properties style:font-name="Arial" fo:font-weight="bold" officeooo:paragraph-rsid="01b7a4c3" style:font-weight-asian="bold" style:font-name-complex="Arial" style:font-weight-complex="bold"/>
    </style:style>
    <style:style style:name="P176" style:family="paragraph" style:parent-style-name="Standard">
      <style:paragraph-properties fo:margin-top="0cm" fo:margin-bottom="0.199cm" loext:contextual-spacing="false" fo:text-align="justify" style:justify-single-word="false"/>
      <style:text-properties officeooo:paragraph-rsid="019d9977"/>
    </style:style>
    <style:style style:name="P177"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officeooo:paragraph-rsid="019d9977"/>
    </style:style>
    <style:style style:name="P178"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bold" officeooo:rsid="002c0385" officeooo:paragraph-rsid="019d9977"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179"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bold" officeooo:rsid="0085f68e" officeooo:paragraph-rsid="019d9977"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180"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bold" officeooo:paragraph-rsid="019d9977"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181" style:family="paragraph" style:parent-style-name="Standard">
      <style:paragraph-properties fo:margin-top="0cm" fo:margin-bottom="0.199cm" loext:contextual-spacing="false" fo:text-align="justify" style:justify-single-word="false">
        <style:tab-stops>
          <style:tab-stop style:position="2.501cm"/>
          <style:tab-stop style:position="8.502cm"/>
        </style:tab-stops>
      </style:paragraph-properties>
      <style:text-properties style:use-window-font-color="true" style:text-position="0% 100%" style:font-name="Arial" fo:font-size="10pt" fo:language="fr" fo:country="FR" fo:font-style="normal" style:text-underline-style="none" fo:font-weight="bold" officeooo:rsid="001a9dd5" officeooo:paragraph-rsid="019d9977" fo:background-color="transparent" style:font-name-asian="Calibri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2" style:family="paragraph" style:parent-style-name="Standard">
      <style:paragraph-properties fo:margin-top="0cm" fo:margin-bottom="0.199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rsid="0087cc0a" officeooo:paragraph-rsid="019d9977" style:font-size-asian="10pt" style:font-style-asian="normal" style:font-weight-asian="normal" style:font-name-complex="Tahoma" style:font-size-complex="10pt" style:font-style-complex="normal" style:font-weight-complex="normal"/>
    </style:style>
    <style:style style:name="P183" style:family="paragraph" style:parent-style-name="Standard">
      <style:paragraph-properties fo:margin-top="0cm" fo:margin-bottom="0.199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rsid="01f26bf8" officeooo:paragraph-rsid="01f26bf8" style:font-size-asian="10pt" style:font-style-asian="normal" style:font-weight-asian="normal" style:font-name-complex="Tahoma" style:font-size-complex="10pt" style:font-style-complex="normal" style:font-weight-complex="normal"/>
    </style:style>
    <style:style style:name="P184" style:family="paragraph" style:parent-style-name="Standard">
      <style:paragraph-properties fo:margin-top="0cm" fo:margin-bottom="0.199cm" loext:contextual-spacing="false" fo:text-align="justify" style:justify-single-word="false">
        <style:tab-stops/>
      </style:paragraph-properties>
      <style:text-properties fo:color="#000000" style:font-name="Arial" fo:font-size="10pt" officeooo:rsid="01f74a91" officeooo:paragraph-rsid="01f74a91" style:font-name-asian="Tahoma1" style:font-size-asian="10pt" style:font-name-complex="Tahoma1" style:font-size-complex="10pt"/>
    </style:style>
    <style:style style:name="P185" style:family="paragraph" style:parent-style-name="Standard">
      <style:paragraph-properties fo:margin-top="0cm" fo:margin-bottom="0.199cm" loext:contextual-spacing="false" fo:text-align="justify" style:justify-single-word="false">
        <style:tab-stops/>
      </style:paragraph-properties>
      <style:text-properties fo:color="#000000" style:font-name="Arial" fo:font-size="10pt" officeooo:rsid="01f9a4f4" officeooo:paragraph-rsid="01f9a4f4" style:font-name-asian="Tahoma1" style:font-size-asian="10pt" style:font-name-complex="Tahoma1" style:font-size-complex="10pt"/>
    </style:style>
    <style:style style:name="P186" style:family="paragraph" style:parent-style-name="Footer">
      <style:paragraph-properties fo:margin-top="0cm" fo:margin-bottom="0.199cm" loext:contextual-spacing="false" fo:text-align="justify" style:justify-single-word="false">
        <style:tab-stops/>
      </style:paragraph-properties>
      <style:text-properties style:font-name="Arial" fo:font-size="10pt" officeooo:paragraph-rsid="019d9977" style:font-size-asian="10pt" style:font-name-complex="Arial" style:font-size-complex="10pt"/>
    </style:style>
    <style:style style:name="P187" style:family="paragraph" style:parent-style-name="Footer">
      <style:paragraph-properties fo:margin-top="0cm" fo:margin-bottom="0.199cm" loext:contextual-spacing="false">
        <style:tab-stops/>
      </style:paragraph-properties>
      <style:text-properties style:font-name="Arial" fo:font-size="10pt" officeooo:rsid="01ce3722" officeooo:paragraph-rsid="01ce3722" style:font-size-asian="10pt" style:font-name-complex="Arial" style:font-size-complex="10pt"/>
    </style:style>
    <style:style style:name="P188" style:family="paragraph" style:parent-style-name="Footer">
      <style:paragraph-properties fo:margin-top="0cm" fo:margin-bottom="0.199cm" loext:contextual-spacing="false" fo:text-align="justify" style:justify-single-word="false">
        <style:tab-stops/>
      </style:paragraph-properties>
      <style:text-properties style:font-name="Arial" fo:font-size="10pt" style:text-underline-style="none" fo:font-weight="bold" officeooo:paragraph-rsid="019d9977" style:font-size-asian="10pt" style:font-weight-asian="bold" style:font-name-complex="Arial" style:font-size-complex="10pt" style:font-weight-complex="bold"/>
    </style:style>
    <style:style style:name="P189" style:family="paragraph" style:parent-style-name="Footer">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190" style:family="paragraph" style:parent-style-name="Footer">
      <style:paragraph-properties fo:margin-top="0cm" fo:margin-bottom="0.199cm" loext:contextual-spacing="false" fo:text-align="justify" style:justify-single-word="false">
        <style:tab-stops/>
      </style:paragraph-properties>
      <style:text-properties style:font-name="Arial" fo:font-weight="normal" officeooo:paragraph-rsid="019d9977" style:font-weight-asian="normal" style:font-name-complex="Arial" style:font-weight-complex="normal"/>
    </style:style>
    <style:style style:name="P191" style:family="paragraph" style:parent-style-name="Footer">
      <style:paragraph-properties fo:margin-top="0cm" fo:margin-bottom="0.199cm" loext:contextual-spacing="false" fo:text-align="justify" style:justify-single-word="false">
        <style:tab-stops>
          <style:tab-stop style:position="0.923cm"/>
        </style:tab-stops>
      </style:paragraph-properties>
      <style:text-properties style:font-name="Arial" fo:font-weight="normal" officeooo:paragraph-rsid="019d9977" style:font-weight-asian="normal" style:font-name-complex="Arial" style:font-weight-complex="normal"/>
    </style:style>
    <style:style style:name="P192" style:family="paragraph" style:parent-style-name="Footer">
      <style:paragraph-properties fo:margin-top="0cm" fo:margin-bottom="0.199cm" loext:contextual-spacing="false" fo:text-align="justify" style:justify-single-word="false">
        <style:tab-stops/>
      </style:paragraph-properties>
      <style:text-properties style:font-name="Arial" fo:font-weight="normal" officeooo:rsid="0075d910" officeooo:paragraph-rsid="019d9977" style:font-weight-asian="normal" style:font-name-complex="Arial" style:font-weight-complex="normal"/>
    </style:style>
    <style:style style:name="P193" style:family="paragraph" style:parent-style-name="Footer">
      <style:paragraph-properties fo:margin-top="0cm" fo:margin-bottom="0.199cm" loext:contextual-spacing="false" fo:text-align="justify" style:justify-single-word="false">
        <style:tab-stops/>
      </style:paragraph-properties>
      <style:text-properties style:font-name="Arial" fo:font-weight="normal" officeooo:rsid="01dc2c3d" officeooo:paragraph-rsid="01dc2c3d" style:font-weight-asian="normal" style:font-name-complex="Arial" style:font-weight-complex="normal"/>
    </style:style>
    <style:style style:name="P194" style:family="paragraph" style:parent-style-name="Footer">
      <style:paragraph-properties fo:margin-top="0cm" fo:margin-bottom="0.199cm" loext:contextual-spacing="false" fo:text-align="justify" style:justify-single-word="false">
        <style:tab-stops/>
      </style:paragraph-properties>
      <style:text-properties officeooo:paragraph-rsid="019d9977"/>
    </style:style>
    <style:style style:name="P195" style:family="paragraph" style:parent-style-name="Corps_20_de_20_texte_20_3">
      <style:paragraph-properties fo:margin-top="0cm" fo:margin-bottom="0.199cm" loext:contextual-spacing="false"/>
      <style:text-properties style:font-name="Arial" fo:font-size="10pt" fo:font-style="normal" fo:font-weight="normal" officeooo:paragraph-rsid="019d9977" style:font-size-asian="10pt" style:font-style-asian="normal" style:font-weight-asian="normal" style:font-name-complex="Arial" style:font-size-complex="10pt" style:font-style-complex="normal" style:font-weight-complex="normal"/>
    </style:style>
    <style:style style:name="P196" style:family="paragraph" style:parent-style-name="Corps_20_de_20_texte_20_3">
      <style:paragraph-properties fo:margin-top="0cm" fo:margin-bottom="0.199cm" loext:contextual-spacing="false" fo:text-align="justify" style:justify-single-word="false" fo:orphans="2" fo:widows="2" fo:hyphenation-ladder-count="no-limit"/>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97" style:family="paragraph" style:parent-style-name="Corps_20_de_20_texte_20_3">
      <style:paragraph-properties fo:margin-top="0cm" fo:margin-bottom="0.199cm" loext:contextual-spacing="false" fo:text-align="justify" style:justify-single-word="false"/>
      <style:text-properties officeooo:paragraph-rsid="019d9977"/>
    </style:style>
    <style:style style:name="P198" style:family="paragraph" style:parent-style-name="Corps_20_de_20_texte_20_3">
      <style:paragraph-properties fo:margin-top="0cm" fo:margin-bottom="0.199cm" loext:contextual-spacing="false"/>
      <style:text-properties officeooo:paragraph-rsid="019d9977"/>
    </style:style>
    <style:style style:name="P199" style:family="paragraph" style:parent-style-name="Text_20_body">
      <style:paragraph-properties fo:margin-top="0cm" fo:margin-bottom="0.199cm" loext:contextual-spacing="false" fo:text-align="justify" style:justify-single-word="false"/>
      <style:text-properties style:font-name="Arial" fo:font-size="10pt" officeooo:paragraph-rsid="019d9977" style:font-size-asian="10pt" style:font-size-complex="10pt"/>
    </style:style>
    <style:style style:name="P200" style:family="paragraph" style:parent-style-name="Table_20_Contents">
      <style:paragraph-properties fo:margin-top="0cm" fo:margin-bottom="0.499cm" loext:contextual-spacing="false" fo:text-align="center" style:justify-single-word="false"/>
      <style:text-properties style:font-name="Arial" fo:font-size="9pt" fo:font-weight="bold" officeooo:paragraph-rsid="019d9977" style:font-size-asian="9pt" style:font-size-complex="9pt"/>
    </style:style>
    <style:style style:name="P201" style:family="paragraph" style:parent-style-name="Table_20_Contents">
      <style:paragraph-properties fo:margin-top="0cm" fo:margin-bottom="0.499cm" loext:contextual-spacing="false" fo:text-align="end" style:justify-single-word="false"/>
      <style:text-properties style:font-name="Arial" fo:font-size="9pt" officeooo:paragraph-rsid="019d9977" style:font-size-asian="9pt" style:font-size-complex="9pt"/>
    </style:style>
    <style:style style:name="P202" style:family="paragraph" style:parent-style-name="Table_20_Contents">
      <style:paragraph-properties fo:margin-top="0cm" fo:margin-bottom="0.499cm" loext:contextual-spacing="false" fo:text-align="end" style:justify-single-word="false"/>
      <style:text-properties style:font-name="Arial" fo:font-size="9pt" officeooo:rsid="0084e939" officeooo:paragraph-rsid="019d9977" style:font-size-asian="9pt" style:font-size-complex="9pt"/>
    </style:style>
    <style:style style:name="P203" style:family="paragraph" style:parent-style-name="Table_20_Contents">
      <style:paragraph-properties fo:margin-top="0cm" fo:margin-bottom="0.499cm" loext:contextual-spacing="false"/>
      <style:text-properties style:font-name="Arial" fo:font-size="9pt" officeooo:paragraph-rsid="019d9977" style:font-size-asian="9pt" style:font-size-complex="9pt"/>
    </style:style>
    <style:style style:name="P204" style:family="paragraph" style:parent-style-name="Table_20_Contents">
      <style:paragraph-properties fo:margin-top="0cm" fo:margin-bottom="0cm" loext:contextual-spacing="false" fo:text-align="center" style:justify-single-word="false"/>
      <style:text-properties style:font-name="Arial" fo:font-size="9pt" fo:font-weight="bold" officeooo:paragraph-rsid="019d9977" style:font-size-asian="9pt" style:font-size-complex="9pt"/>
    </style:style>
    <style:style style:name="P205" style:family="paragraph" style:parent-style-name="Standard">
      <style:paragraph-properties fo:margin-top="0cm" fo:margin-bottom="0cm" loext:contextual-spacing="false" fo:text-align="justify" style:justify-single-word="false"/>
      <style:text-properties style:font-name="Arial" fo:font-size="10pt" officeooo:paragraph-rsid="019d9977" style:font-size-asian="10pt" style:font-name-complex="Arial" style:font-size-complex="10pt"/>
    </style:style>
    <style:style style:name="P206" style:family="paragraph" style:parent-style-name="Standard">
      <style:paragraph-properties fo:margin-top="0cm" fo:margin-bottom="0cm" loext:contextual-spacing="false" fo:text-align="justify" style:justify-single-word="false"/>
      <style:text-properties style:font-name="Arial" fo:font-size="10pt" fo:font-weight="normal" officeooo:paragraph-rsid="019d9977" style:font-size-asian="10pt" style:font-weight-asian="normal" style:font-name-complex="Arial" style:font-size-complex="10pt" style:font-weight-complex="normal"/>
    </style:style>
    <style:style style:name="P207" style:family="paragraph" style:parent-style-name="Standard">
      <style:paragraph-properties fo:margin-top="0cm" fo:margin-bottom="0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208" style:family="paragraph" style:parent-style-name="Standard">
      <style:paragraph-properties fo:margin-top="0cm" fo:margin-bottom="0cm" loext:contextual-spacing="false" fo:text-align="justify" style:justify-single-word="false"/>
      <style:text-properties officeooo:paragraph-rsid="019d9977"/>
    </style:style>
    <style:style style:name="P209" style:family="paragraph" style:parent-style-name="Footer">
      <style:paragraph-properties fo:margin-top="0cm" fo:margin-bottom="0cm" loext:contextual-spacing="false" fo:text-align="justify" style:justify-single-word="false">
        <style:tab-stops/>
      </style:paragraph-properties>
      <style:text-properties style:font-name="Arial" fo:font-size="10pt" officeooo:paragraph-rsid="019d9977" style:font-size-asian="10pt" style:font-name-complex="Arial" style:font-size-complex="10pt"/>
    </style:style>
    <style:style style:name="P210" style:family="paragraph" style:parent-style-name="Footer">
      <style:paragraph-properties fo:margin-top="0cm" fo:margin-bottom="0cm" loext:contextual-spacing="false" fo:text-align="justify" style:justify-single-word="false">
        <style:tab-stops/>
      </style:paragraph-properties>
      <style:text-properties style:font-name="Arial" fo:font-weight="normal" officeooo:paragraph-rsid="019d9977" style:font-weight-asian="normal" style:font-name-complex="Arial" style:font-weight-complex="normal"/>
    </style:style>
    <style:style style:name="P211" style:family="paragraph" style:parent-style-name="Standard">
      <style:paragraph-properties fo:margin-top="0.199cm" fo:margin-bottom="0cm" loext:contextual-spacing="false" fo:text-align="justify" style:justify-single-word="false"/>
      <style:text-properties style:font-name="Arial" fo:font-size="10pt" fo:font-style="normal" fo:font-weight="normal" officeooo:paragraph-rsid="01a1c8d2" style:font-size-asian="10pt" style:font-style-asian="normal" style:font-weight-asian="normal" style:font-name-complex="Tahoma" style:font-size-complex="10pt" style:font-style-complex="normal" style:font-weight-complex="normal"/>
    </style:style>
    <style:style style:name="P212" style:family="paragraph" style:parent-style-name="Standard">
      <style:paragraph-properties fo:margin-top="0.199cm" fo:margin-bottom="0cm" loext:contextual-spacing="false" fo:text-align="justify" style:justify-single-word="false">
        <style:tab-stops>
          <style:tab-stop style:position="1.535cm"/>
          <style:tab-stop style:position="8.502cm"/>
        </style:tab-stops>
      </style:paragraph-properties>
      <style:text-properties style:font-name="Arial" fo:font-size="10pt" fo:font-style="normal" fo:font-weight="normal" officeooo:rsid="01a2a9f5" officeooo:paragraph-rsid="01a2a9f5" style:font-size-asian="10pt" style:font-style-asian="normal" style:font-weight-asian="normal" style:font-name-complex="Tahoma" style:font-size-complex="10pt" style:font-style-complex="normal" style:font-weight-complex="normal"/>
    </style:style>
    <style:style style:name="P213" style:family="paragraph" style:parent-style-name="Standard">
      <style:paragraph-properties fo:margin-top="0.199cm" fo:margin-bottom="0cm" loext:contextual-spacing="false" fo:text-align="justify" style:justify-single-word="false">
        <style:tab-stops/>
      </style:paragraph-properties>
      <style:text-properties style:font-name="Arial" fo:font-size="10pt" fo:font-style="normal" fo:font-weight="normal" officeooo:rsid="01e0ad87" officeooo:paragraph-rsid="01e0ad87" style:font-size-asian="10pt" style:font-style-asian="normal" style:font-weight-asian="normal" style:font-name-complex="Arial" style:font-size-complex="10pt" style:font-style-complex="italic" style:font-weight-complex="normal"/>
    </style:style>
    <style:style style:name="P214" style:family="paragraph" style:parent-style-name="Standard">
      <style:paragraph-properties fo:margin-top="0.199cm" fo:margin-bottom="0cm" loext:contextual-spacing="false" fo:text-align="justify" style:justify-single-word="false">
        <style:tab-stops/>
      </style:paragraph-properties>
      <style:text-properties style:font-name="Arial" fo:font-size="10pt" fo:font-style="normal" fo:font-weight="bold" officeooo:rsid="01a2a9f5" officeooo:paragraph-rsid="01a2a9f5" style:font-size-asian="10pt" style:font-style-asian="normal" style:font-weight-asian="bold" style:font-name-complex="Arial" style:font-size-complex="10pt" style:font-style-complex="italic" style:font-weight-complex="bold"/>
    </style:style>
    <style:style style:name="P215" style:family="paragraph" style:parent-style-name="Standard">
      <style:paragraph-properties fo:margin-top="0.199cm" fo:margin-bottom="0cm" loext:contextual-spacing="false" fo:text-align="justify" style:justify-single-word="false">
        <style:tab-stops/>
      </style:paragraph-properties>
      <style:text-properties style:font-name="Arial" fo:font-size="10pt" fo:font-weight="normal" officeooo:paragraph-rsid="01e0ad87" style:font-size-asian="10pt" style:font-weight-asian="normal" style:font-name-complex="Arial" style:font-size-complex="10pt" style:font-weight-complex="normal"/>
    </style:style>
    <style:style style:name="P216" style:family="paragraph" style:parent-style-name="Standard">
      <style:paragraph-properties fo:margin-top="0.199cm" fo:margin-bottom="0cm" loext:contextual-spacing="false" fo:text-align="justify" style:justify-single-word="false" style:snap-to-layout-grid="false">
        <style:tab-stops>
          <style:tab-stop style:position="1.535cm"/>
          <style:tab-stop style:position="8.502cm"/>
        </style:tab-stops>
      </style:paragraph-properties>
      <style:text-properties style:use-window-font-color="true" style:text-line-through-style="none" style:text-line-through-type="none" style:font-name="Arial" fo:font-size="10pt" fo:language="fr" fo:country="FR" fo:font-style="normal" style:text-underline-style="none" fo:font-weight="normal" officeooo:paragraph-rsid="01a1c8d2" style:letter-kerning="true"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217" style:family="paragraph" style:parent-style-name="Standard">
      <style:paragraph-properties fo:margin-top="0.199cm" fo:margin-bottom="0cm" loext:contextual-spacing="false" fo:text-align="justify" style:justify-single-word="false">
        <style:tab-stops/>
      </style:paragraph-properties>
      <style:text-properties style:use-window-font-color="true" style:text-position="0% 100%" style:font-name="Arial" fo:font-size="10pt" fo:language="fr" fo:country="FR" fo:font-style="normal" style:text-underline-style="none" fo:font-weight="normal" officeooo:rsid="01e0ad87" officeooo:paragraph-rsid="01e0ad87" fo:background-color="transparent" style:font-name-asian="Calibri3" style:font-size-asian="10pt" style:language-asian="zxx" style:country-asian="none" style:font-style-asian="normal" style:font-weight-asian="normal" style:font-name-complex="Arial" style:font-size-complex="10pt" style:language-complex="ar" style:country-complex="SA" style:font-style-complex="italic" style:font-weight-complex="normal"/>
    </style:style>
    <style:style style:name="P218" style:family="paragraph" style:parent-style-name="Standard">
      <style:paragraph-properties fo:margin-top="0.199cm" fo:margin-bottom="0cm" loext:contextual-spacing="false" fo:text-align="justify" style:justify-single-word="false">
        <style:tab-stops/>
      </style:paragraph-properties>
      <style:text-properties style:use-window-font-color="true" style:text-position="0% 100%" style:font-name="Arial" fo:font-size="10pt" fo:language="fr" fo:country="FR" fo:font-style="normal" style:text-underline-style="none" fo:font-weight="normal" officeooo:rsid="01f5a6de" officeooo:paragraph-rsid="01f5a6de" fo:background-color="transparent" style:font-name-asian="Calibri3" style:font-size-asian="10pt" style:language-asian="zxx" style:country-asian="none" style:font-style-asian="normal" style:font-weight-asian="normal" style:font-name-complex="Arial" style:font-size-complex="10pt" style:language-complex="ar" style:country-complex="SA" style:font-style-complex="italic" style:font-weight-complex="normal"/>
    </style:style>
    <style:style style:name="P219" style:family="paragraph" style:parent-style-name="Standard">
      <style:paragraph-properties fo:margin-top="0.199cm" fo:margin-bottom="0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220" style:family="paragraph" style:parent-style-name="Standard">
      <style:paragraph-properties fo:margin-top="0.199cm" fo:margin-bottom="0cm" loext:contextual-spacing="false" fo:text-align="justify" style:justify-single-word="false">
        <style:tab-stops/>
      </style:paragraph-properties>
      <style:text-properties officeooo:paragraph-rsid="01f74a91"/>
    </style:style>
    <style:style style:name="P221" style:family="paragraph" style:parent-style-name="Standard">
      <style:paragraph-properties fo:margin-top="0.199cm" fo:margin-bottom="0cm" loext:contextual-spacing="false" fo:text-align="justify" style:justify-single-word="false">
        <style:tab-stops/>
      </style:paragraph-properties>
      <style:text-properties fo:color="#000000" style:font-name="Arial" fo:font-size="10pt" fo:font-style="normal" fo:font-weight="normal" officeooo:rsid="01f2382d" officeooo:paragraph-rsid="01f2382d" fo:background-color="transparent" style:font-name-asian="Tahoma1" style:font-size-asian="10pt" style:font-style-asian="normal" style:font-weight-asian="normal" style:font-name-complex="Tahoma1" style:font-size-complex="10pt" style:font-style-complex="italic" style:font-weight-complex="normal"/>
    </style:style>
    <style:style style:name="P222" style:family="paragraph" style:parent-style-name="Standard">
      <style:paragraph-properties fo:margin-top="0.199cm" fo:margin-bottom="0cm" loext:contextual-spacing="false" fo:text-align="justify" style:justify-single-word="false">
        <style:tab-stops/>
      </style:paragraph-properties>
      <style:text-properties fo:color="#000000" style:font-name="Arial" fo:font-size="10pt" officeooo:rsid="01f74a91" officeooo:paragraph-rsid="01f74a91" style:font-name-asian="Tahoma1" style:font-size-asian="10pt" style:font-name-complex="Tahoma1" style:font-size-complex="10pt"/>
    </style:style>
    <style:style style:name="P223" style:family="paragraph" style:parent-style-name="Footer">
      <style:paragraph-properties fo:margin-top="0.199cm" fo:margin-bottom="0cm" loext:contextual-spacing="false" fo:text-align="justify" style:justify-single-word="false">
        <style:tab-stops/>
      </style:paragraph-properties>
      <style:text-properties style:font-name="Arial" officeooo:paragraph-rsid="019d9977" style:font-name-complex="Arial"/>
    </style:style>
    <style:style style:name="P224" style:family="paragraph" style:parent-style-name="Footer">
      <style:paragraph-properties fo:margin-top="0.199cm" fo:margin-bottom="0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225" style:family="paragraph" style:parent-style-name="Footer">
      <style:paragraph-properties fo:margin-top="0.199cm" fo:margin-bottom="0cm" loext:contextual-spacing="false" fo:text-align="center" style:justify-single-word="false" style:snap-to-layout-grid="false">
        <style:tab-stops/>
      </style:paragraph-properties>
      <style:text-properties style:font-name="Arial" fo:font-weight="bold" officeooo:paragraph-rsid="019d9977" style:font-weight-asian="bold" style:font-name-complex="Arial" style:font-weight-complex="bold"/>
    </style:style>
    <style:style style:name="P226" style:family="paragraph" style:parent-style-name="Footer">
      <style:paragraph-properties fo:margin-top="0.199cm" fo:margin-bottom="0cm" loext:contextual-spacing="false" fo:text-align="justify" style:justify-single-word="false">
        <style:tab-stops/>
      </style:paragraph-properties>
      <style:text-properties style:font-name="Arial" fo:font-weight="normal" officeooo:paragraph-rsid="019d9977" style:font-weight-asian="normal" style:font-name-complex="Arial" style:font-weight-complex="normal"/>
    </style:style>
    <style:style style:name="P227" style:family="paragraph" style:parent-style-name="Corps_20_de_20_texte_20_3">
      <style:paragraph-properties fo:margin-top="0.199cm" fo:margin-bottom="0cm" loext:contextual-spacing="false" fo:text-align="start" style:justify-single-word="false" fo:orphans="2" fo:widows="2" fo:hyphenation-ladder-count="no-limit" style:writing-mode="lr-tb">
        <style:tab-stops>
          <style:tab-stop style:position="2.143cm"/>
        </style:tab-stops>
      </style:paragraph-properties>
      <style:text-properties style:font-name="Arial" fo:font-size="10pt" fo:font-style="normal" fo:font-weight="normal" officeooo:paragraph-rsid="01a080f2"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28" style:family="paragraph" style:parent-style-name="Corps_20_de_20_texte_20_3">
      <style:paragraph-properties fo:margin-top="0.199cm" fo:margin-bottom="0cm" loext:contextual-spacing="false" fo:text-align="start" style:justify-single-word="false" fo:orphans="2" fo:widows="2" fo:hyphenation-ladder-count="no-limit" style:snap-to-layout-grid="false" style:writing-mode="lr-tb"/>
      <style:text-properties style:font-name="Arial" fo:font-size="10pt" fo:font-style="normal" officeooo:rsid="01fd8f69" officeooo:paragraph-rsid="01fd8f69" style:font-size-asian="10pt" style:font-style-asian="normal" style:font-name-complex="Arial" style:font-size-complex="10pt" style:font-style-complex="normal" fo:hyphenate="false" fo:hyphenation-remain-char-count="2" fo:hyphenation-push-char-count="2"/>
    </style:style>
    <style:style style:name="P229" style:family="paragraph" style:parent-style-name="Text_20_body">
      <style:paragraph-properties fo:margin-top="0.199cm" fo:margin-bottom="0cm" loext:contextual-spacing="false" fo:text-align="justify" style:justify-single-word="false"/>
      <style:text-properties style:font-name="Arial" fo:font-size="10pt" style:font-size-asian="10pt" style:font-size-complex="10pt"/>
    </style:style>
    <style:style style:name="P230" style:family="paragraph" style:parent-style-name="Text_20_body">
      <style:paragraph-properties fo:margin-top="0.199cm" fo:margin-bottom="0cm" loext:contextual-spacing="false" fo:text-align="justify" style:justify-single-word="false"/>
      <style:text-properties style:font-name="Arial" fo:font-size="10pt" officeooo:paragraph-rsid="019d9977" style:font-size-asian="10pt" style:font-size-complex="10pt"/>
    </style:style>
    <style:style style:name="P231" style:family="paragraph" style:parent-style-name="Text_20_body">
      <style:paragraph-properties fo:margin-top="0.199cm" fo:margin-bottom="0cm" loext:contextual-spacing="false" fo:text-align="justify" style:justify-single-word="false"/>
      <style:text-properties style:font-name="Arial" fo:font-size="10pt" officeooo:paragraph-rsid="02124e34" style:font-size-asian="10pt" style:font-size-complex="10pt"/>
    </style:style>
    <style:style style:name="P232" style:family="paragraph" style:parent-style-name="Text_20_body">
      <style:paragraph-properties fo:margin-top="0.199cm" fo:margin-bottom="0cm" loext:contextual-spacing="false" fo:text-align="start" style:justify-single-word="false"/>
      <style:text-properties style:font-name="Arial" fo:font-size="10pt" fo:font-style="normal" fo:font-weight="bold" officeooo:rsid="01a080f2" officeooo:paragraph-rsid="01a080f2" style:font-size-asian="10pt" style:font-style-asian="normal" style:font-weight-asian="bold" style:font-size-complex="10pt" style:font-style-complex="normal" style:font-weight-complex="bold"/>
    </style:style>
    <style:style style:name="P233" style:family="paragraph" style:parent-style-name="Text_20_body">
      <style:paragraph-properties fo:margin-top="0.199cm" fo:margin-bottom="0cm" loext:contextual-spacing="false" fo:text-align="justify" style:justify-single-word="false"/>
      <style:text-properties style:font-name="Arial" fo:font-size="10pt" style:text-underline-style="none" fo:font-weight="bold" officeooo:paragraph-rsid="02124e34" style:font-size-asian="10pt" style:font-weight-asian="bold" style:font-name-complex="Arial" style:font-size-complex="10pt" style:font-weight-complex="bold"/>
    </style:style>
    <style:style style:name="P234" style:family="paragraph" style:parent-style-name="Text_20_body">
      <style:paragraph-properties fo:margin-top="0.199cm" fo:margin-bottom="0cm" loext:contextual-spacing="false" fo:text-align="start" style:justify-single-word="false"/>
      <style:text-properties style:font-name="Arial" officeooo:rsid="01a080f2" officeooo:paragraph-rsid="01a080f2"/>
    </style:style>
    <style:style style:name="P235" style:family="paragraph" style:parent-style-name="Text_20_body">
      <style:paragraph-properties fo:margin-top="0.199cm" fo:margin-bottom="0cm" loext:contextual-spacing="false" fo:text-align="justify" style:justify-single-word="false"/>
      <style:text-properties style:font-name="Arial" officeooo:paragraph-rsid="01a080f2"/>
    </style:style>
    <style:style style:name="P236" style:family="paragraph" style:parent-style-name="Text_20_body">
      <style:paragraph-properties fo:margin-top="0.199cm" fo:margin-bottom="0cm" loext:contextual-spacing="false" fo:text-align="justify" style:justify-single-word="false"/>
      <style:text-properties style:font-name="Arial" officeooo:rsid="01fd8f69" officeooo:paragraph-rsid="01fd8f69"/>
    </style:style>
    <style:style style:name="P237" style:family="paragraph" style:parent-style-name="Subtitle">
      <style:paragraph-properties fo:margin-top="0.199cm" fo:margin-bottom="0cm" loext:contextual-spacing="false" fo:text-align="start" style:justify-single-word="false"/>
      <style:text-properties style:font-name="Arial" officeooo:paragraph-rsid="01a080f2"/>
    </style:style>
    <style:style style:name="P238" style:family="paragraph" style:parent-style-name="Standard" style:master-page-name="">
      <style:paragraph-properties fo:margin-top="0.199cm" fo:margin-bottom="0cm" loext:contextual-spacing="false" fo:text-align="justify" style:justify-single-word="false" style:page-number="auto">
        <style:tab-stops>
          <style:tab-stop style:position="1.251cm"/>
        </style:tab-stops>
      </style:paragraph-properties>
      <style:text-properties style:use-window-font-color="true" style:text-position="0% 100%" style:font-name="Arial" fo:font-size="10pt" fo:language="fr" fo:country="FR" fo:font-style="normal" fo:font-weight="bold" officeooo:rsid="017fa73c" officeooo:paragraph-rsid="0209a3de"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239" style:family="paragraph" style:parent-style-name="Standard">
      <style:paragraph-properties fo:text-align="justify" style:justify-single-word="false"/>
      <style:text-properties style:font-name="Arial" fo:font-size="10pt" officeooo:paragraph-rsid="019d9977" style:font-size-asian="10pt" style:font-size-complex="10pt"/>
    </style:style>
    <style:style style:name="P240" style:family="paragraph" style:parent-style-name="Standard">
      <style:paragraph-properties fo:text-align="center" style:justify-single-word="false" style:snap-to-layout-grid="false"/>
      <style:text-properties fo:color="#000000" style:font-name="Arial" fo:font-size="9pt" officeooo:paragraph-rsid="019d9977" style:font-size-asian="9pt" style:font-name-complex="Arial" style:font-size-complex="9pt"/>
    </style:style>
    <style:style style:name="P241" style:family="paragraph" style:parent-style-name="Standard">
      <style:paragraph-properties style:snap-to-layout-grid="false"/>
      <style:text-properties fo:color="#000000" style:font-name="Arial" fo:font-size="9pt" officeooo:paragraph-rsid="019d9977" style:font-size-asian="9pt" style:font-name-complex="Arial" style:font-size-complex="9pt"/>
    </style:style>
    <style:style style:name="P242" style:family="paragraph" style:parent-style-name="Standard">
      <style:paragraph-properties fo:text-align="end" style:justify-single-word="false" style:snap-to-layout-grid="false"/>
      <style:text-properties fo:color="#000000" style:font-name="Arial" fo:font-size="9pt" officeooo:paragraph-rsid="019d9977" style:font-size-asian="9pt" style:font-name-complex="Arial" style:font-size-complex="9pt"/>
    </style:style>
    <style:style style:name="P243" style:family="paragraph" style:parent-style-name="Standard">
      <style:text-properties fo:font-size="10pt" style:font-size-asian="8.75pt" style:font-size-complex="10pt"/>
    </style:style>
    <style:style style:name="P244" style:family="paragraph" style:parent-style-name="Standard">
      <loext:graphic-properties draw:fill="none"/>
      <style:paragraph-properties fo:margin-left="2.499cm" fo:margin-right="0cm" fo:margin-top="0cm" fo:margin-bottom="0.199cm" loext:contextual-spacing="false" fo:text-align="justify" style:justify-single-word="false" fo:orphans="2" fo:widows="2" fo:hyphenation-ladder-count="no-limit" fo:text-indent="-2.499cm" style:auto-text-indent="false" style:shadow="non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00acc89" officeooo:paragraph-rsid="019d9977"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45" style:family="paragraph" style:parent-style-name="Standard">
      <style:paragraph-properties fo:margin-top="0.199cm" fo:margin-bottom="0.199cm" loext:contextual-spacing="false"/>
      <style:text-properties style:font-name="Arial" fo:font-size="10pt" officeooo:paragraph-rsid="019d9977" style:font-size-asian="10pt" style:font-name-complex="Arial" style:font-size-complex="10pt"/>
    </style:style>
    <style:style style:name="P246" style:family="paragraph" style:parent-style-name="Standard">
      <style:paragraph-properties fo:margin-top="0.199cm" fo:margin-bottom="0.199cm" loext:contextual-spacing="false" fo:text-align="justify" style:justify-single-word="false"/>
      <style:text-properties officeooo:paragraph-rsid="019d9977"/>
    </style:style>
    <style:style style:name="P247" style:family="paragraph" style:parent-style-name="Standard">
      <style:paragraph-properties fo:margin-top="0.199cm" fo:margin-bottom="0.199cm" loext:contextual-spacing="false" fo:line-height="100%" fo:text-align="justify" style:justify-single-word="false"/>
      <style:text-properties fo:color="#000000" style:font-name="Arial" fo:font-size="10pt" fo:font-weight="normal" officeooo:paragraph-rsid="019d9977" style:font-name-asian="Tahoma1" style:font-size-asian="10pt" style:font-weight-asian="normal" style:font-name-complex="Tahoma1"/>
    </style:style>
    <style:style style:name="P248" style:family="paragraph" style:parent-style-name="Standard">
      <style:paragraph-properties fo:margin-top="0.199cm" fo:margin-bottom="0.199cm" loext:contextual-spacing="false" fo:text-align="start" style:justify-single-word="false"/>
      <style:text-properties officeooo:paragraph-rsid="019d9977"/>
    </style:style>
    <style:style style:name="P249" style:family="paragraph" style:parent-style-name="Footer">
      <style:paragraph-properties fo:margin-top="0.199cm" fo:margin-bottom="0.199cm" loext:contextual-spacing="false" fo:text-align="justify" style:justify-single-word="false">
        <style:tab-stops/>
      </style:paragraph-properties>
      <style:text-properties style:font-name="Arial" fo:font-weight="normal" officeooo:paragraph-rsid="019d9977" style:font-weight-asian="normal" style:font-name-complex="Arial" style:font-weight-complex="normal"/>
    </style:style>
    <style:style style:name="P250" style:family="paragraph" style:parent-style-name="Corps_20_de_20_texte_20_3">
      <style:paragraph-properties fo:margin-top="0.199cm" fo:margin-bottom="0.199cm" loext:contextual-spacing="false"/>
      <style:text-properties style:font-name="Arial" fo:font-size="10pt" fo:font-style="normal" officeooo:paragraph-rsid="019d9977" style:font-size-asian="10pt" style:font-style-asian="normal" style:font-name-complex="Arial" style:font-size-complex="10pt" style:font-style-complex="normal"/>
    </style:style>
    <style:style style:name="P251" style:family="paragraph" style:parent-style-name="Standard">
      <style:paragraph-properties fo:margin-top="0.199cm" fo:margin-bottom="0.199cm" loext:contextual-spacing="false" fo:text-align="justify" style:justify-single-word="false" fo:break-before="page"/>
      <style:text-properties style:font-name="Arial" fo:font-size="10pt" fo:font-weight="bold" officeooo:paragraph-rsid="019d9977" style:font-size-asian="10pt" style:font-weight-asian="bold" style:font-name-complex="Arial" style:font-size-complex="10pt" style:font-weight-complex="bold"/>
    </style:style>
    <style:style style:name="P252" style:family="paragraph" style:parent-style-name="Standard">
      <style:paragraph-properties fo:margin-left="0.053cm" fo:margin-right="0cm" fo:margin-top="0cm" fo:margin-bottom="0.199cm" loext:contextual-spacing="false" fo:text-align="justify" style:justify-single-word="false" fo:text-indent="-0.026cm" style:auto-text-indent="false"/>
      <style:text-properties style:font-name="Arial" fo:font-size="10pt" fo:font-style="normal" officeooo:paragraph-rsid="019d9977" style:font-size-asian="10pt" style:font-style-asian="normal" style:font-name-complex="Arial" style:font-size-complex="10pt" style:font-style-complex="normal"/>
    </style:style>
    <style:style style:name="P253" style:family="paragraph" style:parent-style-name="Corps_20_de_20_texte_20_3">
      <style:paragraph-properties fo:margin-left="-0.028cm" fo:margin-right="0cm" fo:text-align="start" style:justify-single-word="false" fo:text-indent="0cm" style:auto-text-indent="false">
        <style:tab-stops>
          <style:tab-stop style:position="2.143cm"/>
        </style:tab-stops>
      </style:paragraph-properties>
      <style:text-properties style:use-window-font-color="true" style:font-name="Arial" fo:font-size="10pt" fo:font-style="normal" officeooo:paragraph-rsid="01a080f2" style:font-size-asian="10pt" style:font-style-asian="normal" style:font-name-complex="Arial" style:font-size-complex="10pt" style:font-style-complex="normal"/>
    </style:style>
    <style:style style:name="P254" style:family="paragraph" style:parent-style-name="Corps_20_de_20_texte_20_3">
      <style:paragraph-properties fo:margin-left="-0.028cm" fo:margin-right="0cm" fo:text-align="start" style:justify-single-word="false" fo:text-indent="0cm" style:auto-text-indent="false"/>
      <style:text-properties officeooo:paragraph-rsid="01a1c8d2"/>
    </style:style>
    <style:style style:name="P255" style:family="paragraph" style:parent-style-name="Corps_20_de_20_texte_20_3">
      <style:paragraph-properties fo:margin-left="-0.028cm" fo:margin-right="0cm" fo:text-align="start" style:justify-single-word="false" fo:text-indent="0cm" style:auto-text-indent="false"/>
      <style:text-properties style:font-name="Arial" fo:font-size="10pt" fo:font-style="normal" officeooo:paragraph-rsid="01a080f2" style:font-size-asian="10pt" style:font-style-asian="normal" style:font-name-complex="Arial" style:font-size-complex="10pt" style:font-style-complex="normal"/>
    </style:style>
    <style:style style:name="P256" style:family="paragraph" style:parent-style-name="Corps_20_de_20_texte_20_3">
      <style:paragraph-properties fo:margin-left="-0.028cm" fo:margin-right="0cm"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use-window-font-color="true" style:font-name="Arial" fo:font-size="10pt" fo:font-style="normal" officeooo:paragraph-rsid="01a080f2" style:font-size-asian="10pt" style:font-style-asian="normal" style:font-name-complex="Arial" style:font-size-complex="10pt" style:font-style-complex="normal" fo:hyphenate="false" fo:hyphenation-remain-char-count="2" fo:hyphenation-push-char-count="2"/>
    </style:style>
    <style:style style:name="P257" style:family="paragraph" style:parent-style-name="Corps_20_de_20_texte_20_3">
      <style:paragraph-properties fo:margin-left="-0.028cm" fo:margin-right="0cm" fo:margin-top="0.199cm" fo:margin-bottom="0cm" loext:contextual-spacing="false"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use-window-font-color="true" style:font-name="Arial" fo:font-size="10pt" fo:font-style="normal" officeooo:paragraph-rsid="01a080f2" style:font-size-asian="10pt" style:font-style-asian="normal" style:font-name-complex="Arial" style:font-size-complex="10pt" style:font-style-complex="normal" fo:hyphenate="false" fo:hyphenation-remain-char-count="2" fo:hyphenation-push-char-count="2"/>
    </style:style>
    <style:style style:name="P258" style:family="paragraph" style:parent-style-name="Corps_20_de_20_texte_20_3">
      <style:paragraph-properties fo:margin-left="-0.028cm" fo:margin-right="0cm" fo:margin-top="0.199cm" fo:margin-bottom="0cm" loext:contextual-spacing="false"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font-name="Arial" fo:font-size="10pt" fo:font-style="normal" officeooo:paragraph-rsid="01a1c8d2" style:font-size-asian="10pt" style:font-style-asian="normal" style:font-name-complex="Arial" style:font-size-complex="10pt" style:font-style-complex="normal" fo:hyphenate="false" fo:hyphenation-remain-char-count="2" fo:hyphenation-push-char-count="2"/>
    </style:style>
    <style:style style:name="P259" style:family="paragraph" style:parent-style-name="Corps_20_de_20_texte_20_3">
      <style:paragraph-properties fo:margin-left="-0.028cm" fo:margin-right="0cm" fo:margin-top="0.199cm" fo:margin-bottom="0cm" loext:contextual-spacing="false" fo:text-align="start" style:justify-single-word="false" fo:text-indent="0cm" style:auto-text-indent="false">
        <style:tab-stops>
          <style:tab-stop style:position="2.143cm"/>
        </style:tab-stops>
      </style:paragraph-properties>
      <style:text-properties officeooo:rsid="01a080f2" officeooo:paragraph-rsid="01a080f2"/>
    </style:style>
    <style:style style:name="P260" style:family="paragraph" style:parent-style-name="Corps_20_de_20_texte_20_3">
      <style:paragraph-properties fo:margin-left="-0.028cm" fo:margin-right="0cm" fo:margin-top="0.199cm" fo:margin-bottom="0cm" loext:contextual-spacing="false" fo:text-align="start" style:justify-single-word="false" fo:text-indent="0cm" style:auto-text-indent="false" style:snap-to-layout-grid="false">
        <style:tab-stops>
          <style:tab-stop style:position="2.143cm"/>
        </style:tab-stops>
      </style:paragraph-properties>
      <style:text-properties style:font-name="Arial" fo:font-size="10pt" fo:font-style="normal" officeooo:paragraph-rsid="01a1c8d2" style:font-size-asian="10pt" style:font-style-asian="normal" style:font-name-complex="Arial" style:font-size-complex="10pt" style:font-style-complex="normal"/>
    </style:style>
    <style:style style:name="P261" style:family="paragraph" style:parent-style-name="Corps_20_de_20_texte_20_3">
      <style:paragraph-properties fo:margin-left="-0.028cm" fo:margin-right="0cm" fo:margin-top="0.199cm" fo:margin-bottom="0cm" loext:contextual-spacing="false" fo:text-align="start" style:justify-single-word="false" fo:text-indent="0cm" style:auto-text-indent="false">
        <style:tab-stops>
          <style:tab-stop style:position="2.143cm"/>
        </style:tab-stops>
      </style:paragraph-properties>
      <style:text-properties style:use-window-font-color="true" style:font-name="Arial" fo:font-size="10pt" fo:font-style="normal" officeooo:paragraph-rsid="01a080f2" style:font-size-asian="10pt" style:font-style-asian="normal" style:font-name-complex="Arial" style:font-size-complex="10pt" style:font-style-complex="normal"/>
    </style:style>
    <style:style style:name="P262" style:family="paragraph" style:parent-style-name="Corps_20_de_20_texte_20_3">
      <style:paragraph-properties fo:margin-left="-0.028cm" fo:margin-right="0cm" fo:margin-top="0cm" fo:margin-bottom="0cm" loext:contextual-spacing="false" fo:text-align="start" style:justify-single-word="false" fo:text-indent="0cm" style:auto-text-indent="false">
        <style:tab-stops>
          <style:tab-stop style:position="2.143cm"/>
        </style:tab-stops>
      </style:paragraph-properties>
      <style:text-properties style:use-window-font-color="true" style:font-name="Arial" fo:font-size="10pt" fo:font-style="italic" officeooo:paragraph-rsid="01a080f2" style:font-size-asian="10pt" style:font-style-asian="italic" style:font-name-complex="Arial" style:font-size-complex="10pt" style:font-style-complex="italic"/>
    </style:style>
    <style:style style:name="P263" style:family="paragraph" style:parent-style-name="Corps_20_de_20_texte_20_3">
      <style:paragraph-properties fo:margin-left="-0.028cm" fo:margin-right="0cm" fo:margin-top="0cm" fo:margin-bottom="0cm" loext:contextual-spacing="false" fo:text-align="start" style:justify-single-word="false" fo:text-indent="0cm" style:auto-text-indent="false">
        <style:tab-stops>
          <style:tab-stop style:position="2.143cm"/>
        </style:tab-stops>
      </style:paragraph-properties>
      <style:text-properties fo:font-style="normal" officeooo:paragraph-rsid="01a080f2" style:font-style-asian="normal" style:font-style-complex="normal"/>
    </style:style>
    <style:style style:name="P264" style:family="paragraph" style:parent-style-name="Corps_20_de_20_texte_20_3">
      <style:paragraph-properties fo:margin-left="-0.028cm" fo:margin-right="0cm" fo:margin-top="0cm" fo:margin-bottom="0cm" loext:contextual-spacing="false" fo:text-align="start" style:justify-single-word="false" fo:orphans="2" fo:widows="2" fo:hyphenation-ladder-count="no-limit" fo:text-indent="0cm" style:auto-text-indent="false" style:writing-mode="lr-tb">
        <style:tab-stops>
          <style:tab-stop style:position="2.143cm"/>
        </style:tab-stops>
      </style:paragraph-properties>
      <style:text-properties style:use-window-font-color="true" style:font-name="Arial" fo:font-size="10pt" fo:font-style="normal" fo:font-weight="normal" officeooo:rsid="01a080f2" officeooo:paragraph-rsid="01a080f2"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65" style:family="paragraph" style:parent-style-name="Corps_20_de_20_texte_20_3">
      <style:paragraph-properties fo:margin-left="2.147cm" fo:margin-right="0cm" fo:text-align="start" style:justify-single-word="false" fo:orphans="2" fo:widows="2" fo:hyphenation-ladder-count="no-limit" fo:text-indent="0cm" style:auto-text-indent="false" style:writing-mode="lr-tb">
        <style:tab-stops>
          <style:tab-stop style:position="2.143cm"/>
        </style:tab-stops>
      </style:paragraph-properties>
      <style:text-properties style:use-window-font-color="true" style:font-name="Arial" fo:font-size="10pt" fo:font-style="normal" officeooo:paragraph-rsid="01a080f2" style:font-size-asian="10pt" style:font-style-asian="normal" style:font-name-complex="Arial" style:font-size-complex="10pt" style:font-style-complex="normal" fo:hyphenate="false" fo:hyphenation-remain-char-count="2" fo:hyphenation-push-char-count="2"/>
    </style:style>
    <style:style style:name="P266" style:family="paragraph" style:parent-style-name="Corps_20_de_20_texte_20_3">
      <style:paragraph-properties fo:margin-left="2.514cm" fo:margin-right="0cm" fo:text-align="start" style:justify-single-word="false" fo:orphans="2" fo:widows="2" fo:hyphenation-ladder-count="no-limit" fo:text-indent="0cm" style:auto-text-indent="false" style:snap-to-layout-grid="false" style:writing-mode="lr-tb"/>
      <style:text-properties style:font-name="Arial" fo:font-size="10pt" fo:font-style="normal" officeooo:paragraph-rsid="01a080f2" style:font-size-asian="10pt" style:font-style-asian="normal" style:font-name-complex="Arial" style:font-size-complex="10pt" style:font-style-complex="normal" fo:hyphenate="false" fo:hyphenation-remain-char-count="2" fo:hyphenation-push-char-count="2"/>
    </style:style>
    <style:style style:name="P267" style:family="paragraph" style:parent-style-name="Corps_20_de_20_texte_20_3">
      <style:paragraph-properties fo:margin-left="2.487cm" fo:margin-right="0cm" fo:text-align="start" style:justify-single-word="false" fo:orphans="2" fo:widows="2" fo:hyphenation-ladder-count="no-limit" fo:text-indent="0cm" style:auto-text-indent="false" style:snap-to-layout-grid="false" style:writing-mode="lr-tb"/>
      <style:text-properties style:font-name="Arial" fo:font-size="10pt" fo:font-style="normal" officeooo:paragraph-rsid="01a080f2" style:font-size-asian="10pt" style:font-style-asian="normal" style:font-name-complex="Arial" style:font-size-complex="10pt" style:font-style-complex="normal" fo:hyphenate="false" fo:hyphenation-remain-char-count="2" fo:hyphenation-push-char-count="2"/>
    </style:style>
    <style:style style:name="P268" style:family="paragraph" style:parent-style-name="Corps_20_de_20_texte_20_3">
      <style:paragraph-properties fo:margin-left="2.487cm" fo:margin-right="0cm" fo:text-align="start" style:justify-single-word="false" fo:orphans="2" fo:widows="2" fo:hyphenation-ladder-count="no-limit" fo:text-indent="0cm" style:auto-text-indent="false" style:snap-to-layout-grid="false" style:writing-mode="lr-tb"/>
      <style:text-properties style:font-name="Arial" fo:font-size="10pt" fo:font-style="normal" officeooo:rsid="01a1c8d2" officeooo:paragraph-rsid="01e0ad87" style:font-size-asian="10pt" style:font-style-asian="normal" style:font-name-complex="Arial" style:font-size-complex="10pt" style:font-style-complex="normal" fo:hyphenate="false" fo:hyphenation-remain-char-count="2" fo:hyphenation-push-char-count="2"/>
    </style:style>
    <style:style style:name="P269" style:family="paragraph" style:parent-style-name="Corps_20_de_20_texte_20_3" style:master-page-name="">
      <loext:graphic-properties draw:fill="none"/>
      <style:paragraph-properties fo:margin-left="0cm" fo:margin-right="-0.4cm" fo:margin-top="0.199cm" fo:margin-bottom="0cm" loext:contextual-spacing="false" fo:text-align="start" style:justify-single-word="false" fo:orphans="2" fo:widows="2" fo:hyphenation-ladder-count="no-limit" fo:text-indent="0cm" style:auto-text-indent="false" style:page-number="auto" style:writing-mode="lr-tb">
        <style:tab-stops>
          <style:tab-stop style:position="2.143cm"/>
          <style:tab-stop style:position="17.397cm"/>
        </style:tab-stops>
      </style:paragraph-properties>
      <style:text-properties style:use-window-font-color="true" style:font-name="Arial" fo:font-size="10pt" fo:font-style="italic" officeooo:paragraph-rsid="01a080f2" style:font-size-asian="10pt" style:font-style-asian="italic" style:font-name-complex="Arial" style:font-size-complex="10pt" style:font-style-complex="italic" fo:hyphenate="false" fo:hyphenation-remain-char-count="2" fo:hyphenation-push-char-count="2"/>
    </style:style>
    <style:style style:name="P270" style:family="paragraph" style:parent-style-name="Corps_20_de_20_texte_20_3">
      <loext:graphic-properties draw:fill="none"/>
      <style:paragraph-properties fo:margin-left="0cm" fo:margin-right="-0.4cm" fo:margin-top="0.199cm" fo:margin-bottom="0cm" loext:contextual-spacing="false" fo:text-align="start" style:justify-single-word="false" fo:orphans="2" fo:widows="2" fo:hyphenation-ladder-count="no-limit" fo:text-indent="0cm" style:auto-text-indent="false" style:writing-mode="lr-tb">
        <style:tab-stops>
          <style:tab-stop style:position="2.143cm"/>
          <style:tab-stop style:position="17.397cm"/>
        </style:tab-stops>
      </style:paragraph-properties>
      <style:text-properties style:font-name="Arial" fo:font-size="10pt" officeooo:paragraph-rsid="01a1c8d2" style:font-size-asian="10pt" style:font-name-complex="Arial" style:font-size-complex="10pt" fo:hyphenate="false" fo:hyphenation-remain-char-count="2" fo:hyphenation-push-char-count="2"/>
    </style:style>
    <style:style style:name="P271" style:family="paragraph" style:parent-style-name="Standard">
      <style:paragraph-properties fo:margin-top="0cm" fo:margin-bottom="0.101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rsid="0087cc0a" officeooo:paragraph-rsid="019d9977" style:font-size-asian="10pt" style:font-style-asian="normal" style:font-weight-asian="normal" style:font-name-complex="Tahoma" style:font-size-complex="10pt" style:font-style-complex="normal" style:font-weight-complex="normal"/>
    </style:style>
    <style:style style:name="P272" style:family="paragraph" style:parent-style-name="Footer">
      <style:paragraph-properties fo:margin-top="0cm" fo:margin-bottom="0.101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273" style:family="paragraph" style:parent-style-name="Footer">
      <style:paragraph-properties fo:margin-left="1.27cm" fo:margin-right="0cm" fo:margin-top="0cm" fo:margin-bottom="0.199cm" loext:contextual-spacing="false" fo:text-align="justify" style:justify-single-word="false" fo:text-indent="-0.64cm" style:auto-text-indent="false">
        <style:tab-stops/>
      </style:paragraph-properties>
      <style:text-properties style:font-name="Arial" fo:font-weight="bold" officeooo:paragraph-rsid="019d9977" style:font-weight-asian="bold" style:font-name-complex="Arial" style:font-weight-complex="bold"/>
    </style:style>
    <style:style style:name="P274" style:family="paragraph" style:parent-style-name="Standard">
      <style:paragraph-properties fo:margin-top="0.407cm" fo:margin-bottom="0cm" loext:contextual-spacing="false" fo:line-height="100%" fo:text-align="start" style:justify-single-word="false"/>
      <style:text-properties fo:color="#000000" style:font-name="Arial" fo:font-size="10pt" fo:font-weight="bold" officeooo:paragraph-rsid="01b0cbcd" style:font-name-asian="Tahoma1" style:font-size-asian="10pt" style:font-weight-asian="bold" style:font-name-complex="Tahoma1" style:font-size-complex="10pt"/>
    </style:style>
    <style:style style:name="P275"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95c0bd" officeooo:paragraph-rsid="020af17b"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76"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95c0bd" officeooo:paragraph-rsid="020af17b"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9.4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454187" officeooo:paragraph-rsid="020af17b"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78" style:family="paragraph" style:parent-style-name="Standard" style:list-style-name="L29">
      <style:text-properties style:font-name="Arial" fo:font-size="10pt" officeooo:paragraph-rsid="019d9977" style:font-size-asian="10pt" style:font-size-complex="10pt"/>
    </style:style>
    <style:style style:name="P279" style:family="paragraph" style:parent-style-name="Standard" style:list-style-name="L32">
      <style:paragraph-properties fo:text-align="justify" style:justify-single-word="false"/>
      <style:text-properties style:font-name="Arial" fo:font-size="10pt" officeooo:paragraph-rsid="019d9977" style:font-size-asian="10pt" style:font-size-complex="10pt"/>
    </style:style>
    <style:style style:name="P280" style:family="paragraph" style:parent-style-name="Standard" style:list-style-name="L33">
      <style:paragraph-properties fo:text-align="justify" style:justify-single-word="false"/>
      <style:text-properties style:font-name="Arial" fo:font-size="10pt" officeooo:paragraph-rsid="019d9977" style:font-size-asian="10pt" style:font-size-complex="10pt"/>
    </style:style>
    <style:style style:name="P281" style:family="paragraph" style:parent-style-name="Standard" style:list-style-name="L2">
      <style:paragraph-properties fo:margin-left="2.499cm" fo:margin-right="0cm" fo:margin-top="0cm" fo:margin-bottom="0cm" loext:contextual-spacing="false" fo:text-align="justify" style:justify-single-word="false" fo:text-indent="-0.64cm" style:auto-text-indent="false">
        <style:tab-stops/>
      </style:paragraph-properties>
      <style:text-properties style:font-name="Arial" fo:font-size="10pt" officeooo:paragraph-rsid="019d9977" style:font-size-asian="10pt" style:font-name-complex="Arial" style:font-size-complex="10pt"/>
    </style:style>
    <style:style style:name="P282" style:family="paragraph" style:parent-style-name="Standard" style:list-style-name="L2">
      <style:paragraph-properties fo:margin-left="2.499cm" fo:margin-right="0cm" fo:margin-top="0cm" fo:margin-bottom="0.199cm" loext:contextual-spacing="false" fo:text-align="justify" style:justify-single-word="false" fo:text-indent="-0.64cm" style:auto-text-indent="false">
        <style:tab-stops/>
      </style:paragraph-properties>
      <style:text-properties style:font-name="Arial" fo:font-size="10pt" officeooo:paragraph-rsid="019d9977" style:font-size-asian="10pt" style:font-name-complex="Arial" style:font-size-complex="10pt"/>
    </style:style>
    <style:style style:name="P283" style:family="paragraph" style:parent-style-name="Standard" style:list-style-name="L4">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4" style:family="paragraph" style:parent-style-name="Standard" style:list-style-name="WW8Num10">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5" style:family="paragraph" style:parent-style-name="Standard" style:list-style-name="WW8Num15">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6" style:family="paragraph" style:parent-style-name="Standard" style:list-style-name="L9">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7" style:family="paragraph" style:parent-style-name="Standard" style:list-style-name="WW8Num21">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8" style:family="paragraph" style:parent-style-name="Standard" style:list-style-name="WW8Num27">
      <style:paragraph-properties fo:margin-top="0cm" fo:margin-bottom="0.199cm" loext:contextual-spacing="false" fo:text-align="justify" style:justify-single-word="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289" style:family="paragraph" style:parent-style-name="Standard" style:list-style-name="WW8Num23">
      <style:paragraph-properties fo:margin-top="0cm" fo:margin-bottom="0.199cm" loext:contextual-spacing="false" fo:text-align="justify" style:justify-single-word="false"/>
      <style:text-properties style:font-name="Arial" fo:font-size="10pt" fo:font-style="normal" style:text-underline-style="none" fo:font-weight="bold" officeooo:paragraph-rsid="019d9977" style:font-size-asian="10pt" style:font-style-asian="normal" style:font-weight-asian="bold" style:font-name-complex="Arial" style:font-size-complex="10pt" style:font-style-complex="normal" style:font-weight-complex="bold"/>
    </style:style>
    <style:style style:name="P290" style:family="paragraph" style:parent-style-name="Standard" style:list-style-name="WW8Num15">
      <style:paragraph-properties fo:margin-top="0cm" fo:margin-bottom="0.199cm" loext:contextual-spacing="false" fo:text-align="justify" style:justify-single-word="false">
        <style:tab-stops/>
      </style:paragraph-properties>
      <style:text-properties style:font-name="Arial" fo:font-size="10pt" fo:font-style="normal" fo:font-weight="normal" officeooo:paragraph-rsid="019d9977" style:font-size-asian="10pt" style:font-style-asian="normal" style:font-weight-asian="normal" style:font-name-complex="Arial" style:font-size-complex="10pt" style:font-style-complex="italic" style:font-weight-complex="normal"/>
    </style:style>
    <style:style style:name="P291" style:family="paragraph" style:parent-style-name="Standard" style:list-style-name="WW8Num14">
      <style:paragraph-properties fo:margin-top="0cm" fo:margin-bottom="0.199cm" loext:contextual-spacing="false" fo:text-align="justify" style:justify-single-word="false"/>
      <style:text-properties style:font-name="Arial" fo:font-size="10pt" style:text-underline-style="none" fo:font-weight="bold" officeooo:paragraph-rsid="019d9977" style:font-size-asian="10pt" style:font-weight-asian="bold" style:font-name-complex="Arial" style:font-size-complex="10pt" style:font-weight-complex="bold"/>
    </style:style>
    <style:style style:name="P292" style:family="paragraph" style:parent-style-name="Standard" style:list-style-name="L32">
      <style:paragraph-properties fo:margin-top="0cm" fo:margin-bottom="0.199cm" loext:contextual-spacing="false" fo:text-align="justify" style:justify-single-word="false"/>
      <style:text-properties style:font-name="Arial" fo:font-size="10pt" officeooo:paragraph-rsid="019d9977" style:font-size-asian="10pt" style:font-size-complex="10pt"/>
    </style:style>
    <style:style style:name="P293" style:family="paragraph" style:parent-style-name="Standard" style:list-style-name="L33">
      <style:paragraph-properties fo:margin-top="0cm" fo:margin-bottom="0.199cm" loext:contextual-spacing="false" fo:text-align="justify" style:justify-single-word="false"/>
      <style:text-properties style:font-name="Arial" fo:font-size="10pt" officeooo:paragraph-rsid="019d9977" style:font-size-asian="10pt" style:font-size-complex="10pt"/>
    </style:style>
    <style:style style:name="P294" style:family="paragraph" style:parent-style-name="Standard" style:list-style-name="L8">
      <style:paragraph-properties fo:margin-top="0cm" fo:margin-bottom="0.199cm" loext:contextual-spacing="false" fo:text-align="justify" style:justify-single-word="false"/>
      <style:text-properties officeooo:paragraph-rsid="019d9977"/>
    </style:style>
    <style:style style:name="P295"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officeooo:paragraph-rsid="019d9977"/>
    </style:style>
    <style:style style:name="P296" style:family="paragraph" style:parent-style-name="Standard" style:list-style-name="L24">
      <style:paragraph-properties fo:margin-top="0cm" fo:margin-bottom="0.199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297" style:family="paragraph" style:parent-style-name="Standard" style:list-style-name="L25">
      <style:paragraph-properties fo:margin-top="0cm" fo:margin-bottom="0.199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298" style:family="paragraph" style:parent-style-name="Standard" style:list-style-name="L26">
      <style:paragraph-properties fo:margin-top="0cm" fo:margin-bottom="0.199cm" loext:contextual-spacing="false" fo:text-align="justify" style:justify-single-word="false">
        <style:tab-stops/>
      </style:paragraph-properties>
      <style:text-properties fo:color="#000000" style:font-name="Arial" fo:font-size="10pt" officeooo:rsid="01f74a91" officeooo:paragraph-rsid="01f74a91" style:font-name-asian="Tahoma1" style:font-size-asian="10pt" style:font-name-complex="Tahoma1" style:font-size-complex="10pt"/>
    </style:style>
    <style:style style:name="P299" style:family="paragraph" style:parent-style-name="Standard" style:list-style-name="L27">
      <style:paragraph-properties fo:margin-top="0cm" fo:margin-bottom="0.199cm" loext:contextual-spacing="false" fo:line-height="100%" fo:text-align="justify" style:justify-single-word="false">
        <style:tab-stops>
          <style:tab-stop style:position="2.159cm"/>
        </style:tab-stops>
      </style:paragraph-properties>
      <style:text-properties fo:color="#000000" style:font-name="Arial" fo:font-size="10pt" fo:font-weight="normal" officeooo:paragraph-rsid="019d9977" style:font-name-asian="Tahoma1" style:font-size-asian="10pt" style:font-weight-asian="normal" style:font-name-complex="Tahoma1" style:font-size-complex="10pt"/>
    </style:style>
    <style:style style:name="P300" style:family="paragraph" style:parent-style-name="Standard" style:list-style-name="WW8Num3">
      <style:paragraph-properties fo:margin-left="4.001cm" fo:margin-right="0cm" fo:margin-top="0cm" fo:margin-bottom="0cm" loext:contextual-spacing="false" fo:text-align="justify" style:justify-single-word="false" fo:text-indent="-0.64cm" style:auto-text-indent="false"/>
      <style:text-properties style:font-name="Arial" fo:font-size="10pt" officeooo:paragraph-rsid="019d9977" style:font-size-asian="10pt" style:font-name-complex="Arial" style:font-size-complex="10pt"/>
    </style:style>
    <style:style style:name="P301" style:family="paragraph" style:parent-style-name="Standard" style:list-style-name="WW8Num3">
      <style:paragraph-properties fo:margin-left="4.001cm" fo:margin-right="0cm" fo:margin-top="0cm" fo:margin-bottom="0.199cm" loext:contextual-spacing="false" fo:text-align="justify" style:justify-single-word="false" fo:text-indent="-0.64cm" style:auto-text-indent="false"/>
      <style:text-properties style:font-name="Arial" fo:font-size="10pt" officeooo:paragraph-rsid="019d9977" style:font-size-asian="10pt" style:font-name-complex="Arial" style:font-size-complex="10pt"/>
    </style:style>
    <style:style style:name="P302" style:family="paragraph" style:parent-style-name="Standard" style:list-style-name="WW8Num20" style:master-page-name="">
      <loext:graphic-properties draw:fill="none"/>
      <style:paragraph-properties fo:margin-left="2cm" fo:margin-right="0cm" fo:margin-top="0cm" fo:margin-bottom="0cm" loext:contextual-spacing="false" fo:text-align="start" style:justify-single-word="false" fo:orphans="2" fo:widows="2" fo:hyphenation-ladder-count="no-limit" fo:text-indent="-0.6cm" style:auto-text-indent="false" style:page-number="auto" style:writing-mode="lr-tb">
        <style:tab-stops>
          <style:tab-stop style:position="1.954cm"/>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03" style:family="paragraph" style:parent-style-name="Standard" style:list-style-name="WW8Num20">
      <loext:graphic-properties draw:fill="none"/>
      <style:paragraph-properties fo:margin-left="2cm" fo:margin-right="0cm" fo:margin-top="0cm" fo:margin-bottom="0cm" loext:contextual-spacing="false" fo:text-align="start" style:justify-single-word="false" fo:orphans="2" fo:widows="2" fo:hyphenation-ladder-count="no-limit" fo:text-indent="-0.6cm" style:auto-text-indent="false" style:writing-mode="lr-tb">
        <style:tab-stops>
          <style:tab-stop style:position="1.954cm"/>
        </style:tab-stops>
      </style:paragraph-properties>
      <style:text-properties style:font-name="Arial" fo:font-size="10pt" officeooo:rsid="01a3f806" officeooo:paragraph-rsid="01a3f806" style:font-size-asian="10pt" style:font-name-complex="Arial" style:font-size-complex="10pt" fo:hyphenate="false" fo:hyphenation-remain-char-count="2" fo:hyphenation-push-char-count="2"/>
    </style:style>
    <style:style style:name="P304" style:family="paragraph" style:parent-style-name="Standard" style:list-style-name="WW8Num20">
      <loext:graphic-properties draw:fill="none"/>
      <style:paragraph-properties fo:margin-left="2cm" fo:margin-right="0cm" fo:margin-top="0cm" fo:margin-bottom="0cm" loext:contextual-spacing="false" fo:text-align="start" style:justify-single-word="false" fo:orphans="2" fo:widows="2" fo:hyphenation-ladder-count="no-limit" fo:text-indent="-0.6cm" style:auto-text-indent="false" style:writing-mode="lr-tb">
        <style:tab-stops>
          <style:tab-stop style:position="1.954cm"/>
        </style:tab-stops>
      </style:paragraph-properties>
      <style:text-properties style:font-name="Arial" fo:font-size="10pt" officeooo:paragraph-rsid="01a3f806" style:font-size-asian="10pt" style:font-name-complex="Arial" style:font-size-complex="10pt" fo:hyphenate="false" fo:hyphenation-remain-char-count="2" fo:hyphenation-push-char-count="2"/>
    </style:style>
    <style:style style:name="P305" style:family="paragraph" style:parent-style-name="Standard" style:list-style-name="WW8Num21">
      <style:paragraph-properties fo:margin-left="2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2.09cm"/>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06" style:family="paragraph" style:parent-style-name="Standard" style:list-style-name="WW8Num21">
      <style:paragraph-properties fo:margin-left="2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2.196cm"/>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07" style:family="paragraph" style:parent-style-name="Standard" style:list-style-name="WW8Num22">
      <style:paragraph-properties fo:margin-left="2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2.249cm" style:type="right"/>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08" style:family="paragraph" style:parent-style-name="Standard" style:list-style-name="WW8Num21">
      <style:paragraph-properties fo:margin-left="2cm" fo:margin-right="0cm" fo:margin-top="0cm" fo:margin-bottom="0.199cm" loext:contextual-spacing="false" fo:text-align="justify" style:justify-single-word="false" fo:orphans="2" fo:widows="2" fo:hyphenation-ladder-count="no-limit" fo:text-indent="-0.6cm" style:auto-text-indent="false" style:writing-mode="lr-tb">
        <style:tab-stops>
          <style:tab-stop style:position="2.09cm"/>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09" style:family="paragraph" style:parent-style-name="Standard" style:list-style-name="WW8Num22">
      <style:paragraph-properties fo:margin-left="2cm" fo:margin-right="0cm" fo:margin-top="0cm" fo:margin-bottom="0.199cm" loext:contextual-spacing="false" fo:text-align="justify" style:justify-single-word="false" fo:orphans="2" fo:widows="2" fo:hyphenation-ladder-count="no-limit" fo:text-indent="-0.6cm" style:auto-text-indent="false" style:writing-mode="lr-tb">
        <style:tab-stops>
          <style:tab-stop style:position="2.249cm" style:type="right"/>
        </style:tab-stops>
      </style:paragraph-properties>
      <style:text-properties style:font-name="Arial" fo:font-size="10pt" officeooo:paragraph-rsid="019d9977" style:font-size-asian="10pt" style:font-name-complex="Arial" style:font-size-complex="10pt" fo:hyphenate="false" fo:hyphenation-remain-char-count="2" fo:hyphenation-push-char-count="2"/>
    </style:style>
    <style:style style:name="P310" style:family="paragraph" style:parent-style-name="Standard" style:list-style-name="WW8Num20" style:master-page-name="">
      <loext:graphic-properties draw:fill="none"/>
      <style:paragraph-properties fo:margin-left="1.401cm" fo:margin-right="0cm" fo:margin-top="0.199cm" fo:margin-bottom="0cm" loext:contextual-spacing="false" fo:text-align="start" style:justify-single-word="false" fo:orphans="2" fo:widows="2" fo:hyphenation-ladder-count="no-limit" fo:text-indent="-0.7cm" style:auto-text-indent="false" style:page-number="auto" style:writing-mode="lr-tb">
        <style:tab-stops>
          <style:tab-stop style:position="1.401cm"/>
        </style:tab-stops>
      </style:paragraph-properties>
      <style:text-properties officeooo:paragraph-rsid="01a3f806" fo:hyphenate="false" fo:hyphenation-remain-char-count="2" fo:hyphenation-push-char-count="2"/>
    </style:style>
    <style:style style:name="P311" style:family="paragraph" style:parent-style-name="Standard" style:list-style-name="WW8Num22" style:master-page-name="">
      <loext:graphic-properties draw:fill="none"/>
      <style:paragraph-properties fo:margin-left="2cm" fo:margin-right="0cm" fo:margin-top="0cm" fo:margin-bottom="0.199cm" loext:contextual-spacing="false" fo:text-align="justify" style:justify-single-word="false" fo:orphans="2" fo:widows="2" fo:hyphenation-ladder-count="no-limit" fo:text-indent="-1.401cm" style:auto-text-indent="false" style:page-number="auto" style:writing-mode="lr-tb">
        <style:tab-stops>
          <style:tab-stop style:position="1.307cm"/>
        </style:tab-stops>
      </style:paragraph-properties>
      <style:text-properties style:font-name="Arial" fo:font-size="10pt" fo:font-weight="bold" officeooo:paragraph-rsid="019d9977" style:font-size-asian="10pt" style:font-weight-asian="bold" style:font-name-complex="Arial" style:font-size-complex="10pt" style:font-weight-complex="bold" fo:hyphenate="false" fo:hyphenation-remain-char-count="2" fo:hyphenation-push-char-count="2"/>
    </style:style>
    <style:style style:name="P312" style:family="paragraph" style:parent-style-name="Standard" style:list-style-name="WW8Num16">
      <style:paragraph-properties fo:margin-left="1.27cm" fo:margin-right="0cm" fo:margin-top="0cm" fo:margin-bottom="0.199cm" loext:contextual-spacing="false" fo:text-align="justify" style:justify-single-word="false" fo:text-indent="-0.64cm" style:auto-text-indent="false">
        <style:tab-stops/>
      </style:paragraph-properties>
      <style:text-properties style:font-name="Arial" fo:font-size="10pt" fo:font-weight="bold" officeooo:paragraph-rsid="019d9977" style:font-size-asian="10pt" style:font-weight-asian="bold" style:font-name-complex="Arial" style:font-size-complex="10pt" style:font-weight-complex="bold"/>
    </style:style>
    <style:style style:name="P313" style:family="paragraph" style:parent-style-name="Standard" style:list-style-name="L31">
      <style:paragraph-properties fo:margin-left="1.27cm" fo:margin-right="0cm" fo:margin-top="0cm" fo:margin-bottom="0.199cm" loext:contextual-spacing="false" fo:text-align="justify" style:justify-single-word="false" fo:text-indent="-0.64cm" style:auto-text-indent="false">
        <style:tab-stops/>
      </style:paragraph-properties>
      <style:text-properties style:font-name="Arial" fo:font-size="10pt" officeooo:paragraph-rsid="019d9977" style:font-size-asian="10pt" style:font-size-complex="10pt"/>
    </style:style>
    <style:style style:name="P314" style:family="paragraph" style:parent-style-name="Standard" style:list-style-name="L28">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text-properties style:font-name="Arial" fo:font-size="10pt" officeooo:paragraph-rsid="019d9977" style:font-size-asian="10pt" style:font-size-complex="10pt"/>
    </style:style>
    <style:style style:name="P315" style:family="paragraph" style:parent-style-name="Standard" style:list-style-name="L28">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text-properties style:font-name="Arial" fo:font-size="10pt" officeooo:rsid="009c886b" officeooo:paragraph-rsid="019d9977" style:font-size-asian="10pt" style:font-size-complex="10pt"/>
    </style:style>
    <style:style style:name="P316" style:family="paragraph" style:parent-style-name="Standard" style:list-style-name="L31">
      <style:paragraph-properties fo:margin-left="1.27cm" fo:margin-right="0cm" fo:text-align="justify" style:justify-single-word="false" fo:text-indent="-0.64cm" style:auto-text-indent="false">
        <style:tab-stops/>
      </style:paragraph-properties>
      <style:text-properties style:font-name="Arial" fo:font-size="10pt" officeooo:paragraph-rsid="019d9977" style:font-size-asian="10pt" style:font-size-complex="10pt"/>
    </style:style>
    <style:style style:name="P317" style:family="paragraph" style:parent-style-name="Standard" style:list-style-name="WW8Num15">
      <style:paragraph-properties fo:margin-top="0cm" fo:margin-bottom="0cm" loext:contextual-spacing="false" fo:text-align="justify" style:justify-single-word="false"/>
      <style:text-properties style:font-name="Arial" fo:font-size="10pt" fo:font-weight="normal" officeooo:paragraph-rsid="019d9977" style:font-size-asian="10pt" style:font-weight-asian="normal" style:font-name-complex="Arial" style:font-size-complex="10pt" style:font-weight-complex="normal"/>
    </style:style>
    <style:style style:name="P318" style:family="paragraph" style:parent-style-name="Standard" style:list-style-name="L30">
      <style:paragraph-properties fo:margin-top="0cm" fo:margin-bottom="0cm" loext:contextual-spacing="false" fo:text-align="justify" style:justify-single-word="false"/>
      <style:text-properties style:font-name="Arial" fo:font-size="10pt" officeooo:paragraph-rsid="019d9977" style:font-size-asian="10pt" style:font-name-complex="Arial Narrow" style:font-size-complex="10pt"/>
    </style:style>
    <style:style style:name="P319" style:family="paragraph" style:parent-style-name="Standard" style:list-style-name="L24">
      <style:paragraph-properties fo:margin-top="0cm" fo:margin-bottom="0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320" style:family="paragraph" style:parent-style-name="Standard" style:list-style-name="L25">
      <style:paragraph-properties fo:margin-top="0cm" fo:margin-bottom="0cm" loext:contextual-spacing="false" fo:text-align="justify" style:justify-single-word="false">
        <style:tab-stops>
          <style:tab-stop style:position="1.535cm"/>
          <style:tab-stop style:position="8.502cm"/>
        </style:tab-stops>
      </style:paragraph-properties>
      <style:text-properties style:font-name="Tahoma" fo:font-size="10pt" fo:font-style="normal" fo:font-weight="normal" officeooo:paragraph-rsid="019d9977" style:font-size-asian="10pt" style:font-style-asian="normal" style:font-weight-asian="normal" style:font-name-complex="Tahoma" style:font-size-complex="10pt" style:font-style-complex="normal" style:font-weight-complex="normal"/>
    </style:style>
    <style:style style:name="P321" style:family="paragraph" style:parent-style-name="Standard" style:list-style-name="L26">
      <style:paragraph-properties fo:margin-top="0cm" fo:margin-bottom="0cm" loext:contextual-spacing="false" fo:text-align="justify" style:justify-single-word="false">
        <style:tab-stops/>
      </style:paragraph-properties>
      <style:text-properties fo:color="#000000" style:font-name="Arial" fo:font-size="10pt" officeooo:rsid="01f74a91" officeooo:paragraph-rsid="01f74a91" style:font-name-asian="Tahoma1" style:font-size-asian="10pt" style:font-name-complex="Tahoma1" style:font-size-complex="10pt"/>
    </style:style>
    <style:style style:name="P322" style:family="paragraph" style:parent-style-name="Standard" style:list-style-name="L27">
      <style:paragraph-properties fo:margin-top="0cm" fo:margin-bottom="0cm" loext:contextual-spacing="false" fo:line-height="100%" fo:text-align="justify" style:justify-single-word="false"/>
      <style:text-properties fo:color="#000000" style:font-name="Arial" fo:font-size="10pt" fo:font-weight="normal" officeooo:paragraph-rsid="019d9977" style:font-name-asian="Tahoma1" style:font-size-asian="10pt" style:font-weight-asian="normal" style:font-name-complex="Tahoma1" style:font-size-complex="10pt"/>
    </style:style>
    <style:style style:name="P323" style:family="paragraph" style:parent-style-name="Standard" style:list-style-name="L27">
      <style:paragraph-properties fo:margin-top="0cm" fo:margin-bottom="0cm" loext:contextual-spacing="false" fo:line-height="100%" fo:text-align="justify" style:justify-single-word="false">
        <style:tab-stops>
          <style:tab-stop style:position="2.159cm"/>
        </style:tab-stops>
      </style:paragraph-properties>
      <style:text-properties fo:color="#000000" style:font-name="Arial" fo:font-size="10pt" fo:font-weight="normal" officeooo:paragraph-rsid="019d9977" style:font-name-asian="Tahoma1" style:font-size-asian="10pt" style:font-weight-asian="normal" style:font-name-complex="Tahoma1" style:font-size-complex="10pt"/>
    </style:style>
    <style:style style:name="P324" style:family="paragraph" style:parent-style-name="Standard" style:list-style-name="L29" style:master-page-name="">
      <loext:graphic-properties draw:fill="none"/>
      <style:paragraph-properties fo:margin-top="0cm" fo:margin-bottom="0cm" loext:contextual-spacing="false" fo:text-align="justify" style:justify-single-word="false" fo:orphans="2" fo:widows="2" fo:hyphenation-ladder-count="no-limit" style:page-number="auto" style:writing-mode="lr-tb"/>
      <style:text-properties style:font-name="Arial" fo:font-size="10pt" fo:font-weight="normal" officeooo:paragraph-rsid="019d9977" style:font-size-asian="10pt" style:font-weight-asian="normal" style:font-size-complex="10pt" style:font-weight-complex="normal" fo:hyphenate="false" fo:hyphenation-remain-char-count="2" fo:hyphenation-push-char-count="2"/>
    </style:style>
    <style:style style:name="P325" style:family="paragraph" style:parent-style-name="Standard" style:list-style-name="WW8Num2">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Arial" fo:font-size="10pt" fo:font-weight="normal" officeooo:paragraph-rsid="019d9977" style:font-size-asian="10pt" style:font-weight-asian="normal" style:font-size-complex="10pt" style:font-weight-complex="normal" fo:hyphenate="false" fo:hyphenation-remain-char-count="2" fo:hyphenation-push-char-count="2"/>
    </style:style>
    <style:style style:name="P326" style:family="paragraph" style:parent-style-name="Standard" style:list-style-name="WW8Num2">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normal" officeooo:rsid="00929866" officeooo:paragraph-rsid="019d9977" style:font-name-asian="Tahoma1" style:font-size-asian="10pt" style:font-weight-asian="normal" style:font-name-complex="Tahoma1" style:font-size-complex="10pt" fo:hyphenate="false" fo:hyphenation-remain-char-count="2" fo:hyphenation-push-char-count="2"/>
    </style:style>
    <style:style style:name="P327" style:family="paragraph" style:parent-style-name="Standard" style:list-style-name="WW8Num2">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normal" officeooo:rsid="01fc3994" officeooo:paragraph-rsid="01fc3994" style:font-name-asian="Tahoma1" style:font-size-asian="10pt" style:font-weight-asian="normal" style:font-name-complex="Tahoma1" style:font-size-complex="10pt" style:font-weight-complex="normal" fo:hyphenate="false" fo:hyphenation-remain-char-count="2" fo:hyphenation-push-char-count="2"/>
    </style:style>
    <style:style style:name="P328" style:family="paragraph" style:parent-style-name="Standard" style:list-style-name="WW8Num2" style:master-page-name="">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style:page-number="auto" style:writing-mode="lr-tb"/>
      <style:text-properties officeooo:paragraph-rsid="019d9977" fo:hyphenate="false" fo:hyphenation-remain-char-count="2" fo:hyphenation-push-char-count="2"/>
    </style:style>
    <style:style style:name="P329" style:family="paragraph" style:parent-style-name="Standard" style:list-style-name="WW8Num2"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style:writing-mode="lr-tb"/>
      <style:text-properties style:font-name="Arial" fo:font-size="10pt" officeooo:paragraph-rsid="019d9977" style:font-size-asian="10pt" style:font-size-complex="10pt" fo:hyphenate="false" fo:hyphenation-remain-char-count="2" fo:hyphenation-push-char-count="2"/>
    </style:style>
    <style:style style:name="P330"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officeooo:rsid="0205bb9e" officeooo:paragraph-rsid="0205bb9e" style:font-size-asian="10pt" style:font-size-complex="10pt" fo:hyphenate="false" fo:hyphenation-remain-char-count="2" fo:hyphenation-push-char-count="2"/>
    </style:style>
    <style:style style:name="P331" style:family="paragraph" style:parent-style-name="Standard" style:list-style-name="L34">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shadow="none"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0945b81" officeooo:paragraph-rsid="0209a3d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bold" officeooo:rsid="01a1c8d2" officeooo:paragraph-rsid="01a1c8d2" fo:background-color="transparent" style:font-name-asian="Times New Roman" style:font-size-asian="10pt" style:language-asian="zxx" style:country-asian="none" style:font-style-asian="normal" style:font-weight-asian="bold" style:font-name-complex="Verdana" style:font-size-complex="10pt" style:language-complex="ar" style:country-complex="SA" style:font-style-complex="italic" style:font-weight-complex="bold" fo:hyphenate="false" fo:hyphenation-remain-char-count="2" fo:hyphenation-push-char-count="2"/>
    </style:style>
    <style:style style:name="P333" style:family="paragraph" style:parent-style-name="Standard" style:list-style-name="L31">
      <style:paragraph-properties fo:margin-left="0.63cm" fo:margin-right="0cm" fo:text-align="justify" style:justify-single-word="false" fo:text-indent="0cm" style:auto-text-indent="false">
        <style:tab-stops/>
      </style:paragraph-properties>
      <style:text-properties style:font-name="Arial" fo:font-size="10pt" officeooo:paragraph-rsid="019d9977" style:font-size-asian="10pt" style:font-size-complex="10pt"/>
    </style:style>
    <style:style style:name="P334" style:family="paragraph" style:parent-style-name="Standard">
      <style:paragraph-properties fo:margin-top="0.199cm" fo:margin-bottom="0cm" loext:contextual-spacing="false" fo:text-align="justify" style:justify-single-word="false">
        <style:tab-stops/>
      </style:paragraph-properties>
      <style:text-properties fo:color="#000000" style:font-name="Arial" fo:font-size="10pt" fo:font-style="normal" fo:font-weight="normal" officeooo:rsid="01f2382d" officeooo:paragraph-rsid="01f2382d" fo:background-color="transparent" style:font-name-asian="Tahoma1" style:font-size-asian="10pt" style:font-style-asian="normal" style:font-weight-asian="normal" style:font-name-complex="Tahoma1" style:font-size-complex="10pt" style:font-style-complex="italic" style:font-weight-complex="normal"/>
    </style:style>
    <style:style style:name="P335" style:family="paragraph" style:parent-style-name="Heading_20_2">
      <style:paragraph-properties fo:margin-left="0cm" fo:margin-right="0cm" fo:margin-top="0.199cm" fo:margin-bottom="0cm" loext:contextual-spacing="false" fo:text-align="justify" style:justify-single-word="false" fo:text-indent="0cm" style:auto-text-indent="false"/>
      <style:text-properties style:font-name="Arial" fo:font-size="10pt" fo:font-weight="normal" officeooo:paragraph-rsid="01a080f2" style:font-size-asian="10pt" style:font-weight-asian="normal" style:font-name-complex="Arial" style:font-size-complex="10pt" style:font-weight-complex="normal"/>
    </style:style>
    <style:style style:name="P336" style:family="paragraph" style:parent-style-name="Heading_20_3">
      <style:paragraph-properties fo:margin-left="0cm" fo:margin-right="0cm" fo:margin-top="0.199cm" fo:margin-bottom="0cm" loext:contextual-spacing="false" fo:text-align="justify" style:justify-single-word="false" fo:text-indent="0cm" style:auto-text-indent="false">
        <style:tab-stops>
          <style:tab-stop style:position="0cm"/>
        </style:tab-stops>
      </style:paragraph-properties>
      <style:text-properties style:font-name="Arial" fo:font-size="12pt" officeooo:paragraph-rsid="019d9977" style:font-size-asian="12pt" style:font-size-complex="12pt"/>
    </style:style>
    <style:style style:name="P337" style:family="paragraph" style:parent-style-name="Heading_20_5" style:list-style-name="L5">
      <style:paragraph-properties fo:margin-top="0cm" fo:margin-bottom="0.199cm" loext:contextual-spacing="false">
        <style:tab-stops/>
      </style:paragraph-properties>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38" style:family="paragraph" style:parent-style-name="Heading_20_5">
      <style:paragraph-properties fo:margin-left="0.053cm" fo:margin-right="0cm" fo:margin-top="0cm" fo:margin-bottom="0.199cm" loext:contextual-spacing="false" fo:text-indent="-0.026cm" style:auto-text-indent="false"/>
      <style:text-properties officeooo:paragraph-rsid="019d9977"/>
    </style:style>
    <style:style style:name="P339" style:family="paragraph" style:parent-style-name="Heading_20_5">
      <style:paragraph-properties fo:margin-left="0cm" fo:margin-right="0cm" fo:margin-top="0cm" fo:margin-bottom="0cm" loext:contextual-spacing="false" fo:text-indent="0cm" style:auto-text-indent="false"/>
      <style:text-properties officeooo:paragraph-rsid="019d9977"/>
    </style:style>
    <style:style style:name="P340" style:family="paragraph" style:parent-style-name="Heading_20_5">
      <style:paragraph-properties fo:margin-left="0cm" fo:margin-right="0cm" fo:margin-top="0.199cm" fo:margin-bottom="0cm" loext:contextual-spacing="false" fo:text-indent="0cm" style:auto-text-indent="false">
        <style:tab-stops/>
      </style:paragraph-properties>
      <style:text-properties officeooo:paragraph-rsid="019d9977"/>
    </style:style>
    <style:style style:name="P341" style:family="paragraph" style:parent-style-name="Heading_20_5">
      <style:paragraph-properties fo:margin-left="-0.199cm" fo:margin-right="0cm" fo:margin-top="0cm" fo:margin-bottom="0.199cm" loext:contextual-spacing="false" fo:text-align="justify" style:justify-single-word="false" fo:orphans="2" fo:widows="2" fo:hyphenation-ladder-count="no-limit" fo:text-indent="0.199cm" style:auto-text-indent="false" fo:keep-with-next="always" style:writing-mode="lr-tb"/>
      <style:text-properties style:font-name="Arial" fo:font-size="10pt" fo:font-style="normal" style:text-underline-style="none" fo:font-weight="bold" officeooo:paragraph-rsid="019d9977"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42" style:family="paragraph" style:parent-style-name="Heading_20_7">
      <style:paragraph-properties fo:margin-left="0cm" fo:margin-right="0cm" fo:margin-top="0cm" fo:margin-bottom="0.199cm" loext:contextual-spacing="false" fo:text-indent="0cm" style:auto-text-indent="false"/>
      <style:text-properties style:font-name="Arial" fo:font-size="10pt" officeooo:paragraph-rsid="019d9977" style:font-size-asian="10pt" style:font-name-complex="Arial" style:font-size-complex="10pt"/>
    </style:style>
    <style:style style:name="P343" style:family="paragraph" style:parent-style-name="Text_20_body" style:master-page-name="Standard">
      <style:paragraph-properties style:page-number="auto"/>
    </style:style>
    <style:style style:name="P344" style:family="paragraph" style:parent-style-name="Corps_20_de_20_texte_20_3" style:list-style-name="L1">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45" style:family="paragraph" style:parent-style-name="Corps_20_de_20_texte_20_3" style:list-style-name="L3">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46" style:family="paragraph" style:parent-style-name="Corps_20_de_20_texte_20_3" style:list-style-name="WW8Num11">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47" style:family="paragraph" style:parent-style-name="Corps_20_de_20_texte_20_3" style:list-style-name="L6">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48" style:family="paragraph" style:parent-style-name="Corps_20_de_20_texte_20_3" style:list-style-name="WW8Num4">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49" style:family="paragraph" style:parent-style-name="Corps_20_de_20_texte_20_3" style:list-style-name="L7">
      <style:paragraph-properties fo:margin-top="0cm" fo:margin-bottom="0.199cm" loext:contextual-spacing="fals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50" style:family="paragraph" style:parent-style-name="Corps_20_de_20_texte_20_3" style:list-style-name="WW8Num26">
      <style:paragraph-properties fo:margin-top="0cm" fo:margin-bottom="0.199cm" loext:contextual-spacing="false" fo:break-before="page"/>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51" style:family="paragraph" style:parent-style-name="Corps_20_de_20_texte_20_3" style:list-style-name="WW8Num17">
      <style:paragraph-properties fo:margin-left="4.001cm" fo:margin-right="0cm" fo:text-indent="-0.64cm" style:auto-text-indent="false"/>
      <style:text-properties style:font-name="Arial" fo:font-style="normal" officeooo:paragraph-rsid="019d9977" style:font-style-asian="normal" style:font-name-complex="Arial" style:font-style-complex="normal"/>
    </style:style>
    <style:style style:name="P352" style:family="paragraph" style:parent-style-name="Footer" style:list-style-name="WW8Num24" style:master-page-name="">
      <style:paragraph-properties fo:margin-top="0.199cm" fo:margin-bottom="0.199cm" loext:contextual-spacing="false" style:page-number="auto">
        <style:tab-stops/>
      </style:paragraph-properties>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53" style:family="paragraph" style:parent-style-name="Footer" style:list-style-name="L21">
      <style:paragraph-properties fo:margin-top="0.199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54" style:family="paragraph" style:parent-style-name="Footer" style:list-style-name="L10">
      <style:paragraph-properties fo:margin-top="0cm" fo:margin-bottom="0cm" loext:contextual-spacing="false">
        <style:tab-stops/>
      </style:paragraph-properties>
      <style:text-properties style:font-name="Arial" fo:font-size="10pt" officeooo:paragraph-rsid="019d9977" style:font-size-asian="10pt" style:font-name-complex="Arial" style:font-size-complex="10pt"/>
    </style:style>
    <style:style style:name="P355" style:family="paragraph" style:parent-style-name="Footer" style:list-style-name="L11">
      <style:paragraph-properties fo:margin-top="0cm" fo:margin-bottom="0cm" loext:contextual-spacing="false">
        <style:tab-stops/>
      </style:paragraph-properties>
      <style:text-properties style:font-name="Arial" fo:font-size="10pt" officeooo:paragraph-rsid="019d9977" style:font-size-asian="10pt" style:font-name-complex="Arial" style:font-size-complex="10pt"/>
    </style:style>
    <style:style style:name="P356" style:family="paragraph" style:parent-style-name="Footer" style:list-style-name="L11">
      <style:paragraph-properties fo:margin-top="0cm" fo:margin-bottom="0cm" loext:contextual-spacing="false" fo:text-align="justify" style:justify-single-word="false">
        <style:tab-stops/>
      </style:paragraph-properties>
      <style:text-properties style:font-name="Arial" fo:font-size="10pt" officeooo:paragraph-rsid="019d9977" style:font-size-asian="10pt" style:font-name-complex="Arial" style:font-size-complex="10pt"/>
    </style:style>
    <style:style style:name="P357" style:family="paragraph" style:parent-style-name="Footer" style:list-style-name="L10">
      <style:paragraph-properties fo:margin-top="0cm" fo:margin-bottom="0cm" loext:contextual-spacing="false" fo:text-align="justify" style:justify-single-word="false">
        <style:tab-stops/>
      </style:paragraph-properties>
      <style:text-properties officeooo:paragraph-rsid="019d9977"/>
    </style:style>
    <style:style style:name="P358" style:family="paragraph" style:parent-style-name="Footer" style:list-style-name="L10">
      <style:paragraph-properties fo:margin-top="0cm" fo:margin-bottom="0.199cm" loext:contextual-spacing="false" fo:text-align="justify" style:justify-single-word="false">
        <style:tab-stops/>
      </style:paragraph-properties>
      <style:text-properties officeooo:paragraph-rsid="019d9977"/>
    </style:style>
    <style:style style:name="P359" style:family="paragraph" style:parent-style-name="Footer" style:list-style-name="L11">
      <style:paragraph-properties fo:margin-top="0cm" fo:margin-bottom="0.199cm" loext:contextual-spacing="false">
        <style:tab-stops/>
      </style:paragraph-properties>
      <style:text-properties officeooo:paragraph-rsid="019d9977"/>
    </style:style>
    <style:style style:name="P360" style:family="paragraph" style:parent-style-name="Footer" style:list-style-name="L12">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1" style:family="paragraph" style:parent-style-name="Footer" style:list-style-name="L13">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2" style:family="paragraph" style:parent-style-name="Footer" style:list-style-name="L14">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3" style:family="paragraph" style:parent-style-name="Footer" style:list-style-name="L15">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4" style:family="paragraph" style:parent-style-name="Footer" style:list-style-name="L16">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5" style:family="paragraph" style:parent-style-name="Footer" style:list-style-name="L17">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6" style:family="paragraph" style:parent-style-name="Footer" style:list-style-name="L18">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7" style:family="paragraph" style:parent-style-name="Footer" style:list-style-name="L19">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8" style:family="paragraph" style:parent-style-name="Footer" style:list-style-name="L20">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69" style:family="paragraph" style:parent-style-name="Footer" style:list-style-name="WW8Num14">
      <style:paragraph-properties fo:margin-top="0cm" fo:margin-bottom="0.199cm" loext:contextual-spacing="false" fo:text-align="justify" style:justify-single-word="false">
        <style:tab-stops/>
      </style:paragraph-properties>
      <style:text-properties style:font-name="Arial" fo:font-weight="bold" officeooo:paragraph-rsid="019d9977" style:font-weight-asian="bold" style:font-name-complex="Arial" style:font-weight-complex="bold"/>
    </style:style>
    <style:style style:name="P370" style:family="paragraph" style:parent-style-name="Footer" style:list-style-name="L22">
      <style:paragraph-properties fo:margin-top="0cm" fo:margin-bottom="0.199cm" loext:contextual-spacing="false" fo:text-align="justify" style:justify-single-word="false">
        <style:tab-stops/>
      </style:paragraph-properties>
      <style:text-properties style:font-name="Arial" fo:font-weight="bold" officeooo:rsid="0075d910" officeooo:paragraph-rsid="019d9977" style:font-weight-asian="bold" style:font-name-complex="Arial" style:font-weight-complex="bold"/>
    </style:style>
    <style:style style:name="P371" style:family="paragraph" style:parent-style-name="Footer" style:list-style-name="L23">
      <style:paragraph-properties fo:margin-top="0cm" fo:margin-bottom="0.199cm" loext:contextual-spacing="false" fo:text-align="justify" style:justify-single-word="false">
        <style:tab-stops/>
      </style:paragraph-properties>
      <style:text-properties style:font-name="Arial" fo:font-weight="bold" officeooo:rsid="0076c9e1" officeooo:paragraph-rsid="019d9977" style:font-weight-asian="bold" style:font-name-complex="Arial" style:font-weight-complex="bold"/>
    </style:style>
    <style:style style:name="P372" style:family="paragraph" style:parent-style-name="Footer" style:list-style-name="L10">
      <style:paragraph-properties fo:margin-left="1.27cm" fo:margin-right="0cm" fo:margin-top="0cm" fo:margin-bottom="0.199cm" loext:contextual-spacing="false" fo:text-align="justify" style:justify-single-word="false" fo:text-indent="-0.64cm" style:auto-text-indent="false">
        <style:tab-stops/>
      </style:paragraph-properties>
      <style:text-properties style:font-name="Arial" fo:font-size="10pt" fo:font-style="normal" fo:font-weight="bold" officeooo:paragraph-rsid="019d9977" style:font-size-asian="10pt" style:font-style-asian="normal" style:font-weight-asian="bold" style:font-name-complex="Arial" style:font-size-complex="10pt" style:font-style-complex="normal" style:font-weight-complex="bold"/>
    </style:style>
    <style:style style:name="P373" style:family="paragraph" style:parent-style-name="Footer" style:list-style-name="WW8Num16">
      <style:paragraph-properties fo:margin-left="2cm" fo:margin-right="0cm" fo:margin-top="0cm" fo:margin-bottom="0cm" loext:contextual-spacing="false" fo:text-align="justify" style:justify-single-word="false" fo:text-indent="-0.6cm" style:auto-text-indent="false">
        <style:tab-stops/>
      </style:paragraph-properties>
      <style:text-properties style:font-name="Arial" fo:font-weight="normal" officeooo:paragraph-rsid="019d9977" style:font-weight-asian="normal" style:font-name-complex="Arial" style:font-weight-complex="normal"/>
    </style:style>
    <style:style style:name="P374" style:family="paragraph" style:parent-style-name="Footer" style:list-style-name="WW8Num21">
      <style:paragraph-properties fo:margin-left="2cm" fo:margin-right="0cm" fo:margin-top="0cm" fo:margin-bottom="0cm" loext:contextual-spacing="false" fo:text-align="justify" style:justify-single-word="false" fo:text-indent="-0.6cm" style:auto-text-indent="false">
        <style:tab-stops/>
      </style:paragraph-properties>
      <style:text-properties style:font-name="Arial" fo:font-weight="normal" officeooo:paragraph-rsid="019d9977" style:font-weight-asian="normal" style:font-name-complex="Arial" style:font-weight-complex="normal"/>
    </style:style>
    <style:style style:name="P375" style:family="paragraph" style:parent-style-name="Footer" style:list-style-name="WW8Num20">
      <style:paragraph-properties fo:margin-left="2cm" fo:margin-right="0cm" fo:margin-top="0cm" fo:margin-bottom="0cm" loext:contextual-spacing="false" fo:text-align="justify" style:justify-single-word="false" fo:text-indent="-0.6cm" style:auto-text-indent="false">
        <style:tab-stops>
          <style:tab-stop style:position="2.249cm" style:type="char" style:char=","/>
        </style:tab-stops>
      </style:paragraph-properties>
      <style:text-properties style:font-name="Arial" fo:font-weight="normal" officeooo:paragraph-rsid="019d9977" style:font-weight-asian="normal" style:font-name-complex="Arial" style:font-weight-complex="normal"/>
    </style:style>
    <style:style style:name="P376" style:family="paragraph" style:parent-style-name="Footer" style:list-style-name="WW8Num21">
      <style:paragraph-properties fo:margin-left="2cm" fo:margin-right="0cm" fo:margin-top="0cm" fo:margin-bottom="0cm" loext:contextual-spacing="false" fo:text-align="justify" style:justify-single-word="false" fo:text-indent="-0.6cm" style:auto-text-indent="false">
        <style:tab-stops/>
      </style:paragraph-properties>
      <style:text-properties style:font-name="Arial" fo:font-weight="normal" officeooo:rsid="008b3e35" officeooo:paragraph-rsid="019d9977" style:font-weight-asian="normal" style:font-name-complex="Arial" style:font-weight-complex="normal"/>
    </style:style>
    <style:style style:name="P377" style:family="paragraph" style:parent-style-name="Footer" style:list-style-name="WW8Num21">
      <style:paragraph-properties fo:margin-left="2cm" fo:margin-right="0cm" fo:margin-top="0cm" fo:margin-bottom="0cm" loext:contextual-spacing="false" fo:text-align="justify" style:justify-single-word="false" fo:text-indent="-0.6cm" style:auto-text-indent="false">
        <style:tab-stops/>
      </style:paragraph-properties>
      <style:text-properties style:font-name="Arial" fo:font-weight="normal" officeooo:rsid="007de27b" officeooo:paragraph-rsid="019d9977" style:font-weight-asian="normal" style:font-name-complex="Arial" style:font-weight-complex="normal"/>
    </style:style>
    <style:style style:name="P378" style:family="paragraph" style:parent-style-name="Footer" style:list-style-name="WW8Num19">
      <style:paragraph-properties fo:margin-left="2cm" fo:margin-right="0cm" fo:margin-top="0cm" fo:margin-bottom="0cm" loext:contextual-spacing="false" fo:text-align="justify" style:justify-single-word="false" fo:text-indent="-0.6cm" style:auto-text-indent="false">
        <style:tab-stops>
          <style:tab-stop style:position="2.249cm" style:type="char" style:char=","/>
        </style:tab-stops>
      </style:paragraph-properties>
      <style:text-properties style:font-name="Arial" fo:font-size="10pt" fo:font-style="normal" fo:font-weight="normal" officeooo:paragraph-rsid="019d9977" style:font-size-asian="10pt" style:font-style-asian="normal" style:font-weight-asian="normal" style:font-name-complex="Arial" style:font-size-complex="10pt" style:font-style-complex="normal" style:font-weight-complex="normal"/>
    </style:style>
    <style:style style:name="P379" style:family="paragraph" style:parent-style-name="Footer" style:list-style-name="WW8Num19">
      <style:paragraph-properties fo:margin-left="2cm" fo:margin-right="0cm" fo:margin-top="0cm" fo:margin-bottom="0cm" loext:contextual-spacing="false" fo:text-align="justify" style:justify-single-word="false" fo:text-indent="-0.6cm" style:auto-text-indent="false">
        <style:tab-stops>
          <style:tab-stop style:position="2.249cm" style:type="char" style:char=","/>
        </style:tab-stops>
      </style:paragraph-properties>
      <style:text-properties officeooo:paragraph-rsid="019d9977"/>
    </style:style>
    <style:style style:name="P380" style:family="paragraph" style:parent-style-name="Footer" style:list-style-name="WW8Num21">
      <style:paragraph-properties fo:margin-left="2cm" fo:margin-right="0cm" fo:margin-top="0cm" fo:margin-bottom="0cm" loext:contextual-spacing="false" fo:text-align="justify" style:justify-single-word="false" fo:text-indent="-0.6cm" style:auto-text-indent="false">
        <style:tab-stops/>
      </style:paragraph-properties>
      <style:text-properties officeooo:paragraph-rsid="019d9977"/>
    </style:style>
    <style:style style:name="P381" style:family="paragraph" style:parent-style-name="Footer" style:list-style-name="WW8Num21">
      <style:paragraph-properties fo:margin-left="2cm" fo:margin-right="0cm" fo:margin-top="0cm" fo:margin-bottom="0cm" loext:contextual-spacing="false" fo:text-align="justify" style:justify-single-word="false" fo:text-indent="-0.6cm" style:auto-text-indent="false">
        <style:tab-stops>
          <style:tab-stop style:position="2.111cm"/>
        </style:tab-stops>
      </style:paragraph-properties>
      <style:text-properties officeooo:paragraph-rsid="019d9977"/>
    </style:style>
    <style:style style:name="P382" style:family="paragraph" style:parent-style-name="Footer" style:list-style-name="WW8Num16">
      <style:paragraph-properties fo:margin-left="2cm" fo:margin-right="0cm" fo:margin-top="0cm" fo:margin-bottom="0.199cm" loext:contextual-spacing="false" fo:text-align="justify" style:justify-single-word="false" fo:text-indent="-0.6cm" style:auto-text-indent="false">
        <style:tab-stops/>
      </style:paragraph-properties>
      <style:text-properties style:font-name="Arial" fo:font-weight="normal" officeooo:paragraph-rsid="019d9977" style:font-weight-asian="normal" style:font-name-complex="Arial" style:font-weight-complex="normal"/>
    </style:style>
    <style:style style:name="P383" style:family="paragraph" style:parent-style-name="Footer" style:list-style-name="WW8Num21">
      <style:paragraph-properties fo:margin-left="2cm" fo:margin-right="0cm" fo:margin-top="0cm" fo:margin-bottom="0.199cm" loext:contextual-spacing="false" fo:text-align="justify" style:justify-single-word="false" fo:text-indent="-0.6cm" style:auto-text-indent="false">
        <style:tab-stops/>
      </style:paragraph-properties>
      <style:text-properties style:font-name="Arial" fo:font-weight="normal" officeooo:paragraph-rsid="019d9977" style:font-weight-asian="normal" style:font-name-complex="Arial" style:font-weight-complex="normal"/>
    </style:style>
    <style:style style:name="P384" style:family="paragraph" style:parent-style-name="Footer" style:list-style-name="WW8Num20">
      <style:paragraph-properties fo:margin-left="2cm" fo:margin-right="0cm" fo:margin-top="0cm" fo:margin-bottom="0.199cm" loext:contextual-spacing="false" fo:text-align="justify" style:justify-single-word="false" fo:text-indent="-0.6cm" style:auto-text-indent="false">
        <style:tab-stops>
          <style:tab-stop style:position="2.249cm" style:type="char" style:char=","/>
        </style:tab-stops>
      </style:paragraph-properties>
      <style:text-properties style:font-name="Arial" fo:font-weight="normal" officeooo:paragraph-rsid="019d9977" style:font-weight-asian="normal" style:font-name-complex="Arial" style:font-weight-complex="normal"/>
    </style:style>
    <style:style style:name="P385" style:family="paragraph" style:parent-style-name="Footer" style:list-style-name="WW8Num20" style:master-page-name="">
      <loext:graphic-properties draw:fill="none"/>
      <style:paragraph-properties fo:margin-left="1.401cm" fo:margin-right="0cm" fo:margin-top="0cm" fo:margin-bottom="0.199cm" loext:contextual-spacing="false" fo:text-align="justify" style:justify-single-word="false" fo:orphans="2" fo:widows="2" fo:hyphenation-ladder-count="no-limit" fo:text-indent="-0.7cm" style:auto-text-indent="false" style:page-number="auto" style:writing-mode="lr-tb">
        <style:tab-stops>
          <style:tab-stop style:position="1.401cm"/>
        </style:tab-stops>
      </style:paragraph-properties>
      <style:text-properties officeooo:paragraph-rsid="019d9977"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fr" fo:country="FR" fo:font-style="normal" style:text-underline-style="none" officeooo:rsid="00670f10" style:font-name-asian="Times New Roman" style:language-asian="zxx" style:country-asian="none" style:font-style-asian="normal" style:font-name-complex="Tahoma" style:language-complex="ar" style:country-complex="SA" style:font-style-complex="normal"/>
    </style:style>
    <style:style style:name="T3" style:family="text">
      <style:text-properties style:use-window-font-color="true" fo:language="fr" fo:country="F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4" style:family="text">
      <style:text-properties style:use-window-font-color="true" fo:language="fr" fo:country="FR" fo:font-style="normal" style:text-underline-style="none" officeooo:rsid="01a2679f" style:font-name-asian="Times New Roman" style:language-asian="zxx" style:country-asian="none" style:font-style-asian="normal" style:font-name-complex="Arial" style:language-complex="ar" style:country-complex="SA" style:font-style-complex="normal"/>
    </style:style>
    <style:style style:name="T5" style:family="text">
      <style:text-properties style:use-window-font-color="true" fo:language="fr" fo:country="FR" fo:font-style="normal" style:text-underline-style="none" fo:font-weight="normal" officeooo:rsid="01b86c9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fo:language="fr" fo:country="FR" fo:font-style="normal" style:text-underline-style="none" fo:font-weight="normal" officeooo:rsid="01bb97f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fr" fo:country="FR" fo:font-style="normal" style:text-underline-style="none" fo:font-weight="normal" officeooo:rsid="0229759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fr" fo:country="FR" fo:font-style="normal" style:text-underline-style="none" fo:font-weight="normal" officeooo:rsid="01b4fba2"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9" style:family="text">
      <style:text-properties style:use-window-font-color="true" fo:language="fr" fo:country="FR" fo:font-style="normal" style:text-underline-style="none" fo:font-weight="normal" officeooo:rsid="01f2382d"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0" style:family="text">
      <style:text-properties style:use-window-font-color="true" fo:language="fr" fo:country="FR" fo:font-style="normal" style:font-name-asian="Times New Roman" style:language-asian="zxx" style:country-asian="none" style:font-style-asian="normal" style:language-complex="ar" style:country-complex="SA" style:font-style-complex="italic"/>
    </style:style>
    <style:style style:name="T11" style:family="text">
      <style:text-properties style:use-window-font-color="true" fo:language="fr" fo:country="FR" fo:font-style="normal" officeooo:rsid="01a2679f" style:font-name-asian="Times New Roman" style:language-asian="zxx" style:country-asian="none" style:font-style-asian="normal" style:language-complex="ar" style:country-complex="SA" style:font-style-complex="italic"/>
    </style:style>
    <style:style style:name="T12" style:family="text">
      <style:text-properties style:use-window-font-color="true" fo:language="fr" fo:country="FR" fo:font-style="normal" officeooo:rsid="00a1a944" style:font-name-asian="Times New Roman" style:language-asian="zxx" style:country-asian="none" style:font-style-asian="normal" style:language-complex="ar" style:country-complex="SA" style:font-style-complex="italic"/>
    </style:style>
    <style:style style:name="T13" style:family="text">
      <style:text-properties style:use-window-font-color="true" fo:language="fr" fo:country="FR" style:text-underline-style="none" officeooo:rsid="019e5eb6" style:font-name-asian="Times New Roman" style:language-asian="zxx" style:country-asian="none" style:language-complex="ar" style:country-complex="SA"/>
    </style:style>
    <style:style style:name="T14" style:family="text">
      <style:text-properties style:use-window-font-color="true" fo:language="fr" fo:country="FR" style:text-underline-style="none" officeooo:rsid="002c0385" style:font-name-asian="Times New Roman" style:language-asian="zxx" style:country-asian="none" style:language-complex="ar" style:country-complex="SA"/>
    </style:style>
    <style:style style:name="T15" style:family="text">
      <style:text-properties style:use-window-font-color="true" fo:language="fr" fo:country="FR" style:text-underline-style="none" officeooo:rsid="008893db" style:font-name-asian="Times New Roman" style:language-asian="zxx" style:country-asian="none" style:language-complex="ar" style:country-complex="SA"/>
    </style:style>
    <style:style style:name="T16" style:family="text">
      <style:text-properties style:use-window-font-color="true" style:text-position="super 58%" style:font-name="Arial" fo:font-size="10pt" fo:font-style="normal" style:font-size-asian="10pt" style:font-style-asian="normal" style:font-name-complex="Arial" style:font-size-complex="10pt" style:font-style-complex="normal"/>
    </style:style>
    <style:style style:name="T17" style:family="text">
      <style:text-properties style:use-window-font-color="true" style:text-position="super 58%" fo:font-style="normal" officeooo:rsid="01a080f2" style:font-style-asian="normal" style:font-style-complex="normal"/>
    </style:style>
    <style:style style:name="T18" style:family="text">
      <style:text-properties style:use-window-font-color="true" style:text-position="super 58%" officeooo:rsid="01a080f2"/>
    </style:style>
    <style:style style:name="T19" style:family="text">
      <style:text-properties style:use-window-font-color="true" style:text-position="0% 100%" fo:font-style="normal" officeooo:rsid="008893db" fo:background-color="transparent" loext:char-shading-value="0" style:font-name-asian="TimesNewRomanPSMT" style:font-style-asian="normal" style:font-name-complex="TimesNewRomanPSMT" style:font-style-complex="normal"/>
    </style:style>
    <style:style style:name="T20" style:family="text">
      <style:text-properties style:use-window-font-color="true" style:text-position="0% 100%" fo:font-style="normal" officeooo:rsid="001a9dd5" fo:background-color="transparent" loext:char-shading-value="0" style:font-name-asian="TimesNewRomanPSMT" style:font-style-asian="normal" style:font-name-complex="TimesNewRomanPSMT" style:font-style-complex="normal"/>
    </style:style>
    <style:style style:name="T21" style:family="text">
      <style:text-properties style:use-window-font-color="true" style:text-position="0% 100%" fo:font-style="normal" officeooo:rsid="0097c4fa" fo:background-color="transparent" loext:char-shading-value="0" style:font-name-asian="TimesNewRomanPSMT" style:font-style-asian="normal" style:font-name-complex="TimesNewRomanPSMT" style:font-style-complex="normal"/>
    </style:style>
    <style:style style:name="T22" style:family="text">
      <style:text-properties style:use-window-font-color="true" style:text-position="0% 100%" fo:font-style="normal" officeooo:rsid="009c886b" fo:background-color="transparent" loext:char-shading-value="0" style:font-name-asian="TimesNewRomanPSMT" style:font-style-asian="normal" style:font-name-complex="TimesNewRomanPSMT" style:font-style-complex="normal"/>
    </style:style>
    <style:style style:name="T23" style:family="text">
      <style:text-properties style:use-window-font-color="true" style:text-position="0% 100%" fo:font-style="normal" officeooo:rsid="01f46a9e" fo:background-color="transparent" loext:char-shading-value="0" style:font-name-asian="TimesNewRomanPSMT" style:font-style-asian="normal" style:font-name-complex="Tahoma" style:font-style-complex="normal"/>
    </style:style>
    <style:style style:name="T24" style:family="text">
      <style:text-properties style:use-window-font-color="true" style:text-position="0% 100%" fo:font-size="10pt" fo:language="fr" fo:country="FR" fo:font-style="normal" style:text-underline-style="none" fo:font-weight="normal" officeooo:rsid="01b32aa6"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italic" style:font-weight-complex="normal"/>
    </style:style>
    <style:style style:name="T25" style:family="text">
      <style:text-properties style:use-window-font-color="true" style:text-position="0% 100%" fo:font-size="10pt" fo:language="fr" fo:country="FR" fo:font-style="normal" style:text-underline-style="none" fo:font-weight="normal" officeooo:rsid="01db10ef"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italic" style:font-weight-complex="normal"/>
    </style:style>
    <style:style style:name="T26" style:family="text">
      <style:text-properties style:use-window-font-color="true" style:text-position="0% 100%" style:font-name="Arial" fo:font-style="normal" officeooo:rsid="01b4fba2" fo:background-color="transparent" loext:char-shading-value="0" style:font-name-asian="TimesNewRomanPSMT" style:font-style-asian="normal" style:font-name-complex="Tahoma" style:font-style-complex="normal"/>
    </style:style>
    <style:style style:name="T27" style:family="text">
      <style:text-properties style:use-window-font-color="true" style:text-position="0% 100%" fo:language="fr" fo:country="FR" style:text-underline-style="none" officeooo:rsid="01b21511" fo:background-color="transparent" loext:char-shading-value="0" style:font-name-asian="Times New Roman" style:language-asian="zxx" style:country-asian="none" style:language-complex="ar" style:country-complex="SA" style:font-style-complex="italic"/>
    </style:style>
    <style:style style:name="T28" style:family="text">
      <style:text-properties style:use-window-font-color="true" style:text-position="0% 100%" fo:language="fr" fo:country="FR" style:text-underline-style="none" officeooo:rsid="0208806e" fo:background-color="transparent" loext:char-shading-value="0" style:font-name-asian="Times New Roman" style:language-asian="zxx" style:country-asian="none" style:language-complex="ar" style:country-complex="SA" style:font-style-complex="italic"/>
    </style:style>
    <style:style style:name="T29" style:family="text">
      <style:text-properties style:use-window-font-color="true" style:text-position="0% 100%" fo:language="fr" fo:country="FR" style:text-underline-style="none" officeooo:rsid="0208806e" fo:background-color="transparent" loext:char-shading-value="0" style:font-name-asian="Times New Roman" style:language-asian="zxx" style:country-asian="none" style:language-complex="ar" style:country-complex="SA"/>
    </style:style>
    <style:style style:name="T30" style:family="text">
      <style:text-properties style:use-window-font-color="true" style:text-position="0% 100%" fo:language="fr" fo:country="FR" fo:font-style="normal" style:text-underline-style="none" fo:font-weight="normal" officeooo:rsid="01e0ad87" fo:background-color="transparent" loext:char-shading-value="0" style:font-name-asian="Times New Roman" style:language-asian="zxx" style:country-asian="none" style:font-style-asian="normal" style:font-weight-asian="normal" style:font-name-complex="Arial Narrow" style:language-complex="ar" style:country-complex="SA" style:font-style-complex="italic" style:font-weight-complex="bold"/>
    </style:style>
    <style:style style:name="T31" style:family="text">
      <style:text-properties style:use-window-font-color="true" style:text-position="0% 100%" fo:language="fr" fo:country="FR" fo:font-style="normal" style:text-underline-style="none" fo:font-weight="normal" officeooo:rsid="0204c694" fo:background-color="transparent" loext:char-shading-value="0" style:font-name-asian="Times New Roman" style:language-asian="zxx" style:country-asian="none" style:font-style-asian="normal" style:font-weight-asian="normal" style:font-name-complex="Arial Narrow" style:language-complex="ar" style:country-complex="SA" style:font-style-complex="italic" style:font-weight-complex="bold"/>
    </style:style>
    <style:style style:name="T32" style:family="text">
      <style:text-properties style:use-window-font-color="true" style:font-name="Arial" fo:font-size="10pt" fo:language="fr" fo:country="FR" fo:font-style="normal" fo:font-weight="bold"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3" style:family="text">
      <style:text-properties style:use-window-font-color="true" style:font-name="Arial" fo:font-size="10pt" fo:language="fr" fo:country="FR" fo:font-style="normal" fo:font-weight="bold" officeooo:rsid="00a1a944"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4" style:family="text">
      <style:text-properties style:use-window-font-color="true" style:font-name="Arial" fo:font-size="10pt" fo:language="fr" fo:country="FR" fo:font-style="normal" fo:font-weight="bold" officeooo:rsid="019e5eb6"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5" style:family="text">
      <style:text-properties style:use-window-font-color="true" style:font-name="Arial" fo:font-size="10pt" fo:language="fr" fo:country="FR" fo:font-style="normal" style:text-underline-style="none" fo:font-weight="normal" officeooo:rsid="01b32aa6"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6" style:family="text">
      <style:text-properties style:use-window-font-color="true" style:font-name="Arial" fo:font-size="10pt" fo:language="fr" fo:country="FR" fo:font-style="normal" style:text-underline-style="none" fo:font-weight="normal" officeooo:rsid="01ce3722"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style:font-name="Arial" fo:font-size="10pt" style:font-size-asian="10pt" style:font-name-complex="Arial" style:font-size-complex="10pt"/>
    </style:style>
    <style:style style:name="T38" style:family="text">
      <style:text-properties style:use-window-font-color="true" style:font-name="Arial" fo:font-size="10pt" officeooo:rsid="01a080f2" style:font-size-asian="10pt" style:font-name-complex="Arial" style:font-size-complex="10pt"/>
    </style:style>
    <style:style style:name="T39" style:family="text">
      <style:text-properties style:use-window-font-color="true" style:font-name="Arial" fo:font-size="10pt" fo:font-style="normal" style:font-size-asian="10pt" style:font-style-asian="normal" style:font-name-complex="Arial" style:font-size-complex="10pt" style:font-style-complex="normal"/>
    </style:style>
    <style:style style:name="T40" style:family="text">
      <style:text-properties style:use-window-font-color="true" style:font-name="Arial" fo:language="fr" fo:country="FR" style:text-underline-style="none" officeooo:rsid="01b4fba2" style:font-name-asian="Times New Roman" style:language-asian="zxx" style:country-asian="none" style:language-complex="ar" style:country-complex="SA" style:font-style-complex="italic"/>
    </style:style>
    <style:style style:name="T41" style:family="text">
      <style:text-properties style:use-window-font-color="true" style:font-name="Arial" fo:language="fr" fo:country="FR" style:text-underline-style="none" officeooo:rsid="01f26bf8" style:font-name-asian="Times New Roman" style:language-asian="zxx" style:country-asian="none" style:language-complex="ar" style:country-complex="SA" style:font-style-complex="italic"/>
    </style:style>
    <style:style style:name="T42" style:family="text">
      <style:text-properties style:use-window-font-color="true" fo:font-style="normal" style:font-style-asian="normal" style:font-style-complex="normal"/>
    </style:style>
    <style:style style:name="T43" style:family="text">
      <style:text-properties style:use-window-font-color="true" fo:font-style="normal" officeooo:rsid="01a080f2" style:font-style-asian="normal" style:font-style-complex="normal"/>
    </style:style>
    <style:style style:name="T44" style:family="text">
      <style:text-properties style:use-window-font-color="true" officeooo:rsid="01a080f2"/>
    </style:style>
    <style:style style:name="T45" style:family="text">
      <style:text-properties style:use-window-font-color="true" style:text-line-through-style="none" style:text-line-through-type="none" fo:language="fr" fo:country="FR" style:text-underline-style="none" officeooo:rsid="008893db" style:font-name-asian="Times New Roman" style:language-asian="zxx" style:country-asian="none" style:language-complex="ar" style:country-complex="SA"/>
    </style:style>
    <style:style style:name="T46" style:family="text">
      <style:text-properties style:use-window-font-color="true" style:text-line-through-style="none" style:text-line-through-type="none" fo:language="fr" fo:country="FR" style:text-underline-style="none" officeooo:rsid="009c886b" style:font-name-asian="Times New Roman" style:language-asian="zxx" style:country-asian="none" style:language-complex="ar" style:country-complex="SA"/>
    </style:style>
    <style:style style:name="T47" style:family="text">
      <style:text-properties style:use-window-font-color="true" fo:font-size="10pt" fo:language="fr" fo:country="FR" fo:font-style="normal" style:text-underline-style="none"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48" style:family="text">
      <style:text-properties style:use-window-font-color="true" fo:font-size="10pt" fo:language="fr" fo:country="FR" fo:font-style="normal" style:text-underline-style="none" officeooo:rsid="019e5eb6"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49" style:family="text">
      <style:text-properties style:use-window-font-color="true" fo:font-size="10pt" fo:language="fr" fo:country="FR" fo:font-style="normal" style:text-underline-style="none" officeooo:rsid="00840b25" style:font-name-asian="Times New Roman" style:font-size-asian="10pt" style:language-asian="zxx" style:country-asian="none" style:font-style-asian="normal" style:font-name-complex="Tahoma" style:font-size-complex="10pt" style:language-complex="ar" style:country-complex="SA" style:font-style-complex="italic"/>
    </style:style>
    <style:style style:name="T50" style:family="text">
      <style:text-properties style:text-position="super 58%"/>
    </style:style>
    <style:style style:name="T51" style:family="text">
      <style:text-properties style:text-position="super 58%"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52" style:family="text">
      <style:text-properties style:text-position="super 58%" fo:font-style="normal" style:font-style-asian="normal" style:font-name-complex="Times New Roman" style:font-style-complex="normal"/>
    </style:style>
    <style:style style:name="T53" style:family="text">
      <style:text-properties style:text-position="super 58%" fo:font-style="normal" officeooo:rsid="01a080f2" style:font-style-asian="normal" style:font-style-complex="normal"/>
    </style:style>
    <style:style style:name="T54" style:family="text">
      <style:text-properties style:text-position="super 58%" fo:font-weight="normal" officeooo:rsid="00a1265e" style:font-weight-asian="normal"/>
    </style:style>
    <style:style style:name="T55" style:family="text">
      <style:text-properties style:text-position="super 58%" fo:font-weight="normal" officeooo:rsid="00a25e98" style:font-weight-asian="normal"/>
    </style:style>
    <style:style style:name="T56" style:family="text">
      <style:text-properties style:text-position="super 58%" officeooo:rsid="008d20a9"/>
    </style:style>
    <style:style style:name="T57" style:family="text">
      <style:text-properties style:text-position="super 58%" fo:font-size="10pt" fo:font-style="normal" fo:font-weight="normal" officeooo:rsid="01a080f2" style:font-size-asian="10pt" style:font-style-asian="normal" style:font-weight-asian="normal" style:font-size-complex="10pt" style:font-style-complex="normal" style:font-weight-complex="normal"/>
    </style:style>
    <style:style style:name="T58" style:family="text">
      <style:text-properties style:text-position="super 58%" officeooo:rsid="01a080f2"/>
    </style:style>
    <style:style style:name="T59" style:family="text">
      <style:text-properties fo:color="#000000"/>
    </style:style>
    <style:style style:name="T60" style:family="text">
      <style:text-properties fo:color="#000000" fo:font-style="italic" style:font-style-asian="italic" style:font-style-complex="italic"/>
    </style:style>
    <style:style style:name="T61" style:family="text">
      <style:text-properties fo:color="#000000" fo:background-color="transparent" loext:char-shading-value="0" style:font-name-asian="Arial2" style:font-name-complex="Arial2"/>
    </style:style>
    <style:style style:name="T62" style:family="text">
      <style:text-properties fo:color="#000000" officeooo:rsid="0071f444" fo:background-color="transparent" loext:char-shading-value="0" style:font-name-asian="Arial2" style:font-name-complex="Arial2"/>
    </style:style>
    <style:style style:name="T63" style:family="text">
      <style:text-properties fo:color="#000000" officeooo:rsid="00285c76" fo:background-color="transparent" loext:char-shading-value="0" style:font-name-asian="Arial2" style:font-name-complex="Arial2"/>
    </style:style>
    <style:style style:name="T64" style:family="text">
      <style:text-properties fo:color="#000000" fo:background-color="transparent" loext:char-shading-value="0" style:font-name-asian="Tahoma1" style:font-name-complex="Tahoma1"/>
    </style:style>
    <style:style style:name="T65" style:family="text">
      <style:text-properties fo:color="#000000" officeooo:rsid="01c5bb0a" fo:background-color="transparent" loext:char-shading-value="0" style:font-name-asian="Tahoma1" style:font-name-complex="Tahoma1"/>
    </style:style>
    <style:style style:name="T66" style:family="text">
      <style:text-properties fo:color="#000000" officeooo:rsid="01c62801" fo:background-color="transparent" loext:char-shading-value="0" style:font-name-asian="Tahoma1" style:font-name-complex="Tahoma1"/>
    </style:style>
    <style:style style:name="T67" style:family="text">
      <style:text-properties fo:color="#000000" officeooo:rsid="01f0285b" fo:background-color="transparent" loext:char-shading-value="0" style:font-name-asian="Tahoma1" style:font-name-complex="Tahoma1"/>
    </style:style>
    <style:style style:name="T68" style:family="text">
      <style:text-properties fo:color="#000000" officeooo:rsid="01f2382d" fo:background-color="transparent" loext:char-shading-value="0" style:font-name-asian="Tahoma1" style:font-name-complex="Tahoma1"/>
    </style:style>
    <style:style style:name="T69" style:family="text">
      <style:text-properties fo:color="#000000" officeooo:rsid="02230dec" fo:background-color="transparent" loext:char-shading-value="0" style:font-name-asian="Tahoma1" style:font-name-complex="Tahoma1"/>
    </style:style>
    <style:style style:name="T70" style:family="text">
      <style:text-properties fo:color="#000000" officeooo:rsid="0224e125" fo:background-color="transparent" loext:char-shading-value="0" style:font-name-asian="Tahoma1" style:font-name-complex="Tahoma1"/>
    </style:style>
    <style:style style:name="T71" style:family="text">
      <style:text-properties fo:color="#000000" style:font-name="Arial" fo:font-size="10pt" fo:language="fr" fo:country="FR" fo:font-style="normal" fo:font-weight="bold" officeooo:rsid="006937d2" fo:background-color="#ffffff" loext:char-shading-value="0"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72" style:family="text">
      <style:text-properties fo:color="#000000" style:font-name="Arial" fo:font-size="10pt" officeooo:rsid="0088ce0d" style:font-name-asian="Tahoma1" style:font-size-asian="10pt" style:font-name-complex="Tahoma1" style:font-size-complex="10pt"/>
    </style:style>
    <style:style style:name="T73" style:family="text">
      <style:text-properties fo:color="#000000" style:font-name="Arial" fo:font-size="10pt" officeooo:rsid="01f74a91" style:font-name-asian="Tahoma1" style:font-size-asian="10pt" style:font-name-complex="Tahoma1" style:font-size-complex="10pt"/>
    </style:style>
    <style:style style:name="T74" style:family="text">
      <style:text-properties fo:color="#000000" style:font-name="Arial" fo:font-size="10pt" officeooo:rsid="01f62595" style:font-name-asian="Tahoma1" style:font-size-asian="10pt" style:font-name-complex="Tahoma1" style:font-size-complex="10pt"/>
    </style:style>
    <style:style style:name="T75" style:family="text">
      <style:text-properties fo:color="#000000" style:font-name="Arial" fo:font-style="normal" fo:font-weight="normal" fo:background-color="transparent" loext:char-shading-value="0" style:font-name-asian="Tahoma1" style:font-style-asian="normal" style:font-weight-asian="normal" style:font-name-complex="Tahoma1" style:font-style-complex="normal" style:font-weight-complex="normal"/>
    </style:style>
    <style:style style:name="T76" style:family="text">
      <style:text-properties fo:color="#000000" style:font-name="Arial" fo:font-style="normal" fo:font-weight="normal" officeooo:rsid="01c5bb0a" fo:background-color="transparent" loext:char-shading-value="0" style:font-name-asian="Tahoma1" style:font-style-asian="normal" style:font-weight-asian="normal" style:font-name-complex="Tahoma1" style:font-style-complex="normal" style:font-weight-complex="normal"/>
    </style:style>
    <style:style style:name="T77" style:family="text">
      <style:text-properties fo:color="#000000" fo:language="fr" fo:country="FR"/>
    </style:style>
    <style:style style:name="T78" style:family="text">
      <style:text-properties fo:color="#000000" fo:language="fr" fo:country="FR" officeooo:rsid="008d20a9"/>
    </style:style>
    <style:style style:name="T79" style:family="text">
      <style:text-properties fo:color="#000000" style:text-underline-style="none" officeooo:rsid="01ce3722" style:font-name-complex="Arial"/>
    </style:style>
    <style:style style:name="T80" style:family="text">
      <style:text-properties fo:color="#000000" fo:font-weight="normal" officeooo:rsid="01bfaf10" style:font-weight-asian="normal" style:font-name-complex="Tahoma" style:font-weight-complex="normal"/>
    </style:style>
    <style:style style:name="T81" style:family="text">
      <style:text-properties fo:color="#000000" fo:font-weight="normal" officeooo:rsid="01b32aa6" style:font-weight-asian="normal" style:font-name-complex="Tahoma" style:font-weight-complex="normal"/>
    </style:style>
    <style:style style:name="T82" style:family="text">
      <style:text-properties fo:color="#000000" fo:font-weight="normal" fo:background-color="transparent" loext:char-shading-value="0" style:font-name-asian="Tahoma1" style:font-name-complex="Tahoma1"/>
    </style:style>
    <style:style style:name="T83" style:family="text">
      <style:text-properties fo:color="#000000" fo:font-weight="normal" officeooo:rsid="01cf676c" fo:background-color="transparent" loext:char-shading-value="0" style:font-name-asian="Tahoma1" style:font-name-complex="Tahoma1"/>
    </style:style>
    <style:style style:name="T84" style:family="text">
      <style:text-properties fo:color="#000000" fo:font-weight="normal" officeooo:rsid="01d11335" fo:background-color="transparent" loext:char-shading-value="0" style:font-name-asian="Tahoma1" style:font-name-complex="Tahoma1"/>
    </style:style>
    <style:style style:name="T85" style:family="text">
      <style:text-properties fo:color="#000000" fo:font-weight="normal" officeooo:rsid="01d210c8" fo:background-color="transparent" loext:char-shading-value="0" style:font-name-asian="Tahoma1" style:font-name-complex="Tahoma1"/>
    </style:style>
    <style:style style:name="T86" style:family="text">
      <style:text-properties fo:color="#000000" fo:font-weight="normal" officeooo:rsid="01d5f001" fo:background-color="transparent" loext:char-shading-value="0" style:font-name-asian="Tahoma1" style:font-name-complex="Tahoma1"/>
    </style:style>
    <style:style style:name="T87" style:family="text">
      <style:text-properties fo:color="#000000" fo:font-weight="normal" officeooo:rsid="01d7033c" fo:background-color="transparent" loext:char-shading-value="0" style:font-name-asian="Tahoma1" style:font-name-complex="Tahoma1"/>
    </style:style>
    <style:style style:name="T88" style:family="text">
      <style:text-properties fo:color="#000000" fo:font-weight="normal" officeooo:rsid="01d77487" fo:background-color="transparent" loext:char-shading-value="0" style:font-name-asian="Tahoma1" style:font-name-complex="Tahoma1"/>
    </style:style>
    <style:style style:name="T89" style:family="text">
      <style:text-properties fo:color="#000000" fo:font-weight="normal" officeooo:rsid="01d85566" fo:background-color="transparent" loext:char-shading-value="0" style:font-name-asian="Tahoma1" style:font-name-complex="Tahoma1"/>
    </style:style>
    <style:style style:name="T90" style:family="text">
      <style:text-properties fo:color="#000000" fo:font-weight="normal" officeooo:rsid="01db10ef" fo:background-color="transparent" loext:char-shading-value="0" style:font-name-asian="Tahoma1" style:font-name-complex="Tahoma1"/>
    </style:style>
    <style:style style:name="T91" style:family="text">
      <style:text-properties fo:color="#000000" fo:font-weight="normal" officeooo:rsid="02006bad" fo:background-color="transparent" loext:char-shading-value="0" style:font-name-asian="Tahoma1" style:font-name-complex="Tahoma1"/>
    </style:style>
    <style:style style:name="T92" style:family="text">
      <style:text-properties fo:color="#000000" fo:font-weight="normal" officeooo:rsid="0201bd01" fo:background-color="transparent" loext:char-shading-value="0" style:font-name-asian="Tahoma1" style:font-name-complex="Tahoma1"/>
    </style:style>
    <style:style style:name="T93" style:family="text">
      <style:text-properties fo:color="#000000" fo:font-weight="normal" officeooo:rsid="02032f2a" fo:background-color="transparent" loext:char-shading-value="0" style:font-name-asian="Tahoma1" style:font-name-complex="Tahoma1"/>
    </style:style>
    <style:style style:name="T94" style:family="text">
      <style:text-properties fo:color="#000000" fo:font-weight="normal" officeooo:rsid="0204c694" fo:background-color="transparent" loext:char-shading-value="0" style:font-name-asian="Tahoma1" style:font-name-complex="Tahoma1"/>
    </style:style>
    <style:style style:name="T95" style:family="text">
      <style:text-properties fo:color="#000000" fo:font-weight="normal" officeooo:rsid="0205bb9e" fo:background-color="transparent" loext:char-shading-value="0" style:font-name-asian="Tahoma1" style:font-name-complex="Tahoma1"/>
    </style:style>
    <style:style style:name="T96" style:family="text">
      <style:text-properties fo:color="#000000" fo:font-weight="normal" officeooo:rsid="0206c183" fo:background-color="transparent" loext:char-shading-value="0" style:font-name-asian="Tahoma1" style:font-name-complex="Tahoma1"/>
    </style:style>
    <style:style style:name="T97" style:family="text">
      <style:text-properties fo:color="#000000" fo:font-weight="normal" officeooo:rsid="0218d116" fo:background-color="transparent" loext:char-shading-value="0" style:font-name-asian="Tahoma1" style:font-name-complex="Tahoma1"/>
    </style:style>
    <style:style style:name="T98" style:family="text">
      <style:text-properties fo:color="#000000" fo:font-weight="normal" officeooo:rsid="0224e125" fo:background-color="transparent" loext:char-shading-value="0" style:font-name-asian="Tahoma1" style:font-name-complex="Tahoma1"/>
    </style:style>
    <style:style style:name="T99" style:family="text">
      <style:text-properties fo:color="#000000" fo:font-weight="normal" officeooo:rsid="0226505e" fo:background-color="transparent" loext:char-shading-value="0" style:font-name-asian="Tahoma1" style:font-name-complex="Tahoma1"/>
    </style:style>
    <style:style style:name="T100" style:family="text">
      <style:text-properties fo:color="#000000" fo:font-weight="normal" officeooo:rsid="0229759f" fo:background-color="transparent" loext:char-shading-value="0" style:font-name-asian="Tahoma1" style:font-name-complex="Tahoma1"/>
    </style:style>
    <style:style style:name="T101" style:family="text">
      <style:text-properties fo:color="#000000" fo:font-weight="normal" officeooo:rsid="022b29b1" fo:background-color="transparent" loext:char-shading-value="0" style:font-name-asian="Tahoma1" style:font-name-complex="Tahoma1"/>
    </style:style>
    <style:style style:name="T102" style:family="text">
      <style:text-properties fo:color="#000000" fo:font-weight="normal" officeooo:rsid="01b63de4" style:font-name-asian="Tahoma1" style:font-weight-asian="normal" style:font-name-complex="Tahoma1" style:font-weight-complex="normal"/>
    </style:style>
    <style:style style:name="T103" style:family="text">
      <style:text-properties fo:color="#000000" fo:font-style="normal" style:text-underline-style="none" fo:font-weight="normal" officeooo:rsid="01cf676c" fo:background-color="transparent" loext:char-shading-value="0" style:font-name-asian="Tahoma1" style:font-style-asian="normal" style:font-name-complex="Tahoma1" style:font-style-complex="normal"/>
    </style:style>
    <style:style style:name="T104" style:family="text">
      <style:text-properties fo:color="#000000" fo:font-style="normal" officeooo:rsid="01f0285b" fo:background-color="transparent" loext:char-shading-value="0" style:font-name-asian="Tahoma1" style:font-style-asian="normal" style:font-name-complex="Tahoma1" style:font-style-complex="italic"/>
    </style:style>
    <style:style style:name="T105" style:family="text">
      <style:text-properties fo:color="#000000" fo:font-style="normal" fo:font-weight="normal" officeooo:rsid="02116f32" fo:background-color="transparent" loext:char-shading-value="0" style:font-name-asian="Tahoma1" style:font-style-asian="normal" style:font-weight-asian="normal" style:font-name-complex="Tahoma1" style:font-style-complex="normal" style:font-weight-complex="normal"/>
    </style:style>
    <style:style style:name="T106" style:family="text">
      <style:text-properties fo:color="#000000" fo:font-size="10pt" fo:background-color="transparent" loext:char-shading-value="0" style:font-name-asian="Tahoma1" style:font-size-asian="10pt" style:font-name-complex="Tahoma1" style:font-size-complex="10pt"/>
    </style:style>
    <style:style style:name="T107" style:family="text">
      <style:text-properties fo:color="#000000" fo:font-size="10pt" officeooo:rsid="021cc307" fo:background-color="transparent" loext:char-shading-value="0" style:font-name-asian="Tahoma1" style:font-size-asian="10pt" style:font-name-complex="Tahoma1" style:font-size-complex="10pt"/>
    </style:style>
    <style:style style:name="T108" style:family="text">
      <style:text-properties fo:color="#000000" fo:font-size="10pt" fo:font-style="normal" fo:font-weight="normal" officeooo:rsid="01b4fba2" style:font-name-asian="Tahoma1" style:font-size-asian="10pt" style:font-style-asian="normal" style:font-weight-asian="normal" style:font-name-complex="Tahoma1" style:font-size-complex="10pt" style:font-style-complex="normal" style:font-weight-complex="normal"/>
    </style:style>
    <style:style style:name="T109" style:family="text">
      <style:text-properties fo:color="#000000" style:font-name-asian="Tahoma1" style:font-name-complex="Tahoma1"/>
    </style:style>
    <style:style style:name="T110" style:family="text">
      <style:text-properties fo:color="#000000" officeooo:rsid="01b4fba2" style:font-name-asian="Tahoma1" style:font-name-complex="Tahoma1"/>
    </style:style>
    <style:style style:name="T111" style:family="text">
      <style:text-properties fo:color="#000000" officeooo:rsid="01f46a9e" style:font-name-asian="Tahoma1" style:font-name-complex="Tahoma1"/>
    </style:style>
    <style:style style:name="T112" style:family="text">
      <style:text-properties fo:color="#000000" officeooo:rsid="01f48a96" style:font-name-asian="Tahoma1" style:font-name-complex="Tahoma1"/>
    </style:style>
    <style:style style:name="T113" style:family="text">
      <style:text-properties fo:color="#000000" officeooo:rsid="01f74a91" style:font-name-asian="Tahoma1" style:font-name-complex="Tahoma1"/>
    </style:style>
    <style:style style:name="T114" style:family="text">
      <style:text-properties fo:color="#000000" officeooo:rsid="01fc3994" style:font-name-asian="Tahoma1" style:font-name-complex="Tahoma1"/>
    </style:style>
    <style:style style:name="T115" style:family="text">
      <style:text-properties fo:color="#000000" officeooo:rsid="01fc3994" style:font-name-asian="Tahoma1" style:font-name-complex="Times New Roman"/>
    </style:style>
    <style:style style:name="T116" style:family="text">
      <style:text-properties fo:color="#000000" style:text-position="0% 100%" style:font-name="Arial" fo:font-size="10pt" fo:language="fr" fo:country="FR" fo:font-style="normal" style:text-underline-style="none" fo:font-weight="normal" officeooo:rsid="01f5a6de" fo:background-color="transparent" loext:char-shading-value="0"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T117" style:family="text">
      <style:text-properties fo:color="#000000" style:text-position="0% 100%" style:font-name="Arial" fo:font-size="10pt" fo:language="fr" fo:country="FR" fo:font-style="normal" style:text-underline-style="none" fo:font-weight="normal" officeooo:rsid="01f5dadb" fo:background-color="transparent" loext:char-shading-value="0"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T118" style:family="text">
      <style:text-properties fo:color="#000000" style:text-position="0% 100%" style:font-name="Arial" fo:font-size="10pt" fo:language="fr" fo:country="FR" fo:font-style="normal" style:text-underline-style="none" fo:font-weight="normal" officeooo:rsid="01f62595" fo:background-color="transparent" loext:char-shading-value="0"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T119" style:family="text">
      <style:text-properties fo:color="#000000" officeooo:rsid="015f9bb5" fo:background-color="#ffffff" loext:char-shading-value="0" style:font-name-asian="Arial Unicode MS" style:font-name-complex="Arial" style:font-style-complex="normal"/>
    </style:style>
    <style:style style:name="T120" style:family="text">
      <style:text-properties style:font-name-complex="Tahoma"/>
    </style:style>
    <style:style style:name="T121" style:family="text">
      <style:text-properties officeooo:rsid="000acc89" style:font-name-complex="Tahoma"/>
    </style:style>
    <style:style style:name="T122" style:family="text">
      <style:text-properties officeooo:rsid="01a2a9f5" style:font-name-complex="Tahoma"/>
    </style:style>
    <style:style style:name="T123" style:family="text">
      <style:text-properties officeooo:rsid="0208806e" style:font-name-complex="Tahoma"/>
    </style:style>
    <style:style style:name="T124" style:family="text">
      <style:text-properties officeooo:rsid="015f06f4"/>
    </style:style>
    <style:style style:name="T125" style:family="text">
      <style:text-properties style:font-name="Arial" fo:font-size="10pt" style:font-size-asian="10pt" style:font-size-complex="10pt"/>
    </style:style>
    <style:style style:name="T126" style:family="text">
      <style:text-properties style:font-name="Arial" fo:font-size="10pt" style:font-size-asian="10pt" style:font-name-complex="Arial" style:font-size-complex="10pt"/>
    </style:style>
    <style:style style:name="T127" style:family="text">
      <style:text-properties style:font-name="Arial" fo:font-size="10pt" style:font-size-asian="10pt" style:font-name-complex="Arial" style:font-size-complex="10pt" style:font-style-complex="italic" style:font-weight-complex="bold"/>
    </style:style>
    <style:style style:name="T128" style:family="text">
      <style:text-properties style:font-name="Arial" fo:font-size="10pt" officeooo:rsid="019d9977" style:font-size-asian="10pt" style:font-name-complex="Arial" style:font-size-complex="10pt" style:font-style-complex="italic" style:font-weight-complex="bold"/>
    </style:style>
    <style:style style:name="T129" style:family="text">
      <style:text-properties style:font-name="Arial" fo:font-size="10pt" officeooo:rsid="01b32aa6" style:font-size-asian="10pt" style:font-name-complex="Arial" style:font-size-complex="10pt" style:font-style-complex="italic" style:font-weight-complex="bold"/>
    </style:style>
    <style:style style:name="T130" style:family="text">
      <style:text-properties style:font-name="Arial" fo:font-size="10pt" officeooo:rsid="00670f10" style:font-size-asian="10pt" style:font-name-complex="Arial" style:font-size-complex="10pt"/>
    </style:style>
    <style:style style:name="T131" style:family="text">
      <style:text-properties style:font-name="Arial" fo:font-size="10pt" officeooo:rsid="006730e1" style:font-size-asian="10pt" style:font-name-complex="Arial" style:font-size-complex="10pt"/>
    </style:style>
    <style:style style:name="T132" style:family="text">
      <style:text-properties style:font-name="Arial" fo:font-size="10pt" officeooo:rsid="019e5eb6" style:font-size-asian="10pt" style:font-name-complex="Arial" style:font-size-complex="10pt"/>
    </style:style>
    <style:style style:name="T133"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34" style:family="text">
      <style:text-properties style:font-name="Arial" fo:font-size="10pt" fo:font-style="normal" fo:font-weight="normal" officeooo:rsid="0229759f" style:font-size-asian="10pt" style:font-style-asian="normal" style:font-weight-asian="normal" style:font-name-complex="Arial" style:font-size-complex="10pt" style:font-style-complex="normal" style:font-weight-complex="normal"/>
    </style:style>
    <style:style style:name="T135" style:family="text">
      <style:text-properties style:font-name="Arial" fo:font-size="10pt" fo:font-style="normal" style:font-size-asian="10pt" style:font-style-asian="normal" style:font-name-complex="Arial" style:font-size-complex="10pt" style:font-style-complex="normal"/>
    </style:style>
    <style:style style:name="T136" style:family="text">
      <style:text-properties style:font-name="Arial" fo:font-size="10pt" fo:font-style="normal" officeooo:rsid="019e5eb6" style:font-size-asian="10pt" style:font-style-asian="normal" style:font-name-complex="Arial" style:font-size-complex="10pt" style:font-style-complex="normal"/>
    </style:style>
    <style:style style:name="T137" style:family="text">
      <style:text-properties style:font-name="Arial" fo:font-size="10pt" fo:font-style="normal" style:text-underline-style="none" style:font-size-asian="10pt" style:font-style-asian="normal" style:font-name-complex="Arial" style:font-size-complex="10pt" style:font-style-complex="normal"/>
    </style:style>
    <style:style style:name="T138" style:family="text">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39"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40" style:family="text">
      <style:text-properties style:font-name="Arial" fo:font-size="10pt" style:text-underline-style="none" style:font-size-asian="10pt" style:font-name-complex="Arial" style:font-size-complex="10pt"/>
    </style:style>
    <style:style style:name="T141" style:family="text">
      <style:text-properties style:font-name="Arial" fo:font-size="10pt" style:text-underline-style="none" fo:font-weight="bold" officeooo:rsid="00a13443" style:font-size-asian="10pt" style:font-weight-asian="bold" style:font-size-complex="10pt" style:font-weight-complex="bold"/>
    </style:style>
    <style:style style:name="T142" style:family="text">
      <style:text-properties style:font-name="Arial" fo:font-size="10pt" style:text-underline-style="none" fo:font-weight="bold" officeooo:rsid="00996452" style:font-size-asian="10pt" style:font-weight-asian="bold" style:font-size-complex="10pt" style:font-weight-complex="bold"/>
    </style:style>
    <style:style style:name="T143" style:family="text">
      <style:text-properties style:font-name="Arial" fo:font-size="10pt" style:text-underline-style="none" fo:font-weight="bold" officeooo:rsid="01a080f2" style:font-size-asian="10pt" style:font-weight-asian="bold" style:font-size-complex="10pt" style:font-weight-complex="bold"/>
    </style:style>
    <style:style style:name="T144" style:family="text">
      <style:text-properties style:font-name="Arial" fo:font-size="10pt" style:text-underline-style="none" fo:font-weight="bold" officeooo:rsid="01a2a9f5" style:font-size-asian="10pt" style:font-weight-asian="bold" style:font-size-complex="10pt" style:font-weight-complex="bold"/>
    </style:style>
    <style:style style:name="T145" style:family="text">
      <style:text-properties style:font-name="Arial" fo:font-size="10pt" fo:font-weight="normal" style:font-size-asian="10pt" style:font-weight-asian="normal" style:font-size-complex="10pt" style:font-weight-complex="normal"/>
    </style:style>
    <style:style style:name="T146" style:family="text">
      <style:text-properties style:font-name="Arial" fo:font-size="10pt" fo:font-weight="normal" officeooo:rsid="002162ea" style:font-size-asian="10pt" style:font-weight-asian="normal" style:font-size-complex="10pt" style:font-weight-complex="normal"/>
    </style:style>
    <style:style style:name="T147" style:family="text">
      <style:text-properties style:font-name="Arial" fo:font-size="10pt" fo:font-weight="normal" officeooo:rsid="00205ec6" style:font-size-asian="10pt" style:font-weight-asian="normal" style:font-size-complex="10pt" style:font-weight-complex="normal"/>
    </style:style>
    <style:style style:name="T148" style:family="text">
      <style:text-properties style:font-name="Arial" fo:font-weight="normal" style:font-weight-asian="normal" style:font-name-complex="Arial" style:font-weight-complex="normal"/>
    </style:style>
    <style:style style:name="T149" style:family="text">
      <style:text-properties style:font-name="Arial" fo:font-weight="normal" officeooo:rsid="0071f444" style:font-weight-asian="normal" style:font-name-complex="Arial" style:font-weight-complex="normal"/>
    </style:style>
    <style:style style:name="T150" style:family="text">
      <style:text-properties style:font-name="Arial" fo:font-weight="normal" officeooo:rsid="0074e6e8" style:font-weight-asian="normal" style:font-name-complex="Arial" style:font-weight-complex="normal"/>
    </style:style>
    <style:style style:name="T151" style:family="text">
      <style:text-properties style:font-name="Arial" fo:font-weight="normal" officeooo:rsid="007ed148" style:font-weight-asian="normal" style:font-name-complex="Arial" style:font-weight-complex="normal"/>
    </style:style>
    <style:style style:name="T152" style:family="text">
      <style:text-properties style:font-name="Arial" fo:font-weight="normal" officeooo:rsid="00805407" style:font-weight-asian="normal" style:font-name-complex="Arial" style:font-weight-complex="normal"/>
    </style:style>
    <style:style style:name="T153" style:family="text">
      <style:text-properties style:font-name="Arial" fo:font-weight="bold" style:font-weight-asian="bold" style:font-name-complex="Arial" style:font-weight-complex="bold"/>
    </style:style>
    <style:style style:name="T154" style:family="text">
      <style:text-properties style:font-name="Arial" fo:font-weight="bold" officeooo:rsid="007c2858" style:font-weight-asian="bold" style:font-name-complex="Arial" style:font-weight-complex="bold"/>
    </style:style>
    <style:style style:name="T155" style:family="text">
      <style:text-properties style:font-name="Arial" fo:font-weight="bold" officeooo:rsid="0229759f" style:font-weight-asian="bold" style:font-name-complex="Arial" style:font-weight-complex="bold"/>
    </style:style>
    <style:style style:name="T156" style:family="text">
      <style:text-properties style:font-name="Arial" fo:font-size="9.5pt" fo:letter-spacing="0.004cm" fo:font-weight="normal" style:font-name-asian="Arial" style:font-size-asian="9.5pt" style:font-weight-asian="normal" style:font-name-complex="Arial" style:font-size-complex="9.5pt" style:font-weight-complex="normal"/>
    </style:style>
    <style:style style:name="T157" style:family="text">
      <style:text-properties style:font-name="Arial" fo:font-size="9.5pt" fo:letter-spacing="0.004cm" fo:font-weight="normal" officeooo:rsid="006f3146" style:font-name-asian="Arial" style:font-size-asian="9.5pt" style:font-weight-asian="normal" style:font-name-complex="Arial" style:font-size-complex="9.5pt" style:font-weight-complex="normal"/>
    </style:style>
    <style:style style:name="T158" style:family="text">
      <style:text-properties style:font-name="Arial" fo:font-size="9.5pt" fo:letter-spacing="0.004cm" fo:font-weight="normal" officeooo:rsid="00905eb9" style:font-name-asian="Arial" style:font-size-asian="9.5pt" style:font-weight-asian="normal" style:font-name-complex="Arial" style:font-size-complex="9.5pt" style:font-weight-complex="normal"/>
    </style:style>
    <style:style style:name="T159" style:family="text">
      <style:text-properties style:font-name="Arial" officeooo:rsid="01c04330" style:font-name-complex="Arial"/>
    </style:style>
    <style:style style:name="T160" style:family="text">
      <style:text-properties style:font-name="Arial" officeooo:rsid="01c2aa85" style:font-name-complex="Arial"/>
    </style:style>
    <style:style style:name="T161" style:family="text">
      <style:text-properties fo:font-style="normal" style:font-style-asian="normal" style:font-name-complex="Times New Roman" style:font-style-complex="normal"/>
    </style:style>
    <style:style style:name="T162" style:family="text">
      <style:text-properties fo:font-style="normal" style:font-style-asian="normal" style:font-style-complex="normal"/>
    </style:style>
    <style:style style:name="T163" style:family="text">
      <style:text-properties fo:font-style="normal" officeooo:rsid="01a080f2" style:font-style-asian="normal" style:font-style-complex="normal"/>
    </style:style>
    <style:style style:name="T164" style:family="text">
      <style:text-properties fo:font-style="normal" officeooo:rsid="01b4fba2" style:font-style-asian="normal" style:font-style-complex="normal"/>
    </style:style>
    <style:style style:name="T165" style:family="text">
      <style:text-properties fo:font-style="normal" officeooo:rsid="01fd8f69" style:font-style-asian="normal" style:font-style-complex="normal"/>
    </style:style>
    <style:style style:name="T166" style:family="text">
      <style:text-properties fo:font-style="normal" officeooo:rsid="01e0ad87" style:font-style-asian="normal" style:font-style-complex="italic"/>
    </style:style>
    <style:style style:name="T167" style:family="text">
      <style:text-properties fo:font-style="normal" officeooo:rsid="01f0285b" style:font-style-asian="normal" style:font-style-complex="italic"/>
    </style:style>
    <style:style style:name="T168" style:family="text">
      <style:text-properties fo:font-style="normal" style:text-underline-style="none" style:font-style-asian="normal" style:font-style-complex="normal"/>
    </style:style>
    <style:style style:name="T169" style:family="text">
      <style:text-properties fo:font-style="normal" style:text-underline-style="none" officeooo:rsid="01cf676c" style:font-style-asian="normal" style:font-style-complex="normal"/>
    </style:style>
    <style:style style:name="T170" style:family="text">
      <style:text-properties fo:font-style="normal" style:text-underline-style="none" officeooo:rsid="0224e125" style:font-style-asian="normal" style:font-style-complex="normal"/>
    </style:style>
    <style:style style:name="T171" style:family="text">
      <style:text-properties fo:font-weight="normal" style:font-weight-asian="normal"/>
    </style:style>
    <style:style style:name="T172" style:family="text">
      <style:text-properties fo:font-weight="normal" style:font-weight-asian="normal" style:font-weight-complex="normal"/>
    </style:style>
    <style:style style:name="T173" style:family="text">
      <style:text-properties fo:font-weight="normal" officeooo:rsid="00236ce5" style:font-weight-asian="normal" style:font-weight-complex="normal"/>
    </style:style>
    <style:style style:name="T174" style:family="text">
      <style:text-properties fo:font-weight="normal" officeooo:rsid="002135f0" style:font-weight-asian="normal" style:font-weight-complex="normal"/>
    </style:style>
    <style:style style:name="T175" style:family="text">
      <style:text-properties fo:font-weight="normal" officeooo:rsid="01b63de4" style:font-weight-asian="normal" style:font-weight-complex="normal"/>
    </style:style>
    <style:style style:name="T176" style:family="text">
      <style:text-properties fo:font-weight="normal" officeooo:rsid="00a1265e" style:font-weight-asian="normal"/>
    </style:style>
    <style:style style:name="T177" style:family="text">
      <style:text-properties fo:font-weight="normal" officeooo:rsid="00a25e98" style:font-weight-asian="normal"/>
    </style:style>
    <style:style style:name="T178" style:family="text">
      <style:text-properties fo:font-weight="normal" style:font-weight-asian="normal" style:font-name-complex="Arial" style:font-weight-complex="normal"/>
    </style:style>
    <style:style style:name="T179" style:family="text">
      <style:text-properties fo:font-weight="normal" officeooo:rsid="01c04330" style:font-weight-asian="normal" style:font-name-complex="Arial" style:font-weight-complex="normal"/>
    </style:style>
    <style:style style:name="T180" style:family="text">
      <style:text-properties fo:font-weight="normal" officeooo:rsid="01c1eaac" style:font-weight-asian="normal" style:font-name-complex="Arial" style:font-weight-complex="normal"/>
    </style:style>
    <style:style style:name="T181" style:family="text">
      <style:text-properties fo:font-weight="normal" officeooo:rsid="01c2aa85" style:font-weight-asian="normal" style:font-name-complex="Arial" style:font-weight-complex="normal"/>
    </style:style>
    <style:style style:name="T182" style:family="text">
      <style:text-properties fo:font-weight="normal" officeooo:rsid="01c3e871" style:font-weight-asian="normal" style:font-name-complex="Arial" style:font-weight-complex="normal"/>
    </style:style>
    <style:style style:name="T183" style:family="text">
      <style:text-properties fo:font-weight="normal" officeooo:rsid="01c5bb0a" style:font-weight-asian="normal" style:font-name-complex="Arial" style:font-weight-complex="normal"/>
    </style:style>
    <style:style style:name="T184" style:family="text">
      <style:text-properties fo:font-weight="normal" officeooo:rsid="022adf67" style:font-weight-asian="normal" style:font-name-complex="Arial" style:font-weight-complex="normal"/>
    </style:style>
    <style:style style:name="T185" style:family="text">
      <style:text-properties fo:font-weight="normal" officeooo:rsid="020493e5" style:font-weight-asian="normal"/>
    </style:style>
    <style:style style:name="T186" style:family="text">
      <style:text-properties style:text-underline-style="none"/>
    </style:style>
    <style:style style:name="T187" style:family="text">
      <style:text-properties style:text-underline-style="none" officeooo:rsid="00670f10"/>
    </style:style>
    <style:style style:name="T188" style:family="text">
      <style:text-properties style:text-underline-style="none" officeooo:rsid="01a5b51b"/>
    </style:style>
    <style:style style:name="T189" style:family="text">
      <style:text-properties style:text-underline-style="none" fo:font-weight="bold" officeooo:rsid="01ce3722" style:font-weight-asian="bold" style:font-name-complex="Arial" style:font-weight-complex="bold"/>
    </style:style>
    <style:style style:name="T190" style:family="text">
      <style:text-properties style:text-underline-style="none" style:font-name-complex="Arial"/>
    </style:style>
    <style:style style:name="T191" style:family="text">
      <style:text-properties style:text-underline-style="none" officeooo:rsid="01b32aa6" style:font-name-complex="Arial"/>
    </style:style>
    <style:style style:name="T192" style:family="text">
      <style:text-properties style:text-underline-style="none" officeooo:rsid="01ce3722" style:font-name-complex="Arial"/>
    </style:style>
    <style:style style:name="T193" style:family="text">
      <style:text-properties style:text-underline-style="none" officeooo:rsid="00193df1" style:font-name-complex="Arial"/>
    </style:style>
    <style:style style:name="T194" style:family="text">
      <style:text-properties style:text-underline-style="none" officeooo:rsid="01db10ef" style:font-name-complex="Arial"/>
    </style:style>
    <style:style style:name="T195" style:family="text">
      <style:text-properties fo:background-color="transparent" loext:char-shading-value="0"/>
    </style:style>
    <style:style style:name="T196" style:family="text">
      <style:text-properties officeooo:rsid="0229759f" fo:background-color="transparent" loext:char-shading-value="0"/>
    </style:style>
    <style:style style:name="T197" style:family="text">
      <style:text-properties officeooo:rsid="0057ab86"/>
    </style:style>
    <style:style style:name="T198" style:family="text">
      <style:text-properties officeooo:rsid="00507229"/>
    </style:style>
    <style:style style:name="T199" style:family="text">
      <style:text-properties officeooo:rsid="019d9977"/>
    </style:style>
    <style:style style:name="T200" style:family="text">
      <style:text-properties fo:font-weight="bold" style:font-weight-asian="bold" style:font-weight-complex="bold"/>
    </style:style>
    <style:style style:name="T201" style:family="text">
      <style:text-properties fo:font-weight="bold" officeooo:rsid="002135f0" style:font-weight-asian="bold" style:font-weight-complex="bold"/>
    </style:style>
    <style:style style:name="T202" style:family="text">
      <style:text-properties officeooo:rsid="00670f10"/>
    </style:style>
    <style:style style:name="T203" style:family="text">
      <style:text-properties style:font-name-complex="Times New Roman"/>
    </style:style>
    <style:style style:name="T204" style:family="text">
      <style:text-properties officeooo:rsid="00151913" style:font-name-complex="Times New Roman"/>
    </style:style>
    <style:style style:name="T205" style:family="text">
      <style:text-properties officeooo:rsid="002162ea" style:font-name-complex="Times New Roman"/>
    </style:style>
    <style:style style:name="T206" style:family="text">
      <style:text-properties officeooo:rsid="009c886b" style:font-name-complex="Times New Roman"/>
    </style:style>
    <style:style style:name="T207" style:family="text">
      <style:text-properties officeooo:rsid="00230e84" style:font-name-complex="Times New Roman"/>
    </style:style>
    <style:style style:name="T208" style:family="text">
      <style:text-properties style:text-position="0% 100%" style:text-underline-style="none"/>
    </style:style>
    <style:style style:name="T209" style:family="text">
      <style:text-properties style:text-position="0% 100%" style:text-underline-style="none" officeooo:rsid="0068eade"/>
    </style:style>
    <style:style style:name="T210" style:family="text">
      <style:text-properties style:text-position="0% 100%" style:text-underline-style="none" officeooo:rsid="00a1a944"/>
    </style:style>
    <style:style style:name="T211" style:family="text">
      <style:text-properties style:text-position="0% 100%" style:text-underline-style="none" officeooo:rsid="019e5eb6"/>
    </style:style>
    <style:style style:name="T212" style:family="text">
      <style:text-properties style:text-position="0% 100%" style:text-underline-style="none" officeooo:rsid="01b4fba2"/>
    </style:style>
    <style:style style:name="T213" style:family="text">
      <style:text-properties style:text-position="0% 100%" style:text-underline-style="none" officeooo:rsid="01db10ef"/>
    </style:style>
    <style:style style:name="T214" style:family="text">
      <style:text-properties officeooo:rsid="006a35e8"/>
    </style:style>
    <style:style style:name="T215" style:family="text">
      <style:text-properties officeooo:rsid="006c98dd"/>
    </style:style>
    <style:style style:name="T216" style:family="text">
      <style:text-properties officeooo:rsid="006d9a25"/>
    </style:style>
    <style:style style:name="T217" style:family="text">
      <style:text-properties officeooo:rsid="006f3146"/>
    </style:style>
    <style:style style:name="T218" style:family="text">
      <style:text-properties officeooo:rsid="0070eb05"/>
    </style:style>
    <style:style style:name="T219" style:family="text">
      <style:text-properties officeooo:rsid="0071f444"/>
    </style:style>
    <style:style style:name="T220" style:family="text">
      <style:text-properties officeooo:rsid="0072f4b5"/>
    </style:style>
    <style:style style:name="T221" style:family="text">
      <style:text-properties officeooo:rsid="0074e6e8"/>
    </style:style>
    <style:style style:name="T222" style:family="text">
      <style:text-properties officeooo:rsid="0076c9e1"/>
    </style:style>
    <style:style style:name="T223" style:family="text">
      <style:text-properties officeooo:rsid="002f69f8" style:font-weight-asian="bold" style:font-weight-complex="bold"/>
    </style:style>
    <style:style style:name="T224" style:family="text">
      <style:text-properties officeooo:rsid="008b3e35" style:font-weight-asian="bold" style:font-weight-complex="bold"/>
    </style:style>
    <style:style style:name="T225" style:family="text">
      <style:text-properties officeooo:rsid="0078b14c"/>
    </style:style>
    <style:style style:name="T226" style:family="text">
      <style:text-properties officeooo:rsid="008b3e35"/>
    </style:style>
    <style:style style:name="T227" style:family="text">
      <style:text-properties officeooo:rsid="00911ee2"/>
    </style:style>
    <style:style style:name="T228" style:family="text">
      <style:text-properties officeooo:rsid="0082f134"/>
    </style:style>
    <style:style style:name="T229" style:family="text">
      <style:text-properties officeooo:rsid="007a9fc9"/>
    </style:style>
    <style:style style:name="T230" style:family="text">
      <style:text-properties officeooo:rsid="007c2858"/>
    </style:style>
    <style:style style:name="T231" style:family="text">
      <style:text-properties officeooo:rsid="007d23dd"/>
    </style:style>
    <style:style style:name="T232" style:family="text">
      <style:text-properties officeooo:rsid="007de27b"/>
    </style:style>
    <style:style style:name="T233" style:family="text">
      <style:text-properties officeooo:rsid="007ed148"/>
    </style:style>
    <style:style style:name="T234" style:family="text">
      <style:text-properties officeooo:rsid="0080c2b3"/>
    </style:style>
    <style:style style:name="T235" style:family="text">
      <style:text-properties officeooo:rsid="0081ae9b"/>
    </style:style>
    <style:style style:name="T236" style:family="text">
      <style:text-properties officeooo:rsid="008252e9"/>
    </style:style>
    <style:style style:name="T237" style:family="text">
      <style:text-properties officeooo:rsid="00841b71"/>
    </style:style>
    <style:style style:name="T238" style:family="text">
      <style:text-properties officeooo:rsid="007c3195" style:font-weight-asian="normal" style:font-style-complex="normal" style:font-weight-complex="normal"/>
    </style:style>
    <style:style style:name="T239" style:family="text">
      <style:text-properties officeooo:rsid="002c0385" style:font-weight-asian="normal" style:font-style-complex="normal" style:font-weight-complex="normal"/>
    </style:style>
    <style:style style:name="T240" style:family="text">
      <style:text-properties style:font-weight-asian="normal" style:font-weight-complex="normal"/>
    </style:style>
    <style:style style:name="T241" style:family="text">
      <style:text-properties officeooo:rsid="01dc2c3d" style:font-weight-asian="normal" style:font-weight-complex="normal"/>
    </style:style>
    <style:style style:name="T242" style:family="text">
      <style:text-properties officeooo:rsid="01de848c" style:font-weight-asian="normal" style:font-weight-complex="normal"/>
    </style:style>
    <style:style style:name="T243" style:family="text">
      <style:text-properties officeooo:rsid="01e16f97" style:font-weight-asian="normal" style:font-weight-complex="normal"/>
    </style:style>
    <style:style style:name="T244" style:family="text">
      <style:text-properties officeooo:rsid="01e2ac2e" style:font-weight-asian="normal" style:font-weight-complex="normal"/>
    </style:style>
    <style:style style:name="T245" style:family="text">
      <style:text-properties officeooo:rsid="0068f035"/>
    </style:style>
    <style:style style:name="T246" style:family="text">
      <style:text-properties officeooo:rsid="0084e939"/>
    </style:style>
    <style:style style:name="T247" style:family="text">
      <style:text-properties style:font-style-complex="normal"/>
    </style:style>
    <style:style style:name="T248" style:family="text">
      <style:text-properties officeooo:rsid="0086f6da" style:font-style-complex="normal"/>
    </style:style>
    <style:style style:name="T249" style:family="text">
      <style:text-properties officeooo:rsid="0086fb9c"/>
    </style:style>
    <style:style style:name="T250" style:family="text">
      <style:text-properties officeooo:rsid="0087cc0a"/>
    </style:style>
    <style:style style:name="T251" style:family="text">
      <style:text-properties style:text-line-through-style="none" style:text-line-through-type="none" style:text-underline-style="none"/>
    </style:style>
    <style:style style:name="T252" style:family="text">
      <style:text-properties style:text-line-through-style="none" style:text-line-through-type="none" style:text-underline-style="none" officeooo:rsid="008893db"/>
    </style:style>
    <style:style style:name="T253"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254" style:family="text">
      <style:text-properties style:text-line-through-style="none" style:text-line-through-type="none" style:font-name="Arial" fo:font-size="10pt" fo:font-style="normal" style:text-underline-style="none" fo:font-weight="normal" officeooo:rsid="008893db" style:font-size-asian="10pt" style:font-style-asian="normal" style:font-weight-asian="normal" style:font-size-complex="10pt" style:font-style-complex="normal" style:font-weight-complex="normal"/>
    </style:style>
    <style:style style:name="T255" style:family="text">
      <style:text-properties officeooo:rsid="009c886b"/>
    </style:style>
    <style:style style:name="T256" style:family="text">
      <style:text-properties officeooo:rsid="00926463"/>
    </style:style>
    <style:style style:name="T257" style:family="text">
      <style:text-properties fo:language="fr" fo:country="FR" style:font-size-complex="10pt" style:font-weight-complex="normal"/>
    </style:style>
    <style:style style:name="T258" style:family="text">
      <style:text-properties fo:language="fr" fo:country="FR" officeooo:rsid="008fa10c" style:font-size-complex="10pt" style:font-weight-complex="normal"/>
    </style:style>
    <style:style style:name="T259" style:family="text">
      <style:text-properties fo:language="fr" fo:country="FR" officeooo:rsid="008d20a9" style:font-size-complex="10pt" style:font-weight-complex="normal"/>
    </style:style>
    <style:style style:name="T260" style:family="text">
      <style:text-properties fo:language="fr" fo:country="FR" officeooo:rsid="019e5eb6" style:font-size-complex="10pt" style:font-weight-complex="normal"/>
    </style:style>
    <style:style style:name="T261" style:family="text">
      <style:text-properties fo:language="fr" fo:country="FR" officeooo:rsid="01b4fba2" style:font-size-complex="10pt" style:font-weight-complex="normal"/>
    </style:style>
    <style:style style:name="T262" style:family="text">
      <style:text-properties fo:language="fr" fo:country="FR" officeooo:rsid="01f9ac00" style:font-size-complex="10pt" style:font-weight-complex="normal"/>
    </style:style>
    <style:style style:name="T263" style:family="text">
      <style:text-properties officeooo:rsid="009adeaa"/>
    </style:style>
    <style:style style:name="T264" style:family="text">
      <style:text-properties officeooo:rsid="0097c4fa"/>
    </style:style>
    <style:style style:name="T265" style:family="text">
      <style:text-properties officeooo:rsid="008d20a9"/>
    </style:style>
    <style:style style:name="T266" style:family="text">
      <style:text-properties officeooo:rsid="008dfb1b"/>
    </style:style>
    <style:style style:name="T267" style:family="text">
      <style:text-properties officeooo:rsid="002162ea"/>
    </style:style>
    <style:style style:name="T268" style:family="text">
      <style:text-properties style:text-outline="false" style:text-line-through-style="none" style:text-line-through-type="none" fo:font-style="normal" fo:text-shadow="none" style:text-underline-style="none" fo:font-weight="normal" style:font-name-asian="Arial3" style:font-style-asian="normal" style:font-weight-asian="normal" style:font-name-complex="Arial" style:font-style-complex="normal" style:font-weight-complex="normal" style:text-emphasize="none"/>
    </style:style>
    <style:style style:name="T269" style:family="text">
      <style:text-properties style:text-outline="false" style:text-line-through-style="none" style:text-line-through-type="none" fo:font-style="normal" fo:text-shadow="none" style:text-underline-style="none" fo:font-weight="normal" officeooo:rsid="002162ea" style:font-name-asian="Arial3" style:font-style-asian="normal" style:font-weight-asian="normal" style:font-name-complex="Arial" style:font-style-complex="normal" style:font-weight-complex="normal" style:text-emphasize="none"/>
    </style:style>
    <style:style style:name="T270" style:family="text">
      <style:text-properties officeooo:rsid="00230e84"/>
    </style:style>
    <style:style style:name="T271" style:family="text">
      <style:text-properties officeooo:rsid="002135f0"/>
    </style:style>
    <style:style style:name="T272" style:family="text">
      <style:text-properties style:font-weight-complex="normal"/>
    </style:style>
    <style:style style:name="T273" style:family="text">
      <style:text-properties officeooo:rsid="0021e6ef" style:font-weight-complex="normal"/>
    </style:style>
    <style:style style:name="T274" style:family="text">
      <style:text-properties fo:font-size="10pt" style:text-underline-style="none" fo:font-weight="normal" style:font-size-asian="10pt" style:font-weight-asian="normal" style:font-size-complex="10pt" style:font-weight-complex="normal"/>
    </style:style>
    <style:style style:name="T275" style:family="text">
      <style:text-properties fo:font-size="10pt" style:text-underline-style="none" fo:font-weight="normal" officeooo:rsid="009f9c8d" style:font-size-asian="10pt" style:font-weight-asian="normal" style:font-size-complex="10pt" style:font-weight-complex="normal"/>
    </style:style>
    <style:style style:name="T276" style:family="text">
      <style:text-properties fo:font-size="10pt" style:text-underline-style="none" fo:font-weight="normal" officeooo:rsid="01a5b51b" style:font-size-asian="10pt" style:font-weight-asian="normal" style:font-size-complex="10pt" style:font-weight-complex="normal"/>
    </style:style>
    <style:style style:name="T277" style:family="text">
      <style:text-properties fo:font-size="10pt" style:text-underline-style="none" fo:font-weight="normal" officeooo:rsid="01fe982a" style:font-size-asian="10pt" style:font-weight-asian="normal" style:font-size-complex="10pt" style:font-weight-complex="normal"/>
    </style:style>
    <style:style style:name="T278" style:family="text">
      <style:text-properties fo:font-size="10pt" fo:font-weight="normal" style:font-size-asian="10pt" style:font-weight-asian="normal" style:font-name-complex="Arial Narrow" style:font-size-complex="10pt" style:font-weight-complex="normal"/>
    </style:style>
    <style:style style:name="T279" style:family="text">
      <style:text-properties fo:font-size="10pt" fo:font-weight="normal" officeooo:rsid="009f9c8d" style:font-size-asian="10pt" style:font-weight-asian="normal" style:font-name-complex="Arial Narrow" style:font-size-complex="10pt" style:font-weight-complex="normal"/>
    </style:style>
    <style:style style:name="T280" style:family="text">
      <style:text-properties fo:font-size="10pt" fo:font-weight="normal" officeooo:rsid="01a5b51b" style:font-size-asian="10pt" style:font-weight-asian="normal" style:font-name-complex="Arial Narrow" style:font-size-complex="10pt" style:font-weight-complex="normal"/>
    </style:style>
    <style:style style:name="T281" style:family="text">
      <style:text-properties fo:font-size="10pt" fo:font-style="normal" fo:font-weight="bold" style:font-size-asian="10pt" style:font-style-asian="normal" style:font-weight-asian="bold" style:font-size-complex="10pt" style:font-style-complex="normal" style:font-weight-complex="bold"/>
    </style:style>
    <style:style style:name="T282" style:family="text">
      <style:text-properties fo:font-size="10pt" fo:font-style="normal" fo:font-weight="bold" officeooo:rsid="009f9c8d" style:font-size-asian="10pt" style:font-style-asian="normal" style:font-weight-asian="bold" style:font-size-complex="10pt" style:font-style-complex="normal" style:font-weight-complex="bold"/>
    </style:style>
    <style:style style:name="T283" style:family="text">
      <style:text-properties fo:font-size="10pt" fo:font-style="normal" fo:font-weight="bold" officeooo:rsid="019eb8a4" style:font-size-asian="10pt" style:font-style-asian="normal" style:font-weight-asian="bold" style:font-size-complex="10pt" style:font-style-complex="normal" style:font-weight-complex="bold"/>
    </style:style>
    <style:style style:name="T284" style:family="text">
      <style:text-properties fo:font-size="10pt" fo:font-style="normal" fo:font-weight="bold" officeooo:rsid="01a080f2" style:font-size-asian="10pt" style:font-style-asian="normal" style:font-weight-asian="bold" style:font-size-complex="10pt" style:font-style-complex="normal" style:font-weight-complex="bold"/>
    </style:style>
    <style:style style:name="T285" style:family="text">
      <style:text-properties fo:font-size="10pt" fo:font-style="normal" fo:font-weight="bold" officeooo:rsid="01a2a9f5" style:font-size-asian="10pt" style:font-style-asian="normal" style:font-weight-asian="bold" style:font-size-complex="10pt" style:font-style-complex="normal" style:font-weight-complex="bold"/>
    </style:style>
    <style:style style:name="T28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87" style:family="text">
      <style:text-properties fo:font-size="10pt" fo:font-style="normal" fo:font-weight="normal" officeooo:rsid="01a080f2" style:font-size-asian="10pt" style:font-style-asian="normal" style:font-weight-asian="normal" style:font-size-complex="10pt" style:font-style-complex="normal" style:font-weight-complex="normal"/>
    </style:style>
    <style:style style:name="T288" style:family="text">
      <style:text-properties fo:font-size="10pt" fo:font-style="normal" fo:font-weight="normal" officeooo:rsid="01fd8f69" style:font-size-asian="10pt" style:font-style-asian="normal" style:font-weight-asian="normal" style:font-size-complex="10pt" style:font-style-complex="normal" style:font-weight-complex="normal"/>
    </style:style>
    <style:style style:name="T289" style:family="text">
      <style:text-properties fo:font-size="10pt" fo:font-style="normal" style:text-underline-style="none" fo:font-weight="normal" officeooo:rsid="01a080f2" style:font-size-asian="10pt" style:font-style-asian="normal" style:font-weight-asian="normal" style:font-size-complex="10pt" style:font-style-complex="normal" style:font-weight-complex="normal"/>
    </style:style>
    <style:style style:name="T290" style:family="text">
      <style:text-properties fo:font-size="10pt" fo:font-style="normal" style:text-underline-style="none" fo:font-weight="normal" officeooo:rsid="01b4fba2" style:font-size-asian="10pt" style:font-style-asian="normal" style:font-weight-asian="normal" style:font-size-complex="10pt" style:font-style-complex="normal" style:font-weight-complex="normal"/>
    </style:style>
    <style:style style:name="T291" style:family="text">
      <style:text-properties fo:font-size="10pt" officeooo:rsid="01b4fba2" style:font-size-asian="10pt" style:font-size-complex="10pt"/>
    </style:style>
    <style:style style:name="T292" style:family="text">
      <style:text-properties officeooo:rsid="009f9c8d"/>
    </style:style>
    <style:style style:name="T293" style:family="text">
      <style:text-properties officeooo:rsid="0016feef"/>
    </style:style>
    <style:style style:name="T294" style:family="text">
      <style:text-properties style:font-weight-complex="bold"/>
    </style:style>
    <style:style style:name="T295" style:family="text">
      <style:text-properties officeooo:rsid="00a1265e" style:font-weight-complex="bold"/>
    </style:style>
    <style:style style:name="T296" style:family="text">
      <style:text-properties officeooo:rsid="009c886b" style:font-weight-complex="bold"/>
    </style:style>
    <style:style style:name="T297" style:family="text">
      <style:text-properties officeooo:rsid="008d20a9" style:font-weight-complex="bold"/>
    </style:style>
    <style:style style:name="T298" style:family="text">
      <style:text-properties officeooo:rsid="008fa10c" style:font-weight-complex="bold"/>
    </style:style>
    <style:style style:name="T299" style:family="text">
      <style:text-properties officeooo:rsid="019e5eb6" style:font-weight-complex="bold"/>
    </style:style>
    <style:style style:name="T300" style:family="text">
      <style:text-properties officeooo:rsid="019eb8a4" style:font-weight-complex="bold"/>
    </style:style>
    <style:style style:name="T301" style:family="text">
      <style:text-properties officeooo:rsid="01a080f2" style:font-weight-complex="bold"/>
    </style:style>
    <style:style style:name="T302" style:family="text">
      <style:text-properties officeooo:rsid="01a1c8d2" style:font-weight-complex="bold"/>
    </style:style>
    <style:style style:name="T303" style:family="text">
      <style:text-properties officeooo:rsid="01a2a9f5" style:font-weight-complex="bold"/>
    </style:style>
    <style:style style:name="T304" style:family="text">
      <style:text-properties officeooo:rsid="001d20a7"/>
    </style:style>
    <style:style style:name="T305" style:family="text">
      <style:text-properties officeooo:rsid="00a1872b"/>
    </style:style>
    <style:style style:name="T306" style:family="text">
      <style:text-properties officeooo:rsid="019e5eb6"/>
    </style:style>
    <style:style style:name="T307" style:family="text">
      <style:text-properties officeooo:rsid="01a080f2"/>
    </style:style>
    <style:style style:name="T308" style:family="text">
      <style:text-properties officeooo:rsid="01a1c8d2"/>
    </style:style>
    <style:style style:name="T309" style:family="text">
      <style:text-properties officeooo:rsid="00de5a50"/>
    </style:style>
    <style:style style:name="T310" style:family="text">
      <style:text-properties officeooo:rsid="01a2a9f5"/>
    </style:style>
    <style:style style:name="T311" style:family="text">
      <style:text-properties officeooo:rsid="008c885e"/>
    </style:style>
    <style:style style:name="T312" style:family="text">
      <style:text-properties officeooo:rsid="01a3f806"/>
    </style:style>
    <style:style style:name="T313" style:family="text">
      <style:text-properties officeooo:rsid="01a5b51b"/>
    </style:style>
    <style:style style:name="T314" style:family="text">
      <style:text-properties officeooo:rsid="01abaea4"/>
    </style:style>
    <style:style style:name="T315" style:family="text">
      <style:text-properties officeooo:rsid="01ad0290"/>
    </style:style>
    <style:style style:name="T316" style:family="text">
      <style:text-properties officeooo:rsid="01ad0e25"/>
    </style:style>
    <style:style style:name="T317" style:family="text">
      <style:text-properties officeooo:rsid="01afbd5f"/>
    </style:style>
    <style:style style:name="T318" style:family="text">
      <style:text-properties officeooo:rsid="01b63de4"/>
    </style:style>
    <style:style style:name="T319" style:family="text">
      <style:text-properties officeooo:rsid="01b7378c"/>
    </style:style>
    <style:style style:name="T320" style:family="text">
      <style:text-properties officeooo:rsid="01b7a4c3"/>
    </style:style>
    <style:style style:name="T321" style:family="text">
      <style:text-properties officeooo:rsid="01b7e8ea"/>
    </style:style>
    <style:style style:name="T322" style:family="text">
      <style:text-properties officeooo:rsid="01b2477a"/>
    </style:style>
    <style:style style:name="T323" style:family="text">
      <style:text-properties officeooo:rsid="0166b345"/>
    </style:style>
    <style:style style:name="T324" style:family="text">
      <style:text-properties officeooo:rsid="002b892d"/>
    </style:style>
    <style:style style:name="T325" style:family="text">
      <style:text-properties fo:font-style="italic" style:font-style-asian="italic" style:font-style-complex="italic"/>
    </style:style>
    <style:style style:name="T326" style:family="text">
      <style:text-properties officeooo:rsid="0188bc77"/>
    </style:style>
    <style:style style:name="T327" style:family="text">
      <style:text-properties officeooo:rsid="01b86c9c"/>
    </style:style>
    <style:style style:name="T328" style:family="text">
      <style:text-properties officeooo:rsid="01bb97fc"/>
    </style:style>
    <style:style style:name="T329" style:family="text">
      <style:text-properties officeooo:rsid="01bc1936"/>
    </style:style>
    <style:style style:name="T330" style:family="text">
      <style:text-properties officeooo:rsid="01be79ed"/>
    </style:style>
    <style:style style:name="T331" style:family="text">
      <style:text-properties officeooo:rsid="01bfaf10"/>
    </style:style>
    <style:style style:name="T332" style:family="text">
      <style:text-properties style:font-name-complex="Arial"/>
    </style:style>
    <style:style style:name="T333" style:family="text">
      <style:text-properties officeooo:rsid="01b32aa6" style:font-name-complex="Arial"/>
    </style:style>
    <style:style style:name="T334" style:family="text">
      <style:text-properties officeooo:rsid="01c04330" style:font-name-complex="Arial"/>
    </style:style>
    <style:style style:name="T335" style:family="text">
      <style:text-properties officeooo:rsid="01c1eaac" style:font-name-complex="Arial"/>
    </style:style>
    <style:style style:name="T336" style:family="text">
      <style:text-properties officeooo:rsid="01c2aa85" style:font-name-complex="Arial"/>
    </style:style>
    <style:style style:name="T337" style:family="text">
      <style:text-properties officeooo:rsid="01c62801" style:font-name-complex="Arial"/>
    </style:style>
    <style:style style:name="T338" style:family="text">
      <style:text-properties officeooo:rsid="022adf67" style:font-name-complex="Arial"/>
    </style:style>
    <style:style style:name="T339" style:family="text">
      <style:text-properties officeooo:rsid="01c65028"/>
    </style:style>
    <style:style style:name="T340" style:family="text">
      <style:text-properties officeooo:rsid="01c83ba1"/>
    </style:style>
    <style:style style:name="T341" style:family="text">
      <style:text-properties officeooo:rsid="01c8a58c"/>
    </style:style>
    <style:style style:name="T342" style:family="text">
      <style:text-properties officeooo:rsid="01c9c539"/>
    </style:style>
    <style:style style:name="T343" style:family="text">
      <style:text-properties officeooo:rsid="01cb3030"/>
    </style:style>
    <style:style style:name="T344" style:family="text">
      <style:text-properties officeooo:rsid="01ce2bd8"/>
    </style:style>
    <style:style style:name="T345" style:family="text">
      <style:text-properties officeooo:rsid="01ce3722"/>
    </style:style>
    <style:style style:name="T346" style:family="text">
      <style:text-properties officeooo:rsid="01cf676c"/>
    </style:style>
    <style:style style:name="T347" style:family="text">
      <style:text-properties officeooo:rsid="01d994e6"/>
    </style:style>
    <style:style style:name="T348" style:family="text">
      <style:text-properties officeooo:rsid="0068eade"/>
    </style:style>
    <style:style style:name="T349" style:family="text">
      <style:text-properties officeooo:rsid="01dc34a0"/>
    </style:style>
    <style:style style:name="T350" style:family="text">
      <style:text-properties officeooo:rsid="01ddecb9"/>
    </style:style>
    <style:style style:name="T351" style:family="text">
      <style:text-properties officeooo:rsid="01de848c"/>
    </style:style>
    <style:style style:name="T352" style:family="text">
      <style:text-properties officeooo:rsid="01df0a11"/>
    </style:style>
    <style:style style:name="T353" style:family="text">
      <style:text-properties officeooo:rsid="01e5e939"/>
    </style:style>
    <style:style style:name="T354" style:family="text">
      <style:text-properties officeooo:rsid="01e65741"/>
    </style:style>
    <style:style style:name="T355" style:family="text">
      <style:text-properties officeooo:rsid="01e7a268"/>
    </style:style>
    <style:style style:name="T356" style:family="text">
      <style:text-properties officeooo:rsid="01e85fc0"/>
    </style:style>
    <style:style style:name="T357" style:family="text">
      <style:text-properties officeooo:rsid="01e88d04"/>
    </style:style>
    <style:style style:name="T358" style:family="text">
      <style:text-properties officeooo:rsid="01ebf673"/>
    </style:style>
    <style:style style:name="T359" style:family="text">
      <style:text-properties officeooo:rsid="01edd6e3"/>
    </style:style>
    <style:style style:name="T360" style:family="text">
      <style:text-properties officeooo:rsid="01efe3ca"/>
    </style:style>
    <style:style style:name="T361" style:family="text">
      <style:text-properties officeooo:rsid="01f0285b"/>
    </style:style>
    <style:style style:name="T362" style:family="text">
      <style:text-properties officeooo:rsid="01f2382d"/>
    </style:style>
    <style:style style:name="T363" style:family="text">
      <style:text-properties officeooo:rsid="01f26bf8"/>
    </style:style>
    <style:style style:name="T364" style:family="text">
      <style:text-properties officeooo:rsid="01f46a9e"/>
    </style:style>
    <style:style style:name="T365" style:family="text">
      <style:text-properties officeooo:rsid="01f9ac00"/>
    </style:style>
    <style:style style:name="T366" style:family="text">
      <style:text-properties officeooo:rsid="01fc3173"/>
    </style:style>
    <style:style style:name="T367" style:family="text">
      <style:text-properties officeooo:rsid="01fd8f69"/>
    </style:style>
    <style:style style:name="T368" style:family="text">
      <style:text-properties officeooo:rsid="02006bad"/>
    </style:style>
    <style:style style:name="T369" style:family="text">
      <style:text-properties officeooo:rsid="020493e5"/>
    </style:style>
    <style:style style:name="T370" style:family="text">
      <style:text-properties officeooo:rsid="0209a3de"/>
    </style:style>
    <style:style style:name="T371" style:family="text">
      <style:text-properties officeooo:rsid="01466fc5"/>
    </style:style>
    <style:style style:name="T372" style:family="text">
      <style:text-properties officeooo:rsid="020af17b"/>
    </style:style>
    <style:style style:name="T373" style:family="text">
      <style:text-properties officeooo:rsid="02112448"/>
    </style:style>
    <style:style style:name="T374" style:family="text">
      <style:text-properties officeooo:rsid="0212a23d"/>
    </style:style>
    <style:style style:name="T375" style:family="text">
      <style:text-properties officeooo:rsid="0212d68a"/>
    </style:style>
    <style:style style:name="T376" style:family="text">
      <style:text-properties officeooo:rsid="0213ce2c"/>
    </style:style>
    <style:style style:name="T377" style:family="text">
      <style:text-properties officeooo:rsid="0215044c"/>
    </style:style>
    <style:style style:name="T378" style:family="text">
      <style:text-properties officeooo:rsid="0216a343"/>
    </style:style>
    <style:style style:name="T379" style:family="text">
      <style:text-properties officeooo:rsid="02171de1"/>
    </style:style>
    <style:style style:name="T380" style:family="text">
      <style:text-properties officeooo:rsid="0217f7be"/>
    </style:style>
    <style:style style:name="T381" style:family="text">
      <style:text-properties officeooo:rsid="021a9838"/>
    </style:style>
    <style:style style:name="T382" style:family="text">
      <style:text-properties officeooo:rsid="021c5099"/>
    </style:style>
    <style:style style:name="T383" style:family="text">
      <style:text-properties officeooo:rsid="021e3a04"/>
    </style:style>
    <style:style style:name="T384" style:family="text">
      <style:text-properties officeooo:rsid="021ff66f"/>
    </style:style>
    <style:style style:name="T385" style:family="text">
      <style:text-properties officeooo:rsid="02230dec"/>
    </style:style>
    <style:style style:name="T386" style:family="text">
      <style:text-properties officeooo:rsid="02247cbc"/>
    </style:style>
    <style:style style:name="T387" style:family="text">
      <style:text-properties officeooo:rsid="0224e125"/>
    </style:style>
    <style:style style:name="T388" style:family="text">
      <style:text-properties officeooo:rsid="0226505e"/>
    </style:style>
    <style:style style:name="T389" style:family="text">
      <style:text-properties officeooo:rsid="0229759f"/>
    </style:style>
    <style:style style:name="T390" style:family="text">
      <style:text-properties officeooo:rsid="022adf67"/>
    </style:style>
    <style:style style:name="T391" style:family="text">
      <style:text-properties officeooo:rsid="022c83f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343"/>
      <table:table table:name="Tableau5" table:style-name="Tableau5">
        <table:table-column table:style-name="Tableau5.A"/>
        <table:table-column table:style-name="Tableau5.B"/>
        <table:table-row>
          <table:table-cell table:style-name="Tableau5.A1" office:value-type="string">
            <text:p text:style-name="P20"><draw:frame draw:style-name="fr1" draw:name="images4" text:anchor-type="paragraph" svg:width="4.833cm" svg:height="3.251cm" draw:z-index="0"><draw:image xlink:href="Pictures/200000010000155500000E5A14D7C4AE.svm" xlink:type="simple" xlink:show="embed" xlink:actuate="onLoad"/></draw:frame></text:p>
          </table:table-cell>
          <table:table-cell table:style-name="Tableau5.B1" office:value-type="string">
            <text:p text:style-name="P41"/>
            <text:p text:style-name="P41"/>
            <text:p text:style-name="P41"><text:span text:style-name="T321">COMPTE RENDU</text:span> DE LA RÉUNION DU <text:line-break/>CONSEIL MUNICIPAL DU <text:span text:style-name="T124">27 MARS 2017</text:span></text:p>
            <text:p text:style-name="P42"/>
            <text:p text:style-name="P42"/>
          </table:table-cell>
        </table:table-row>
      </table:table>
      <text:p text:style-name="P160"/>
      <text:p text:style-name="P161">Le Conseil Municipal s’est réuni le <text:span text:style-name="T324">vingt sept mars </text:span>deux mil <text:span text:style-name="T324">six sept</text:span> à vingt heures, dans la salle de la Mairie, sous la présidence de Monsieur José ALMEIDA, Maire.</text:p>
      <text:p text:style-name="P158">2<text:span text:style-name="T327">4</text:span> conseillers étaient présents.</text:p>
      <text:p text:style-name="P70">Monsieur <text:span text:style-name="T327">Christian LOFFRON </text:span>avait donné pouvoir <text:span text:style-name="T327">à </text:span>Madame Bernadette PREVOST,</text:p>
      <text:p text:style-name="P71">M<text:span text:style-name="T327">onsieur Luc LE LORC'H avait </text:span>donn<text:span text:style-name="T327">é</text:span> pouvoir à Monsieur <text:span text:style-name="T327">Christian BOUCASSOT</text:span>,</text:p>
      <text:p text:style-name="P72">Madame Le<text:span text:style-name="T327">i</text:span>la<text:span text:style-name="T327"> KAMBOUA</text:span> avait donné pouvoir à M<text:span text:style-name="T327">adame Marie-Line BONNOT</text:span>,</text:p>
      <text:p text:style-name="P73">M<text:span text:style-name="T327">onsieur Franck LOUIS</text:span> avait donné pouvoir à Madame <text:span text:style-name="T327">Fabienne VION,</text:span></text:p>
      <text:p text:style-name="P73">Madame Isabelle MORENO avait donné pouvoir à Madame Béatrice SIMON.</text:p>
      <text:p text:style-name="P103">Monsieur le Maire, ayant constaté que le <text:span text:style-name="T325">quorum</text:span> est atteint, ouvre la séance et propose <text:span text:style-name="T326">Madame Hélène MARTEEL</text:span> aux fonctions de secrétaire de séance, ce qui est accepté à l'unanimité par le Conseil Municipal.</text:p>
      <text:p text:style-name="P145">Monsieur le Maire soumet <text:span text:style-name="T322">ensuite </text:span>à l'approbation du Conseil Municipal le projet de compte-rendu de la séance du <text:span text:style-name="T322">20 février 2017</text:span> <text:span text:style-name="T323">qui est adopté à l'unanimité</text:span>.</text:p>
      <text:p text:style-name="P149"><text:span text:style-name="T5">Monsieur le Maire indique que chaque Conseiller a </text:span><text:span text:style-name="T6">trouvé</text:span><text:span text:style-name="T5"> sur table le projet de territoire du Grand Dijon,</text:span><text:span text:style-name="T6"> document synthétisant le travail de réflexion collectif des élus communautaires et municipaux et apportant une cohérence d'ensemble. Il s'agit du socle de toutes les discu</text:span><text:span text:style-name="T7">ss</text:span><text:span text:style-name="T6">ions et échanges de la future Métropole.</text:span></text:p>
      <text:p text:style-name="P149"><text:span text:style-name="T328">Le présent C</text:span>onseil <text:span text:style-name="T328">Municipal, compte tenu des questions inscrites à l'ordre du jour, </text:span>va tourner une page de <text:span text:style-name="T328">l'H</text:span>istoire <text:span text:style-name="T328">de Longvic. En effet,</text:span> après le D<text:span text:style-name="T328">ébat d'</text:span>O<text:span text:style-name="T328">rientation </text:span>B<text:span text:style-name="T328">udgétaire</text:span> du 20 <text:span text:style-name="T328">février</text:span> dernier, <text:span text:style-name="T328">il</text:span> va concrétiser <text:span text:style-name="T328">et</text:span> traduire l'ensemble de<text:span text:style-name="T328">s</text:span> orientations <text:span text:style-name="T328">de la majorité municipale </text:span>pour 2017 et ainsi engager une période de renouveau <text:span text:style-name="T328">de la Ville</text:span> avec <text:span text:style-name="T328">également l</text:span>'élaboration d'une nouvelle charte du développement durable projet<text:span text:style-name="T328">ant Longvic</text:span> pour les <text:span text:style-name="T328">dix</text:span> ans à venir.</text:p>
      <text:p text:style-name="P229">Le <text:span text:style-name="T328">premier</text:span> acte concret de ce renouveau est l<text:span text:style-name="T329">'opération </text:span>de centre-vill<text:span text:style-name="T329">e, </text:span>projet structurant et de qualité, marqué par le dynamisme et l'innovatio<text:span text:style-name="T329">n dans les domaines </text:span>social <text:span text:style-name="T329">(</text:span>pôle famille<text:span text:style-name="T329">)</text:span>, économique <text:span text:style-name="T329">(</text:span>projet privé commercial <text:span text:style-name="T329">et</text:span> offre commerciale d'animation complémentaire le <text:bookmark text:name="OBJ_PREFIX_DWT1367_com_zimbra_date"/>mercredi<text:span text:style-name="T329">) et e</text:span>nvironnemental <text:span text:style-name="T329">(ouverture au public d'un</text:span> nouveau parc de 1,4 hectares<text:span text:style-name="T329">)</text:span>.</text:p>
      <text:p text:style-name="P229"><text:span text:style-name="T329">Cette opération</text:span> majeur<text:span text:style-name="T329">e</text:span> et prioritaire s'accompagnera <text:span text:style-name="T329">également</text:span> de l'étude relative à la future réhabilitation de l'école Léon-Blum et <text:span text:style-name="T329">du</text:span> projet <text:span text:style-name="T373">porté par </text:span>Orvitis <text:span text:style-name="T373">de rénovation urbaine du</text:span> quartier Guynemer <text:span text:style-name="T373">accompagné par</text:span> <text:span text:style-name="T329">la Ville</text:span>.</text:p>
      <text:p text:style-name="P229"><text:span text:style-name="T329">C</text:span>es projets structurants s'engagent au moment où le Grand Dijon devient <text:span text:style-name="T329">M</text:span>étropole, ce qui permettra de hisser Longvic <text:span text:style-name="T329">parmi</text:span> les villes attractives <text:span text:style-name="T373">et reconnues</text:span>. </text:p>
      <text:p text:style-name="P229">Une ville d'innovation économique avec le <text:span text:style-name="T386">C</text:span>entre-ville mais aussi la <text:span text:style-name="T329">zone industrielle</text:span>, la zone aéroportuaire, dont le solde d'emplois est positif <text:span text:style-name="T329">et</text:span> la zone de Beauregard à venir.</text:p>
      <text:p text:style-name="P229">Une ville d'innovation environnementale, une ville-jardin avec des nouveaux espaces, mais plus largement une nouvelle charte du <text:span text:style-name="T329">développement</text:span> durable <text:span text:style-name="T329">avec</text:span> de nouveaux objectifs ambitieux à fixer avec les habitants et les acteurs locaux pour les <text:span text:style-name="T329">dix</text:span> ans à venir. </text:p>
      <text:p text:style-name="P229">Ces projets sont <text:span text:style-name="T329">réalisables</text:span> grâce à <text:span text:style-name="T329">la</text:span> gestion sérieuse et rigoureuse <text:span text:style-name="T329">menée </text:span>depuis plus de 20 ans <text:span text:style-name="T329">par les équipes municipales successives sous la houlette de </text:span>Michel Etiévant <text:span text:style-name="T329">puis de</text:span> Claude Darciaux, <text:span text:style-name="T330">gestion</text:span> permet<text:span text:style-name="T330">tant</text:span> de ne pas augmenter les impôts <text:span text:style-name="T330">locaux</text:span> <text:span text:style-name="T390">cette année </text:span>et de rester une <text:span text:style-name="T330">des </text:span>villes qui a l'une des fiscalités les plus basses de l'agglomération avec un endettement très bas, <text:span text:style-name="T330">inférieur à</text:span> celui <text:span text:style-name="T330">de</text:span> 1992 <text:span text:style-name="T330">malgré </text:span>un investissement <text:span text:style-name="T330">soutenu</text:span> de plus de 60 millions d'euros sur les 20 dernières années. </text:p>
      <text:p text:style-name="P229">Pour 2017, ce seront 3,6 millions d'euros qui seront investis, <text:span text:style-name="T330">engendrant </text:span>une dynamique au profit des habitants, des entreprises locales et de l'emploi. </text:p>
      <text:p text:style-name="P231">Cette politique, <text:span text:style-name="T330">menée par la majorité </text:span>municipale, met Longvic en avant.</text:p>
      <text:p text:style-name="P233"/>
      <text:p text:style-name="P251"><text:span text:style-name="T186">1 – </text:span><text:span text:style-name="T187">Transformation de la Communauté Urbaine en Métropole</text:span></text:p>
      <text:p text:style-name="P76"><text:span text:style-name="T80">Abordant l'ordre du jour, </text:span><text:span text:style-name="T81">Monsieur le Maire </text:span><text:span text:style-name="T80">rappelle que</text:span><text:span text:style-name="T81"> </text:span><text:span text:style-name="T80">t</text:span>andis que la loi n° 2014-58 du 27 janvier 2014 de modernisation de l’action publique territoriale et d’affirmation des métropoles (MAPTAM) a affirmé le statut et les fonctions spécifiques des métropoles, la loi n°2015-29 du 16 janvier 2015 relative à la délimitation des régions, aux élections régionales et départementales, et modifiant le calendrier électoral a consacré douze nouvelles régions.</text:p>
      <text:p text:style-name="P76">Le chef-lieu de la région Bourgogne-Franche-Comté est fixé à Dijon. </text:p>
      <text:p text:style-name="P78">La superposition de la nouvelle carte des régions avec celle des quatorze Métropoles permettait de constater que toutes les nouvelles régions comptaient au minimum une métropole, sauf les régions Centre Val-de-Loire et Bourgogne Franche-Comté, et que tous les chefs-lieux de région avaient un statut de métropole, sauf Orléans et Dijon.</text:p>
      <text:p text:style-name="P78">Bien que la zone d’emplois de Dijon soit peuplée de plus de 400 000 habitants, la Communauté urbaine de Dijon ne pouvait accéder au statut de Métropole à défaut de remplir les critères fixés jusqu’alors par l’article L 5217-1 du <text:span text:style-name="T389">C</text:span>ode général des collectivités territoriales.</text:p>
      <text:p text:style-name="P78">Or, si l’importance d’une aire urbaine ou d’une zone d’emplois permet de présumer qu’un territoire exerce des fonctions métropolitaines, le fait qu’il accueille un chef-lieu de région doit pouvoir également justifier que lui soit reconnu le statut de Métropole.</text:p>
      <text:p text:style-name="P78">Dans la nouvelle répartition des compétences entre <text:span text:style-name="T202">l’État</text:span> et les collectivités territoriales, les régions ont en effet un rôle spécifique à jouer, celui de chefs de file de compétences décentralisées et de coordinatrices de leur exercice à l’échelle de leurs territoires.</text:p>
      <text:p text:style-name="P78">Ce rôle est naturellement plus facile à exercer lorsque le chef-lieu régional <text:s/>dispose d’un statut de Métropole qui lui permet de dynamiser par les compétences qu’il implique l’ensemble du territoire régional, et lui confère une reconnaissance internationale.</text:p>
      <text:p text:style-name="P83"><text:span text:style-name="T203">L’article 70 de la loi n°2017-257 du 28 février 2017 </text:span><text:span text:style-name="T161">relative au statut de Paris et à l’aménagement métropolitain, publiée au Journal officiel du 1</text:span><text:span text:style-name="T52">er</text:span><text:span text:style-name="T161"> mars 2017, a modifié l’article L 5217 -1 du CGCT relatif à la création des Métropoles en prévoyant désormais que peuvent également prétendre à ce statut :</text:span></text:p>
      <text:p text:style-name="P67">« 3° Les établissements publics de coopération intercommunale à fiscalité propre centres d’une zone d’emplois de plus de 400 000 habitants, au sens de l’Institut national de la statistique et des études économiques, comprenant dans leur périmètre le chef-lieu de région,</text:p>
      <text:p text:style-name="P68"><text:span text:style-name="T59">« 4°</text:span><text:span text:style-name="T60"> </text:span><text:span text:style-name="T59">Les établissements publics de coopération intercommunale à fiscalité propre de plus de 250 000 habitants ou comprenant dans leur périmètre, au 31 décembre 2015, le chef-lieu de région, centres d’une zone d’emplois de plus de 500 000 habitants, au sens de l’Institut national de la statistique et des études économiques. »</text:span></text:p>
      <text:p text:style-name="P78">La Communauté urbaine du Grand Dijon remplit désormais les critères permettant sa transformation en Métropole au sens de l’article L 5217-1 du CGCT.</text:p>
      <text:p text:style-name="P78">Son Assemblée, par délibération du 6 mars 2017 a approuvé le principe même de cette transformation et autorisé son Président à saisir les communes qui la composent, les invitant à se prononcer sur l’adoption, par <text:span text:style-name="T202">d</text:span>écret, de ce nouveau statut.</text:p>
      <text:p text:style-name="P79"><text:span text:style-name="T199">Il propose donc au</text:span> Conseil <text:span text:style-name="T331">M</text:span>unicipal <text:span text:style-name="T199">d'</text:span>émettre un avis <text:span text:style-name="T199">favorable</text:span> sur le projet de transformation de statut sachant que l'accord sera acquis dès lors que deux tiers au moins des conseils municipaux des communes membres représentant plus de la moitié de la population de celles-ci ou la moitié des conseils municipaux des communes représentant les deux tiers de la population, auront délibéré favorablement (alinéa 3 de l'article L. 5217- 1 du CGCT). </text:p>
      <text:p text:style-name="P100"><text:span text:style-name="T333">M</text:span><text:span text:style-name="T332">onsieur le Maire précise que l'Agglomération est devenue une communauté de projet avec la transformation du District en Communauté d’Agglomération puis une communauté de gestion avec le passage en Communauté Urbaine, l'accès au statut de Métropole répondant à une logique de territoire </text:span><text:span text:style-name="T334">qui permettra des relations directes avec d'autres </text:span><text:span text:style-name="T338">intercommunalités</text:span><text:span text:style-name="T335"> ou</text:span><text:span text:style-name="T334"> Communes, l’État, la Région et le Département. </text:span><text:span text:style-name="T336">C</text:span><text:span text:style-name="T159">e passage en métropole est une nouvelle étape historique dans la construction de la communauté de destin qui unit les 24 communes de l’agglomération </text:span><text:span text:style-name="T160">dijonnaise.</text:span></text:p>
      <text:p text:style-name="P80"><text:span text:style-name="T179">B</text:span><text:span text:style-name="T180">ien entendu, des discu</text:span><text:span text:style-name="T184">ss</text:span><text:span text:style-name="T180">ions vont s'engager avec le Conseil Départemental sur l'exercice par la Métropole de nouvelles compétences, </text:span><text:span text:style-name="T181">avec au moins un transfert, celui de la gestion des routes départementales.</text:span></text:p>
      <text:p text:style-name="P81"><text:span text:style-name="T178">Un comité de pilotage animé par lui même et Monsieur Pierre PRIBETICH a été créé et de services complémentaires seront proposés aux Communes et à leurs habitants, la Métropole restera une </text:span><text:span text:style-name="T182">institution</text:span><text:span text:style-name="T178"> de proximité.</text:span></text:p>
      <text:p text:style-name="P82"><text:span text:style-name="T178">Madame Martine DERIOT </text:span><text:span text:style-name="T183">souligne que c</text:span><text:span text:style-name="T75">e nouveau statut </text:span><text:span text:style-name="T105">qui </text:span><text:span text:style-name="T75">confirme que Dijon est une agglomération incontournable en France et en Europe, </text:span><text:span text:style-name="T76">constitue</text:span><text:span text:style-name="T75"> un vecteur d'attractivité et de développement économique.</text:span></text:p>
      <text:p text:style-name="P82"><text:soft-page-break/><text:span text:style-name="T76">Elle souhaiterait</text:span><text:span text:style-name="T75"> connaître les véritables projets envisagés et les enjeux budgétaires. </text:span><text:span text:style-name="T76">Le travail et les conclusions du futur</text:span><text:span text:style-name="T75"> comité de pilotage co-présidé par </text:span><text:span text:style-name="T76">Monsieur</text:span><text:span text:style-name="T75"> Pierre P</text:span><text:span text:style-name="T76">RIBETICH</text:span><text:span text:style-name="T75">, </text:span><text:span text:style-name="T76">A</text:span><text:span text:style-name="T75">djoint au </text:span><text:span text:style-name="T76">M</text:span><text:span text:style-name="T75">aire de Dijon, </text:span><text:span text:style-name="T76">et </text:span><text:span text:style-name="T75">M</text:span><text:span text:style-name="T76">onsieur</text:span><text:span text:style-name="T75"> le </text:span><text:span text:style-name="T76">M</text:span><text:span text:style-name="T75">aire, </text:span><text:span text:style-name="T76">seront donc à suivre.</text:span></text:p>
      <text:p text:style-name="P77"><text:span text:style-name="T65">L</text:span><text:span text:style-name="T64">a création de la métropole et le financement de ses nouvelles compétences n</text:span><text:span text:style-name="T65">e doivent</text:span><text:span text:style-name="T64"> en aucun cas </text:span><text:span text:style-name="T65">engendrer </text:span><text:span text:style-name="T64">une augmentation des impôts. M</text:span><text:span text:style-name="T65">onsieur</text:span><text:span text:style-name="T64"> le Maire </text:span><text:span text:style-name="T65">s'est voulu rassurant sur cette question en indiquant </text:span><text:span text:style-name="T64">lors du dernier </text:span><text:span text:style-name="T65">C</text:span><text:span text:style-name="T64">onseil </text:span><text:span text:style-name="T65">M</text:span><text:span text:style-name="T64">unicipal que ce changement n'aura que peu d'incidences sur les </text:span><text:span text:style-name="T65">c</text:span><text:span text:style-name="T64">ommunes, </text:span><text:span text:style-name="T66">l</text:span><text:span text:style-name="T64">e </text:span><text:span text:style-name="T70">M</text:span><text:span text:style-name="T64">aire de Dijon par</text:span><text:span text:style-name="T65">lant</text:span><text:span text:style-name="T64"> même d'économies nouvelles.</text:span></text:p>
      <text:p text:style-name="P77"><text:span text:style-name="T66">Enfin, elle s'interroge sur la signification de </text:span><text:span text:style-name="T64">certains propos tenus par le </text:span><text:span text:style-name="T66">Monsieur le </text:span><text:span text:style-name="T64">Président de la République lors de sa </text:span><text:span text:style-name="T66">récente visite </text:span><text:span text:style-name="T64">à Dijon </text:span><text:span text:style-name="T66">et </text:span><text:span text:style-name="T64">repris par le Bien Public, « </text:span><text:span text:style-name="T66">il </text:span><text:span text:style-name="T64">a fallu déroger à toutes les règles pour que vous deveniez une métropole. »</text:span></text:p>
      <text:p text:style-name="P106"><text:span text:style-name="T337">Son</text:span><text:span text:style-name="T332"> groupe émet</text:span><text:span text:style-name="T337">tra</text:span><text:span text:style-name="T332"> un avis favorable </text:span><text:span text:style-name="T337">à</text:span><text:span text:style-name="T332"> ce projet de transformation de statut.</text:span></text:p>
      <text:p text:style-name="P107"><text:span text:style-name="T332">Monsieur Jean-Philippe MOREL souligne que </text:span>Monsieur le Président de la République avait fait un trait d'esprit et que c'est la loi qui a fait évoluer les critères concernant la création des métropoles.</text:p>
      <text:p text:style-name="P107">Il indique que la délibération proposée peut être qualifiée d'historique et qu'il s'agit d'un progrès dans l'intégration intercommunale, <text:span text:style-name="T374">ce </text:span>dont il ne peut que se réjouir.</text:p>
      <text:p text:style-name="P107">Il s'agit d'un débat institutionnel <text:span text:style-name="T339">et cette transformation apportera une plus grande cohérence et une meilleure visibilité sur les politiques menées par le Grand Dijon.</text:span> </text:p>
      <text:p text:style-name="P108">Il convient néanmoins de rester vigilant, la future métropole <text:span text:style-name="T374">doit être</text:span> assez forte et reste<text:span text:style-name="T374">r</text:span> à taille humaine. Il est nécessaire de la gérer avec pragmatisme et sans dogmatisme.</text:p>
      <text:p text:style-name="P108">Le renforcement de l'attractivité du territoire et de l'activité aéroportuaire doit être une priorité <text:span text:style-name="T340">tout en maintenant une fiscalité constante tant pour les entreprises que pour les ménages.</text:span></text:p>
      <text:p text:style-name="P109">Il déclare approuver sans réserve cette transformation.</text:p>
      <text:p text:style-name="P109">Monsieur Pascal CAMBON souligne que cette transformation ne doit pas être synonyme d'augmentation d’impôts ou de diminution de<text:span text:style-name="T374">s</text:span> services rendus.</text:p>
      <text:p text:style-name="P109">Monsieur Pierre BERTRAND souligne que la construction de la métropole pourrait entraîner une logique de concurrence entre les territoires alors qu’il préfère la notion de complémentarité entre les territoires.</text:p>
      <text:p text:style-name="P109">La métropole permet de mutualiser les compétences au service du développement de l'agglomération mais il convient que les citoyens restent associés et que la démocratie <text:span text:style-name="T375">soit </text:span>affirmée. La métropole doit être une institution de proximité.</text:p>
      <text:p text:style-name="P109"><text:span text:style-name="T376">Il redoute</text:span> que la métropole <text:span text:style-name="T376">ne </text:span>devienne un « aspirateur » au détriment des territoires ruraux.</text:p>
      <text:p text:style-name="P110"><text:span text:style-name="T341">Il</text:span> avait déjà exprimé ces réserves, <text:span text:style-name="T342">non encore levées à ce jour,</text:span> lors de la transformation <text:span text:style-name="T341">de la Communauté d'Agglomération en Communauté Urbaine.</text:span></text:p>
      <text:p text:style-name="P111">Néanmoins, il se prononce en faveur de cette transformation. </text:p>
      <text:p text:style-name="P111">Madame Céline TONOT souligne que la transformation de la Communauté Urbaine en Métropole est la suite log<text:span text:style-name="T343">iq</text:span>ue de la création de la grande Région Bourgogne-Franche-Comté. Avec ce statut, le Grand D<text:span text:style-name="T343">i</text:span>jon aura une place de choix au sein de cette grande Région et disposera des leviers permettant de dynamiser ses compétences. </text:p>
      <text:p text:style-name="P112">Elle rappelle que l'agglomération a engagé en 15 ans plus de un milliard <text:span text:style-name="T389">d'euros </text:span>pour se doter d<text:span text:style-name="T343">es </text:span>infrastructures <text:s/><text:span text:style-name="T343">dignes d'une métropole (Zénith, piscine olympique, tramway, LINO, zones d'activités…). </text:span></text:p>
      <text:p text:style-name="P115">Avec cette transformation, le Grand Dijon rejoint les quinze métropoles existantes et s'inscrit ainsi dans la dynamique du mouvement de métropolisation. Une récente étude de France stratégie constate que les métropoles représentent plus de 70 % des créations nettes d'emplois entre 2007 et 2014.</text:p>
      <text:p text:style-name="P113">Outre les infrastructures, l'Agglomération bénéficie de pôles d'innovation, de recherche et de la reconnaissance du label UNESCO, éléments moteurs du territoire, au-delà même des 24 <text:span text:style-name="T377">c</text:span>ommunes.</text:p>
      <text:p text:style-name="P113">Le vote proposé est majeur pour Longvic, Dijon Métropole doit s'affirmer parmi les autres pôles d'attractivité que sont le Grand Lyon, le Grand Nancy ou le Grand Strasbourg et elle souhaite que les transferts de compétences s'effectuent sans esprit partisan.</text:p>
      <text:p text:style-name="P113">Le Groupe « Longvic en avant » votera donc <text:span text:style-name="T344">pour</text:span> cette transformation.</text:p>
      <text:p text:style-name="P114">Monsieur le Maire remercie chacun pour leur<text:span text:style-name="T378">s</text:span> intervention<text:span text:style-name="T378">s</text:span> et leur<text:span text:style-name="T378">s</text:span> soutien<text:span text:style-name="T378">s</text:span>.</text:p>
      <text:p text:style-name="P114">Il confirme que les propos de Monsieur le Président de la République, homme qu'il apprécie par ailleurs particulièrement à titre personnel, étaient un trait d'humour. </text:p>
      <text:p text:style-name="P114">Sur le fond, cette transformation entraînera une simplification avec la substitution au Département, <text:span text:style-name="T379">p</text:span>lus de cohésion dans l'action et une meilleure appropriation par les habitants. </text:p>
      <text:p text:style-name="P114"><text:soft-page-break/>Des contrats de réciprocité seront conclus avec le<text:span text:style-name="T379">s</text:span> intercommunalités avoisinantes, permettant de tisser des liens de manière constructive et intelligente, avec l'objectif du maintien d'un service public de qualité. </text:p>
      <text:p text:style-name="P114">Aucune évolution majeure en terme de fiscalité n'est envisagée et cette transformation permettra d'apporter de nouveaux services aux commune par le biais, par exemple, de mutualisations.</text:p>
      <text:p text:style-name="P118">A <text:span text:style-name="T347">l’unanimité</text:span>, le Conseil Municipal émet un avis <text:span text:style-name="T199">favorable</text:span> sur le projet de transformation.</text:p>
      <table:table table:name="Tableau1" table:style-name="Tableau1">
        <table:table-column table:style-name="Tableau1.A"/>
        <table:table-row>
          <table:table-cell office:value-type="string">
            <table:table table:name="Tableau28" table:style-name="Tableau28">
              <table:table-column table:style-name="Tableau28.A"/>
              <table:table-row>
                <table:table-cell table:style-name="Tableau28.A1" office:value-type="string">
                  <table:table table:name="Tableau29" table:style-name="Tableau29">
                    <table:table-column table:style-name="Tableau29.A"/>
                    <table:table-row>
                      <table:table-cell table:style-name="Tableau29.A1" office:value-type="string">
                        <table:table table:name="Tableau30" table:style-name="Tableau30">
                          <table:table-column table:style-name="Tableau30.A"/>
                          <table:table-row>
                            <table:table-cell table:style-name="Tableau30.A1" office:value-type="string">
                              <text:p text:style-name="P243"/>
                            </table:table-cell>
                          </table:table-row>
                        </table:table>
                        <text:p text:style-name="P38"/>
                      </table:table-cell>
                    </table:table-row>
                  </table:table>
                  <text:p text:style-name="P38"/>
                </table:table-cell>
              </table:table-row>
            </table:table>
            <text:p text:style-name="P38"/>
          </table:table-cell>
        </table:table-row>
      </table:table>
      <text:p text:style-name="P168"><text:span text:style-name="T11">2</text:span><text:span text:style-name="T10"> – </text:span><text:span text:style-name="T12">Compte de gestion 2016</text:span></text:p>
      <text:p text:style-name="P104"><text:span text:style-name="T191">Monsieur Jean-Marc GONÇALVES </text:span><text:span text:style-name="T192">invite ensuite</text:span><text:span text:style-name="T189"> </text:span><text:span text:style-name="T192">l</text:span><text:span text:style-name="T193">e Conseil Municipal </text:span><text:span text:style-name="T79">à</text:span><text:span text:style-name="T193"> se prononcer sur le Compte de gestion établi par le Receveur de Chenôve, comptable de la Ville, </text:span><text:span text:style-name="T192">et</text:span><text:span text:style-name="T193"> dont les écritures et résultats sont identiques à ceux du Compte Administratif.</text:span></text:p>
      <text:p text:style-name="P105"><text:span text:style-name="T193">C</text:span><text:span text:style-name="T190">ette proposition est adoptée à </text:span><text:span text:style-name="T194">l’unanimité.</text:span></text:p>
      <text:p text:style-name="P102"/>
      <text:p text:style-name="P101"><text:span text:style-name="T4">3</text:span><text:span text:style-name="T3"> – </text:span><text:span text:style-name="T2">Compte administratif 2016</text:span></text:p>
      <text:p text:style-name="P246"><text:span text:style-name="T35">Monsieur Jean-Marc GONÇALVES </text:span><text:span text:style-name="T36">indique que l</text:span><text:span text:style-name="T128">e Conseil Municipal </text:span><text:span text:style-name="T129">doit</text:span><text:span text:style-name="T128"> se prononcer sur le compte administratif 2016. </text:span><text:span text:style-name="T127">Compte </text:span><text:span text:style-name="T126">tenu des résultats reportés de l’exercice 2015 et des réalisations budgétaires de l’exercice, le compte administratif 2016 fait apparaître un excédent de fonctionnement de 2 985 076,91 € et un excédent d’investissement de 844 681,59 € soit un excédent de clôture de 3 829 758,50 € et peut se résumer ainsi :</text:span></text:p>
      <table:table table:name="Tableau2" table:style-name="Tableau2">
        <table:table-column table:style-name="Tableau2.A"/>
        <table:table-column table:style-name="Tableau2.B"/>
        <table:table-column table:style-name="Tableau2.C"/>
        <table:table-column table:style-name="Tableau2.D"/>
        <table:table-column table:style-name="Tableau2.B"/>
        <table:table-column table:style-name="Tableau2.F"/>
        <table:table-column table:style-name="Tableau2.G"/>
        <table:table-row table:style-name="Tableau2.1">
          <table:table-cell table:style-name="Tableau2.A1" office:value-type="string">
            <text:p text:style-name="P240">LIBELLE</text:p>
          </table:table-cell>
          <table:table-cell table:style-name="Tableau2.A1" table:number-columns-spanned="2" office:value-type="string">
            <text:p text:style-name="P240">FONCTIONNEMENT</text:p>
          </table:table-cell>
          <table:covered-table-cell/>
          <table:table-cell table:style-name="Tableau2.A1" table:number-columns-spanned="2" office:value-type="string">
            <text:p text:style-name="P240">INVESTISSEMENT</text:p>
          </table:table-cell>
          <table:covered-table-cell/>
          <table:table-cell table:style-name="Tableau2.F1" table:number-columns-spanned="2" office:value-type="string">
            <text:p text:style-name="P240">ENSEMBLE</text:p>
          </table:table-cell>
          <table:covered-table-cell/>
        </table:table-row>
        <table:table-row table:style-name="Tableau2.2">
          <table:table-cell table:style-name="Tableau2.A2" office:value-type="string">
            <text:p text:style-name="P240"> </text:p>
          </table:table-cell>
          <table:table-cell table:style-name="Tableau2.A2" office:value-type="string">
            <text:p text:style-name="P240">Dépenses ou</text:p>
          </table:table-cell>
          <table:table-cell table:style-name="Tableau2.A2" office:value-type="string">
            <text:p text:style-name="P240">Recettes ou</text:p>
          </table:table-cell>
          <table:table-cell table:style-name="Tableau2.A2" office:value-type="string">
            <text:p text:style-name="P240">Dépenses ou</text:p>
          </table:table-cell>
          <table:table-cell table:style-name="Tableau2.A2" office:value-type="string">
            <text:p text:style-name="P240">Recettes ou</text:p>
          </table:table-cell>
          <table:table-cell table:style-name="Tableau2.A1" office:value-type="string">
            <text:p text:style-name="P240">Dépenses ou</text:p>
          </table:table-cell>
          <table:table-cell table:style-name="Tableau2.F1" office:value-type="string">
            <text:p text:style-name="P240">Recettes ou</text:p>
          </table:table-cell>
        </table:table-row>
        <table:table-row table:style-name="Tableau2.1">
          <table:table-cell table:style-name="Tableau2.A2" office:value-type="string">
            <text:p text:style-name="P240"> </text:p>
          </table:table-cell>
          <table:table-cell table:style-name="Tableau2.A2" office:value-type="string">
            <text:p text:style-name="P240">déficit</text:p>
          </table:table-cell>
          <table:table-cell table:style-name="Tableau2.A2" office:value-type="string">
            <text:p text:style-name="P240">excédent</text:p>
          </table:table-cell>
          <table:table-cell table:style-name="Tableau2.A2" office:value-type="string">
            <text:p text:style-name="P240">déficit</text:p>
          </table:table-cell>
          <table:table-cell table:style-name="Tableau2.A2" office:value-type="string">
            <text:p text:style-name="P240">excédent</text:p>
          </table:table-cell>
          <table:table-cell table:style-name="Tableau2.A2" office:value-type="string">
            <text:p text:style-name="P240">déficit</text:p>
          </table:table-cell>
          <table:table-cell table:style-name="Tableau2.G3" office:value-type="string">
            <text:p text:style-name="P240">excédent</text:p>
          </table:table-cell>
        </table:table-row>
        <table:table-row table:style-name="Tableau2.1">
          <table:table-cell table:style-name="Tableau2.A2" office:value-type="string">
            <text:p text:style-name="P241">Résultats reportés</text:p>
          </table:table-cell>
          <table:table-cell table:style-name="Tableau2.A2" office:value-type="string">
            <text:p text:style-name="P242"/>
          </table:table-cell>
          <table:table-cell table:style-name="Tableau2.A2" office:value-type="string">
            <text:p text:style-name="P242">1 603 815,36</text:p>
          </table:table-cell>
          <table:table-cell table:style-name="Tableau2.A2" office:value-type="string">
            <text:p text:style-name="P242">1 045 672,62</text:p>
          </table:table-cell>
          <table:table-cell table:style-name="Tableau2.A2" office:value-type="string">
            <text:p text:style-name="P242"/>
          </table:table-cell>
          <table:table-cell table:style-name="Tableau2.A2" office:value-type="string">
            <text:p text:style-name="P242">1 045 672,62</text:p>
          </table:table-cell>
          <table:table-cell table:style-name="Tableau2.G3" office:value-type="string">
            <text:p text:style-name="P242">1 603 815,36</text:p>
          </table:table-cell>
        </table:table-row>
        <table:table-row table:style-name="Tableau2.1">
          <table:table-cell table:style-name="Tableau2.A2" office:value-type="string">
            <text:p text:style-name="P241">Opérations de l'exercice</text:p>
          </table:table-cell>
          <table:table-cell table:style-name="Tableau2.A2" office:value-type="string">
            <text:p text:style-name="P242">11 280 728,07</text:p>
          </table:table-cell>
          <table:table-cell table:style-name="Tableau2.A2" office:value-type="string">
            <text:p text:style-name="P242">12 661 989,62</text:p>
          </table:table-cell>
          <table:table-cell table:style-name="Tableau2.A2" office:value-type="string">
            <text:p text:style-name="P242">2 650 203,63</text:p>
          </table:table-cell>
          <table:table-cell table:style-name="Tableau2.A2" office:value-type="string">
            <text:p text:style-name="P242">4 540 557,84</text:p>
          </table:table-cell>
          <table:table-cell table:style-name="Tableau2.A2" office:value-type="string">
            <text:p text:style-name="P242">13 930 931,70</text:p>
          </table:table-cell>
          <table:table-cell table:style-name="Tableau2.G3" office:value-type="string">
            <text:p text:style-name="P242">17 202 547,46</text:p>
          </table:table-cell>
        </table:table-row>
        <table:table-row table:style-name="Tableau2.1">
          <table:table-cell table:style-name="Tableau2.A2" office:value-type="string">
            <text:p text:style-name="P241">Totaux cumulés</text:p>
          </table:table-cell>
          <table:table-cell table:style-name="Tableau2.A2" office:value-type="string">
            <text:p text:style-name="P242">11 280 728,07</text:p>
          </table:table-cell>
          <table:table-cell table:style-name="Tableau2.A2" office:value-type="string">
            <text:p text:style-name="P242">14 265 804,98</text:p>
          </table:table-cell>
          <table:table-cell table:style-name="Tableau2.A2" office:value-type="string">
            <text:p text:style-name="P242">3 695 876,25</text:p>
          </table:table-cell>
          <table:table-cell table:style-name="Tableau2.A2" office:value-type="string">
            <text:p text:style-name="P242">4 540 557,84</text:p>
          </table:table-cell>
          <table:table-cell table:style-name="Tableau2.A2" office:value-type="string">
            <text:p text:style-name="P242">14 976 604,32</text:p>
          </table:table-cell>
          <table:table-cell table:style-name="Tableau2.G3" office:value-type="string">
            <text:p text:style-name="P242">18 806 362,82</text:p>
          </table:table-cell>
        </table:table-row>
        <table:table-row table:style-name="Tableau2.1">
          <table:table-cell table:style-name="Tableau2.A2" office:value-type="string">
            <text:p text:style-name="P241">Résultats de clôture</text:p>
          </table:table-cell>
          <table:table-cell table:style-name="Tableau2.A2" office:value-type="string">
            <text:p text:style-name="P242"/>
          </table:table-cell>
          <table:table-cell table:style-name="Tableau2.A2" office:value-type="string">
            <text:p text:style-name="P242">2 985 076,91</text:p>
          </table:table-cell>
          <table:table-cell table:style-name="Tableau2.A2" office:value-type="string">
            <text:p text:style-name="P242"/>
          </table:table-cell>
          <table:table-cell table:style-name="Tableau2.A2" office:value-type="string">
            <text:p text:style-name="P242">844 681,59</text:p>
          </table:table-cell>
          <table:table-cell table:style-name="Tableau2.A2" office:value-type="string">
            <text:p text:style-name="P242"/>
          </table:table-cell>
          <table:table-cell table:style-name="Tableau2.G3" office:value-type="string">
            <text:p text:style-name="P242">3 829 758,50</text:p>
          </table:table-cell>
        </table:table-row>
        <table:table-row table:style-name="Tableau2.1">
          <table:table-cell table:style-name="Tableau2.A2" office:value-type="string">
            <text:p text:style-name="P241">Restes à réaliser</text:p>
          </table:table-cell>
          <table:table-cell table:style-name="Tableau2.A2" office:value-type="string">
            <text:p text:style-name="P242"/>
          </table:table-cell>
          <table:table-cell table:style-name="Tableau2.A2" office:value-type="string">
            <text:p text:style-name="P242"/>
          </table:table-cell>
          <table:table-cell table:style-name="Tableau2.A2" office:value-type="string">
            <text:p text:style-name="P242">791 338,26</text:p>
          </table:table-cell>
          <table:table-cell table:style-name="Tableau2.A2" office:value-type="string">
            <text:p text:style-name="P242"/>
          </table:table-cell>
          <table:table-cell table:style-name="Tableau2.A2" office:value-type="string">
            <text:p text:style-name="P242"/>
          </table:table-cell>
          <table:table-cell table:style-name="Tableau2.G3" office:value-type="string">
            <text:p text:style-name="P242"/>
          </table:table-cell>
        </table:table-row>
        <table:table-row table:style-name="Tableau2.1">
          <table:table-cell table:style-name="Tableau2.A2" office:value-type="string">
            <text:p text:style-name="P241">Totaux cumulés</text:p>
          </table:table-cell>
          <table:table-cell table:style-name="Tableau2.A2" office:value-type="string">
            <text:p text:style-name="P242">11 280 728,07</text:p>
          </table:table-cell>
          <table:table-cell table:style-name="Tableau2.A2" office:value-type="string">
            <text:p text:style-name="P242">14 265 804,98</text:p>
          </table:table-cell>
          <table:table-cell table:style-name="Tableau2.A2" office:value-type="string">
            <text:p text:style-name="P242">4 487 214,51</text:p>
          </table:table-cell>
          <table:table-cell table:style-name="Tableau2.A2" office:value-type="string">
            <text:p text:style-name="P242">4 540 557,84</text:p>
          </table:table-cell>
          <table:table-cell table:style-name="Tableau2.A2" office:value-type="string">
            <text:p text:style-name="P242">15 767 942,58</text:p>
          </table:table-cell>
          <table:table-cell table:style-name="Tableau2.G3" office:value-type="string">
            <text:p text:style-name="P242">18 806 362,82</text:p>
          </table:table-cell>
        </table:table-row>
        <table:table-row table:style-name="Tableau2.1">
          <table:table-cell table:style-name="Tableau2.A2" office:value-type="string">
            <text:p text:style-name="P242"> </text:p>
          </table:table-cell>
          <table:table-cell table:style-name="Tableau2.A2" office:value-type="string">
            <text:p text:style-name="P242"/>
          </table:table-cell>
          <table:table-cell table:style-name="Tableau2.A2" office:value-type="string">
            <text:p text:style-name="P242"/>
          </table:table-cell>
          <table:table-cell table:style-name="Tableau2.A2" office:value-type="string">
            <text:p text:style-name="P242"/>
          </table:table-cell>
          <table:table-cell table:style-name="Tableau2.A2" office:value-type="string">
            <text:p text:style-name="P242"/>
          </table:table-cell>
          <table:table-cell table:style-name="Tableau2.A2" office:value-type="string">
            <text:p text:style-name="P242"/>
          </table:table-cell>
          <table:table-cell table:style-name="Tableau2.G3" office:value-type="string">
            <text:p text:style-name="P242"/>
          </table:table-cell>
        </table:table-row>
        <table:table-row table:style-name="Tableau2.1">
          <table:table-cell table:style-name="Tableau2.A2" office:value-type="string">
            <text:p text:style-name="P241">Résultats définitifs</text:p>
          </table:table-cell>
          <table:table-cell table:style-name="Tableau2.A2" office:value-type="string">
            <text:p text:style-name="P242"/>
          </table:table-cell>
          <table:table-cell table:style-name="Tableau2.A2" office:value-type="string">
            <text:p text:style-name="P242">2 985 076,91</text:p>
          </table:table-cell>
          <table:table-cell table:style-name="Tableau2.A2" office:value-type="string">
            <text:p text:style-name="P242"/>
          </table:table-cell>
          <table:table-cell table:style-name="Tableau2.A2" office:value-type="string">
            <text:p text:style-name="P242">53 343,33</text:p>
          </table:table-cell>
          <table:table-cell table:style-name="Tableau2.A2" office:value-type="string">
            <text:p text:style-name="P242"/>
          </table:table-cell>
          <table:table-cell table:style-name="Tableau2.G3" office:value-type="string">
            <text:p text:style-name="P242">3 038 420,24</text:p>
          </table:table-cell>
        </table:table-row>
      </table:table>
      <text:p text:style-name="P245">En incluant les restes à réaliser, l'excédent global s'élève à 3 038 420,24 €.</text:p>
      <text:p text:style-name="P176"><text:span text:style-name="T126">Par rapport aux prévisions budgétaires totales, les taux de réalisation de la section de fonctionnement en mouvements réels s’élèvent à 93,31 % </text:span><text:span text:style-name="T130">pour les </text:span><text:span text:style-name="T126">dépense</text:span><text:span text:style-name="T130">s et 103,41 % pour les </text:span><text:span text:style-name="T126">recettes.</text:span></text:p>
      <text:p text:style-name="P166">SECTION DE FONCTIONNEMENT</text:p>
      <text:p text:style-name="P164">Les dépenses de fonctionnement s’élèvent à 11 280 728 € soit une diminution de 4,38 % par rapport à 2015 dont 10 764 072 € de mouvements réels (- 4,73 %) et 516 656 € de mouvements d’ordre (+ 3,61 %).</text:p>
      <text:p text:style-name="P164">Les recettes s’élèvent à 14 265 804 € dont 12 648 971 € de mouvements réels (- 4,27 % par rapport à 2015), 13 018 € de mouvements d’ordre et 1 603 815 € de résultat reporté.</text:p>
      <text:p text:style-name="P167">Dépenses</text:p>
      <text:list xml:id="list7792866831630537613" text:style-name="L1">
        <text:list-item>
          <text:p text:style-name="P344">Chapitre 011 charges à caractère général</text:p>
        </text:list-item>
      </text:list>
      <text:p text:style-name="P195">Les réalisations de ce chapitre s’élèvent à 1 839 348 € soit une baisse de 19,49 % par rapport à 2015.</text:p>
      <text:p text:style-name="P165">Cette baisse importante provient pour partie du transfert de compétences à la Communauté Urbaine et notamment la voirie. En 2015, la Commune avait assuré les dépenses d'entretien jusqu'au 30 juin, avec remboursement des frais engagés.</text:p>
      <text:p text:style-name="P206">Les variations constatées suite à ce transfert de compétences sont les suivantes :</text:p>
      <text:list xml:id="list9022176161309293687" text:style-name="L2">
        <text:list-item>
          <text:p text:style-name="P281">éclairage public (électricité, équipement et entretien) : - 163 000 €,</text:p>
        </text:list-item>
        <text:list-item>
          <text:p text:style-name="P282">voirie (petit équipement et entretien) : - 150 000 €.</text:p>
        </text:list-item>
      </text:list>
      <text:p text:style-name="P164">Par ailleurs, la Commune a poursuivi ses actions d'optimisation de ces charge<text:span text:style-name="T345">s</text:span> par le biais de mutualisations, de renégociation de contrats ou de recours à la centrale d'achat de la Communauté Urbaine. </text:p>
      <text:list xml:id="list1095515581458884737" text:style-name="L3">
        <text:list-item>
          <text:p text:style-name="P345">Chapitre 012 : charges de personnel et frais assimilés</text:p>
        </text:list-item>
      </text:list>
      <text:p text:style-name="P198"><text:span text:style-name="T133">Les réalisations de ce chapitre s’élèvent à 7 920 469</text:span><text:span text:style-name="T135"> € soit une baisse de 2,12 % par rapport à 2015.</text:span></text:p>
      <text:p text:style-name="P197"><text:span text:style-name="T133">Cette baisse des frais de personnel provient d'une part du transfert à la Communauté Urbaine au 1</text:span><text:span text:style-name="T51">er</text:span><text:span text:style-name="T133"> décembre 2015 de trois agents affectés à la voirie et d'autre part d'une politique volontaire en terme </text:span><text:span text:style-name="T134">de </text:span><text:soft-page-break/><text:span text:style-name="T133">gestion (non remplacement d'agents ayant fait valoir leur droit à la retraite ou en disponibilité, mobilité interne et rationalisation des heures supplémentaires).</text:span></text:p>
      <text:list xml:id="list2005957551744457175" text:style-name="L4">
        <text:list-item>
          <text:p text:style-name="P283">Chapitre 65 : autres charges de gestion courante</text:p>
        </text:list-item>
      </text:list>
      <text:p text:style-name="P176"><text:span text:style-name="T133">Les réalisations de ce chapitre s’élèvent à 842 603</text:span><text:span text:style-name="T135"> € soit une hausse de 5,10 % par rapport à 2015 qui </text:span><text:span text:style-name="T126">provient notamment de la subvention d'équilibre versées au CCAS (+ 80 000 €), le montant des subventions aux associations restant globalement stable.</text:span></text:p>
      <text:p text:style-name="P164">Par ailleurs, en 2016, la Commune ne verse plus de participation pour les acquisitions foncières réalisées par le Grand Dijon dans le cadre du Programme d'Action Foncière (12 228 € en 2015). </text:p>
      <text:list xml:id="list3243277392282111495" text:style-name="WW8Num10">
        <text:list-item>
          <text:p text:style-name="P284">Chapitre 66 : charges financières</text:p>
        </text:list-item>
      </text:list>
      <text:p text:style-name="P176"><text:span text:style-name="T133">Les réalisations s’élèvent à 75 232</text:span><text:span text:style-name="T135"> €, en hausse de 8,39 % suite à la mobilisation d'un emprunt début 2016.</text:span></text:p>
      <text:list xml:id="list95317362903175" text:continue-numbering="true" text:style-name="WW8Num10">
        <text:list-item>
          <text:p text:style-name="P284">Chapitre 67 : charges exceptionnelles</text:p>
        </text:list-item>
      </text:list>
      <text:p text:style-name="P176"><text:span text:style-name="T133">Les réalisations de ce chapitre s’élèvent à 7 082</text:span><text:span text:style-name="T135"> €.</text:span></text:p>
      <text:list xml:id="list95318722630484" text:continue-numbering="true" text:style-name="WW8Num10">
        <text:list-item>
          <text:p text:style-name="P284">Chapitre 014 : atténuation de produits</text:p>
        </text:list-item>
      </text:list>
      <text:p text:style-name="P176"><text:span text:style-name="T133">Les réalisations de ce chapitre s’élèvent à 79 338</text:span><text:span text:style-name="T135"> € et sont constituées par la contribution de la Commune au </text:span><text:span text:style-name="T137">Fonds national de péréquation des ressources intercommunales et communales pour 78 223 € et par un remboursement à l’État au titre de dégrèvement de Taxe d'Habitation sur les Logements Vacants pour <text:line-break/>1 115 €.</text:span></text:p>
      <text:p text:style-name="P174">Dépenses d'ordre</text:p>
      <text:p text:style-name="P176"><text:span text:style-name="T126">Les dépenses d’ordre s’élèvent à 516 656 €</text:span><text:span text:style-name="T135"> et sont constituées des dotations aux amortissements de l'exercice et d'écritures liées à des cessions de véhicules.</text:span></text:p>
      <text:p text:style-name="P167">Recettes</text:p>
      <text:list xml:id="list8378784696824882299" text:style-name="WW8Num11">
        <text:list-item>
          <text:p text:style-name="P346">Chapitre 013 : atténuation de charges</text:p>
        </text:list-item>
      </text:list>
      <text:p text:style-name="P195">Les réalisations de ce chapitre s’élèvent à 230 499 € soit une hausse de 12,22 % par rapport à 2015.</text:p>
      <text:p text:style-name="P164">Ce chapitre enregistre notamment les encaissements d'indemnités journalières de l'assurance statutaire et des organismes sociaux suite à des arrêts de travail.</text:p>
      <text:list xml:id="list3583104824286804020" text:style-name="L5">
        <text:list-item>
          <text:h text:style-name="P337" text:outline-level="5">Chapitre 70 : vente de produits et de prestations</text:h>
        </text:list-item>
      </text:list>
      <text:h text:style-name="P338" text:outline-level="5"><text:span text:style-name="T133">Les réalisations de ce chapitre s’élèvent à 752 936</text:span><text:span text:style-name="T135"> € soit une baisse de 42,84 % par rapport à 2015.</text:span></text:h>
      <text:p text:style-name="P252">En 2015, la Communauté Urbaine du Grand Dijon avait remboursé à la Commune les frais de fonctionnement et d'entretien de la voirie du premier semestre pour 407 521 € et les frais du personnel affecté à la voirie jusqu'au mois de novembre pour 147 199 €.</text:p>
      <text:list xml:id="list6153527254598568792" text:style-name="L6">
        <text:list-item>
          <text:p text:style-name="P347">Chapitre 73 : impôts et taxes</text:p>
        </text:list-item>
      </text:list>
      <text:p text:style-name="P198"><text:span text:style-name="T133">Les réalisations de ce chapitre s’élèvent à </text:span><text:span text:style-name="T135">9 875 969 € soit une augmentation de 3,47 % par rapport à 2015.</text:span></text:p>
      <text:p text:style-name="P205">Les principales variations constatées concernent : </text:p>
      <text:list xml:id="list7951455384619150851" text:style-name="WW8Num3">
        <text:list-item>
          <text:p text:style-name="P300">taxe additionnelle aux droits de mutation : + 56 000 €,</text:p>
        </text:list-item>
        <text:list-item>
          <text:p text:style-name="P300">attribution de compensation : - 3 940 € (suite aux transfert de compétence et à l'approbation du rapport de la CLECT du Grand Dijon),</text:p>
        </text:list-item>
        <text:list-item>
          <text:p text:style-name="P300">TLPE : + 39 000 €,</text:p>
        </text:list-item>
        <text:list-item>
          <text:p text:style-name="P301">impositions directes locales : + 226 000 €.</text:p>
        </text:list-item>
      </text:list>
      <text:p text:style-name="P164">L'augmentation des taux de fiscalité a engendré une recette supplémentaire de 195 700 €, le solde provenant de la variation des bases.</text:p>
      <text:list xml:id="list2238915808722271671" text:style-name="WW8Num4">
        <text:list-item>
          <text:p text:style-name="P348">Chapitre 74 : dotations, subventions et participations</text:p>
        </text:list-item>
      </text:list>
      <text:p text:style-name="P198"><text:span text:style-name="T133">Les réalisations de ce chapitre s’élèvent à 1 679 143</text:span><text:span text:style-name="T135"> € soit une diminution de 19,22 % par rapport à 2015.</text:span></text:p>
      <text:p text:style-name="P205">Les principales variations constatées concernent :</text:p>
      <text:list xml:id="list651708607649340634" text:style-name="WW8Num17">
        <text:list-item>
          <text:p text:style-name="P351">la Dotation Forfaitaire : - 288 413 €,</text:p>
        </text:list-item>
        <text:list-item>
          <text:p text:style-name="P351">la Dotation de Solidarité Rurale : + 6 512 €,</text:p>
        </text:list-item>
        <text:list-item>
          <text:p text:style-name="P351">les compensations d'exonérations fiscales : - 12 475 €.</text:p>
        </text:list-item>
      </text:list>
      <text:p text:style-name="P250">La contribution de la Commune au redressement des finances publiques s'est élevée à 260 208 € en 2016 et sa DGF a subi un écrêtement (baisse de la part « complément de garantie » pour financer le développement de l'intercommunalité, les accroissements de population et la péréquation) de 18 843 €.</text:p>
      <text:list xml:id="list1030221894418437166" text:style-name="L7">
        <text:list-item>
          <text:p text:style-name="P349">Chapitre 75 : autres produits de gestion courante</text:p>
        </text:list-item>
      </text:list>
      <text:p text:style-name="P198"><text:span text:style-name="T133">Les réalisations de ce chapitre s’élèvent à</text:span><text:span text:style-name="T135"> 31 517 € soit une diminution de 9,02 % par rapport à 2015.</text:span></text:p>
      <text:p text:style-name="P196"/>
      <text:list xml:id="list103963248786658620" text:style-name="WW8Num26">
        <text:list-item>
          <text:p text:style-name="P350">Chapitre 76 : produits financiers</text:p>
        </text:list-item>
      </text:list>
      <text:p text:style-name="P198"><text:span text:style-name="T133">Les réalisations de ce chapitre s’élèvent à 8 343</text:span><text:span text:style-name="T135"> €.</text:span></text:p>
      <text:list xml:id="list98836332791901654" text:style-name="L8">
        <text:list-item>
          <text:p text:style-name="P294"><text:span text:style-name="T139">Chapitre 77 : produits exceptionnels</text:span><text:span text:style-name="T135"> </text:span></text:p>
        </text:list-item>
      </text:list>
      <text:p text:style-name="P176"><text:span text:style-name="T133">Les réalisations de ce chapitre s’élèvent à 70 564</text:span><text:span text:style-name="T135"> € et retracent notamment les indemnités de sinistre, les cessions de véhicules ainsi que les recettes du mécénat pour le concert K6 FM.</text:span></text:p>
      <text:p text:style-name="P174"/>
      <text:p text:style-name="P174">Recettes d'ordre</text:p>
      <text:p text:style-name="P176"><text:span text:style-name="T133">Les recettes d'ordre s’élèvent à</text:span><text:span text:style-name="T126"> 13 018 € et concernent </text:span><text:span text:style-name="T135"><text:s/>l'annulation d'un mandat et les écritures liées à la cession de véhicules.</text:span></text:p>
      <text:p text:style-name="P169">Résultat reporté</text:p>
      <text:p text:style-name="P164">1 603 815 € représentant une partie de l’excédent de fonctionnement 2015 sont reportés en 2016.</text:p>
      <text:h text:style-name="P342" text:outline-level="7">SECTION D’INVESTISSEMENT </text:h>
      <text:p text:style-name="P164">Les dépenses d’investissement s’élèvent à 3 695 876 € dont 2 534 671 € de dépenses réelles 115 532 € de dépenses d’ordre et 1 045 673 € de déficit reporté.</text:p>
      <text:p text:style-name="P164">Les recettes d’investissement s’élèvent à 4 540 557 € dont 2 778 819 € de recettes réelles, 619 170 € de recettes d’ordre et 1 142 468 € d’affectation du résultat. </text:p>
      <text:p text:style-name="P44">Dépenses</text:p>
      <text:list xml:id="list2825061029938212669" text:style-name="WW8Num14">
        <text:list-item>
          <text:p text:style-name="P291">Chapitre 10 : dotations</text:p>
        </text:list-item>
      </text:list>
      <text:p text:style-name="P176"><text:span text:style-name="T138">Les réalisations de ce chapitre s’élèvent à 202 919</text:span><text:span text:style-name="T140"> € et concernent des reversements de TLE pour 2 919 € et le premier remboursement de l'avance perçue en 2015 sur le FCTVA 2016 (prêt à taux 0 % de la CDC).</text:span></text:p>
      <text:list xml:id="list5659676871295599381" text:style-name="WW8Num15">
        <text:list-item>
          <text:p text:style-name="P285">Chapitre 16 : emprunts</text:p>
        </text:list-item>
      </text:list>
      <text:p text:style-name="P176"><text:span text:style-name="T133">Les réalisations s’élèvent à </text:span><text:span text:style-name="T135">291 883 € et concernent le</text:span><text:span text:style-name="T126"> remboursement en capital des emprunts.</text:span></text:p>
      <text:list xml:id="list9173446695851572302" text:style-name="L9">
        <text:list-item>
          <text:p text:style-name="P286">Chapitre 20 : immobilisations incorporelles</text:p>
        </text:list-item>
      </text:list>
      <text:h text:style-name="P339" text:outline-level="5"><text:span text:style-name="T133">Les réalisations de ce chapitre s’élèvent à 94 250</text:span><text:span text:style-name="T135"> <text:s/>€ et concernent notamment les dépenses suivantes  :</text:span></text:h>
      <text:list xml:id="list8931876527060434955" text:style-name="WW8Num20">
        <text:list-item>
          <text:p text:style-name="P302">Aide à maîtrise d'ouvrage pour la mise en place d'un portail famille : 6 720 €,</text:p>
        </text:list-item>
        <text:list-item>
          <text:p text:style-name="P303">diagnostics avant déconstruction des annexes du château : 3 000 €</text:p>
        </text:list-item>
        <text:list-item>
          <text:p text:style-name="P303">fonds de commerce tabac presse : 69 620 €</text:p>
        </text:list-item>
        <text:list-item>
          <text:p text:style-name="P304"><text:span text:style-name="T312">subvention d'investissement à l'ALC pour le local de </text:span>la Gamelle : 6 900 €.</text:p>
        </text:list-item>
        <text:list-item>
          <text:p text:style-name="P310"><text:span text:style-name="T139">Chapitre 21 : immobilisations corporelles</text:span><text:span text:style-name="T135"> <text:s text:c="3"/></text:span></text:p>
        </text:list-item>
      </text:list>
      <text:h text:style-name="P340" text:outline-level="5"><text:span text:style-name="T133">Les réalisations de ce chapitre s’élèvent à 212 212</text:span><text:span text:style-name="T135"> €, les principales acquisitions sont les suivantes :</text:span></text:h>
      <text:list xml:id="list1940626655698636911" text:style-name="WW8Num21">
        <text:list-item>
          <text:p text:style-name="P305">terrains Coulée verte : 1 895 €,</text:p>
        </text:list-item>
        <text:list-item>
          <text:p text:style-name="P305">véhicules  : 38 700 €,</text:p>
        </text:list-item>
        <text:list-item>
          <text:p text:style-name="P305">mobilier équipement sportif Véronique Pecqueux-Rolland : 27 100 €,</text:p>
        </text:list-item>
        <text:list-item>
          <text:p text:style-name="P306">matériel Centre Technique Municipal : 8 500 €,</text:p>
        </text:list-item>
        <text:list-item>
          <text:p text:style-name="P305">matériel équipement sportif Véronique Pecqueux-Rolland : 39 600 €,</text:p>
        </text:list-item>
        <text:list-item>
          <text:p text:style-name="P305">Pistolets à Impulsion Électrique Police Municipale : 15 300 €,</text:p>
        </text:list-item>
        <text:list-item>
          <text:p text:style-name="P308">illuminations : 5 300 €,</text:p>
        </text:list-item>
        <text:list-item>
          <text:p text:style-name="P287">Chapitre 23 : immobilisations en cours</text:p>
        </text:list-item>
      </text:list>
      <text:h text:style-name="P339" text:outline-level="5"><text:span text:style-name="T133">Les réalisations de ce chapitre s’élèvent à</text:span><text:span text:style-name="T135"> 1 698 047 €, les principaux travaux réalisés sont les suivants : </text:span></text:h>
      <text:list xml:id="list4936023206906823293" text:style-name="WW8Num22">
        <text:list-item>
          <text:p text:style-name="P307">travaux et maîtrise d’œuvre de l'équipement sportif : 1 390 000 €,</text:p>
        </text:list-item>
        <text:list-item>
          <text:p text:style-name="P307">menuiseries école maternelle Freinet : 99 000 €,</text:p>
        </text:list-item>
        <text:list-item>
          <text:p text:style-name="P309">chaufferie école maternelle Paul Émile Victor : 30 000 €.</text:p>
        </text:list-item>
        <text:list-item>
          <text:p text:style-name="P311">Chapitre 45 : opérations pour le compte de tiers</text:p>
        </text:list-item>
      </text:list>
      <text:p text:style-name="P176"><text:span text:style-name="T133">Les réalisations de ce chapitre s’élèvent à</text:span><text:span text:style-name="T126"> 29 110 € et concernent les travaux d'éclairage public rue de la Rente Saint Bénigne réalisés par la Commune pour le compte du Grand Dijon. <text:s/></text:span></text:p>
      <text:list xml:id="list6159636043603716872" text:style-name="WW8Num27">
        <text:list-item>
          <text:p text:style-name="P288">Chapitre 26 : participations et créances</text:p>
        </text:list-item>
      </text:list>
      <text:p text:style-name="P176"><text:span text:style-name="T133">Les réalisations de ce chapitre s’élèvent à</text:span><text:span text:style-name="T135"> 6 250 € et concernent l'augmentation du capital de la SPLAAD.</text:span></text:p>
      <text:h text:style-name="P341" text:outline-level="5">Dépenses d'ordre</text:h>
      <text:p text:style-name="P176"><text:span text:style-name="T133">Les dépenses d'ordre s’élèvent à</text:span><text:span text:style-name="T135"> 115 632 € et concernent les écritures <text:s/>liées aux cessions de véhicules, à la résorption des avances versées dans le cadre de la construction de l'équipement sportif Véronique Pecqueux-Rolland et à la réintégration dans le patrimoine de la Commune des études et insertions dont la phase opérationnelle a reçu un début d'exécution en 2016.</text:span></text:p>
      <text:p text:style-name="P169"><text:soft-page-break/>Recettes</text:p>
      <text:list xml:id="list1058726348524351784" text:style-name="WW8Num23">
        <text:list-item>
          <text:p text:style-name="P289">Chapitre 10 : dotations</text:p>
        </text:list-item>
      </text:list>
      <text:p text:style-name="P208"><text:span text:style-name="T133">Les réalisations de ce chapitre s’élèvent à</text:span><text:span text:style-name="T135"> 875 560 € et concernent </text:span><text:span text:style-name="T136">le </text:span><text:span text:style-name="T126">FCTVA </text:span><text:span text:style-name="T132">pour</text:span><text:span text:style-name="T126"> 759 087 €, </text:span><text:span text:style-name="T132">la TLE e</text:span><text:span text:style-name="T126">t </text:span><text:span text:style-name="T132">la </text:span><text:span text:style-name="T126">Taxe d'Aménagement : 116 473 €.</text:span></text:p>
      <text:list xml:id="list5184781748263415774" text:style-name="WW8Num24">
        <text:list-item>
          <text:p text:style-name="P352">Chapitre 13 : subventions</text:p>
        </text:list-item>
      </text:list>
      <text:p text:style-name="P74"><text:span text:style-name="T133">Les réalisations de ce chapitre s’élèvent à</text:span><text:span text:style-name="T135"> 787 364 €. </text:span><text:span text:style-name="T126">Les subventions encaissées sont les suivantes :</text:span></text:p>
      <text:list xml:id="list1923626245591296417" text:style-name="L10">
        <text:list-item>
          <text:p text:style-name="P354">construction de l'équipement sportif (CNDS) : 88 702 €,</text:p>
        </text:list-item>
        <text:list-item>
          <text:p text:style-name="P357"><text:span text:style-name="T126">travaux accessibilité école maternelle Freinet </text:span><text:span text:style-name="T130">(Région)</text:span><text:span text:style-name="T126"> : 8 667 €,</text:span></text:p>
        </text:list-item>
        <text:list-item>
          <text:p text:style-name="P357"><text:span text:style-name="T126">informatisation médiathèque </text:span><text:span text:style-name="T130">(Région)</text:span><text:span text:style-name="T126"> : 5 150 €,</text:span></text:p>
        </text:list-item>
        <text:list-item>
          <text:p text:style-name="P357"><text:span text:style-name="T126">construction de l'équipement sportif </text:span><text:span text:style-name="T130">(Conseil Départemental) </text:span><text:span text:style-name="T126">: 168 800 €,</text:span></text:p>
        </text:list-item>
        <text:list-item>
          <text:p text:style-name="P357"><text:span text:style-name="T126">construction de l'équipement sportif </text:span><text:span text:style-name="T130">(Grand Dijon) </text:span><text:span text:style-name="T126">: 515 000 €,</text:span></text:p>
        </text:list-item>
        <text:list-item>
          <text:p text:style-name="P358"><text:span text:style-name="T126">portail famille </text:span><text:span text:style-name="T130">(CAF)</text:span><text:span text:style-name="T126"> : 1 045 €.</text:span></text:p>
        </text:list-item>
        <text:list-item>
          <text:p text:style-name="P372">Chapitre 16 emprunts</text:p>
        </text:list-item>
      </text:list>
      <text:p text:style-name="P194"><text:span text:style-name="T133">Les réalisations de ce chapitre s’élèvent à</text:span><text:span text:style-name="T135"> 1 001 023 € et concernent la mobilisation d'un emprunt de un million d'euros début 2016 et une caution reçue pour la location d'une cellule commerciale.</text:span></text:p>
      <text:list xml:id="list5688914787684014625" text:style-name="WW8Num16">
        <text:list-item>
          <text:p text:style-name="P312">Chapitre 45 : opérations pour le compte de tiers</text:p>
        </text:list-item>
      </text:list>
      <text:p text:style-name="P176"><text:span text:style-name="T133">Les réalisations de ce chapitre s’élèvent à</text:span><text:span text:style-name="T135"> </text:span><text:span text:style-name="T126">113 654 € et concernent le remboursement par le Grand Dijon d'une partie des travaux réalisés par la Commune pour le compte de la Communauté Urbaine sur la voirie conformément à la convention de délégation de maîtrise d'ouvrage pour les travaux rues du Quai et de Florennes (83 586 €) et l'éclairage public, rue de la Rente St bénigne (30 068 €).</text:span></text:p>
      <text:p text:style-name="P188">Recettes d'ordre</text:p>
      <text:p text:style-name="P176"><text:span text:style-name="T135">Les recettes d'ordre s'élèvent à 619 170 € et concernent pour le chapitre 040 les amortissements de l'exercice et pour le chapitre 041</text:span><text:span text:style-name="T137"> la résorption des avances versées dans le cadre de la construction de l'équipement sportif Véronique Pecqueux-Rolland et la réintégration dans le patrimoine de la Commune des études et insertions dont la phase opérationnelle a reçu un début d'exécution en 2016.</text:span></text:p>
      <text:p text:style-name="P188">Affectation du résultat</text:p>
      <text:p text:style-name="P186">1 142 468 € représentant une partie du résultat 2015 ont été affectés au financement des investissements.</text:p>
      <text:p text:style-name="P188">Les restes à réaliser</text:p>
      <text:p text:style-name="P186">Parallèlement aux dépenses et recettes d’investissement réglées sur l’exercice 2016, 791 338,26 € de dépenses sont reportées en 2017. </text:p>
      <text:p text:style-name="P209">Les principales dépenses reportées sont les suivantes : </text:p>
      <text:list xml:id="list3125851739607829531" text:style-name="L11">
        <text:list-item>
          <text:p text:style-name="P356">Assistance à Maîtrise d'Ouvrage pour le réaménagement du Parc du Château : 25 290 €,</text:p>
        </text:list-item>
        <text:list-item>
          <text:p text:style-name="P356">subvention investissement à l'ALC pour les locaux de la section « la gamelle » : 19 164 €,</text:p>
        </text:list-item>
        <text:list-item>
          <text:p text:style-name="P356">virtualisation des sauvegardes et équipements réseaux : 71 400 €,</text:p>
        </text:list-item>
        <text:list-item>
          <text:p text:style-name="P356">acquisition sur l'EPFL des parcelles 13-15 Route de Dijon : 336 883 €,</text:p>
        </text:list-item>
        <text:list-item>
          <text:p text:style-name="P356">acquisition tracteur espaces verts : 26 300 €,</text:p>
        </text:list-item>
        <text:list-item>
          <text:p text:style-name="P356">déconstruction annexes du Château : 39 600 €,</text:p>
        </text:list-item>
        <text:list-item>
          <text:p text:style-name="P356">travaux au cimetière : 45 000 €,</text:p>
        </text:list-item>
        <text:list-item>
          <text:p text:style-name="P356">verrière P'tites Frimousses : 10 700 €,</text:p>
        </text:list-item>
        <text:list-item>
          <text:p text:style-name="P356">matériel équipement sportif « Véronique Pecqueux-Rolland » : 15 800 €,</text:p>
        </text:list-item>
        <text:list-item>
          <text:p text:style-name="P355">travaux de l'équipement sportif « Véronique Pecqueux-Rolland » : 13 800 €,</text:p>
        </text:list-item>
        <text:list-item>
          <text:p text:style-name="P355">matériel informatique projet écoles numériques : 10 100 €,</text:p>
        </text:list-item>
        <text:list-item>
          <text:p text:style-name="P355">travaux de menuiserie : 54 000 €,</text:p>
        </text:list-item>
        <text:list-item>
          <text:p text:style-name="P359"><text:span text:style-name="T131">a</text:span><text:span text:style-name="T126">ugmentation du capital de la SPLAAD : 6 250 €.</text:span></text:p>
        </text:list-item>
      </text:list>
      <text:p text:style-name="P187">Monsieur le Maire remercie Monsieur Jean-Marc GONÇALVES pour cette présentation claire et exhaustive.</text:p>
      <text:p text:style-name="P119"><text:span text:style-name="T345">Madame Martine DERIOT fait remarquer</text:span> que <text:span text:style-name="T346">l'acquisition du </text:span>fonds de commerce du <text:span text:style-name="T346">tabac presse s'est élevé</text:span> à 69 620 € et 6 948 € <text:span text:style-name="T346">pour son</text:span> mobilier, sommes <text:span text:style-name="T380">qui auraient pu être économisées </text:span>si les commerces étaient restés. <text:span text:style-name="T346">Il aurait été</text:span> judicieux de rendre ce petit centre commercial plus attractif et surtout de le sécuriser. <text:span text:style-name="T346">En effet, l</text:span>e quartier est loin d'être un quartier "tranquille". A ce jour, la pharmacie a toujours pignon sur rue, mais <text:span text:style-name="T346">sa pérennité ne lui semble pas assurée ; </text:span>elle a été, <text:span text:style-name="T346">dernièrement,</text:span> la cible de jeunes voyous, <text:span text:style-name="T346">les c</text:span>ommerçants et <text:span text:style-name="T346">les </text:span>habitants expriment un ras-le-bol de ces actes d'incivilités qui persistent, <text:span text:style-name="T346">huit</text:span><text:span text:style-name="T168"> cambriolages en moins de 3 mois </text:span><text:span text:style-name="T169">ont été recensés</text:span><text:span text:style-name="T168">, </text:span><text:span text:style-name="T169">des </text:span><text:span text:style-name="T168">vols de moto</text:span><text:span text:style-name="T170">s</text:span><text:span text:style-name="T168">-cross, de scooter</text:span><text:span text:style-name="T170">s</text:span><text:span text:style-name="T168">, </text:span><text:span text:style-name="T169">des </text:span><text:span text:style-name="T168">incivilités </text:span><text:span text:style-name="T169">et des</text:span><text:span text:style-name="T168"> agressions </text:span><text:span text:style-name="T169">se sont produits.</text:span></text:p>
      <text:p text:style-name="P84"><text:span text:style-name="T83">Elle fait part de ses doutes sur l'efficacité de l'action de</text:span><text:span text:style-name="T82"> </text:span><text:span text:style-name="T83">deux</text:span><text:span text:style-name="T82"> médiateurs de l'Association Grand Dijon Médiation, censés repérer les regroupements et régler les tensions.</text:span></text:p>
      <text:p text:style-name="P84"><text:soft-page-break/><text:span text:style-name="T103">Elle s'interroge également sur l'</text:span><text:span text:style-name="T82">investissement de matériel vidéo protection </text:span><text:span text:style-name="T83">pour</text:span><text:span text:style-name="T82"> 6 006,72 € </text:span><text:span text:style-name="T83">et la rénovation du p</text:span><text:span text:style-name="T82">igeonnier </text:span><text:span text:style-name="T83">dont </text:span><text:span text:style-name="T82">le budget initial était de 30 000 €, </text:span><text:span text:style-name="T84">les dépenses s'élevant à ce jour à </text:span><text:span text:style-name="T82">52 500 €.</text:span></text:p>
      <text:p text:style-name="P85"><text:span text:style-name="T82">Monsieur Jean-Philippe MOREL </text:span><text:span text:style-name="T85">fait remarquer que le transfert de la compétence voirie au Grand Dijon a entraîné une baisse d'environ 20 % des charges à caractère général, mais n'a eu que peu d'effet</text:span><text:span text:style-name="T97">s</text:span><text:span text:style-name="T85"> sur les frais de personnel qui n'ont diminué que de 2,12 %, </text:span><text:span text:style-name="T97">c</text:span><text:span text:style-name="T85">es charges rest</text:span><text:span text:style-name="T97">a</text:span><text:span text:style-name="T85">nt trop élevées.</text:span></text:p>
      <text:p text:style-name="P86"><text:span text:style-name="T85">L</text:span><text:span text:style-name="T82">a note de présentation fait état du taux de réalisation des dépenses et recettes de fonctionnement mais reste étrangement muette sur les taux de réalisation de la section d'investissement. </text:span></text:p>
      <text:p text:style-name="P121">Il est fort aisé d’annoncer cinq millions d'euros <text:span text:style-name="T381">d’investissement </text:span>et de n'en réaliser que la moitié. Les comptes administratifs successifs de la Ville reportent chaque année de nombreux restes à réaliser.</text:p>
      <text:p text:style-name="P121">Il <text:span text:style-name="T353">ne </text:span>s'agit <text:span text:style-name="T353">que </text:span>d'un effet d'annonce qui ne trompe personne.</text:p>
      <text:p text:style-name="P121">Son groupe s'abstiendra donc sur le compte administratif 2016.</text:p>
      <text:p text:style-name="P122">Monsieur Jean-Marc GONÇALVES souligne que le chiffre de cinq millions avancé par Monsieur Jean-Philippe MOREL incluait des restes à réaliser <text:span text:style-name="T381">de l'exercice précédent</text:span>.</text:p>
      <text:p text:style-name="P122">Monsieur le Maire souligne que les dépenses réelle<text:span text:style-name="T387">s</text:span> de fonctionnement de la Commune ont diminué de 4,73 % entre 2016 et 2015 avec une diminution de 19,49 % pour les charges à caractère général et de 2,12 % pour les frais de personnel. C'est une véritable réussite permettant de préserver l'autofinancement et l’avenir.</text:p>
      <text:p text:style-name="P122">Il rappelle que durant les vingt dernières années, la Ville a réalisé plus de 60 millions d'euros d'investissement et que son endettement actuel est inférieur de un million à celui de 1992.</text:p>
      <text:p text:style-name="P87"><text:span text:style-name="T82">Ces chiffres démontre</text:span><text:span text:style-name="T87">nt</text:span><text:span text:style-name="T82"> une gestion saine, rigoureuse et responsable.</text:span></text:p>
      <text:p text:style-name="P88"><text:span text:style-name="T82">Concernant le pigeonnier, il rappelle que la Ville ne dispose que de peu de patrimoine. Il convient de préserver et d'embellir les éléments remarquables. </text:span><text:span text:style-name="T86">La rénovation du pigeonnier s'est effectuée en partenariat avec le lycée des Marcs d'Or par le biais d'un chantier école, la Commune prenant en charge les matériaux. C'est la raison pour laquelle cette opération dure dans le temps, mais l'objectif est de la terminer pour les prochaines Journées du Patrimoine. Le lycée des Marcs d'Or </text:span><text:span text:style-name="T87">ne pouvant assurer la fin des travaux, <text:s/>une entreprise sera missionnée. </text:span></text:p>
      <text:p text:style-name="P123">Pour les cellules commerciales du quartier du Bief du Moulin, la polémique lui semble inutile. En effet la pérennité de la pharmacie n'est pas mise en cause et le rachat par la Commune du fonds de commerce « tabac presse » permettra de donner un nouvel élan. En accord avec la pharmacie, un nouveau professionnel de santé devrait s'installer.</text:p>
      <text:p text:style-name="P89"><text:span text:style-name="T82">Enfin, il </text:span><text:span text:style-name="T88">souligne</text:span><text:span text:style-name="T82"> qu'un travail énorme est réalisé par les Polices Nationale et Municipale sur l</text:span><text:span text:style-name="T101">a </text:span><text:span text:style-name="T82">sécurité avec d'indéniables résultats.</text:span></text:p>
      <text:p text:style-name="P90"><text:span text:style-name="T82">Il convient de mettre en œuvre sur ce sujet une politique globale mêlant prévention et sanction. A ce titre, il rappelle que le nombre d'éducateurs de la Prévention Spécialisée </text:span><text:span text:style-name="T89">a drastiquement été réduit suite au désengagement du Conseil </text:span><text:span text:style-name="T98">D</text:span><text:span text:style-name="T89">épartemental, passant de 30 à 10 sur le territoire de l'Agglomération.</text:span></text:p>
      <text:p text:style-name="P91"><text:span text:style-name="T89">M</text:span><text:span text:style-name="T82">onsieur le Maire ayant quitté la séance et sous la Présidence de Madame Céline TONOT, le Conseil Municipal adopte le compte administratif 2016 par 22 voix pour </text:span><text:span text:style-name="T90">et six abstentions (</text:span><text:span text:style-name="T82">Mesdames et Messieurs </text:span><text:span text:style-name="T90">GUYOT, BIZOT, DERIOT, JACQUEMOND, CAMBON et MOREL)</text:span></text:p>
      <text:p text:style-name="P123"/>
      <text:p text:style-name="P154">4 - États 2016 des mutations immobilières</text:p>
      <text:p text:style-name="P54"><text:span text:style-name="T213">Monsieur le Maire ayant réintégré la séance et repris sa présidence, </text:span><text:span text:style-name="T212">Monsieur Christian BOUCASSOT </text:span><text:span text:style-name="T211">présent</text:span><text:span text:style-name="T213">e</text:span><text:span text:style-name="T208"> au Conseil Municipal </text:span><text:span text:style-name="T213">l</text:span><text:span text:style-name="T211">'état</text:span><text:span text:style-name="T208"> 2016 des mutations immobilières </text:span><text:span text:style-name="T211">annexé au compte administratif</text:span><text:span text:style-name="T208">. </text:span><text:span text:style-name="T211">Sur cet exercice, l</text:span><text:span text:style-name="T208">a Commune s'est rendue propriétaire des parcelles BK 3 et BK 6 sises au </text:span><text:span text:style-name="T209">lieu dit « Les Communaux de la Gravière »</text:span><text:span text:style-name="T208"> d'une superficie totale de 20 a et 44 ca </text:span><text:span text:style-name="T209">pour un montant de 1 895,04 €.</text:span></text:p>
      <text:p text:style-name="P55"><text:span text:style-name="T209">L</text:span><text:span text:style-name="T208">e Conseil Municipal prend note de l'état 2016 des mutations immobilières.</text:span></text:p>
      <text:p text:style-name="P58"/>
      <text:p text:style-name="P56"><text:span text:style-name="T211">5</text:span><text:span text:style-name="T210"> - États 2016 d</text:span><text:span text:style-name="T211">e la formation des élus</text:span></text:p>
      <text:p text:style-name="P53"><text:span text:style-name="T212">Monsieur le Maire </text:span><text:span text:style-name="T213">présente ensuite </text:span><text:span text:style-name="T208">au Conseil Municipal </text:span><text:span text:style-name="T213">l</text:span><text:span text:style-name="T208">'état 2016 de la formation des élus annexé au compte administratif. Sur cet exercice, </text:span><text:span text:style-name="T209">Madame la Première Adjointe et un conseiller municipal délégué ont suivi une formation intitulée « le budget – analyse financière » pour un montant de 1 150,50 €.</text:span></text:p>
      <text:p text:style-name="P57"><text:span text:style-name="T348">L</text:span>e Conseil Municipal prend note de l'état 2016 <text:span text:style-name="T306">de la formation des élus.</text:span></text:p>
      <text:p text:style-name="P57"/>
      <text:p text:style-name="P177"><text:span text:style-name="T34"/></text:p>
      <text:p text:style-name="P177"><text:soft-page-break/><text:span text:style-name="T34">6</text:span><text:span text:style-name="T33"> </text:span><text:span text:style-name="T32">– </text:span><text:span text:style-name="T71">Budget primitif 2017</text:span></text:p>
      <text:p text:style-name="P223"><text:span text:style-name="T24">Monsieur Jean-Marc GONÇALVES </text:span><text:span text:style-name="T25">précise que l</text:span>e projet de budget pour l’exercice 201<text:span text:style-name="T214">7</text:span> <text:span text:style-name="T306">sur lequel le Conseil Municipal est appelé à se prononcer, </text:span>s’équilibre en fonctionnement à <text:span text:style-name="T215">15 159 017,91</text:span> € et en investissement à <text:span text:style-name="T215">4 993 652,26</text:span> € et peut se résumer comme suit :</text:p>
      <text:p text:style-name="P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3">SECTION DE FONCTIONNEMENT</text:p>
          </table:table-cell>
          <table:covered-table-cell/>
          <table:covered-table-cell/>
          <table:covered-table-cell/>
        </table:table-row>
        <table:table-row table:style-name="Tableau6.1">
          <table:table-cell table:style-name="Tableau6.A2" table:number-columns-spanned="2" office:value-type="string">
            <text:p text:style-name="P3">DÉPENSES</text:p>
          </table:table-cell>
          <table:covered-table-cell/>
          <table:table-cell table:style-name="Tableau6.A1" table:number-columns-spanned="2" office:value-type="string">
            <text:p text:style-name="P3">RECETTES</text:p>
          </table:table-cell>
          <table:covered-table-cell/>
        </table:table-row>
        <table:table-row table:style-name="Tableau6.1">
          <table:table-cell table:style-name="Tableau6.A2" office:value-type="string">
            <text:p text:style-name="P4">011 Charges à caractère général</text:p>
          </table:table-cell>
          <table:table-cell table:style-name="Tableau6.B3" office:value-type="float" office:value="2379391">
            <text:p text:style-name="P5">2 379 391,00</text:p>
          </table:table-cell>
          <table:table-cell table:style-name="Tableau6.A2" office:value-type="string">
            <text:p text:style-name="P4">013 Atténuation de charges</text:p>
          </table:table-cell>
          <table:table-cell table:style-name="Tableau6.D3" office:value-type="float" office:value="200000">
            <text:p text:style-name="P6">200 000,00</text:p>
          </table:table-cell>
        </table:table-row>
        <table:table-row table:style-name="Tableau6.1">
          <table:table-cell table:style-name="Tableau6.A2" office:value-type="string">
            <text:p text:style-name="P4">012 Charges de personnel et frais assimilés</text:p>
          </table:table-cell>
          <table:table-cell table:style-name="Tableau6.B3" office:value-type="float" office:value="8244074">
            <text:p text:style-name="P5">8 244 074,00</text:p>
          </table:table-cell>
          <table:table-cell table:style-name="Tableau6.A2" office:value-type="string">
            <text:p text:style-name="P4">70 Produit des services, domaine et ventes</text:p>
          </table:table-cell>
          <table:table-cell table:style-name="Tableau6.D3" office:value-type="float" office:value="681543">
            <text:p text:style-name="P5">681 543,00</text:p>
          </table:table-cell>
        </table:table-row>
        <table:table-row table:style-name="Tableau6.1">
          <table:table-cell table:style-name="Tableau6.A2" office:value-type="string">
            <text:p text:style-name="P4">014 Atténuation de produits</text:p>
          </table:table-cell>
          <table:table-cell table:style-name="Tableau6.B3" office:value-type="float" office:value="82000">
            <text:p text:style-name="P5">82 000,00</text:p>
          </table:table-cell>
          <table:table-cell table:style-name="Tableau6.A2" office:value-type="string">
            <text:p text:style-name="P4">73 Impôts et taxes</text:p>
          </table:table-cell>
          <table:table-cell table:style-name="Tableau6.D3" office:value-type="float" office:value="9803640">
            <text:p text:style-name="P5">9 803 640,00</text:p>
          </table:table-cell>
        </table:table-row>
        <table:table-row table:style-name="Tableau6.1">
          <table:table-cell table:style-name="Tableau6.A2" office:value-type="string">
            <text:p text:style-name="P4">65 Autres charges de gestion courante</text:p>
          </table:table-cell>
          <table:table-cell table:style-name="Tableau6.B3" office:value-type="float" office:value="824026">
            <text:p text:style-name="P5">824 026,00</text:p>
          </table:table-cell>
          <table:table-cell table:style-name="Tableau6.A2" office:value-type="string">
            <text:p text:style-name="P4">74 Dotations et participations</text:p>
          </table:table-cell>
          <table:table-cell table:style-name="Tableau6.D3" office:value-type="float" office:value="1310725">
            <text:p text:style-name="P12">1 310 725,00</text:p>
          </table:table-cell>
        </table:table-row>
        <table:table-row table:style-name="Tableau6.1">
          <table:table-cell table:style-name="Tableau6.A2" office:value-type="string">
            <text:p text:style-name="P4">66 Charges financières</text:p>
          </table:table-cell>
          <table:table-cell table:style-name="Tableau6.B3" office:value-type="float" office:value="71200">
            <text:p text:style-name="P5">71 200,00</text:p>
          </table:table-cell>
          <table:table-cell table:style-name="Tableau6.A2" office:value-type="string">
            <text:p text:style-name="P4">75 Autres produits de gestion courante</text:p>
          </table:table-cell>
          <table:table-cell table:style-name="Tableau6.D3" office:value-type="float" office:value="24000">
            <text:p text:style-name="P5">24 000,00</text:p>
          </table:table-cell>
        </table:table-row>
        <table:table-row table:style-name="Tableau6.1">
          <table:table-cell table:style-name="Tableau6.A2" office:value-type="string">
            <text:p text:style-name="P4">67 Charges exceptionnelles</text:p>
          </table:table-cell>
          <table:table-cell table:style-name="Tableau6.B3" office:value-type="float" office:value="12900">
            <text:p text:style-name="P5">12 900,00</text:p>
          </table:table-cell>
          <table:table-cell table:style-name="Tableau6.A2" office:value-type="string">
            <text:p text:style-name="P7">76 Produits financiers</text:p>
          </table:table-cell>
          <table:table-cell table:style-name="Tableau6.D3" office:value-type="float" office:value="4033">
            <text:p text:style-name="P8">4 033,00</text:p>
          </table:table-cell>
        </table:table-row>
        <table:table-row table:style-name="Tableau6.1">
          <table:table-cell table:style-name="Tableau6.A9" office:value-type="string">
            <text:p text:style-name="P4"/>
          </table:table-cell>
          <table:table-cell table:style-name="Tableau6.B9">
            <text:p text:style-name="P5"/>
          </table:table-cell>
          <table:table-cell table:style-name="Tableau6.C9" office:value-type="string">
            <text:p text:style-name="P7">77 produits exceptionnels</text:p>
          </table:table-cell>
          <table:table-cell table:style-name="Tableau6.D9" office:value-type="float" office:value="150000">
            <text:p text:style-name="P8">150 000,00</text:p>
          </table:table-cell>
        </table:table-row>
        <table:table-row table:style-name="Tableau6.1">
          <table:table-cell table:style-name="Tableau6.A10" office:value-type="string">
            <text:p text:style-name="P13">Total dépenses réelles</text:p>
          </table:table-cell>
          <table:table-cell table:style-name="Tableau6.B9" table:formula="ooow:&lt;B8&gt;+&lt;B7&gt;+&lt;B6&gt;+&lt;B5&gt;+&lt;B4&gt;+&lt;B3&gt;" office:value-type="float" office:value="11613591">
            <text:p text:style-name="P14">11 613 591,00</text:p>
          </table:table-cell>
          <table:table-cell table:style-name="Tableau6.C10" office:value-type="string">
            <text:p text:style-name="P13">Total recettes réelles</text:p>
          </table:table-cell>
          <table:table-cell table:style-name="Tableau6.D9" table:formula="ooow:&lt;D9&gt;+&lt;D8&gt;+&lt;D7&gt;+&lt;D6&gt;+&lt;D5&gt;+&lt;D4&gt;+&lt;D3&gt;" office:value-type="float" office:value="12173941">
            <text:p text:style-name="P15">12 173 941,00</text:p>
          </table:table-cell>
        </table:table-row>
        <table:table-row table:style-name="Tableau6.1">
          <table:table-cell table:style-name="Tableau6.A2" office:value-type="string">
            <text:p text:style-name="P4">023 Virement à la section d’investissement</text:p>
          </table:table-cell>
          <table:table-cell table:style-name="Tableau6.B3" office:value-type="float" office:value="3100926.91">
            <text:p text:style-name="P5">3 100 926,91</text:p>
          </table:table-cell>
          <table:table-cell table:style-name="Tableau6.A2" office:value-type="string">
            <text:p text:style-name="P4"/>
          </table:table-cell>
          <table:table-cell table:style-name="Tableau6.D3">
            <text:p text:style-name="P6"/>
          </table:table-cell>
        </table:table-row>
        <table:table-row table:style-name="Tableau6.1">
          <table:table-cell table:style-name="Tableau6.A2" office:value-type="string">
            <text:p text:style-name="P4">042 Opérations d’ordre entre sections</text:p>
          </table:table-cell>
          <table:table-cell table:style-name="Tableau6.B3" office:value-type="float" office:value="444500">
            <text:p text:style-name="P5">444 500,00</text:p>
          </table:table-cell>
          <table:table-cell table:style-name="Tableau6.A2" office:value-type="string">
            <text:p text:style-name="P4"/>
          </table:table-cell>
          <table:table-cell table:style-name="Tableau6.D3">
            <text:p text:style-name="P6"/>
          </table:table-cell>
        </table:table-row>
        <table:table-row table:style-name="Tableau6.1">
          <table:table-cell table:style-name="Tableau6.A2" office:value-type="string">
            <text:p text:style-name="P13">Total dépenses d’ordre</text:p>
          </table:table-cell>
          <table:table-cell table:style-name="Tableau6.B3" table:formula="ooow:&lt;B12&gt;+&lt;B11&gt;" office:value-type="float" office:value="3545426.91">
            <text:p text:style-name="P14">3 545 426,91</text:p>
          </table:table-cell>
          <table:table-cell table:style-name="Tableau6.A2" office:value-type="string">
            <text:p text:style-name="P13">Résultat reporté</text:p>
          </table:table-cell>
          <table:table-cell table:style-name="Tableau6.D3" office:value-type="float" office:value="2985076.91">
            <text:p text:style-name="P14">2 985 076,91</text:p>
          </table:table-cell>
        </table:table-row>
        <table:table-row table:style-name="Tableau6.1">
          <table:table-cell table:style-name="Tableau6.A2" office:value-type="string">
            <text:p text:style-name="P17"/>
          </table:table-cell>
          <table:table-cell table:style-name="Tableau6.B3">
            <text:p text:style-name="P18"/>
          </table:table-cell>
          <table:table-cell table:style-name="Tableau6.A2" office:value-type="string">
            <text:p text:style-name="P17"/>
          </table:table-cell>
          <table:table-cell table:style-name="Tableau6.D3">
            <text:p text:style-name="P18"/>
          </table:table-cell>
        </table:table-row>
        <table:table-row table:style-name="Tableau6.1">
          <table:table-cell table:style-name="Tableau6.A2" office:value-type="string">
            <text:p text:style-name="P17">TOTAL SECTION DE FONCTIONNEMENT</text:p>
          </table:table-cell>
          <table:table-cell table:style-name="Tableau6.B3" table:formula="ooow:&lt;B13&gt;+&lt;B10&gt;" office:value-type="float" office:value="15159017.91">
            <text:p text:style-name="P14">15 159 017,91</text:p>
          </table:table-cell>
          <table:table-cell table:style-name="Tableau6.A2" office:value-type="string">
            <text:p text:style-name="P17">TOTAL SECTION DE FONCTIONNEMENT</text:p>
          </table:table-cell>
          <table:table-cell table:style-name="Tableau6.D3" table:formula="ooow:&lt;D13&gt;+&lt;D10&gt;" office:value-type="float" office:value="15159017.91">
            <text:p text:style-name="P15">15 159 017,91</text:p>
          </table:table-cell>
        </table:table-row>
      </table:table>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225">SECTION D’INVESTISSEMENT</text:p>
          </table:table-cell>
          <table:covered-table-cell/>
          <table:covered-table-cell/>
          <table:covered-table-cell/>
        </table:table-row>
        <table:table-row table:style-name="Tableau7.1">
          <table:table-cell table:style-name="Tableau7.A2" table:number-columns-spanned="2" office:value-type="string">
            <text:p text:style-name="P3">DÉPENSES</text:p>
          </table:table-cell>
          <table:covered-table-cell/>
          <table:table-cell table:style-name="Tableau7.A1" table:number-columns-spanned="2" office:value-type="string">
            <text:p text:style-name="P3">RECETTES</text:p>
          </table:table-cell>
          <table:covered-table-cell/>
        </table:table-row>
        <table:table-row table:style-name="Tableau7.1">
          <table:table-cell table:style-name="Tableau7.A2" office:value-type="string">
            <text:p text:style-name="P4">10 Dotations</text:p>
          </table:table-cell>
          <table:table-cell table:style-name="Tableau7.B3" office:value-type="float" office:value="200000">
            <text:p text:style-name="P6">200 000,00</text:p>
          </table:table-cell>
          <table:table-cell table:style-name="Tableau7.A2" office:value-type="string">
            <text:p text:style-name="P4">10 Dotations</text:p>
          </table:table-cell>
          <table:table-cell table:style-name="Tableau7.D3" office:value-type="float" office:value="233543.76">
            <text:p text:style-name="P8">233 543,76</text:p>
          </table:table-cell>
        </table:table-row>
        <table:table-row table:style-name="Tableau7.1">
          <table:table-cell table:style-name="Tableau7.A2" office:value-type="string">
            <text:p text:style-name="P4">16 Emprunts et dettes assimilées</text:p>
          </table:table-cell>
          <table:table-cell table:style-name="Tableau7.B3" office:value-type="float" office:value="315400">
            <text:p text:style-name="P8">315 400,00</text:p>
          </table:table-cell>
          <table:table-cell table:style-name="Tableau7.A2" office:value-type="string">
            <text:p text:style-name="P9">16 Emprunts</text:p>
          </table:table-cell>
          <table:table-cell table:style-name="Tableau7.D3" office:value-type="float" office:value="370000">
            <text:p text:style-name="P10">370 000,00</text:p>
          </table:table-cell>
        </table:table-row>
        <table:table-row table:style-name="Tableau7.1">
          <table:table-cell table:style-name="Tableau7.A2" office:value-type="string">
            <text:p text:style-name="P4">20 Immobilisations incorporelles</text:p>
          </table:table-cell>
          <table:table-cell table:style-name="Tableau7.B3" office:value-type="float" office:value="514530">
            <text:p text:style-name="P8">514 530,00</text:p>
          </table:table-cell>
          <table:table-cell table:style-name="Tableau7.A2" office:value-type="string">
            <text:p text:style-name="P4"/>
          </table:table-cell>
          <table:table-cell table:style-name="Tableau7.D3">
            <text:p text:style-name="P6"/>
          </table:table-cell>
        </table:table-row>
        <table:table-row table:style-name="Tableau7.1">
          <table:table-cell table:style-name="Tableau7.A6" office:value-type="string">
            <text:p text:style-name="P7">204 Subventions d’investissement versées</text:p>
          </table:table-cell>
          <table:table-cell table:style-name="Tableau7.B6" office:value-type="float" office:value="220000">
            <text:p text:style-name="P8">220 000,00</text:p>
          </table:table-cell>
          <table:table-cell table:style-name="Tableau7.C6" office:value-type="string">
            <text:p text:style-name="P4"/>
          </table:table-cell>
          <table:table-cell table:style-name="Tableau7.D6">
            <text:p text:style-name="P6"/>
          </table:table-cell>
        </table:table-row>
        <table:table-row table:style-name="Tableau7.1">
          <table:table-cell table:style-name="Tableau7.A8" office:value-type="string">
            <text:p text:style-name="P4">21 Immobilisations corporelles</text:p>
          </table:table-cell>
          <table:table-cell table:style-name="Tableau7.B6" office:value-type="float" office:value="1363884">
            <text:p text:style-name="P8">1 363 884,00</text:p>
          </table:table-cell>
          <table:table-cell table:style-name="Tableau7.C8" office:value-type="string">
            <text:p text:style-name="P4"/>
          </table:table-cell>
          <table:table-cell table:style-name="Tableau7.D6">
            <text:p text:style-name="P6"/>
          </table:table-cell>
        </table:table-row>
        <table:table-row table:style-name="Tableau7.1">
          <table:table-cell table:style-name="Tableau7.A8" office:value-type="string">
            <text:p text:style-name="P4">23 Immobilisations en cours</text:p>
          </table:table-cell>
          <table:table-cell table:style-name="Tableau7.B6" office:value-type="float" office:value="1588500">
            <text:p text:style-name="P8">1 588 500,00</text:p>
          </table:table-cell>
          <table:table-cell table:style-name="Tableau7.C8" office:value-type="string">
            <text:p text:style-name="P4"/>
          </table:table-cell>
          <table:table-cell table:style-name="Tableau7.D6">
            <text:p text:style-name="P6"/>
          </table:table-cell>
        </table:table-row>
        <table:table-row table:style-name="Tableau7.1">
          <table:table-cell table:style-name="Tableau7.A2" office:value-type="string">
            <text:p text:style-name="P13">Total dépenses réelles</text:p>
          </table:table-cell>
          <table:table-cell table:style-name="Tableau7.B3" table:formula="ooow:&lt;B8&gt;+&lt;B7&gt;+&lt;B6&gt;+&lt;B5&gt;+&lt;B4&gt;+&lt;B3&gt;" office:value-type="float" office:value="4202314">
            <text:p text:style-name="P15">4 202 314,00</text:p>
          </table:table-cell>
          <table:table-cell table:style-name="Tableau7.A2" office:value-type="string">
            <text:p text:style-name="P13">Total recettes réelles</text:p>
          </table:table-cell>
          <table:table-cell table:style-name="Tableau7.D3" table:formula="ooow:&lt;D4&gt;+&lt;D3&gt;" office:value-type="float" office:value="603543.76">
            <text:p text:style-name="P19">603 543,76</text:p>
          </table:table-cell>
        </table:table-row>
        <table:table-row table:style-name="Tableau7.1">
          <table:table-cell table:style-name="Tableau7.A2" office:value-type="string">
            <text:p text:style-name="P11"/>
          </table:table-cell>
          <table:table-cell table:style-name="Tableau7.B3">
            <text:p text:style-name="P6"/>
          </table:table-cell>
          <table:table-cell table:style-name="Tableau7.A2" office:value-type="string">
            <text:p text:style-name="P11">021 Virement de la section de fonctionnement</text:p>
          </table:table-cell>
          <table:table-cell table:style-name="Tableau7.D3" office:value-type="float" office:value="3100926.91">
            <text:p text:style-name="P8">3 100 926,91</text:p>
          </table:table-cell>
        </table:table-row>
        <table:table-row table:style-name="Tableau7.1">
          <table:table-cell table:style-name="Tableau7.A2" office:value-type="string">
            <text:p text:style-name="P4"/>
          </table:table-cell>
          <table:table-cell table:style-name="Tableau7.B3">
            <text:p text:style-name="P6"/>
          </table:table-cell>
          <table:table-cell table:style-name="Tableau7.A2" office:value-type="string">
            <text:p text:style-name="P4">040 Opérations d’ordre entre sections</text:p>
          </table:table-cell>
          <table:table-cell table:style-name="Tableau7.D3" office:value-type="float" office:value="444500">
            <text:p text:style-name="P8">444 500,00</text:p>
          </table:table-cell>
        </table:table-row>
        <table:table-row table:style-name="Tableau7.1">
          <table:table-cell table:style-name="Tableau7.A2" office:value-type="string">
            <text:p text:style-name="P13"/>
          </table:table-cell>
          <table:table-cell table:style-name="Tableau7.B3">
            <text:p text:style-name="P18"/>
          </table:table-cell>
          <table:table-cell table:style-name="Tableau7.A2" office:value-type="string">
            <text:p text:style-name="P13">Total recettes d’ordre</text:p>
          </table:table-cell>
          <table:table-cell table:style-name="Tableau7.D3" table:formula="ooow:&lt;D11&gt;+&lt;D10&gt;" office:value-type="float" office:value="3545426.91">
            <text:p text:style-name="P15">3 545 426,91</text:p>
          </table:table-cell>
        </table:table-row>
        <table:table-row table:style-name="Tableau7.1">
          <table:table-cell table:style-name="Tableau7.A2" office:value-type="string">
            <text:p text:style-name="P13">Restes à réaliser</text:p>
          </table:table-cell>
          <table:table-cell table:style-name="Tableau7.B3" office:value-type="float" office:value="791338.26">
            <text:p text:style-name="P15">791 338,26</text:p>
          </table:table-cell>
          <table:table-cell table:style-name="Tableau7.A2" office:value-type="string">
            <text:p text:style-name="P16">Résultat reporté</text:p>
          </table:table-cell>
          <table:table-cell table:style-name="Tableau7.D3" office:value-type="float" office:value="844681.59">
            <text:p text:style-name="P15">844 681,59</text:p>
          </table:table-cell>
        </table:table-row>
        <table:table-row table:style-name="Tableau7.1">
          <table:table-cell table:style-name="Tableau7.A2" office:value-type="string">
            <text:p text:style-name="P17"/>
          </table:table-cell>
          <table:table-cell table:style-name="Tableau7.B3">
            <text:p text:style-name="P18"/>
          </table:table-cell>
          <table:table-cell table:style-name="Tableau7.A2" office:value-type="string">
            <text:p text:style-name="P17"/>
          </table:table-cell>
          <table:table-cell table:style-name="Tableau7.D3">
            <text:p text:style-name="P18"/>
          </table:table-cell>
        </table:table-row>
        <table:table-row table:style-name="Tableau7.1">
          <table:table-cell table:style-name="Tableau7.A2" office:value-type="string">
            <text:p text:style-name="P17">TOTAL SECTION D’INVESTISSEMENT</text:p>
          </table:table-cell>
          <table:table-cell table:style-name="Tableau7.B3" table:formula="ooow:&lt;B13&gt;+&lt;B9&gt;" office:value-type="float" office:value="4993652.26">
            <text:p text:style-name="P15">4 993 652,26</text:p>
          </table:table-cell>
          <table:table-cell table:style-name="Tableau7.A2" office:value-type="string">
            <text:p text:style-name="P17">TOTAL SECTION D’INVESTISSEMENT</text:p>
          </table:table-cell>
          <table:table-cell table:style-name="Tableau7.D3" table:formula="ooow:&lt;D13&gt;+&lt;D12&gt;+&lt;D9&gt;" office:value-type="float" office:value="4993652.26">
            <text:p text:style-name="P15">4 993 652,26</text:p>
          </table:table-cell>
        </table:table-row>
      </table:table>
      <text:p text:style-name="P223">En terme de mouvements réels, les dépenses totales s'élèvent à 1<text:span text:style-name="T215">5 815 905</text:span> €.</text:p>
      <text:p text:style-name="P224">SECTION DE FONCTIONNEMENT</text:p>
      <text:p text:style-name="P226">Les dépenses de fonctionnement totales s'élèvent à 1<text:span text:style-name="T216">5 159 018</text:span> € dont 11 <text:span text:style-name="T216">613 591</text:span>€ de dépenses réelles soit une <text:span text:style-name="T216">augmentation</text:span> de <text:span text:style-name="T216">1,20</text:span> % par rapport à 201<text:span text:style-name="T216">6</text:span> et <text:span text:style-name="T216">3 545 427</text:span> € de dépenses d'ordre.</text:p>
      <text:p text:style-name="P249">Les recettes de fonctionnement totales s'élèvent à <text:span text:style-name="T216">15 159 018</text:span> € dont 12 1<text:span text:style-name="T314">73 941</text:span> € de recettes réelles soit une baisse de <text:span text:style-name="T216">0,19</text:span> % par rapport à 201<text:span text:style-name="T216">6</text:span> et <text:span text:style-name="T216">2 985 077</text:span> € de résultat reporté.</text:p>
      <text:p text:style-name="P189">Dépenses</text:p>
      <text:list xml:id="list5728387624172480341" text:style-name="L12">
        <text:list-item>
          <text:p text:style-name="P360">Chapitre 011 : charges à caractère général</text:p>
        </text:list-item>
      </text:list>
      <text:p text:style-name="P210">Les crédits inscrits à ce chapitre s'élèvent à 2 3<text:span text:style-name="T314">79 391 €</text:span> soit une diminution de <text:span text:style-name="T216">0,59</text:span> % par rapport à 201<text:span text:style-name="T216">6</text:span>. </text:p>
      <text:p text:style-name="P194"><text:span text:style-name="T157">De nombreux </text:span><text:span text:style-name="T156">efforts significatifs en termes de maîtrise des dépenses de fonctionnement </text:span><text:span text:style-name="T157">ont permis cette baisse malgré l'inscription d'un crédit de 25 000 € pour l</text:span><text:span text:style-name="T158">'</text:span><text:span text:style-name="T157">aide à l'élaboration d'une nouvelle Charte du Développement Durable et de la Qualité Environnementale</text:span><text:span text:style-name="T156">.</text:span></text:p>
      <text:list xml:id="list8869815461923544227" text:style-name="L13">
        <text:list-item>
          <text:p text:style-name="P361">Chapitre 012 : charges de personnel et frais assimilés</text:p>
        </text:list-item>
      </text:list>
      <text:p text:style-name="P190">Les crédits inscrits à ce chapitre s'élèvent à 8 <text:span text:style-name="T217">244 074</text:span> € soit une <text:span text:style-name="T217">hausse</text:span> de <text:span text:style-name="T217">2,18</text:span> % par rapport à 201<text:span text:style-name="T217">6</text:span>. Cette <text:span text:style-name="T217">hausse</text:span> provient d<text:span text:style-name="T217">e l'augmentation du point d'indice décidé au niveau national qui produira son plein effet en 2017</text:span> <text:span text:style-name="T218">et la mise en place progressive du parcours Professionnel Carrières et Rémunérations (PPCR) </text:span></text:p>
      <text:list xml:id="list7261470666349480249" text:style-name="L14">
        <text:list-item>
          <text:p text:style-name="P362">Chapitre 65 : autres charges de gestion courante</text:p>
        </text:list-item>
      </text:list>
      <text:p text:style-name="P190">Les crédits inscrits à ce chapitre s'élèvent à <text:span text:style-name="T218">824 026</text:span> € soit une <text:span text:style-name="T218">baisse</text:span> de <text:span text:style-name="T218">3,90</text:span> % par rapport à 201<text:span text:style-name="T218">6</text:span>.</text:p>
      <text:p text:style-name="P45"><text:span text:style-name="T62">En</text:span><text:span text:style-name="T61"> 2017 </text:span><text:span text:style-name="T63">l'Association Grand Dijon Médiation fonctionne</text:span><text:span text:style-name="T62">ra</text:span><text:span text:style-name="T63"> en année pleine, entraînant une augmentation de 10 000 € de la subvention versée par rapport à 2016 et </text:span><text:span text:style-name="T62">l</text:span><text:span text:style-name="T63">a subvention versée par la Ville au Centre Communal d’Action Sociale diminu</text:span><text:span text:style-name="T62">e</text:span><text:span text:style-name="T63"> suite, </text:span><text:span text:style-name="T62">notamment,</text:span><text:span text:style-name="T63"> à la mutation dans les services de la Commune d'un travailleur social de la Ruche auparavant rémunéré par le CCAS</text:span><text:span text:style-name="T61">.</text:span></text:p>
      <text:list xml:id="list3567631056528120198" text:style-name="L15">
        <text:list-item>
          <text:p text:style-name="P363">Chapitre 66 : charges financières</text:p>
        </text:list-item>
      </text:list>
      <text:p text:style-name="P190">Les crédits inscrits à ce chapitre s'élèvent à 7<text:span text:style-name="T219">1 200</text:span> € soit une <text:span text:style-name="T219">baisse</text:span> de <text:span text:style-name="T219">8,72</text:span> % par rapport à 201<text:span text:style-name="T219">6</text:span>. </text:p>
      <text:list xml:id="list2570139563068822721" text:style-name="L16">
        <text:list-item>
          <text:p text:style-name="P364">Chapitre 67 : charges exceptionnelles</text:p>
        </text:list-item>
      </text:list>
      <text:p text:style-name="P190">Les crédits inscrits à ce chapitre s'élèvent à 1<text:span text:style-name="T219">2 90</text:span>0 € soit une <text:span text:style-name="T219">baisse</text:span> de <text:span text:style-name="T219">6,25</text:span> % par rapport à 201<text:span text:style-name="T219">6</text:span>.</text:p>
      <text:list xml:id="list3852731985191556466" text:style-name="L17">
        <text:list-item>
          <text:p text:style-name="P365"><text:soft-page-break/>Chapitre 014 : atténuation de produits</text:p>
        </text:list-item>
      </text:list>
      <text:p text:style-name="P190">Les crédits inscrits à ce chapitre s'élèvent à <text:span text:style-name="T219">82</text:span> 000 € soit une augmentation de <text:span text:style-name="T219">26,15</text:span> % par rapport à 201<text:span text:style-name="T219">6</text:span>, <text:s/>au renforcement des mécanismes de péréquation horizontale par le biais du FPIC.</text:p>
      <text:p text:style-name="P189">Dépenses d'ordre</text:p>
      <text:p text:style-name="P194"><text:span text:style-name="T148">Les dépenses d'ordre qui s'élèvent à</text:span><text:span text:style-name="T153"> </text:span><text:span text:style-name="T149">3 545 427</text:span><text:span text:style-name="T148"> € sont constituées par les amortissements (</text:span><text:span text:style-name="T149">444 500</text:span><text:span text:style-name="T148"> €) et le virement à la section d'investissement (</text:span><text:span text:style-name="T149">3 100 927</text:span><text:span text:style-name="T148"> €).</text:span></text:p>
      <text:p text:style-name="P189"/>
      <text:p text:style-name="P189">Recettes</text:p>
      <text:list xml:id="list1426271337839397254" text:style-name="L18">
        <text:list-item>
          <text:p text:style-name="P366">Chapitre 013 : atténuation de charges</text:p>
        </text:list-item>
      </text:list>
      <text:p text:style-name="P190">Les crédits inscrits à ce chapitre s'élèvent à 200 000 € et retracent les remboursements effectués par l'assurance statutaire et les organismes de sécurité sociale.</text:p>
      <text:list xml:id="list4566316843242571805" text:style-name="L19">
        <text:list-item>
          <text:p text:style-name="P367">Chapitre 70 : vente de produits et de prestations</text:p>
        </text:list-item>
      </text:list>
      <text:p text:style-name="P190">Les crédits inscrits à ce chapitre s'élèvent à 6<text:span text:style-name="T220">81 543</text:span> € et <text:span text:style-name="T220">augmentent</text:span> de <text:span text:style-name="T220">4,85</text:span> % par rapport à 201<text:span text:style-name="T220">6</text:span>.</text:p>
      <text:p text:style-name="P190"><text:span text:style-name="T220">Cette hausse provient principalement des droits au Conservatoire à rayonnement Communal suite aux changements des taux et tarifs planchers et plafonds entraînant une diminution de cotisation pour les enfants et une augmentation pour les adultes</text:span>. </text:p>
      <text:list xml:id="list6830048920714052213" text:style-name="L20">
        <text:list-item>
          <text:p text:style-name="P368">Chapitre 73 : impôts et taxes</text:p>
        </text:list-item>
      </text:list>
      <text:p text:style-name="P210">Les crédits inscrits à ce chapitre s'élèvent à 9 <text:span text:style-name="T315">803 640</text:span> € soit une hausse de <text:span text:style-name="T221">0,19</text:span> % par rapport à 201<text:span text:style-name="T221">6</text:span>. <text:span text:style-name="T389">L</text:span>es principales variations sont les suivantes :</text:p>
      <text:list xml:id="list95318417533733" text:continue-list="list5688914787684014625" text:style-name="WW8Num16">
        <text:list-item>
          <text:p text:style-name="P373">fiscalité directe : + <text:span text:style-name="T315">12 512</text:span> €,</text:p>
        </text:list-item>
        <text:list-item>
          <text:p text:style-name="P373">Attribution de Compensation versée par le Grand Dijon : - <text:span text:style-name="T221">3 940</text:span> €,</text:p>
        </text:list-item>
        <text:list-item>
          <text:p text:style-name="P382">taxe additionnelle aux droits de mutation : <text:span text:style-name="T221">+ 10 000</text:span> €.</text:p>
        </text:list-item>
      </text:list>
      <text:p text:style-name="P75">En terme de fiscalité, <text:span text:style-name="T221">comme annoncé lors du Débat d'Orientation Budgétaire, </text:span>il sera proposé <text:span text:style-name="T221">de reconduire les taux appliqués en 2016.</text:span></text:p>
      <text:list xml:id="list3430880540177702039" text:style-name="L21">
        <text:list-item>
          <text:p text:style-name="P353">Chapitre 74 : dotations, participations et subventions</text:p>
        </text:list-item>
      </text:list>
      <text:p text:style-name="P210">Les crédits inscrits à ce chapitre s'élèvent à 1 <text:span text:style-name="T221">281 277</text:span> € soit une diminution de <text:span text:style-name="T221">14,36</text:span> % par rapport à 201<text:span text:style-name="T221">6</text:span>. Les principales variations sont les suivantes :</text:p>
      <text:list xml:id="list4613123974332368064" text:style-name="WW8Num19">
        <text:list-item>
          <text:p text:style-name="P379"><text:span text:style-name="T148">Dotation </text:span><text:span text:style-name="T150">Globale de Fonctionnement </text:span><text:span text:style-name="T148">: - </text:span><text:span text:style-name="T150">169 113</text:span><text:span text:style-name="T148"> € qui correspondent tant à la </text:span><text:span text:style-name="T133">baisse de la part « complément de garantie » pour financer le développement de l'intercommunalité, les accroissements de population et la péréquation (DSU et DSR) qu'à la contribution au redressement des finances publiques,</text:span></text:p>
        </text:list-item>
        <text:list-item>
          <text:p text:style-name="P378">désengagement de la CAF (Contrat Enfance Jeunesse <text:span text:style-name="T221">et centre social</text:span>) : - <text:span text:style-name="T221">80 000</text:span> €.</text:p>
        </text:list-item>
      </text:list>
      <text:p text:style-name="P273">Chapitre 75 : autres produits de gestion courante</text:p>
      <text:p text:style-name="P190">Les crédits s'élèvent à <text:span text:style-name="T221">24</text:span> 000 € soit une baisse de <text:span text:style-name="T221">22,58</text:span> % par rapport à 201<text:span text:style-name="T221">6</text:span>.</text:p>
      <text:list xml:id="list6901104774322332551" text:style-name="L22">
        <text:list-item>
          <text:p text:style-name="P370">Chapitre 76 : produits financiers</text:p>
        </text:list-item>
      </text:list>
      <text:p text:style-name="P192">Les crédits <text:span text:style-name="T222">qui </text:span>s'élèvent à <text:span text:style-name="T222">4 033</text:span> €<text:span text:style-name="T222">.</text:span></text:p>
      <text:list xml:id="list6208467725112580975" text:style-name="L23">
        <text:list-item>
          <text:p text:style-name="P371">Chapitre 77 : produits exceptionnels</text:p>
        </text:list-item>
      </text:list>
      <text:p text:style-name="P46"><text:span text:style-name="T222">La recette exceptionnelle prévue est liée à la maîtrise du foncier dans le cadre de la première tranche du futur écoquartier des Pommerets. En effet, la plupart des terrains ont été acquis par le Grand Dijon à la demande de la Commune dans le cadre du Programme d'Action Foncière (PAF). La Commune, conformément aux dispositions du PAF, a déjà procédé, pendant 10 ans, au remboursement d'une partie des sommes avancées par le Grand Dijon. Ces sommes lui seront reversées lors de l’acquisition des terrains. Cette opération qui concerne 11 parcelles pour une superficie d'environ 46 250 m² prévoit un prix de rétrocession par le Grand Dijon à la Commune de 510 000 € et le remboursement à la Commune</text:span><text:span text:style-name="T223"> par le Grand Dijon </text:span><text:span text:style-name="T224">de</text:span><text:span text:style-name="T223"> 155 000 €.</text:span></text:p>
      <text:p text:style-name="P189">Résultat reporté</text:p>
      <text:p text:style-name="P190">L<text:span text:style-name="T222">e</text:span> résultat de fonctionnement reporté s'élève à <text:span text:style-name="T222">2 985 077</text:span> €.</text:p>
      <text:p text:style-name="P224">SECTION D'INVESTISSEMENT</text:p>
      <text:p text:style-name="P226">Les dépenses d'investissement s'élèvent à <text:span text:style-name="T225">4 993 652</text:span> € dont <text:span text:style-name="T226">4 202 314</text:span> € de dépenses réelles et <text:span text:style-name="T225">791 338</text:span> € de restes à réaliser.</text:p>
      <text:p text:style-name="P249">Les recettes d'investissement s'élèvent à <text:span text:style-name="T225">4 993 652</text:span> € dont <text:span text:style-name="T227">603 543</text:span> € de recettes réelles, <text:span text:style-name="T225">3 545 427</text:span> € de recettes d'ordre et <text:span text:style-name="T225">844 682</text:span> € de r<text:span text:style-name="T225">ésultat reporté</text:span>.</text:p>
      <text:p text:style-name="P189"><text:soft-page-break/>Dépenses</text:p>
      <text:list xml:id="list95318121527294" text:continue-list="list2825061029938212669" text:style-name="WW8Num14">
        <text:list-item>
          <text:p text:style-name="P369">Chapitre 10 : dotations</text:p>
        </text:list-item>
      </text:list>
      <text:p text:style-name="P190">Les crédits inscrits à ce chapitre s'élèvent à 200 000 € et correspondent au <text:span text:style-name="T225">second</text:span> remboursement de l'avance de 400 000 € perçue en 2015 au titre du plan de relance FCTVA <text:span text:style-name="T225">(prêt à taux 0)</text:span>. </text:p>
      <text:list xml:id="list95319325504914" text:continue-numbering="true" text:style-name="WW8Num14">
        <text:list-item>
          <text:p text:style-name="P369">Chapitre 16 : emprunts</text:p>
        </text:list-item>
      </text:list>
      <text:p text:style-name="P190">Les crédits <text:span text:style-name="T228">de </text:span>ce chapitre <text:span text:style-name="T228">(315 4</text:span>00 €<text:span text:style-name="T228">)</text:span> correspondent au remboursement en capital des emprunts.</text:p>
      <text:p text:style-name="P189"/>
      <text:list xml:id="list95319355742999" text:continue-numbering="true" text:style-name="WW8Num14">
        <text:list-item>
          <text:p text:style-name="P369">Chapitre 20 : immobilisations incorporelles</text:p>
        </text:list-item>
      </text:list>
      <text:p text:style-name="P210">Les crédits inscrits s'élèvent à <text:span text:style-name="T229">514 430</text:span> €. Les principales dépenses prévues sont les suivantes :</text:p>
      <text:list xml:id="list95318541271858" text:continue-list="list8931876527060434955" text:style-name="WW8Num20">
        <text:list-item>
          <text:p text:style-name="P375">maîtrise d’œuvre <text:span text:style-name="T229">centre ville </text:span>: <text:span text:style-name="T229">363</text:span> 000 €,</text:p>
        </text:list-item>
        <text:list-item>
          <text:p text:style-name="P375">étude <text:span text:style-name="T229">pour la réhabilitation de l'école Léon Blum</text:span> : <text:span text:style-name="T229">50</text:span> 000 €,</text:p>
        </text:list-item>
        <text:list-item>
          <text:p text:style-name="P375"><text:span text:style-name="T229">portail</text:span> famille (logiciel) : <text:span text:style-name="T229">55</text:span> 000 €,</text:p>
        </text:list-item>
        <text:list-item>
          <text:p text:style-name="P384">autres logiciels : <text:span text:style-name="T229">32 200</text:span> €.</text:p>
        </text:list-item>
        <text:list-item>
          <text:p text:style-name="P385"><text:span text:style-name="T153">Chapitre 20</text:span><text:span text:style-name="T154">4</text:span><text:span text:style-name="T153"> : </text:span><text:span text:style-name="T155">s</text:span><text:span text:style-name="T154">ubventions d’investissement versées</text:span></text:p>
        </text:list-item>
      </text:list>
      <text:p text:style-name="P191">Les crédits inscrits s'élèvent à <text:span text:style-name="T230">220 000</text:span> € <text:span text:style-name="T230">et concernent une partie du fonds de concours au Grand Dijon pour les travaux de voirie dans le cadre du centre ville et le fonds de concours pour les travaux rue Carnot. </text:span></text:p>
      <text:list xml:id="list95319222189413" text:continue-list="list95319355742999" text:style-name="WW8Num14">
        <text:list-item>
          <text:p text:style-name="P369">Chapitre 21 : immobilisations corporelles</text:p>
        </text:list-item>
      </text:list>
      <text:p text:style-name="P210">Les crédits inscrits s'élèvent à <text:span text:style-name="T226">1 363 884</text:span> €. Les principales acquisitions prévues sont les suivantes :</text:p>
      <text:list xml:id="list95319189459589" text:continue-list="list1940626655698636911" text:style-name="WW8Num21">
        <text:list-item>
          <text:p text:style-name="P374"><text:span text:style-name="T231">foncier écoquartier des Pommerets</text:span> : <text:span text:style-name="T231">510 564</text:span> €,</text:p>
        </text:list-item>
        <text:list-item>
          <text:p text:style-name="P376">foncier place Mandela : 370 000 €,</text:p>
        </text:list-item>
        <text:list-item>
          <text:p text:style-name="P377"><text:span text:style-name="T389">œuvre</text:span> d'art place Mandela : 120 000 €,</text:p>
        </text:list-item>
        <text:list-item>
          <text:p text:style-name="P374">véhicule de remplacement : <text:span text:style-name="T231">1</text:span>5 000 €,</text:p>
        </text:list-item>
        <text:list-item>
          <text:p text:style-name="P374"><text:span text:style-name="T231">tondeuse auto-portée pour l’Étang Royal</text:span> : <text:span text:style-name="T231">15 000</text:span> €,</text:p>
        </text:list-item>
        <text:list-item>
          <text:p text:style-name="P374">réserves foncières : 10 000 €,</text:p>
        </text:list-item>
        <text:list-item>
          <text:p text:style-name="P383">matériel informatique et téléphonie : <text:span text:style-name="T231">92 500</text:span> €.</text:p>
        </text:list-item>
      </text:list>
      <text:list xml:id="list95318542141120" text:continue-list="list95319222189413" text:style-name="WW8Num14">
        <text:list-item>
          <text:p text:style-name="P369">Chapitre 23 : travaux en cours</text:p>
        </text:list-item>
      </text:list>
      <text:p text:style-name="P210">Les crédits inscrits à ce chapitre s'élèvent <text:span text:style-name="T232">1 588 500</text:span> <text:s/>€. Les principaux travaux prévus sont les suivants :</text:p>
      <text:list xml:id="list95319136838805" text:continue-list="list95319189459589" text:style-name="WW8Num21">
        <text:list-item>
          <text:p text:style-name="P374">travaux <text:span text:style-name="T232">dans le cadre du projet centre ville</text:span> : <text:span text:style-name="T232">965 000</text:span> €,</text:p>
        </text:list-item>
        <text:list-item>
          <text:p text:style-name="P380"><text:span text:style-name="T148">travaux d'accessibilité (Ad'AP) : </text:span><text:span text:style-name="T151">28 000</text:span><text:span text:style-name="T148"> €,</text:span></text:p>
        </text:list-item>
        <text:list-item>
          <text:p text:style-name="P374">travaux dans le cadre du PCET : <text:span text:style-name="T233">88 000</text:span> €</text:p>
        </text:list-item>
        <text:list-item>
          <text:p text:style-name="P374">sécurisation des bâtiments municipaux (dont écoles) : <text:span text:style-name="T233">5</text:span>0 000 €,</text:p>
        </text:list-item>
        <text:list-item>
          <text:p text:style-name="P381"><text:span text:style-name="T148">équipement sportif Véronique Pecqueux-Rolland : </text:span><text:span text:style-name="T152">90 000</text:span><text:span text:style-name="T148"> €,</text:span></text:p>
        </text:list-item>
        <text:list-item>
          <text:p text:style-name="P383"><text:span text:style-name="T234">aménagement du chemin de l’Étang Royal : 35 000 €.</text:span> </text:p>
        </text:list-item>
      </text:list>
      <text:p text:style-name="P189">Restes à réaliser</text:p>
      <text:p text:style-name="P190">Les restes à réaliser de l'exercice 201<text:span text:style-name="T235">6</text:span> sont repris pour un montant de <text:span text:style-name="T235">791 338</text:span> €.</text:p>
      <text:p text:style-name="P189">Recettes</text:p>
      <text:list xml:id="list95318005647925" text:continue-list="list95318542141120" text:style-name="WW8Num14">
        <text:list-item>
          <text:p text:style-name="P369">Chapitre 10 : dotations</text:p>
        </text:list-item>
      </text:list>
      <text:p text:style-name="P190">Les crédits inscrits à ce chapitre <text:span text:style-name="T228">(233 543</text:span> €<text:span text:style-name="T228">) </text:span>correspondent au FCTVA qui sera perçu sur les investissements réalisés en 201<text:span text:style-name="T236">6</text:span>.</text:p>
      <text:list xml:id="list95318974097803" text:continue-numbering="true" text:style-name="WW8Num14">
        <text:list-item>
          <text:p text:style-name="P369">Chapitre 16 : emprunts</text:p>
        </text:list-item>
      </text:list>
      <text:p text:style-name="P190">Les crédits <text:span text:style-name="T228">de </text:span>ce chapitre <text:span text:style-name="T228">(370 0</text:span>00 €<text:span text:style-name="T228">)</text:span> correspondent <text:span text:style-name="T226">à l'emprunt nécessaire à l’équilibre du budget</text:span>.</text:p>
      <text:p text:style-name="P272">Recettes d'ordre</text:p>
      <text:p text:style-name="P190">Les recettes d'ordre s'élèvent à <text:span text:style-name="T228">3 545 427</text:span> € et sont constituées des amortissements <text:span text:style-name="T228">et</text:span> du virement de la section de fonctionnement.</text:p>
      <text:p text:style-name="P193">Monsieur le Maire remercie Monsieur Jean-Marc GONÇALVES ainsi que les services pour le travail effectué. Il se félicite que malgré la hausse du point d'indice, qu’il convient <text:span text:style-name="T382">par ailleurs </text:span>de saluer, les frais de personnel so<text:span text:style-name="T382">ie</text:span>nt contenus tout en maintenant un service public de qualité.</text:p>
      <text:p text:style-name="P193">Madame Martine DERIOT souligne que l<text:span text:style-name="T106">e budget est un acte important dans la vie d'une commune voire le plus important. Le choix des dépenses détermine l'organisation du « vivre ensemble » et de « l'espace public », </text:span><text:span text:style-name="T107">celui</text:span><text:span text:style-name="T106"> des recettes détermin</text:span><text:span text:style-name="T107">ant</text:span><text:span text:style-name="T106"> le niveau de l'effort collectif demandé aux contribuables.</text:span></text:p>
      <text:p text:style-name="P120"><text:span text:style-name="T349">Comme l'a rappelé Monsieur le Maire </text:span>lors du débat d'orientation budgétaire, <text:span text:style-name="T349">elle se déclare consciente que l'éla</text:span>bor<text:span text:style-name="T349">ation</text:span> <text:span text:style-name="T349">d'</text:span>un budget n'est pas simple ; concilier au mieux certaines problématiques comme faire face à <text:soft-page-break/>la poursuite de la baisse des dotations, maintenir un service de qualité <text:span text:style-name="T349">ou</text:span> conserver un niveau d'investissement pertinent <text:span text:style-name="T349">n'est pas une sinécure</text:span>.</text:p>
      <text:p text:style-name="P120"><text:span text:style-name="T350">La majorité dispose néanmoins de l'expertise des services municipaux alors que la tâche des </text:span>élus de l'opposition <text:span text:style-name="T350">est beaucoup plus ardue pour s'</text:span>imprégner de tous <text:span text:style-name="T350">l</text:span>es tableaux de chiffres quelques jours avant le <text:span text:style-name="T350">C</text:span>onseil <text:span text:style-name="T350">M</text:span>unicipal.</text:p>
      <text:p text:style-name="P120"><text:span text:style-name="T350">U</text:span>ne augmentation de 176 000 € en charges de personnel et frais assimilés <text:span text:style-name="T350">est inscrite </text:span>par rapport à 2016, certes expliquée par la revalorisation du point d'indice, alors que <text:span text:style-name="T351">le tableau des effectifs prévoit quatre</text:span> emplois en moins sur l'année 2017.</text:p>
      <text:p text:style-name="P120">Concernant l'aménagement urbain, <text:span text:style-name="T351">le budget primitif intègre </text:span>une augmentation de 2 945 746 € ce qui impactera sérieusement l'endettement de la <text:span text:style-name="T351">C</text:span>ommune. Si ce dernier est passé de 547 € par habitant en 2009 à 303 € en 2015, il a de nouveau augmenté revenant pratiquement à son niveau de 2012. <text:span text:style-name="T351">Afin de </text:span>préserver <text:span text:style-name="T351">la</text:span> capacité d'investissement <text:span text:style-name="T351">de la Commune</text:span>, il serait préférable qu'il baisse à nouveau, <text:span text:style-name="T351">ce qui ne semble pas être le cas</text:span>.</text:p>
      <text:p text:style-name="P120">Concernant les charges de personnel dans les écoles primaires, <text:span text:style-name="T351">elle fait part des ses interrogations sur l'</text:span>augmentation de 141 289 €.</text:p>
      <text:p text:style-name="P120"><text:span text:style-name="T351">Elle rappelle que son</text:span> groupe est attaché à un service public de qualité et aux intérêts des <text:span text:style-name="T383">l</text:span>ongviciens. C'est pourquoi <text:span text:style-name="T351">elle salue</text:span> <text:span text:style-name="T351">l</text:span>es services municipaux qui apporte<text:span text:style-name="T351">nt</text:span> ce service de proximité et de qualité malgré la rigueur imposée par la politique menée par le <text:span text:style-name="T351">G</text:span>ouvernement.</text:p>
      <text:p text:style-name="P120"><text:span text:style-name="T351">Elle souhaite</text:span> tout comme M<text:span text:style-name="T351">onsieur l</text:span>e <text:span text:style-name="T351">M</text:span>aire faire "rayonner" Longvic, <text:span text:style-name="T351">m</text:span>ais <text:span text:style-name="T351">il convient d'être vigilant à l'évolution des</text:span> dépenses <text:span text:style-name="T351">et</text:span> rester raisonnables <text:span text:style-name="T351">car </text:span><text:span text:style-name="T241">les emprunts comme les dépenses d'aujourd'hui sont toujours </text:span><text:span text:style-name="T242">l</text:span><text:span text:style-name="T241">es impôts de demain.</text:span></text:p>
      <text:p text:style-name="P124"><text:span text:style-name="T241">M</text:span><text:span text:style-name="T240">onsieur Jean-Philippe MOREL </text:span><text:span text:style-name="T243">souligne que le budget est un acte fort qui doit mettre en exergue une politique concrète. Le maintien du service public, la reconnaissance de la valeur du travail, le soutien à l'économie locale, </text:span><text:span text:style-name="T244">la garantie de la sécurité publique ou le renforcement tant du lien social que des valeurs de la République en sont des exemples.</text:span><text:span text:style-name="T243"> </text:span></text:p>
      <text:p text:style-name="P125"><text:span text:style-name="T243">D</text:span><text:span text:style-name="T240">ans un contexte local marqué par les transferts de compétences et la baisse des dotations d’État, il ne peut que remarquer la pesanteur de certaines dépenses de fonctionnement de la Commune. Malgré le transfert de la compétence voirie, les frais de personnel augmentent et ne sont pas maîtrisés. De plus la collectivité va procéder à la titularisation de deux nouveaux agents administratifs.</text:span></text:p>
      <text:p text:style-name="P127">Les dépenses réelles d’investissement sont annoncées à hauteur de 3,6 millions d'euros, <text:span text:style-name="T384">elles</text:span> ne seront <text:span text:style-name="T384">certainement </text:span>pas entièrement consommé<text:span text:style-name="T388">e</text:span>s fin 2017 et reporté<text:span text:style-name="T388">e</text:span>s sur 2018 comme chaque année.</text:p>
      <text:p text:style-name="P127">Enfin, il s’inquiète du montant ridiculement faible consacré aux investissements relatifs à la tranquillité publique, soit 5 200 €. <text:s/></text:p>
      <text:p text:style-name="P127">La sécurité doit être une priorité qui doit se traduire tant dans le budget que dans les actes. Il est nécessaire de se constituer partie civile en cas d’incivilité à l'instar d'autres communes. </text:p>
      <text:p text:style-name="P128">Madame Céline TONOT souligne qu'il s'agit d'un budget maîtrisé et équilibré réservant une place de choix à l’investissement sans hausse de fiscalité.</text:p>
      <text:p text:style-name="P129">Ce budget <text:span text:style-name="T353">qui </text:span>s'inscrit dans la continuité de la sécurisation et de la mise aux normes des bâtiments municipaux marque également la volonté de la majorité municipale <text:span text:style-name="T354">tant dans le domaine de l'aménagement de la ville, avec le projet de Centre ville qui fera l'objet d'un prochain point de l'ordre du jour que dans le domaine de l’environnement avec le renouvellement de l'Agenda 21, ayant notamment pour objectif </text:span>de réduire l'impact de la <text:span text:style-name="T355">C</text:span>ommune en matière d'énergie sur l'environnement. <text:span text:style-name="T355">Cet Agenda 21 n'est pas un simple document, mais constitue un véritable socle définissant les actions transversales de la Ville en matière de Développement Durable.</text:span></text:p>
      <text:p text:style-name="P135">Elle rappelle par ailleurs que l’expertise de la Commune dans ce domaine est reconnue par tous et notamment par l’État qui la sollicite afin d'accompagner d'autres collectivités porteuses de projets. Il s'agit d'une reconnaissance qui participe grandement au rayonnement de Longvic.</text:p>
      <text:p text:style-name="P130">Elle se félicite donc de l'inscription d'une somme de 25 000 € au budget pour l'aide à l’élaboration d'une nouvelle charte de Développement Durable qui projettera la Ville pour les années à venir.</text:p>
      <text:p text:style-name="P130">Elle salue également un fort niveau d’investissement qui permettra de soutenir l’activité économique et ainsi l'emploi. <text:span text:style-name="T356">Le montant de ces investissements s'ajoutera aux 60 millions d'euros réalisés par la Ville ces 20 dernières années.</text:span></text:p>
      <text:p text:style-name="P131">Monsieur le Maire <text:span text:style-name="T357">souligne que la sécurité est un sujet sensible qu'il convient de traiter avec prudence. Le système de vidéo protection de la Ville, actuellement composé de 33 caméras, nombre qui va augmenter cette année, et le travail entre les polices Municipale et Nationale permettent d'atteindre sur Longvic un taux d’élucidation des faits de délinquance de 85 %, les auteurs étant identifiés, interpellés et mis à la disposition </text:span><text:soft-page-break/><text:span text:style-name="T357">de la Justice. De plus, la Ville est l'une des moins touchées par les cambriolages malgré certaines contre-vérités colportées par la presse.</text:span></text:p>
      <text:p text:style-name="P132">Il rappelle que la sécurité publique qui doit être partagée par tous, habitants, police et élus doit faire l'objet d'une politique cohérente et globale <text:span text:style-name="T358">et qu'actuellement, c'est le volet prévention qui fait défaut suite au désengagement du Département de la prévention spécialisée.</text:span></text:p>
      <text:p text:style-name="P133">Les propos de Madame Martine DERIOT et de Monsieur Jean-Philippe MOREL laissent sous entendre une certaine inquiétude concernant les frais de personnel <text:span text:style-name="T359">mais il est fréquemment interpellé par des habitants qui lui demandent d'augmenter le nombre d'agents. Il faut assumer la géographie de la ville qui est morcelée, les services communaux devant être présents dans tous les quartiers, c'est le choix de la Municipalité afin de garantir un service et une qualité de vie aux habitants. </text:span></text:p>
      <text:p text:style-name="P134">Monsieur le Maire indique que l'endettement par habitant s'élevait début 2016 à 303 € contre une moyenne nationale pour les commune de la même strate démographique de 862 € et que l'encours de la dette était à cette même date inférieur de 1 million d'euros que celui de 1992. Il s'agit d'éléments objectifs démontrant le désendettement de la Ville.</text:p>
      <text:p text:style-name="P134">Enfin, il rappelle que les investissement<text:span text:style-name="T391">s</text:span> ne peuvent être reportés que si la dépense est engagée juridiquement. La sincérité budgétaire existe donc malgré les insinuations de certains. </text:p>
      <text:p text:style-name="P134">Mis au vote, le budget primitif 2017 et adopté par 23 voix pour, 3 abstentions (Mesdames BIZOT, DERIOT et JACQUEMOND) et 3 voix contre (Madame et Messieurs GUYOT, CAMBON et MOREL).</text:p>
      <text:p text:style-name="P134"/>
      <text:p text:style-name="P210"/>
      <text:p text:style-name="P175"><text:span text:style-name="T48">7</text:span><text:span text:style-name="T47"> – </text:span><text:span text:style-name="T49">Fixation des taux 2017 de fiscalité</text:span></text:p>
      <text:p text:style-name="P226"><text:span text:style-name="T291">Monsieur le Maire</text:span> propos<text:span text:style-name="T360">e ensuite</text:span> au Conseil Municipal de <text:span text:style-name="T237">reconduire</text:span> <text:span text:style-name="T237">en 2017 </text:span>les taux 201<text:span text:style-name="T237">6</text:span> de la fiscalité directe locale, <text:span text:style-name="T306">à savoir :</text:span></text:p>
      <text:list xml:id="list95317822943436" text:continue-list="list5659676871295599381" text:style-name="WW8Num15">
        <text:list-item>
          <text:p text:style-name="P317">Taxe d'Habitation : 10,08 %,</text:p>
        </text:list-item>
        <text:list-item>
          <text:p text:style-name="P317">TFPB : 20,57 %,</text:p>
        </text:list-item>
        <text:list-item>
          <text:p text:style-name="P290">TFNB : 80,99 %.</text:p>
        </text:list-item>
      </text:list>
      <text:p text:style-name="P171">Il souligne que cette stabilité a été rendue possible par une gestion sérieuse et rigoureuse et il tient à en remercier les élus de la majorité, les services municipaux, les partenaires institutionnels et les entreprises pour leur soutien et leur accompagnement. </text:p>
      <text:p text:style-name="P172"><text:span text:style-name="T361">Revenant sur les propos de Monsieur le Maire lors de la question précédente, </text:span>Monsieur Jean-Philippe MOREL <text:span text:style-name="T361">souligne que le rôle d'un Président de Conseil Municipal consiste à garantir la sérénité des débats, à supporter les éventuelles critiques, tous les conseillers n'étant pas obligés de partager les mêmes opinons et qu'il est garant d'échanges respectueux. <text:s/></text:span></text:p>
      <text:p text:style-name="P173">Monsieur le Maire n'a pas le monopole de la vérité.</text:p>
      <text:p text:style-name="P173">Concernant la fiscalité, il se réjouit de la reconduction des taux après la hausse de 2016 et souhaite que <text:span text:style-name="T362">c</text:span>e gel soit maintenu jusqu'en 2020. </text:p>
      <text:p text:style-name="P173">Son groupe votera pour cette proposition.</text:p>
      <text:p text:style-name="P215"><text:span text:style-name="T166">Madame Martine DERIOT </text:span><text:span text:style-name="T167">rappelle que la reconduction des</text:span><text:span text:style-name="T104"> taux d'imposition appliqués en 2016 avait été annoncée l</text:span><text:span text:style-name="T64">ors du </text:span><text:span text:style-name="T67">D</text:span><text:span text:style-name="T64">ébat d'</text:span><text:span text:style-name="T67">O</text:span><text:span text:style-name="T64">rientation </text:span><text:span text:style-name="T67">B</text:span><text:span text:style-name="T64">udgétaire </text:span><text:span text:style-name="T67">et </text:span><text:span text:style-name="T69">qu'</text:span><text:span text:style-name="T67">il s’agit d'une bonne</text:span><text:span text:style-name="T64"> nouvelle pour les ménages. </text:span><text:span text:style-name="T67">Elle indique ne pas connaître </text:span><text:span text:style-name="T64">à ce jour la base pour le calcul de l'impôt, </text:span><text:span text:style-name="T67">c</text:span><text:span text:style-name="T64">e qui signifie que si cette base venait à augmenter, les impôts suivraient. </text:span></text:p>
      <text:p text:style-name="P116"><text:span text:style-name="T361">N</text:span>'ayant pas toutes les données en main, <text:span text:style-name="T361">son</text:span> groupe s'abstiendra.</text:p>
      <text:p text:style-name="P117">Monsieur le Maire <text:span text:style-name="T362">indique qu'il ne peut rester sans réaction face à des allégations mensongères et assure respecter chacun des conseillers. Chacun réagit avec son caractère propre, mais dans un esprit constructif. Tous ne peuvent avoir les mêmes idées mais il ne doute aucunement que chacun des conseillers agisse dans le sens de la Commune et de l'intérêt général.</text:span></text:p>
      <text:p text:style-name="P117">Les taux d'imposition pour 2017 sont adoptés par 27 vo<text:span text:style-name="T362">i</text:span>x pour et 2 abstentions <text:span text:style-name="T360">(Mesdames DERIOT et JACQUEMOND).</text:span></text:p>
      <text:p text:style-name="P117"/>
      <text:p text:style-name="P214">8 – Attribution de subvention à la RIAC</text:p>
      <text:p text:style-name="P212"><text:span text:style-name="T352">Monsieur Jean-Marc GONÇALVES</text:span> propos<text:span text:style-name="T362">e</text:span> au Conseil Municipal d'attribuer une subvention d'un montant de <text:span text:style-name="T311">600</text:span> € à l'Association « Rencontres Internationales Amicales et Culturelles » pour son fonctionnement.</text:p>
      <text:p text:style-name="P213">Madame Martine DERIOT <text:span text:style-name="T362">s’interroge sur l’opportunité de délibérer sur cette question. En effet, cette subvention est mentionnée dans</text:span><text:span text:style-name="T64"> le tableau des subventions 2017 </text:span><text:span text:style-name="T68">annexé à la convocation.</text:span></text:p>
      <text:p text:style-name="P221"><text:soft-page-break/>Monsieur le Maire précise que cette attribution est individualisée dans <text:span text:style-name="T385">u</text:span>ne délibération spécifique car des conseillers font partie des instances dirigeantes de l'association.</text:p>
      <text:p text:style-name="P221">La proposition est adoptée à l’unanimité, 2 conseillers <text:span text:style-name="T391">ne prenant pas part au vote</text:span> (Mesdames <text:s/>BONNOT et SIMON).</text:p>
      <text:p text:style-name="P221"/>
      <text:p text:style-name="P180"><text:span text:style-name="T310">9 – </text:span><text:span text:style-name="T239">Révision de l'autorisation de programme relative à la construction d</text:span><text:span text:style-name="T238">e l'Équipement sportif</text:span><text:span text:style-name="T239"> Véronique Pecqueux-Rolland</text:span></text:p>
      <text:p text:style-name="P230"><text:span text:style-name="T8">Monsieur Christian CHEVREUX </text:span><text:span text:style-name="T9">rappelle que l</text:span>es articles L2311-3 et R2311-9 du Code Général des Collectivités Territoriales disposent que les dotations budgétaires affectées aux dépenses d'investissement peuvent comprendre des autorisations de programme et des crédits de paiement relatifs notamment aux travaux à caractère pluriannuel.</text:p>
      <text:p text:style-name="P230">L'autorisation de programme constitue la limite supérieure du financement d'un équipement ou d'un programme d'investissement donné. Un programme à caractère pluriannuel est constitué par une opération prévisionnelle ou un ensemble d'opérations de dépenses d'équipement se rapportant à une immobilisation ou à un ensemble d'immobilisations déterminées, acquises ou réalisées par la Commune.</text:p>
      <text:p text:style-name="P230">Le vote de l'autorisation de programme, décision budgétaire de la compétence du Conseil Municipal, est accompagné d'une répartition prévisionnelle par exercice des crédits de paiement. En effet, les crédits de paiement votés chaque année constituent la limite supérieure des dépenses pouvant être mandatées pendant l'année pour la couverture des engagements contractés dans le cadre des autorisations de programme correspondantes. L'équilibre budgétaire annuel s'apprécie en tenant compte des seuls crédits de paiement inscrits au budget.</text:p>
      <text:p text:style-name="P230">Par délibération en date du 12 novembre 2012, le Conseil Municipal avait approuvé l'ouverture de l'autorisation de programme n° 2012-01 pour la réalisation de l'équipement sportif Véronique Pecqueux-Rolland pour un montant total de 7 415 200 € TTC.</text:p>
      <text:p text:style-name="P157">Cette autorisation de programme avait été révisée par les délibérations n°2014-013 du 24 février 2014, 2015-023 du 30 mars 2015 <text:span text:style-name="T237">et 2016-023 du 29 mars 2016</text:span></text:p>
      <text:p text:style-name="P199">Compte tenu du décalage de l'échéancier de l'opération, il propos<text:span text:style-name="T362">e</text:span> <text:span text:style-name="T245">au Conseil Municipal </text:span>de réviser l'autorisation de programme comme suit :</text:p>
      <table:table table:name="Tableau10" table:style-name="Tableau10">
        <table:table-column table:style-name="Tableau10.A"/>
        <table:table-column table:style-name="Tableau10.B"/>
        <table:table-column table:style-name="Tableau10.C"/>
        <table:table-column table:style-name="Tableau10.D"/>
        <table:table-column table:style-name="Tableau10.E" table:number-columns-repeated="2"/>
        <table:table-column table:style-name="Tableau10.G"/>
        <table:table-row>
          <table:table-cell table:style-name="Tableau10.A1" office:value-type="string">
            <text:p text:style-name="P200">Libellé</text:p>
          </table:table-cell>
          <table:table-cell table:style-name="Tableau10.A1" office:value-type="string">
            <text:p text:style-name="P200">Montant initial  AP</text:p>
          </table:table-cell>
          <table:table-cell table:style-name="Tableau10.A1" office:value-type="string">
            <text:p text:style-name="P204">Révision </text:p>
            <text:p text:style-name="P200">antérieure AP</text:p>
          </table:table-cell>
          <table:table-cell table:style-name="Tableau10.A1" office:value-type="string">
            <text:p text:style-name="P200">Révision de l'AP</text:p>
          </table:table-cell>
          <table:table-cell table:style-name="Tableau10.A1" office:value-type="string">
            <text:p text:style-name="P200">Montant révisé AP</text:p>
          </table:table-cell>
          <table:table-cell table:style-name="Tableau10.A1" office:value-type="string">
            <text:p text:style-name="P200">CP antérieurs (<text:span text:style-name="T246">2012 à 2016</text:span>)</text:p>
          </table:table-cell>
          <table:table-cell table:style-name="Tableau10.G1" office:value-type="string">
            <text:p text:style-name="P200">CP 201<text:span text:style-name="T246">7</text:span></text:p>
          </table:table-cell>
        </table:table-row>
        <table:table-row>
          <table:table-cell table:style-name="Tableau10.A2" office:value-type="string">
            <text:p text:style-name="P203">2012-001 : Équipement sportif Véronique Pecqueux-Rolland</text:p>
          </table:table-cell>
          <table:table-cell table:style-name="Tableau10.B2" office:value-type="string">
            <text:p text:style-name="P201">7 415 200,00</text:p>
          </table:table-cell>
          <table:table-cell table:style-name="Tableau10.B2" office:value-type="string">
            <text:p text:style-name="P201"><text:span text:style-name="T246">2</text:span>44 800,00</text:p>
          </table:table-cell>
          <table:table-cell table:style-name="Tableau10.B2" office:value-type="string">
            <text:p text:style-name="P201">-2<text:span text:style-name="T246">25 954,29</text:span></text:p>
          </table:table-cell>
          <table:table-cell table:style-name="Tableau10.B2" office:value-type="string">
            <text:p text:style-name="P201">7 <text:span text:style-name="T246">434 045,71</text:span></text:p>
          </table:table-cell>
          <table:table-cell table:style-name="Tableau10.B2" office:value-type="string">
            <text:p text:style-name="P202">7 313 907,06</text:p>
          </table:table-cell>
          <table:table-cell table:style-name="Tableau10.G2" office:value-type="string">
            <text:p text:style-name="P202">120 138,65</text:p>
          </table:table-cell>
        </table:table-row>
      </table:table>
      <text:p text:style-name="P136">A l'issue de l'exercice 2017, l'autorisation de programme correspondante sera soldée.</text:p>
      <text:p text:style-name="P155">Cette proposition est adoptée à l’unanimité.</text:p>
      <text:p text:style-name="P178"/>
      <text:p text:style-name="P179"><text:span text:style-name="T310">10</text:span> - <text:span text:style-name="T247">Mise en place d'une autorisation de programme dans le cadre de l</text:span><text:span text:style-name="T248">'aménagement du centre ville</text:span></text:p>
      <text:p text:style-name="P219"><text:span text:style-name="T40">Madame Céline TONOT </text:span><text:span text:style-name="T41">indique que l</text:span>es articles L2311-3 et R2311-9 du Code Général des Collectivités Territoriales disposent que les dotations budgétaires affectées aux dépenses d'investissement peuvent comprendre des autorisations de programme et des crédits de paiement relatifs notamment aux travaux à caractère pluriannuels.</text:p>
      <text:p text:style-name="P219">L'autorisation de programme constitue la limite supérieure du financement d'un équipement ou d'un programme d'investissement donné. Un programme à caractère pluriannuel est constitué par une opération prévisionnelle ou un ensemble d'opérations de dépenses d'équipement se rapportant à une immobilisation ou à un ensemble d'immobilisations déterminées, acquises ou réalisées par la Commune.</text:p>
      <text:p text:style-name="P219">Le vote de l'autorisation de programme, décision budgétaire de la compétence du Conseil Municipal, est accompagné d'une répartition prévisionnelle par exercice des crédits de paiement et d'une évaluation des ressources envisagées pour y faire face. En effet, les crédits de paiement votés chaque année constituent la limite supérieure des dépenses pouvant être mandatées pendant l'année pour la couverture des engagements contractés dans le cadre des autorisations de programme correspondantes. L'équilibre budgétaire annuel s'apprécie en tenant compte des seuls crédits de paiement inscrits au budget.</text:p>
      <text:p text:style-name="P219"><text:span text:style-name="T363">Elle propose donc</text:span> au Conseil d'approuver l'ouverture de l'autorisation de programme n° 201<text:span text:style-name="T249">7</text:span>-01 pour l<text:span text:style-name="T249">'aménagement du centre ville</text:span> pour un montant total de <text:span text:style-name="T250">5 541 720</text:span> € TTC.</text:p>
      <text:p text:style-name="P219"><text:soft-page-break/>La répartition des crédits de paiement correspondants serait la suivante :</text:p>
      <text:list xml:id="list6976362464091785072" text:style-name="L24">
        <text:list-item>
          <text:p text:style-name="P319">crédits de paiement 201<text:span text:style-name="T249">7</text:span> : <text:span text:style-name="T249">1 909 720</text:span> €,</text:p>
        </text:list-item>
        <text:list-item>
          <text:p text:style-name="P319">crédits de paiement 201<text:span text:style-name="T249">8</text:span> : <text:span text:style-name="T249">2 641 500</text:span> €,</text:p>
        </text:list-item>
        <text:list-item>
          <text:p text:style-name="P296">crédits de paiement 201<text:span text:style-name="T249">9</text:span> : <text:span text:style-name="T249">990 500</text:span> €.</text:p>
        </text:list-item>
      </text:list>
      <text:p text:style-name="P271">Les crédits annuels consacrés aux différentes opérations sont les suivant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21"/>
          </table:table-cell>
          <table:table-cell table:style-name="Tableau13.A1" office:value-type="string">
            <text:p text:style-name="P21">2017</text:p>
          </table:table-cell>
          <table:table-cell table:style-name="Tableau13.A1" office:value-type="string">
            <text:p text:style-name="P21">2018</text:p>
          </table:table-cell>
          <table:table-cell table:style-name="Tableau13.A1" office:value-type="string">
            <text:p text:style-name="P21">2019</text:p>
          </table:table-cell>
          <table:table-cell table:style-name="Tableau13.E1" office:value-type="string">
            <text:p text:style-name="P21">Total</text:p>
          </table:table-cell>
        </table:table-row>
        <table:table-row>
          <table:table-cell table:style-name="Tableau13.A2" office:value-type="string">
            <text:p text:style-name="P28">Parking 20 bis route de Dijon</text:p>
          </table:table-cell>
          <table:table-cell table:style-name="Tableau13.B2" office:value-type="float" office:value="56000">
            <text:p text:style-name="P29">56 000</text:p>
          </table:table-cell>
          <table:table-cell table:style-name="Tableau13.B2">
            <text:p text:style-name="P30"/>
          </table:table-cell>
          <table:table-cell table:style-name="Tableau13.B2">
            <text:p text:style-name="P31"/>
          </table:table-cell>
          <table:table-cell table:style-name="Tableau13.E2" office:value-type="float" office:value="56000">
            <text:p text:style-name="P22">56 000</text:p>
          </table:table-cell>
        </table:table-row>
        <table:table-row>
          <table:table-cell table:style-name="Tableau13.A2" office:value-type="string">
            <text:p text:style-name="P28">Axe vert </text:p>
          </table:table-cell>
          <table:table-cell table:style-name="Tableau13.B2" office:value-type="float" office:value="72720">
            <text:p text:style-name="P30">72 720</text:p>
          </table:table-cell>
          <table:table-cell table:style-name="Tableau13.B2" office:value-type="float" office:value="117000">
            <text:p text:style-name="P32">117 000</text:p>
          </table:table-cell>
          <table:table-cell table:style-name="Tableau13.B2">
            <text:p text:style-name="P31"/>
          </table:table-cell>
          <table:table-cell table:style-name="Tableau13.E2" office:value-type="float" office:value="189720">
            <text:p text:style-name="P23">189 720</text:p>
          </table:table-cell>
        </table:table-row>
        <table:table-row>
          <table:table-cell table:style-name="Tableau13.A2" office:value-type="string">
            <text:p text:style-name="P28"><text:span text:style-name="T197">C</text:span>hâteau et MMEL</text:p>
          </table:table-cell>
          <table:table-cell table:style-name="Tableau13.B2" office:value-type="float" office:value="636000">
            <text:p text:style-name="P29">636 000</text:p>
          </table:table-cell>
          <table:table-cell table:style-name="Tableau13.B2" office:value-type="float" office:value="937000">
            <text:p text:style-name="P33">937 000</text:p>
          </table:table-cell>
          <table:table-cell table:style-name="Tableau13.B2" office:value-type="float" office:value="394000">
            <text:p text:style-name="P33">394 000</text:p>
          </table:table-cell>
          <table:table-cell table:style-name="Tableau13.E2" office:value-type="float" office:value="1967000">
            <text:p text:style-name="P22">1 967 000</text:p>
          </table:table-cell>
        </table:table-row>
        <table:table-row>
          <table:table-cell table:style-name="Tableau13.A2" office:value-type="string">
            <text:p text:style-name="P28">Parc du château</text:p>
          </table:table-cell>
          <table:table-cell table:style-name="Tableau13.B2" office:value-type="float" office:value="505000">
            <text:p text:style-name="P30">505 000</text:p>
          </table:table-cell>
          <table:table-cell table:style-name="Tableau13.B2" office:value-type="float" office:value="480000">
            <text:p text:style-name="P33"><text:span text:style-name="T198">48</text:span>0 000</text:p>
          </table:table-cell>
          <table:table-cell table:style-name="Tableau13.B2" office:value-type="float" office:value="144000">
            <text:p text:style-name="P30">144 000</text:p>
          </table:table-cell>
          <table:table-cell table:style-name="Tableau13.E2" table:formula="ooow:&lt;D5&gt;+&lt;C5&gt;+&lt;B5&gt;" office:value-type="float" office:value="1129000">
            <text:p text:style-name="P24">1 129 000</text:p>
          </table:table-cell>
        </table:table-row>
        <table:table-row>
          <table:table-cell table:style-name="Tableau13.A2" office:value-type="string">
            <text:p text:style-name="P34">Place Mandela</text:p>
          </table:table-cell>
          <table:table-cell table:style-name="Tableau13.B2" office:value-type="float" office:value="555000">
            <text:p text:style-name="P30">555 000</text:p>
          </table:table-cell>
          <table:table-cell table:style-name="Tableau13.B2" office:value-type="float" office:value="1020000">
            <text:p text:style-name="P33">1 020 000</text:p>
          </table:table-cell>
          <table:table-cell table:style-name="Tableau13.B2">
            <text:p text:style-name="P35"/>
          </table:table-cell>
          <table:table-cell table:style-name="Tableau13.E2" office:value-type="float" office:value="1575000">
            <text:p text:style-name="P23">1 575 000</text:p>
          </table:table-cell>
        </table:table-row>
        <table:table-row>
          <table:table-cell table:style-name="Tableau13.A2" office:value-type="string">
            <text:p text:style-name="P36">Aménagement d'infrastructures</text:p>
          </table:table-cell>
          <table:table-cell table:style-name="Tableau13.B2" office:value-type="float" office:value="85000">
            <text:p text:style-name="P37">85 000</text:p>
          </table:table-cell>
          <table:table-cell table:style-name="Tableau13.B2" office:value-type="float" office:value="87500">
            <text:p text:style-name="P37">87 500</text:p>
          </table:table-cell>
          <table:table-cell table:style-name="Tableau13.B2" office:value-type="float" office:value="452500">
            <text:p text:style-name="P37">452 500</text:p>
          </table:table-cell>
          <table:table-cell table:style-name="Tableau13.E2" table:formula="ooow:&lt;D7&gt;+&lt;C7&gt;+&lt;B7&gt;" office:value-type="float" office:value="625000">
            <text:p text:style-name="P26">625 000</text:p>
          </table:table-cell>
        </table:table-row>
        <table:table-row>
          <table:table-cell table:style-name="Tableau13.A2" office:value-type="string">
            <text:p text:style-name="P25">TOTAL CENTRE VILLE</text:p>
          </table:table-cell>
          <table:table-cell table:style-name="Tableau13.B2" table:formula="ooow:&lt;B7&gt;+&lt;B6&gt;+&lt;B5&gt;+&lt;B4&gt;+&lt;B3&gt;+&lt;B2&gt;" office:value-type="float" office:value="1909720">
            <text:p text:style-name="P27">1 909 720</text:p>
          </table:table-cell>
          <table:table-cell table:style-name="Tableau13.B2" table:formula="ooow:&lt;C7&gt;+&lt;C6&gt;+&lt;C5&gt;+&lt;C4&gt;+&lt;C3&gt;" office:value-type="float" office:value="2641500">
            <text:p text:style-name="P23">2 641 500</text:p>
          </table:table-cell>
          <table:table-cell table:style-name="Tableau13.B2" table:formula="ooow:&lt;D7&gt;+&lt;D5&gt;+&lt;D4&gt;" office:value-type="float" office:value="990500">
            <text:p text:style-name="P27">990 500</text:p>
          </table:table-cell>
          <table:table-cell table:style-name="Tableau13.E2" table:formula="ooow:&lt;D8&gt;+&lt;C8&gt;+&lt;B8&gt;" office:value-type="float" office:value="5541720">
            <text:p text:style-name="P27">5 541 720</text:p>
          </table:table-cell>
        </table:table-row>
      </table:table>
      <text:p text:style-name="P219">Les recettes prévisionnelles seraient les suivantes :</text:p>
      <text:list xml:id="list2224483550609887221" text:style-name="L25">
        <text:list-item>
          <text:p text:style-name="P320"><text:span text:style-name="T250">cession de foncier (centre de secours et poste de police)</text:span> : <text:span text:style-name="T250">483 2</text:span>00 €,</text:p>
        </text:list-item>
        <text:list-item>
          <text:p text:style-name="P320">FCTVA : <text:span text:style-name="T250">847 000</text:span> €,</text:p>
        </text:list-item>
        <text:list-item>
          <text:p text:style-name="P297"><text:span text:style-name="T389">p</text:span>art communale (emprunt et autofinancement<text:span text:style-name="T249">)</text:span> : <text:span text:style-name="T250">4 211 520</text:span> €.</text:p>
        </text:list-item>
      </text:list>
      <text:p text:style-name="P182">Le projet étant encore en phase d'étude les éventuelles subventions qui seront sollicitées auprès des différents partenaires viendront en déduction de la part communale. </text:p>
      <text:p text:style-name="P183">Elle souligne que la réalisation de cette opération, attendue de logue date par les longvciens, permettra la création de 40 places de stationnement supplémentaires.</text:p>
      <text:p text:style-name="P183">Cette proposition est adoptée à l’unanimité.</text:p>
      <text:p text:style-name="P207"/>
      <text:p text:style-name="P170"><text:span text:style-name="T13">11</text:span><text:span text:style-name="T14"> – </text:span><text:span text:style-name="T15">Fixation des indemnités des élus suite au </text:span><text:span text:style-name="T45">décret n° 2017-85 du 26 janvier 2017 </text:span><text:span text:style-name="T46">(PPCR)</text:span><text:span text:style-name="T45"> </text:span></text:p>
      <text:p text:style-name="P162"><text:span text:style-name="T26">Monsieur le Maire </text:span><text:span text:style-name="T23">indique que d</text:span><text:span text:style-name="T19">epuis le </text:span><text:span text:style-name="T20">début de l’année 2017, le </text:span><text:span text:style-name="T21">calcul </text:span><text:span text:style-name="T22">du </text:span><text:span text:style-name="T20">montant maximal des indemnités de fonction </text:span><text:span text:style-name="T19">des élus </text:span><text:span text:style-name="T20">a évolué du fait de </text:span><text:span text:style-name="T251">l’augmentation de l’indice brut terminal de la fonction publique servant de base au calcul des indemnités de fonction, de 1015 à 1022. Ceci résulte de la réforme initiée par le Gouvernement dans le cadre du protocole Parcours Professionnels, Carrières et Rémunérations (PPCR), applicable à la fonction publique territoriale, et entérinée par le décret n° 2017-85 du 26 janvier 2017 (application au 1er janvier 2017).</text:span></text:p>
      <text:p text:style-name="P43"><text:span text:style-name="T252">La</text:span><text:span text:style-name="T251"> délibération </text:span><text:span text:style-name="T252">du Conseil Municipal n° 2014-046 en date du 14 avril 2014 fixant le régime indemnitaire des élus</text:span><text:span text:style-name="T251"> faisant référence expressément à l’indice brut terminal 1015, une nouvelle délibération est nécessaire vis</text:span><text:span text:style-name="T252">ant</text:span><text:span text:style-name="T251"> « l’indice brut terminal de la fonction publique » sans autre précision.</text:span></text:p>
      <text:p text:style-name="P59"><text:span text:style-name="T254">En effet, </text:span><text:span text:style-name="T253">l'</text:span><text:span text:style-name="T254">a</text:span><text:span text:style-name="T253">rticle L 2123-20 du CGCT </text:span><text:span text:style-name="T254">dispose que « </text:span><text:span text:style-name="T125">Les indemnités allouées au titre de l'exercice des fonctions de maire et de président de délégation spéciale et les indemnités maximales pour l'exercice effectif des fonctions d'adjoint au maire des communes, de conseiller municipal des communes de 100 000 habitants et plus ou de membre de délégations spéciales qui fait fonction d'adjoint sont fixées par référence au montant du traitement correspondant à l'indice brut terminal de l'échelle indiciaire de la fonction publique. » </text:span></text:p>
      <text:p text:style-name="P60">La délibération de 2014 fixait, dans le respect de l'enveloppe globale autorisée, les indemnités de fonction comme suit :</text:p>
      <table:table table:name="Tableau14" table:style-name="Tableau14">
        <table:table-column table:style-name="Tableau14.A"/>
        <table:table-column table:style-name="Tableau14.B"/>
        <table:table-row>
          <table:table-cell table:style-name="Tableau14.A1" office:value-type="string">
            <text:p text:style-name="P39">Bénéficiaire</text:p>
          </table:table-cell>
          <table:table-cell table:style-name="Tableau14.B1" office:value-type="string">
            <text:p text:style-name="P39">Indemnité allouée (en % de l’indice 1015)</text:p>
          </table:table-cell>
        </table:table-row>
        <table:table-row>
          <table:table-cell table:style-name="Tableau14.A2" office:value-type="string">
            <text:p text:style-name="P40">Maire</text:p>
          </table:table-cell>
          <table:table-cell table:style-name="Tableau14.B2" office:value-type="string">
            <text:p text:style-name="P39">55</text:p>
          </table:table-cell>
        </table:table-row>
        <table:table-row>
          <table:table-cell table:style-name="Tableau14.A2" office:value-type="string">
            <text:p text:style-name="P40">Adjoints au Maire (8 Adjoints)</text:p>
          </table:table-cell>
          <table:table-cell table:style-name="Tableau14.B2" office:value-type="string">
            <text:p text:style-name="P39">18,5</text:p>
          </table:table-cell>
        </table:table-row>
        <table:table-row>
          <table:table-cell table:style-name="Tableau14.A2" office:value-type="string">
            <text:p text:style-name="P40">Conseillers Municipaux délégués (8 Conseillers)</text:p>
          </table:table-cell>
          <table:table-cell table:style-name="Tableau14.B2" office:value-type="string">
            <text:p text:style-name="P39">3,5</text:p>
          </table:table-cell>
        </table:table-row>
      </table:table>
      <text:p text:style-name="P153"><text:span text:style-name="T255">Il propose au Conseil Municipal, bien qu'il en ait la possibilité réglementaire, de ne pas</text:span> augmenter l'enveloppe globale à la charge de la <text:span text:style-name="T391">Ville</text:span> <text:span text:style-name="T307">tout en diminuant les indemnités du Maire et des Adjoints afin de permettre l'indemnisation d'</text:span>un nouveau Conseiller ayant reçu une délégation en matière de marchés publics <text:span text:style-name="T256">pos</text:span>térieurement à la délibération de 2014, <text:span text:style-name="T255">et </text:span>de fixer les indemnités de fonction comme suit :</text:p>
      <table:table table:name="Tableau15" table:style-name="Tableau15">
        <table:table-column table:style-name="Tableau15.A"/>
        <table:table-column table:style-name="Tableau15.B"/>
        <table:table-row>
          <table:table-cell table:style-name="Tableau15.A1" office:value-type="string">
            <text:p text:style-name="P39">Bénéficiaire</text:p>
          </table:table-cell>
          <table:table-cell table:style-name="Tableau15.B1" office:value-type="string">
            <text:p text:style-name="P39">Indemnité allouée (en % de l’indice l’indice brut terminal de l'échelle indiciaire de la fonction publique)</text:p>
          </table:table-cell>
        </table:table-row>
        <table:table-row>
          <table:table-cell table:style-name="Tableau15.A2" office:value-type="string">
            <text:p text:style-name="P40">Maire</text:p>
          </table:table-cell>
          <table:table-cell table:style-name="Tableau15.B2" office:value-type="string">
            <text:p text:style-name="P39">52,90</text:p>
          </table:table-cell>
        </table:table-row>
        <text:soft-page-break/>
        <table:table-row>
          <table:table-cell table:style-name="Tableau15.A2" office:value-type="string">
            <text:p text:style-name="P40">Adjoints au Maire (8 Adjoints)</text:p>
          </table:table-cell>
          <table:table-cell table:style-name="Tableau15.B2" office:value-type="string">
            <text:p text:style-name="P39">18,17</text:p>
          </table:table-cell>
        </table:table-row>
        <table:table-row>
          <table:table-cell table:style-name="Tableau15.A2" office:value-type="string">
            <text:p text:style-name="P40">Conseillers Municipaux délégués (9 Conseillers)</text:p>
          </table:table-cell>
          <table:table-cell table:style-name="Tableau15.B2" office:value-type="string">
            <text:p text:style-name="P39">3,47</text:p>
          </table:table-cell>
        </table:table-row>
      </table:table>
      <text:p text:style-name="P181"><text:tab/></text:p>
      <text:p text:style-name="P217">Madame Martine DERIOT <text:span text:style-name="T364">indique qu'il est </text:span><text:span text:style-name="T109">tout à </text:span><text:span text:style-name="T111">l'</text:span><text:span text:style-name="T109">honneur </text:span><text:span text:style-name="T111">de</text:span><text:span text:style-name="T109"> M</text:span><text:span text:style-name="T111">onsieur</text:span><text:span text:style-name="T109"> le Maire de ne pas augmenter </text:span><text:span text:style-name="T111">se</text:span><text:span text:style-name="T109">s indemnités et c</text:span><text:span text:style-name="T111">elles</text:span><text:span text:style-name="T109"> de</text:span><text:span text:style-name="T111">s</text:span><text:span text:style-name="T109"> </text:span><text:span text:style-name="T111">A</text:span><text:span text:style-name="T109">djoints. Car même si </text:span><text:span text:style-name="T111">la possibilité en était ouverte</text:span><text:span text:style-name="T109">, il aurait été difficile de l'expliquer </text:span><text:span text:style-name="T111">aux</text:span><text:span text:style-name="T109"> administrés </text:span><text:span text:style-name="T112">dont les</text:span><text:span text:style-name="T109"> salaires ou retraites </text:span><text:span text:style-name="T112">sont </text:span><text:span text:style-name="T109">gelés depuis plusieurs années alors que les chiffres du chômage sont toujours dans le rouge.</text:span></text:p>
      <text:p text:style-name="P218"><text:span text:style-name="T109">Monsieur Pascal CAMBON souligne que cette proposition n'est qu'un pis-aller, la Municipalité aurait pu faire mieux en décidant </text:span><text:span text:style-name="T113">u</text:span><text:span text:style-name="T109">ne baisse significative de l’enveloppe globale dédiée à l'indemnisation des élus.</text:span></text:p>
      <text:p text:style-name="P220"><text:span text:style-name="T116">Monsieur Jean-Philippe MOREL s'interroge </text:span><text:span text:style-name="T117">sur la légalité de cette délibération. </text:span><text:span text:style-name="T118">En effet, </text:span><text:span text:style-name="T74">l'article L 2123-20-1 du CGCT dispos</text:span><text:span text:style-name="T73">e</text:span><text:span text:style-name="T74"> que "</text:span><text:span text:style-name="T73">t</text:span><text:span text:style-name="T74">oute délibération du conseil municipal concernant les indemnités de fonction d'un ou de plusieurs de ses membres est accompagnée d'un tableau annexe récapitulant l'ensemble des indemnités allouées aux membres du conseil municipal". </text:span><text:span text:style-name="T73">Or le texte de la note commentée n'indique que des pourcentages </text:span><text:span text:style-name="T72">de l’indice l’indice brut terminal de l'échelle indiciaire de la fonction publique </text:span><text:span text:style-name="T73">et non des montants.</text:span></text:p>
      <text:p text:style-name="P222">Il souhaiterait que le montant des indemnités soit communiqué au Conseil et rappelle que les conseillers d'opposition n'en perçoivent pas.</text:p>
      <text:p text:style-name="P222">Monsieur le Maire souligne que ces propos sont empreints de populisme et qu'il convient de cesser ces insinuations malsaines. </text:p>
      <text:p text:style-name="P222">Il communique ensuite le montant brut des indemnités des élus :</text:p>
      <text:list xml:id="list8476787359315427056" text:style-name="L26">
        <text:list-item>
          <text:p text:style-name="P321">Maire : 2 047,58 € contre 2 115,97 € auparavant,</text:p>
        </text:list-item>
        <text:list-item>
          <text:p text:style-name="P321">Adjoints au Maire : 703,30 € contre 711,74 € auparavant,</text:p>
        </text:list-item>
        <text:list-item>
          <text:p text:style-name="P298">Conseillers délégués : 134,31 € contre 134,65 € auparavant.</text:p>
        </text:list-item>
      </text:list>
      <text:p text:style-name="P184">Il rappelle enfin que seuls les conseillers municipaux ayant une délégation perçoivent une indemnité et non tous les conseillers de la majorité.</text:p>
      <text:p text:style-name="P185">Mis a vote, le régime indemnitaire des élus est adopté par 25 voix pour et 4 voix contre (Mesdames et Messieurs BIZOT, GUYOT, CAMBON et MOREL).</text:p>
      <text:p text:style-name="P185"/>
      <text:p text:style-name="P274"><text:span text:style-name="T299">1</text:span><text:span text:style-name="T303">2</text:span><text:span text:style-name="T297"> – </text:span><text:span text:style-name="T298">Avis du Conseil sur la déconstruction de logements appartenant à Orvitis</text:span></text:p>
      <text:p text:style-name="P247"><text:span text:style-name="T260">M</text:span><text:span text:style-name="T261">adame Bernadette SHUNGU </text:span><text:span text:style-name="T262">rappelle que d</text:span><text:span text:style-name="T257">es études de programmation urbaine et architecturale, réalisées en partenariat </text:span><text:span text:style-name="T259">entre la Commune et Orvitis</text:span><text:span text:style-name="T257"> et portant sur le devenir des 229 logements, construits entre 1951 et 1959, du quartier « Guynemer », ont </text:span><text:span text:style-name="T258">permis de </text:span><text:span text:style-name="T257">défini</text:span><text:span text:style-name="T258">r un </text:span><text:span text:style-name="T257">programme de requalification.</text:span></text:p>
      <text:p text:style-name="P64"><text:span text:style-name="T78">Par d</text:span><text:span text:style-name="T77">élibération </text:span><text:span text:style-name="T78">en </text:span><text:span text:style-name="T77">d</text:span><text:span text:style-name="T78">ate du</text:span><text:span text:style-name="T77"> 20 octobre 2016, </text:span><text:span text:style-name="T78">le </text:span><text:span text:style-name="T77">Conseil d'Administration d'Orvitis </text:span><text:span text:style-name="T78">a validé l</text:span><text:span text:style-name="T77">e programme </text:span><text:span text:style-name="T78">de cette opération </text:span><text:span text:style-name="T77">et inscrit la déconstruction de 179 logements, situés 38 à 58, 55 à 63 rue Guynemer et 5 à 7 rue du Muguet.</text:span></text:p>
      <text:p text:style-name="P61"><text:span text:style-name="T77">Cette opération de démolition requiert un agrément administratif spécifique, en la forme d'un Arrêté préfectoral autorisant la déconstruction de bâtiments appartenant à un Office Public de l'Habitat. Le dossier, que l'Office déposera auprès des services de </text:span><text:span text:style-name="T78">l’État</text:span><text:span text:style-name="T77">, devra contenir l'avis favorable de la Commune sur le projet de déconstruction.</text:span></text:p>
      <text:p text:style-name="P62"><text:span text:style-name="T365">Elle propose donc</text:span> au Conseil Municipal d’émettre un avis <text:span text:style-name="T306">favorable </text:span>sur ce <text:span text:style-name="T306">projet de déconstruction</text:span>.</text:p>
      <text:p text:style-name="P69"><text:span text:style-name="T227">L</text:span>e programme de requalification retenu est le suivant :</text:p>
      <text:list xml:id="list8294824916128460852" text:style-name="L27">
        <text:list-item>
          <text:p text:style-name="P322">éco-rénovation, résidentialisation et création d'une chaufferie pour les 49 logements sis 26 à 36 rue Guynemer,</text:p>
        </text:list-item>
        <text:list-item>
          <text:p text:style-name="P323">déconstruction de 179 logements sis 38 à 58, 55 à 63 rue Guynemer et 5 à 7 rue du Muguet,</text:p>
        </text:list-item>
        <text:list-item>
          <text:p text:style-name="P323">construction de 178 logements dont 138 en accession sur des tènements destinés à la vente et 40 logements <text:span text:style-name="T263">à loyer modéré</text:span> sur un tènement conservé par Orvitis,</text:p>
        </text:list-item>
        <text:list-item>
          <text:p text:style-name="P322">création d'une desserte par un mail central en continuité avec l'axe de la rue Guynemer, jusqu'à l'Ouche,</text:p>
        </text:list-item>
        <text:list-item>
          <text:p text:style-name="P299">maintien d'espaces verts de qualité pour valoriser le point d'accès à l'Ouche.</text:p>
        </text:list-item>
      </text:list>
      <text:p text:style-name="P47">Le coût des travaux de déconstruction est estimé à 780 000€ HT, auquel il conviendra d'ajouter le coût du désamiantage, ainsi que les honoraires de maîtrise d’œuvre estimés à 60 000 <text:span text:style-name="T264">€</text:span>.</text:p>
      <text:p text:style-name="P47">Le planning d'ensemble de l'opération prévoit une déconstruction de janvier 2019 à juillet 2019, puis un démarrage des travaux de construction des 178 logements en septembre 2019, ce qui permet d'envisager une période de relogement des locataires s'échelonnant de juillet 2017 à décembre 2018.</text:p>
      <text:p text:style-name="P47"><text:soft-page-break/>Afin de limiter le nombre de relogements à réaliser, la relocation des logements <text:span text:style-name="T265">est</text:span> gel<text:span text:style-name="T265">ée</text:span> <text:span text:style-name="T266">depuis</text:span> du <text:span text:style-name="T265">1</text:span><text:span text:style-name="T56">er</text:span><text:span text:style-name="T265"> </text:span><text:s/>janvier 2017.</text:p>
      <text:p text:style-name="P48">Monsieur Jean-Philippe MOREL se félicite qu'Orvitis, bailleur départemental, <text:span text:style-name="T366">agisse pour ce quartier longvicien.</text:span></text:p>
      <text:p text:style-name="P49">Madame Céline TONOT souligne que le parc immobilier d'Orvitis dans le quartier Guynemer était l'un des plus vétuste du département, l'action du bailleur départemental s'est longtemps fait attendre.</text:p>
      <text:p text:style-name="P49">Monsieur le Maire tient à saluer le travail effectué en partenariat avec Orvitis.</text:p>
      <text:p text:style-name="P63"><text:span text:style-name="T366">A l’unanimité, le Conseil Municipal </text:span>émet un avis <text:span text:style-name="T306">favorable </text:span>sur <text:span text:style-name="T366">l</text:span>e <text:span text:style-name="T306">projet de déconstruction</text:span>.</text:p>
      <text:p text:style-name="P47"/>
      <text:p text:style-name="P52"><text:span text:style-name="T300">1</text:span><text:span text:style-name="T303">3</text:span><text:span text:style-name="T296"> – Approbation de la programmation 2017 du Contrat de Ville et demande de subventions</text:span></text:p>
      <text:list xml:id="list1163013174327141498" text:style-name="WW8Num2">
        <text:list-header>
          <text:p text:style-name="P325"><text:span text:style-name="T110">Monsieur Jean-Marc RETY </text:span><text:span text:style-name="T114">rappelle que </text:span><text:span text:style-name="T115">d</text:span><text:span text:style-name="T204">ans le cadre du Contrat de Ville </text:span><text:span text:style-name="T205">2015-2020,</text:span><text:span text:style-name="T204"> la </text:span><text:span text:style-name="T206">Commune</text:span><text:span text:style-name="T204"> met en </text:span><text:span text:style-name="T207">œuvre</text:span><text:span text:style-name="T204"> des actions de Politique de la Ville, visant à améliorer la qualité de vie des habitants du quartier du Bief du Moulin (quartier prioritaire) et du quartier Guynemer (territoire de veille). </text:span></text:p>
          <text:p text:style-name="P328"><text:span text:style-name="T146">Les trois</text:span><text:span text:style-name="T145"> actions </text:span><text:span text:style-name="T146">suivantes </text:span><text:span text:style-name="T145">sont inscrites dans la programmation </text:span><text:span text:style-name="T146">de la ville</text:span><text:span text:style-name="T145"> en 201</text:span><text:span text:style-name="T147">7 </text:span><text:span text:style-name="T145">:</text:span></text:p>
        </text:list-header>
      </text:list>
      <text:list xml:id="list7210887236613880888" text:style-name="L28">
        <text:list-item>
          <text:p text:style-name="P314">Mise en œuvre d<text:span text:style-name="T267">'accompagnements individuels à la recherche de stages,</text:span></text:p>
        </text:list-item>
        <text:list-item>
          <text:p text:style-name="P315">Participation des habitants à l’amélioration de la qualité de vie,</text:p>
        </text:list-item>
        <text:list-item>
          <text:p text:style-name="P314"><text:span text:style-name="T268">Balade sous les toiles- action de médiation culturelle</text:span><text:span text:style-name="T269">.</text:span></text:p>
        </text:list-item>
      </text:list>
      <text:list xml:id="list95317699763706" text:continue-list="list1163013174327141498" text:style-name="WW8Num2">
        <text:list-header>
          <text:p text:style-name="P329">Ces 3 actions représentent un coût total prévisionnel de<text:span text:style-name="T200"> </text:span><text:span text:style-name="T173">20</text:span><text:span text:style-name="T174"> 280</text:span><text:span text:style-name="T201"> </text:span><text:span text:style-name="T172">€, </text:span>se répartiss<text:span text:style-name="T270">a</text:span>nt <text:span text:style-name="T270">ainsi </text:span>:</text:p>
        </text:list-header>
      </text:list>
      <text:list xml:id="list2835636091253526057" text:style-name="L29">
        <text:list-item>
          <text:p text:style-name="P324">Ville de Longvic : <text:span text:style-name="T271">6 5</text:span>00 €,</text:p>
        </text:list-item>
        <text:list-item>
          <text:p text:style-name="P324">Grand Dijon : <text:span text:style-name="T271">3</text:span> 000 €, </text:p>
        </text:list-item>
        <text:list-item>
          <text:p text:style-name="P324">État : <text:span text:style-name="T271">9 3</text:span>00 €,</text:p>
        </text:list-item>
        <text:list-item>
          <text:p text:style-name="P278">Conseil Régional : 1 480 €.<text:span text:style-name="T172"><text:tab/></text:span></text:p>
        </text:list-item>
      </text:list>
      <text:list xml:id="list95318206573740" text:continue-list="list95317699763706" text:style-name="WW8Num2">
        <text:list-header>
          <text:p text:style-name="P326"><text:span text:style-name="T270">Il propose donc au Conseil Municipal de valider cette programmation détaillée dans le tableau annexé à la convocation et de solliciter les subventions correspondantes pour un </text:span>montant <text:span text:style-name="T270">de</text:span><text:span text:style-name="T272"> </text:span><text:span text:style-name="T273">13 780</text:span><text:span text:style-name="T272"> €.</text:span></text:p>
          <text:p text:style-name="P327">Cette proposition est adoptée à l'unanimité.</text:p>
          <text:p text:style-name="P327"/>
        </text:list-header>
      </text:list>
      <text:p text:style-name="P237"><text:span text:style-name="T283">1</text:span><text:span text:style-name="T285">4</text:span><text:span text:style-name="T282"> – </text:span><text:span text:style-name="T284">Création de postes</text:span></text:p>
      <text:p text:style-name="P235"><text:span text:style-name="T108">Monsieur Jean-Marc RETY</text:span><text:span text:style-name="T287"> propos</text:span><text:span text:style-name="T288">e ensuite</text:span><text:span text:style-name="T287"> au Conseil Municipal la création de deux postes d'adjoint administratif, l'un à compter du 1</text:span><text:span text:style-name="T57">er</text:span><text:span text:style-name="T287"> avril et le second à compter du 1</text:span><text:span text:style-name="T57">er</text:span><text:span text:style-name="T287"> juin afin de permettre la nomination en qualité de stagiaire de deux agents actuellement contractuels de la Commune.</text:span></text:p>
      <text:p text:style-name="P236"><text:span text:style-name="T287">C</text:span><text:span text:style-name="T286">ette proposition est adoptée par 24 voix pour, 3 voix contre (Madame et Messieurs GUYOT, CAMBON et MOREL) et 2 abstentions (Mesdames DERIOT et JACQUEMOND). </text:span></text:p>
      <text:p text:style-name="P232"/>
      <text:p text:style-name="P234"><text:span text:style-name="T284">1</text:span><text:span text:style-name="T285">5</text:span><text:span text:style-name="T281"> – Création d'emplois temporaires</text:span></text:p>
      <text:h text:style-name="P335" text:outline-level="2"><text:span text:style-name="T164">Madame Bernadette PREVOST </text:span><text:span text:style-name="T165">invite ensuite l</text:span><text:span text:style-name="T307">e </text:span>Conseil Municipal <text:span text:style-name="T367">à se prononcer sur deux délibérations relatives à la création d'emplois temporaires. </text:span></text:h>
      <text:h text:style-name="P335" text:outline-level="2"><text:span text:style-name="T307">La première concerne l</text:span>a création d<text:span text:style-name="T317">'</text:span>emplois <text:span text:style-name="T307">saisonniers </text:span>pour la période du 17 au 30 avril 2017 afin d’encadrer les enfants fréquentant la M.M.E.L., l'ELF, <text:span text:style-name="T307">l</text:span>a Ruche, <text:span text:style-name="T307">les animations sportives de proximité et le Service Jeunesse </text:span>durant les vacances de Printemps 2017. </text:h>
      <text:p text:style-name="P269"><text:span text:style-name="T162">M</text:span><text:span text:style-name="T163">aison Municipale de l'Enfance</text:span><text:span text:style-name="T162"> </text:span><text:span text:style-name="T163">(emplois rémunérés sur la base du 1</text:span><text:span text:style-name="T53">er</text:span><text:span text:style-name="T163"> échelon du grade d'adjoint d'animation)</text:span></text:p>
      <text:p text:style-name="P262"><text:tab/><text:span text:style-name="T162">3 emplois à 35h00 du 17 au 30 avril 2017</text:span></text:p>
      <text:p text:style-name="P265">3 emplois à 35h00 du 18 au 30 avril 2017</text:p>
      <text:p text:style-name="P265">1 emploi à 35h00 du 20 au 30 avril 2017</text:p>
      <text:p text:style-name="P265">1 emploi à 35h00 du 17 au 23 avril 2017</text:p>
      <text:p text:style-name="P265">2 emplois à 35h00 du 18 au 23 avril 2017</text:p>
      <text:p text:style-name="P265">2 emplois à 35h00 du 24 au 30 avril 2017</text:p>
      <text:p text:style-name="P257">E<text:span text:style-name="T307">space Loisirs Freinet</text:span> <text:span text:style-name="T307">(emplois rémunérés sur la base du 1</text:span><text:span text:style-name="T58">er</text:span><text:span text:style-name="T307"> échelon du grade d'adjoint d'animation)</text:span><text:tab/></text:p>
      <text:p text:style-name="P256"><text:tab/>2 emplois à 35h00 du 17 au 30 avril 2017</text:p>
      <text:p text:style-name="P265">1 emploi à 33h45 du 17 au 27 avril 2017</text:p>
      <text:p text:style-name="P265">1 emploi à 35h00 du 17 au 23 avril 2017</text:p>
      <text:p text:style-name="P261">La Ruche <text:span text:style-name="T307">(emplois rémunérés sur la base du 1</text:span><text:span text:style-name="T58">er</text:span><text:span text:style-name="T307"> échelon du grade d'adjoint d'animation)</text:span></text:p>
      <text:p text:style-name="P253"><text:tab/>6 emplois à 35h00 du 17 au 30 avril 2017</text:p>
      <text:p text:style-name="P265">1 emploi à 35h00 du 18 au 30 avril 2017</text:p>
      <text:p text:style-name="P227"><text:span text:style-name="T307">Service des Sports (emplois rémunérés sur la base du 1</text:span><text:span text:style-name="T58">er</text:span><text:span text:style-name="T307"> échelon du grade d'éducateur des APS)</text:span></text:p>
      <text:p text:style-name="P263"><text:soft-page-break/><text:span text:style-name="T126"><text:tab/>2 emplois à 32h00 du</text:span><text:span text:style-name="T37"> 17 au 30 avril 201</text:span><text:span text:style-name="T38">7</text:span></text:p>
      <text:p text:style-name="P259"><text:span text:style-name="T39">Service Jeunesse (emplois rémunérés sur la base du 1</text:span><text:span text:style-name="T16">er</text:span><text:span text:style-name="T39"> échelon du grade d'adjoint d'animation)</text:span></text:p>
      <text:p text:style-name="P264"><text:tab/>2 emplois à 35h00 du 17 au 30 avril 2017</text:p>
      <text:h text:style-name="P335" text:outline-level="2"><text:span text:style-name="T307">La seconde concerne </text:span>la création de 19 emplois pour la période du 1er mai au 09 juillet 2017, afin d’encadrer les enfants fréquentant la M.M.E.L., l’E.L.F. <text:span text:style-name="T308">l</text:span>a Ruche <text:span text:style-name="T308">et le Service des Sports</text:span> durant la période scolaire comprise entre les vacances de printemps et d'été 2017. </text:h>
      <text:p text:style-name="P270"><text:span text:style-name="T42">M</text:span><text:span text:style-name="T43">aison Municipale de l'Enfance</text:span><text:span text:style-name="T42"> </text:span><text:span text:style-name="T43">(emplois rémunérés sur la base du 1</text:span><text:span text:style-name="T17">er</text:span><text:span text:style-name="T43"> échelon du grade d'adjoint d'animation)</text:span></text:p>
      <text:p text:style-name="P254"><text:span text:style-name="T126"><text:tab/><text:tab/><text:tab/></text:span><text:span text:style-name="T135">1 emploi à 35h00 </text:span></text:p>
      <text:p text:style-name="P266">1 emploi à 34h30 </text:p>
      <text:p text:style-name="P266">1 emploi à 31h00 </text:p>
      <text:p text:style-name="P266">1 emploi à 28h55 </text:p>
      <text:p text:style-name="P266">1 emploi à 21h20 </text:p>
      <text:p text:style-name="P266">1 emploi à 17h20 </text:p>
      <text:p text:style-name="P266">1 emploi à 20h00 </text:p>
      <text:p text:style-name="P258"><text:span text:style-name="T1">E</text:span><text:span text:style-name="T44">space Loisirs Freinet</text:span><text:span text:style-name="T1"> </text:span><text:span text:style-name="T44">(emplois rémunérés sur la base du 1</text:span><text:span text:style-name="T18">er</text:span><text:span text:style-name="T44"> échelon du grade d'adjoint d'animation)</text:span></text:p>
      <text:p text:style-name="P255"><text:tab/><text:tab/><text:tab/>1 emploi à 29h00 </text:p>
      <text:p text:style-name="P267">1 emploi à 27h30 </text:p>
      <text:p text:style-name="P266">1 emploi à 23h00 </text:p>
      <text:p text:style-name="P267">2 emplois à 20h00 </text:p>
      <text:p text:style-name="P260"><text:span text:style-name="T1">La Ruche </text:span><text:span text:style-name="T44">(emplois rémunérés sur la base du 1</text:span><text:span text:style-name="T18">er</text:span><text:span text:style-name="T44"> échelon du grade d'adjoint d'animation)</text:span></text:p>
      <text:p text:style-name="P255"><text:tab/><text:tab/><text:tab/>3 emplois à 33h00 </text:p>
      <text:p text:style-name="P267">2 emplois à 26h00 </text:p>
      <text:p text:style-name="P266">1 emploi à 16h00 </text:p>
      <text:p text:style-name="P266">1 emploi à 13h00 </text:p>
      <text:p text:style-name="P138"><text:span text:style-name="T307">Service des Sports (emplois rémunérés sur la base du 1</text:span><text:span text:style-name="T58">er</text:span><text:span text:style-name="T307"> échelon du grade d'éducateur des APS)</text:span></text:p>
      <text:p text:style-name="P268">1 emploi à 14h00 </text:p>
      <text:p text:style-name="P228">Ces propositions sont adoptées à l'unanimité.</text:p>
      <text:p text:style-name="P268"/>
      <text:p text:style-name="P139"><text:span text:style-name="T284">1</text:span><text:span text:style-name="T285">6</text:span><text:span text:style-name="T284"> </text:span><text:span text:style-name="T282">– Création d'un </text:span><text:span text:style-name="T281">Marché </text:span><text:span text:style-name="T282">le</text:span><text:span text:style-name="T281"> mercredi matin</text:span></text:p>
      <text:h text:style-name="P336" text:outline-level="3"><text:span text:style-name="T289">M</text:span><text:span text:style-name="T290">adame Céline TONOT</text:span><text:span text:style-name="T275"> </text:span><text:span text:style-name="T274">propos</text:span><text:span text:style-name="T277">e</text:span><text:span text:style-name="T274"> au Conseil municipal la création d'un </text:span><text:span text:style-name="T276">petit </text:span><text:span text:style-name="T274">marché </text:span><text:span text:style-name="T275">qui </text:span><text:span text:style-name="T278">se tiendrait chaque mercredi </text:span><text:span text:style-name="T280">matin </text:span><text:span text:style-name="T278">à L</text:span><text:span text:style-name="T280">ongvic</text:span><text:span text:style-name="T278">, Place Charles de G</text:span><text:span text:style-name="T279">aulle</text:span><text:span text:style-name="T278">.</text:span></text:h>
      <text:p text:style-name="P92">Les heures d’ouverture et de fermeture seraient les suivantes :</text:p>
      <text:list xml:id="list3805742265255347610" text:style-name="L30">
        <text:list-item>
          <text:p text:style-name="P318"><text:span text:style-name="T292">i</text:span>nstallation des commerçants de 0<text:span text:style-name="T313">8</text:span>h00 à 0<text:span text:style-name="T313">9</text:span>h<text:span text:style-name="T313">00</text:span>,</text:p>
        </text:list-item>
        <text:list-item>
          <text:p text:style-name="P318"><text:span text:style-name="T292">m</text:span>arché de 0<text:span text:style-name="T313">9</text:span>h00 à 13h00,</text:p>
        </text:list-item>
        <text:list-item>
          <text:p text:style-name="P318"><text:span text:style-name="T292">r</text:span>epli de 12h30 à 13h30.</text:p>
        </text:list-item>
      </text:list>
      <text:p text:style-name="P92">Aucun déballage ou repli ne serait autorisé en dehors de ces heures <text:span text:style-name="T292">et</text:span> lors de l’installation, les commerçants d<text:span text:style-name="T293">evront</text:span> respecter l’environnement et le repos des riverains.</text:p>
      <text:p text:style-name="P92">Lors du repli, les emplacements attribués devront être laissés propres et nets de tout détritus ou emballage <text:span text:style-name="T292">et s</text:span>eul<text:span text:style-name="T293">s</text:span> les véhicules utilisés pour la vente devront rester en place après l’installation.</text:p>
      <text:p text:style-name="P140"><text:span text:style-name="T294">Le droit de place serait fixé à</text:span><text:span text:style-name="T200"> </text:span><text:span text:style-name="T172">0,70 euros</text:span><text:span text:style-name="T294"> le mètre linéaire </text:span><text:span text:style-name="T302">et la régie générale de recettes serait étendue pour la perception de ce droit</text:span><text:span text:style-name="T294">.</text:span></text:p>
      <text:p text:style-name="P93">Les places fixes seraient au nombre de<text:span text:style-name="T186"> 4 emplacement</text:span><text:span text:style-name="T188">s</text:span><text:span text:style-name="T186"> de 6 mètres linéaires </text:span><text:span text:style-name="T188">maximum</text:span> et devront faire l’objet d’une demande spécifique adressée <text:span text:style-name="T316">à</text:span> <text:span text:style-name="T292">Monsieur le </text:span>Maire <text:span text:style-name="T292">qui les attribueraient par</text:span> ordre chronologique des demandes, en tenant compte des emplacements disponibles, de la nature du commerce et de la longueur du banc.</text:p>
      <text:p text:style-name="P94">Le syndicat des commerçants non sédentaires a émis un avis favorable à cette création. </text:p>
      <text:p text:style-name="P93">Le règlement intérieur d<text:span text:style-name="T292">e ce nouveau</text:span> marché serait le même que celui du marché dominical.</text:p>
      <text:p text:style-name="P95">Madame Céline TONOT souligne que ce nouveau marché vient compléter l'offre commerciale des food- trucks dont le premier bilan est satisfaisant et participe à l’attractivité de la <text:span text:style-name="T388">V</text:span>ille.</text:p>
      <text:p text:style-name="P96">Monsieur Pascal CAMBON fait part de son étonnement, cette question n'ayant pas été abordée lors de la dernière <text:span text:style-name="T388">C</text:span>ommission urbanisme et s'interroge tant sur la réaction des commerçants sédentaires suite à cette nouvelle offre commerciale que sur les problèmes éventuels de stationnement induits.</text:p>
      <text:p text:style-name="P97">Madame Martine DERIOT <text:span text:style-name="T368">indique qu'elle n'est pas opposée à la</text:span><text:span text:style-name="T82"> création d'un marché le mercredi matin </text:span><text:span text:style-name="T91">si c'</text:span><text:span text:style-name="T82">est un moyen d'apporter un peu plus d'attractivité dans le </text:span><text:span text:style-name="T99">C</text:span><text:span text:style-name="T82">entre-ville. </text:span><text:span text:style-name="T92">Il a été annoncé l</text:span><text:span text:style-name="T82">ors de la dernière </text:span><text:span text:style-name="T99">C</text:span><text:span text:style-name="T82">ommission </text:span><text:span text:style-name="T91">f</text:span><text:span text:style-name="T82">inances que dans un premier temps ce marché serait à titre expérimental </text:span><text:span text:style-name="T93">et elle souhaite en avoir confirmation.</text:span></text:p>
      <text:p text:style-name="P98"><text:soft-page-break/><text:span text:style-name="T82">Monsieur le Ma</text:span><text:span text:style-name="T96">i</text:span><text:span text:style-name="T82">re rappelle que cette question a été soumise à la dernière </text:span><text:span text:style-name="T100">C</text:span><text:span text:style-name="T82">ommission finances et confirme que la création de ce marché est à titre expérimental jusqu'à fin octobre. </text:span></text:p>
      <text:p text:style-name="P99"><text:span text:style-name="T82">Il souligne que cette nouvelle offre commerciale ne se fera pas au détriment des commerçants sédentaire</text:span><text:span text:style-name="T96">s</text:span><text:span text:style-name="T82"> mais sera complémentaire.</text:span></text:p>
      <text:p text:style-name="P126">La proposition est adoptée à l'unanimité. </text:p>
      <text:p text:style-name="P137"/>
      <text:p text:style-name="P156"><text:span text:style-name="T301">1</text:span><text:span text:style-name="T303">7</text:span><text:span text:style-name="T295"> - </text:span><text:span text:style-name="T294">Création </text:span><text:span text:style-name="T295">d'un </text:span><text:span text:style-name="T294">tarif</text:span></text:p>
      <text:p text:style-name="P51"><text:span text:style-name="T175">Madame Marie-Line BONNOT</text:span><text:span text:style-name="T176"> </text:span><text:span text:style-name="T177">propos</text:span><text:span text:style-name="T185">e</text:span><text:span text:style-name="T177"> au Conseil Municipal de fixer à 5 € le tarif de vente des affiches des </text:span><text:span text:style-name="T176">10</text:span><text:span text:style-name="T54">èmes</text:span><text:span text:style-name="T171"> Rencontres de la BD signée</text:span><text:span text:style-name="T176">s</text:span><text:span text:style-name="T171"> de l'auteur BALOO </text:span><text:span text:style-name="T177">à l'occasion de cette manifestation qui se déroulera les 1</text:span><text:span text:style-name="T55">er</text:span><text:span text:style-name="T177"> et 2 avril prochains</text:span><text:span text:style-name="T171">.</text:span></text:p>
      <text:p text:style-name="P50">Monsieur Jonas MOUNDANGA souligne que l'accueil de la manifestation sera assuré par des élèves bénévole du lycée Simone Veil.</text:p>
      <text:p text:style-name="P50">La proposition est adoptée à l'unanimité.</text:p>
      <text:p text:style-name="P50"/>
      <text:p text:style-name="P248"><text:span text:style-name="T143">1</text:span><text:span text:style-name="T144">8</text:span><text:span text:style-name="T141"> - </text:span><text:span text:style-name="T142">Concours des maisons et balcons fleuris</text:span></text:p>
      <text:p text:style-name="P163"><text:span text:style-name="T102">Madame Monique ISSAD</text:span><text:span text:style-name="T304"> </text:span>propos<text:span text:style-name="T369">e ensuite</text:span> au Conseil Municipal de fixer les modalités d'organisation et les prix remis dans le cadre du traditionnel concours des maisons fleuries organisé par la Commune et qui s'adresse à tous les habitants de Longvic.</text:p>
      <text:p text:style-name="P239">Ce concours est ouvert dans les catégories suivantes :</text:p>
      <text:list xml:id="list5990130926963103098" text:style-name="L31">
        <text:list-item>
          <text:list>
            <text:list-item>
              <text:list>
                <text:list-item>
                  <text:p text:style-name="P333">maisons d'habitation avec jardin très visible de la rue,</text:p>
                </text:list-item>
                <text:list-item>
                  <text:p text:style-name="P316">maisons d'habitation avec balcon ou terrasse, sans jardin visible de la rue,</text:p>
                </text:list-item>
                <text:list-item>
                  <text:p text:style-name="P316">immeubles collectifs, balcons ou fenêtres fleuris,</text:p>
                </text:list-item>
                <text:list-item>
                  <text:p text:style-name="P313">jardins familiaux.</text:p>
                </text:list-item>
              </text:list>
            </text:list-item>
          </text:list>
        </text:list-item>
      </text:list>
      <text:p text:style-name="P163"><text:span text:style-name="T195">Il s'inscrit dans la Charte de la </text:span><text:span text:style-name="T196">Q</text:span><text:span text:style-name="T195">ualité Environnementale et du Développement Durable, tournée particulièrement vers la protection de l'environnement et le respect des écosystèmes. </text:span>Les membres du jury prennent donc en compte l'aspect général, l'initiative lié au développement durable (les éléments naturels utilisés, récupérateur d'eau de pluie, composteur...), la propreté et les réalisations colorées et bucoliques des différents candidats. Il évalue la qualité de la décoration florale, le fleurissement et l'aménagement des abords, les moyens et éléments naturels utilisés.</text:p>
      <text:p text:style-name="P239">Le jury qui effectue deux visites, la première à la fin du mois de juin et la seconde à la fin du mois d'août est composé :</text:p>
      <text:list xml:id="list3082329019603329351" text:style-name="L32">
        <text:list-item>
          <text:p text:style-name="P279">de représentantes de la Municipalité : l'Adjointe au Maire au Développement Durable et de la Conseillère Municipale déléguée aux jardins familiaux,</text:p>
        </text:list-item>
        <text:list-item>
          <text:p text:style-name="P279">d'un membre de l'<text:span text:style-name="T389">A</text:span>ssociation des jardins familiaux désigné par le Maire,</text:p>
        </text:list-item>
        <text:list-item>
          <text:p text:style-name="P279">du responsable du service des Espaces Verts et de la responsable du service Développement Durable,</text:p>
        </text:list-item>
        <text:list-item>
          <text:p text:style-name="P292">de deux Conseillers Municipaux Juniors.</text:p>
        </text:list-item>
      </text:list>
      <text:p text:style-name="P239"><text:span text:style-name="T305">L</text:span>e concours <text:span text:style-name="T305">serait doté </text:span>pour chaque catégorie <text:span text:style-name="T305">des prix suivants :</text:span></text:p>
      <text:list xml:id="list6986798491245452198" text:style-name="L33">
        <text:list-item>
          <text:p text:style-name="P280">premier prix : bon d'achat de 60 euros,</text:p>
        </text:list-item>
        <text:list-item>
          <text:p text:style-name="P280">deuxième prix : bon d'achat de 40 euros,</text:p>
        </text:list-item>
        <text:list-item>
          <text:p text:style-name="P293">troisième prix : bon d'achat de 30 euros.</text:p>
        </text:list-item>
      </text:list>
      <text:p text:style-name="P244">Par ailleurs, l'ensemble des autres participants recevraient un bon d'achat de 20 euros.</text:p>
      <text:p text:style-name="P150"><text:span text:style-name="T30">Madame Martine DERIOT </text:span><text:span text:style-name="T31">rappelle qu'elle était</text:span><text:span text:style-name="T82"> déjà intervenu</text:span><text:span text:style-name="T94">e</text:span><text:span text:style-name="T82"> sur </text:span><text:span text:style-name="T94">c</text:span><text:span text:style-name="T82">e sujet lors d'un </text:span><text:span text:style-name="T94">précédent Co</text:span><text:span text:style-name="T82">nseil </text:span><text:span text:style-name="T94">M</text:span><text:span text:style-name="T82">unicipal. </text:span><text:span text:style-name="T94">Il lui paraît inapproprié</text:span><text:span text:style-name="T82"> que </text:span><text:span text:style-name="T94">d</text:span><text:span text:style-name="T82">es élus ou </text:span><text:span text:style-name="T94">des </text:span><text:span text:style-name="T82">conjoints d'élus participent </text:span><text:span text:style-name="T94">à</text:span><text:span text:style-name="T82"> ce concours organisé par la </text:span><text:span text:style-name="T94">Commune, des élus faisant partie du</text:span><text:span text:style-name="T82"> jury, </text:span><text:span text:style-name="T94">o</text:span><text:span text:style-name="T82">n ne peut pas être "juge et partie".</text:span></text:p>
      <text:p text:style-name="P147">Madame Céline TONOT souligne que Madame Monique ISSAD, qui fait partie du jury, ne participe pas au vote pour la parcelle de son conjoint. Dans ce cadre que penser de la participation du conjoint d'un élu municipal au Conseil participatif ?</text:p>
      <text:p text:style-name="P151"><text:span text:style-name="T82">Madame Martine DER</text:span><text:span text:style-name="T95">I</text:span><text:span text:style-name="T82">OT rappelle que la composition du Conseil participatif </text:span><text:span text:style-name="T95">résulte </text:span><text:span text:style-name="T82">d'un tirage au sort et que son intervention </text:span><text:span text:style-name="T95">n’avait</text:span><text:span text:style-name="T82"> nullement </text:span><text:span text:style-name="T95">pour objet de mettre </text:span><text:span text:style-name="T82">en cause Madame Monique ISSAD.</text:span></text:p>
      <text:p text:style-name="P148">Monsieur le Maire rappelle que Madame Monique ISSAD, qui fait partie du jury de concours au titre de sa délégation, ne prend pas part au vote pour la parcelle de son conjoint. Concernant le Conseil participatif, il s'agit d'une expérimentation dont il faudra tirer les conclusions.</text:p>
      <text:p text:style-name="P152"><text:span text:style-name="T82">Les propositions </text:span><text:span text:style-name="T96">s</text:span><text:span text:style-name="T82">ont adoptées à </text:span><text:span text:style-name="T96">l’unanimité.</text:span></text:p>
      <text:p text:style-name="P152"><text:span text:style-name="T96"/></text:p>
      <text:p text:style-name="P332"><text:soft-page-break/><text:span text:style-name="T121">1</text:span><text:span text:style-name="T122">9</text:span><text:span text:style-name="T120"> – Rapport annuel 2016 sur la qualité des eaux destinées à la consommation humaine</text:span></text:p>
      <text:p text:style-name="P211"><text:span text:style-name="T27">Monsieur Stéphane PELLETIER </text:span><text:span text:style-name="T28">présente ensuite </text:span><text:span text:style-name="T29">au Conseil Municipal </text:span><text:span text:style-name="T28">l</text:span>e rapport annuel sur la qualité de l'eau utilisée pour la consommation humaine en 201<text:span text:style-name="T308">6</text:span> établi par l'Agence Régionale de Santé de Bourgogne, un exemplaire <text:span text:style-name="T318">ayant été</text:span> joint à la <text:s/>note commentée.</text:p>
      <text:p text:style-name="P216">En conclusion, les contrôles réalisés sur l'eau distribuée a montré une eau conforme aux limites et références des qualités françaises pour tous les paramètres analysés, sa qualité ayant été <text:span text:style-name="T309">très </text:span>bonne en 201<text:span text:style-name="T308">6.</text:span> </text:p>
      <text:p text:style-name="P142">Le rapport note cependant les teneurs importantes en pesticides et en nitrates sur les eaux brutes du puits de captage et préconise la mise en œuvre d'actions de reconquête de la qualité de la nappe sud.</text:p>
      <text:p text:style-name="P159">Madame Céline TONOT souligne que les longviciens bénéficient de l'un des tarifs de l'eau les plus bas de l'agglomération dijonnaise (1,74 € TTC le m³).</text:p>
      <text:p text:style-name="P65"><text:span text:style-name="T123">Le Conseil Municipal prend note du r</text:span><text:span text:style-name="T120">apport annuel 2016 sur la qualité des eaux destinées à la consommation humaine.</text:span></text:p>
      <text:p text:style-name="P66"/>
      <text:p text:style-name="P238"><text:span text:style-name="T370">20</text:span> <text:span text:style-name="T119">– Informations – Questions diverses</text:span></text:p>
      <text:list xml:id="list5155847328286406061" text:style-name="L34">
        <text:list-header>
          <text:p text:style-name="P331">Monsieur le Maire communique ensuite les informations légales suivantes que chaque conseiller a trouvées sur table :</text:p>
        </text:list-header>
      </text:list>
      <text:p text:style-name="P141">Décision du 8 février 2017 validant un contrat avec Michel BURDIN pour l'animation d'ateliers d'art plastique autour du thème « Des animaux et des hommes » du 20 au 24 février au bénéfice d'un groupe d'enfants de l'ALSH la Ruche pour une montant de 800 € TTC.</text:p>
      <text:p text:style-name="P141">Décision du 8 février 2017 validant un contrat avec Laurent BATTISTINI pour l'animation d'ateliers d'art plastique autour du thème « Des animaux et des hommes » du 20 au 24 février au bénéfice d'un groupe de jeunes de l'Espace Loisirs Freinet pour une montant de 900 € TTC.</text:p>
      <text:p text:style-name="P141">Décision du 17 février 2017 validant un contrat avec Pierre GLESSEUR pour l'animation d'ateliers art plastique autour du thème « Des animaux et des hommes » du 20 février au 24 février pour un groupe de jeunes de la MMEL et du 27 février au 03 mars au bénéfice d'un groupe de jeunes du Conseil Municipal junior pour un montant de 1 425 € TTC.</text:p>
      <text:p text:style-name="P141">Décision du 20 février validant un contrat avec IMPRODIJ pour l'organisation d'ateliers artistiques cultures urbaine du 1<text:span text:style-name="T50">er</text:span> au 4 mars pour un montant de 2 010 TTC.</text:p>
      <text:p text:style-name="P144">Signature de Marchés :</text:p>
      <text:p text:style-name="P146">Signature d'un marché <text:span text:style-name="T319">maîtrise d’œuvre pour la mise en accessibilité et l'aménagement du parking sis 20 route de Dijon </text:span>avec <text:span text:style-name="T319">le Cabinet Merlin</text:span> pour un montant de <text:span text:style-name="T319">6 698,75</text:span> € HT.</text:p>
      <text:p text:style-name="P141">Avenant n° 1 au marché d'entretien des poteaux d'incendie avec Suez Eau France <text:span text:style-name="T320">constatant son changement de dénomination sociale</text:span>.</text:p>
      <text:p text:style-name="P141">Avenant n° 1 au marché maintenance et conduite des installations thermiques des différents bâtiments communaux – CVC – climatisation avec Engie Energie Services – Engie COFELY pour la prise en charge de la maintenance du complexe sportif Véronique Pecqueux-Rolland.</text:p>
      <text:p text:style-name="P141">Avenant n° 2 au marché maintenance et conduite des installations thermiques des différents bâtiments communaux – CVC – climatisation avec Engie Energie Services – Engie COFELY <text:span text:style-name="T320">pour la</text:span> suppression de trois sites (école maternelle Valentin, BCD de l'école maternelle Valentin et Château).</text:p>
      <text:p text:style-name="P141">Avenant n° 3 au marché maintenance et conduite des installations thermiques des différents bâtiments communaux – CVC – climatisation avec Engie Energie Services – Engie COFELY <text:span text:style-name="T320">suite au changement de la chaudière de</text:span> l'école Paul-Émile Victor.</text:p>
      <text:p text:style-name="P143">L’ordre du jour étant épuisé, Monsieur le Maire lève la séance.</text:p>
      <text:p text:style-name="P143"/>
      <text:p text:style-name="P277"><text:span text:style-name="T371">Longvic,</text:span> le <text:span text:style-name="T372">31 mars 2017</text:span></text:p>
      <text:p text:style-name="P276">Le Maire</text:p>
      <text:p text:style-name="P276"/>
      <text:p text:style-name="P276"/>
      <text:p text:style-name="P276"/>
      <text:p text:style-name="P275">José ALMEIDA</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3" svg:font-family="Arial" style:font-family-generic="swiss"/>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
      </text:list-level-style-bullet>
      <text:list-level-style-bullet text:level="2" text:style-name="WW8Num2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35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5-03T09:53:16.921000000</dc:date>
    <meta:editing-cycles>1097</meta:editing-cycles>
    <meta:editing-duration>P15DT13H17M26S</meta:editing-duration>
    <meta:generator>LibreOffice/5.0.0.5$Windows_x86 LibreOffice_project/1b1a90865e348b492231e1c451437d7a15bb262b</meta:generator>
    <meta:document-statistic meta:table-count="12" meta:image-count="1" meta:object-count="0" meta:page-count="20" meta:paragraph-count="749" meta:word-count="12614" meta:character-count="76882" meta:non-whitespace-character-count="65025"/>
  </office:meta>
</office:document-meta>
</file>