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55500000E5ADEEFE02978A0BFD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ans-serif"/>
    <style:font-face style:name="Calibri3" svg:font-family="Calibri"/>
    <style:font-face style:name="OpenSymbol1" svg:font-family="OpenSymbol, 'Arial Unicode MS'"/>
    <style:font-face style:name="StarSymbol1"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Arial3"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5" style:family="table" style:master-page-name="Standard">
      <style:table-properties style:width="16.995cm" style:page-number="auto"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Tableau1" style:family="table">
      <style:table-properties style:width="16.999cm" table:align="margins" style:writing-mode="lr-tb"/>
    </style:style>
    <style:style style:name="Tableau1.A" style:family="table-column">
      <style:table-column-properties style:column-width="4.295cm" style:rel-column-width="16558*"/>
    </style:style>
    <style:style style:name="Tableau1.B" style:family="table-column">
      <style:table-column-properties style:column-width="3.704cm" style:rel-column-width="14280*"/>
    </style:style>
    <style:style style:name="Tableau1.C" style:family="table-column">
      <style:table-column-properties style:column-width="4.11cm" style:rel-column-width="15844*"/>
    </style:style>
    <style:style style:name="Tableau1.D" style:family="table-column">
      <style:table-column-properties style:column-width="4.89cm" style:rel-column-width="1885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3">
      <style:table-cell-properties fo:padding="0.097cm" fo:border-left="0.05pt solid #000000" fo:border-right="none" fo:border-top="none" fo:border-bottom="0.05pt solid #000000"/>
    </style:style>
    <style:style style:name="Tableau1.C2" style:family="table-cell" style:data-style-name="N5">
      <style:table-cell-properties style:vertical-align="middle" fo:padding="0.097cm" fo:border-left="0.05pt solid #000000" fo:border-right="none" fo:border-top="none" fo:border-bottom="0.05pt solid #000000"/>
    </style:style>
    <style:style style:name="Tableau1.D2" style:family="table-cell" style:data-style-name="N5">
      <style:table-cell-properties style:vertical-align="middle" fo:padding="0.097cm" fo:border-left="0.05pt solid #000000" fo:border-right="0.05pt solid #000000" fo:border-top="none" fo:border-bottom="0.05pt solid #000000"/>
    </style:style>
    <style:style style:name="Tableau1.C5" style:family="table-cell" style:data-style-name="N4">
      <style:table-cell-properties fo:padding="0.097cm" fo:border-left="0.05pt solid #000000" fo:border-right="none" fo:border-top="none" fo:border-bottom="0.05pt solid #000000"/>
    </style:style>
    <style:style style:name="Tableau1.D5" style:family="table-cell" style:data-style-name="N4">
      <style:table-cell-properties fo:padding="0.097cm" fo:border-left="0.05pt solid #000000" fo:border-right="0.05pt solid #000000" fo:border-top="none" fo:border-bottom="0.05pt solid #000000"/>
    </style:style>
    <style:style style:name="Tableau1.C6" style:family="table-cell" style:data-style-name="N4">
      <style:table-cell-properties fo:padding="0.097cm" fo:border-left="0.05pt solid #000000" fo:border-right="none" fo:border-top="none" fo:border-bottom="0.05pt solid #000000"/>
    </style:style>
    <style:style style:name="Tableau1.D6" style:family="table-cell" style:data-style-name="N4">
      <style:table-cell-properties fo:padding="0.097cm" fo:border-left="0.05pt solid #000000" fo:border-right="0.05pt solid #000000" fo:border-top="none" fo:border-bottom="0.05pt solid #000000"/>
    </style:style>
    <style:style style:name="Tableau1.C7" style:family="table-cell" style:data-style-name="N4">
      <style:table-cell-properties fo:padding="0.097cm" fo:border-left="0.05pt solid #000000" fo:border-right="none" fo:border-top="none" fo:border-bottom="0.05pt solid #000000"/>
    </style:style>
    <style:style style:name="Tableau1.D7" style:family="table-cell" style:data-style-name="N4">
      <style:table-cell-properties fo:padding="0.097cm" fo:border-left="0.05pt solid #000000" fo:border-right="0.05pt solid #000000" fo:border-top="none" fo:border-bottom="0.05pt solid #000000"/>
    </style:style>
    <style:style style:name="Tableau1.C8" style:family="table-cell" style:data-style-name="N4">
      <style:table-cell-properties fo:padding="0.097cm" fo:border-left="0.05pt solid #000000" fo:border-right="none" fo:border-top="none" fo:border-bottom="0.05pt solid #000000"/>
    </style:style>
    <style:style style:name="Tableau1.D8" style:family="table-cell" style:data-style-name="N4">
      <style:table-cell-properties fo:padding="0.097cm" fo:border-left="0.05pt solid #000000" fo:border-right="0.05pt solid #000000" fo:border-top="none" fo:border-bottom="0.05pt solid #000000"/>
    </style:style>
    <style:style style:name="Tableau1.C9" style:family="table-cell" style:data-style-name="N4">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C10" style:family="table-cell" style:data-style-name="N4">
      <style:table-cell-properties style:vertical-align="middle" fo:padding="0.097cm" fo:border-left="0.05pt solid #000000" fo:border-right="none" fo:border-top="none" fo:border-bottom="0.05pt solid #000000"/>
    </style:style>
    <style:style style:name="Tableau1.D10" style:family="table-cell" style:data-style-name="N4">
      <style:table-cell-properties style:vertical-align="middle" fo:padding="0.097cm" fo:border-left="0.05pt solid #000000" fo:border-right="0.05pt solid #000000" fo:border-top="none" fo:border-bottom="0.05pt solid #000000"/>
    </style:style>
    <style:style style:name="Tableau1.C14" style:family="table-cell" style:data-style-name="N4">
      <style:table-cell-properties fo:padding="0.097cm" fo:border-left="0.05pt solid #000000" fo:border-right="none" fo:border-top="none" fo:border-bottom="0.05pt solid #000000"/>
    </style:style>
    <style:style style:name="Tableau1.D14" style:family="table-cell" style:data-style-name="N4">
      <style:table-cell-properties fo:padding="0.097cm" fo:border-left="0.05pt solid #000000" fo:border-right="0.05pt solid #000000" fo:border-top="none" fo:border-bottom="0.05pt solid #000000"/>
    </style:style>
    <style:style style:name="Tableau1.C15" style:family="table-cell" style:data-style-name="N4">
      <style:table-cell-properties fo:padding="0.097cm" fo:border-left="0.05pt solid #000000" fo:border-right="none" fo:border-top="none" fo:border-bottom="0.05pt solid #000000"/>
    </style:style>
    <style:style style:name="Tableau1.D15" style:family="table-cell" style:data-style-name="N4">
      <style:table-cell-properties fo:padding="0.097cm" fo:border-left="0.05pt solid #000000" fo:border-right="0.05pt solid #000000" fo:border-top="none" fo:border-bottom="0.05pt solid #000000"/>
    </style:style>
    <style:style style:name="Tableau1.C16" style:family="table-cell" style:data-style-name="N4">
      <style:table-cell-properties fo:padding="0.097cm" fo:border-left="0.05pt solid #000000" fo:border-right="none" fo:border-top="none" fo:border-bottom="0.05pt solid #000000"/>
    </style:style>
    <style:style style:name="Tableau1.D16" style:family="table-cell" style:data-style-name="N4">
      <style:table-cell-properties fo:padding="0.097cm" fo:border-left="0.05pt solid #000000" fo:border-right="0.05pt solid #000000" fo:border-top="none" fo:border-bottom="0.05pt solid #000000"/>
    </style:style>
    <style:style style:name="Tableau1.C17" style:family="table-cell" style:data-style-name="N4">
      <style:table-cell-properties fo:padding="0.097cm" fo:border-left="0.05pt solid #000000" fo:border-right="none" fo:border-top="none" fo:border-bottom="0.05pt solid #000000"/>
    </style:style>
    <style:style style:name="Tableau1.D17" style:family="table-cell" style:data-style-name="N4">
      <style:table-cell-properties fo:padding="0.097cm" fo:border-left="0.05pt solid #000000" fo:border-right="0.05pt solid #000000" fo:border-top="none" fo:border-bottom="0.05pt solid #000000"/>
    </style:style>
    <style:style style:name="Tableau2" style:family="table">
      <style:table-properties style:width="16.983cm" fo:margin-left="0.019cm" fo:margin-right="-0.004cm" table:align="margins" style:writing-mode="lr-tb"/>
    </style:style>
    <style:style style:name="Tableau2.A" style:family="table-column">
      <style:table-column-properties style:column-width="8.61cm" style:rel-column-width="33223*"/>
    </style:style>
    <style:style style:name="Tableau2.B" style:family="table-column">
      <style:table-column-properties style:column-width="1.893cm" style:rel-column-width="7303*"/>
    </style:style>
    <style:style style:name="Tableau2.C" style:family="table-column">
      <style:table-column-properties style:column-width="2.3cm" style:rel-column-width="8875*"/>
    </style:style>
    <style:style style:name="Tableau2.E" style:family="table-column">
      <style:table-column-properties style:column-width="2.288cm" style:rel-column-width="8831*"/>
    </style:style>
    <style:style style:name="Tableau2.1" style:family="table-row">
      <style:table-row-properties fo:keep-together="auto"/>
    </style:style>
    <style:style style:name="Tableau2.A1" style:family="table-cell">
      <style:table-cell-properties style:vertical-align="middle" fo:padding="0.097cm" fo:border-left="0.05pt solid #000000" fo:border-right="none" fo:border-top="0.05pt solid #000000" fo:border-bottom="0.05pt solid #000000" style:writing-mode="lr-tb"/>
    </style:style>
    <style:style style:name="Tableau2.B1" style:family="table-cell">
      <style:table-cell-properties style:vertical-align="top" fo:padding="0.097cm" fo:border-left="0.05pt solid #000000" fo:border-right="none" fo:border-top="0.05pt solid #000000" fo:border-bottom="0.05pt solid #000000" style:writing-mode="lr-tb"/>
    </style:style>
    <style:style style:name="Tableau2.D1" style:family="table-cell">
      <style:table-cell-properties style:vertical-align="top" fo:padding="0.097cm" fo:border="0.05pt solid #000000" style:writing-mode="lr-tb"/>
    </style:style>
    <style:style style:name="Tableau2.B2" style:family="table-cell">
      <style:table-cell-properties style:vertical-align="top" fo:padding="0.097cm" fo:border-left="0.05pt solid #000000" fo:border-right="none" fo:border-top="none" fo:border-bottom="0.05pt solid #000000" style:writing-mode="lr-tb"/>
    </style:style>
    <style:style style:name="Tableau2.E2" style:family="table-cell">
      <style:table-cell-properties style:vertical-align="top" fo:padding="0.097cm" fo:border-left="0.05pt solid #000000" fo:border-right="0.05pt solid #000000" fo:border-top="none" fo:border-bottom="0.05pt solid #000000" style:writing-mode="lr-tb"/>
    </style:style>
    <style:style style:name="Tableau2.3" style:family="table-row">
      <style:table-row-properties style:min-row-height="0.395cm" fo:keep-together="auto"/>
    </style:style>
    <style:style style:name="Tableau2.C3" style:family="table-cell" style:data-style-name="N4">
      <style:table-cell-properties style:vertical-align="middle" fo:padding="0.097cm" fo:border-left="0.05pt solid #000000" fo:border-right="none" fo:border-top="none" fo:border-bottom="0.05pt solid #000000" style:writing-mode="lr-tb"/>
    </style:style>
    <style:style style:name="Tableau2.D3" style:family="table-cell" style:data-style-name="N5">
      <style:table-cell-properties style:vertical-align="top" fo:padding="0.097cm" fo:border-left="0.05pt solid #000000" fo:border-right="none" fo:border-top="none" fo:border-bottom="0.05pt solid #000000" style:writing-mode="lr-tb"/>
    </style:style>
    <style:style style:name="Tableau2.E3" style:family="table-cell" style:data-style-name="N5">
      <style:table-cell-properties style:vertical-align="top" fo:padding="0.097cm" fo:border-left="0.05pt solid #000000" fo:border-right="0.05pt solid #000000" fo:border-top="none" fo:border-bottom="0.05pt solid #000000" style:writing-mode="lr-tb"/>
    </style:style>
    <style:style style:name="Tableau2.C4" style:family="table-cell" style:data-style-name="N4">
      <style:table-cell-properties style:vertical-align="top" fo:padding="0.097cm" fo:border-left="0.05pt solid #000000" fo:border-right="none" fo:border-top="none" fo:border-bottom="0.05pt solid #000000" style:writing-mode="lr-tb"/>
    </style:style>
    <style:style style:name="Tableau2.E9" style:family="table-cell" style:data-style-name="N4">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6.995cm" fo:margin-left="0.019cm" fo:margin-right="-0.016cm" table:align="margins" style:writing-mode="lr-tb"/>
    </style:style>
    <style:style style:name="Tableau3.A" style:family="table-column">
      <style:table-column-properties style:column-width="8.61cm" style:rel-column-width="33199*"/>
    </style:style>
    <style:style style:name="Tableau3.B" style:family="table-column">
      <style:table-column-properties style:column-width="1.893cm" style:rel-column-width="7298*"/>
    </style:style>
    <style:style style:name="Tableau3.C" style:family="table-column">
      <style:table-column-properties style:column-width="2.3cm" style:rel-column-width="8869*"/>
    </style:style>
    <style:style style:name="Tableau3.D" style:family="table-column">
      <style:table-column-properties style:column-width="1.891cm" style:rel-column-width="7291*"/>
    </style:style>
    <style:style style:name="Tableau3.E" style:family="table-column">
      <style:table-column-properties style:column-width="2.302cm" style:rel-column-width="8878*"/>
    </style:style>
    <style:style style:name="Tableau3.1" style:family="table-row">
      <style:table-row-properties fo:keep-together="auto"/>
    </style:style>
    <style:style style:name="Tableau3.A1" style:family="table-cell">
      <style:table-cell-properties style:vertical-align="middle" fo:padding="0.097cm" fo:border-left="0.05pt solid #000000" fo:border-right="none" fo:border-top="0.05pt solid #000000" fo:border-bottom="0.05pt solid #000000" style:writing-mode="lr-tb"/>
    </style:style>
    <style:style style:name="Tableau3.B1" style:family="table-cell">
      <style:table-cell-properties style:vertical-align="top" fo:padding="0.097cm" fo:border-left="0.05pt solid #000000" fo:border-right="none" fo:border-top="0.05pt solid #000000" fo:border-bottom="0.05pt solid #000000" style:writing-mode="lr-tb"/>
    </style:style>
    <style:style style:name="Tableau3.D1" style:family="table-cell">
      <style:table-cell-properties style:vertical-align="top" fo:padding="0.097cm" fo:border="0.05pt solid #000000" style:writing-mode="lr-tb"/>
    </style:style>
    <style:style style:name="Tableau3.B2" style:family="table-cell">
      <style:table-cell-properties style:vertical-align="top" fo:padding="0.097cm" fo:border-left="0.05pt solid #000000" fo:border-right="none" fo:border-top="none" fo:border-bottom="0.05pt solid #000000" style:writing-mode="lr-tb"/>
    </style:style>
    <style:style style:name="Tableau3.E2" style:family="table-cell">
      <style:table-cell-properties style:vertical-align="top" fo:padding="0.097cm" fo:border-left="0.05pt solid #000000" fo:border-right="0.05pt solid #000000" fo:border-top="none" fo:border-bottom="0.05pt solid #000000" style:writing-mode="lr-tb"/>
    </style:style>
    <style:style style:name="Tableau3.B3" style:family="table-cell" style:data-style-name="N4">
      <style:table-cell-properties style:vertical-align="top" fo:padding="0.097cm" fo:border-left="0.05pt solid #000000" fo:border-right="none" fo:border-top="none" fo:border-bottom="0.05pt solid #000000" style:writing-mode="lr-tb"/>
    </style:style>
    <style:style style:name="Tableau3.E3" style:family="table-cell" style:data-style-name="N4">
      <style:table-cell-properties style:vertical-align="top" fo:padding="0.097cm" fo:border-left="0.05pt solid #000000" fo:border-right="0.05pt solid #000000" fo:border-top="none" fo:border-bottom="0.05pt solid #000000" style:writing-mode="lr-tb"/>
    </style:style>
    <style:style style:name="Tableau3.6" style:family="table-row">
      <style:table-row-properties style:min-row-height="0.362cm" fo:keep-together="auto"/>
    </style:style>
    <style:style style:name="Tableau4" style:family="table">
      <style:table-properties style:width="17.034cm" fo:margin-left="-0.035cm" table:align="left" style:writing-mode="lr-tb"/>
    </style:style>
    <style:style style:name="Tableau4.A" style:family="table-column">
      <style:table-column-properties style:column-width="1.995cm"/>
    </style:style>
    <style:style style:name="Tableau4.B" style:family="table-column">
      <style:table-column-properties style:column-width="2.3cm"/>
    </style:style>
    <style:style style:name="Tableau4.C" style:family="table-column">
      <style:table-column-properties style:column-width="3.011cm"/>
    </style:style>
    <style:style style:name="Tableau4.F" style:family="table-column">
      <style:table-column-properties style:column-width="3.196cm"/>
    </style:style>
    <style:style style:name="Tableau4.G" style:family="table-column">
      <style:table-column-properties style:column-width="1.931cm"/>
    </style:style>
    <style:style style:name="Tableau4.1" style:family="table-row">
      <style:table-row-properties fo:keep-together="auto"/>
    </style:style>
    <style:style style:name="Tableau4.A1" style:family="table-cell">
      <style:table-cell-properties style:vertical-align="middle" fo:padding="0.097cm" fo:border-left="0.1pt solid #000000" fo:border-right="none" fo:border-top="0.1pt solid #000000" fo:border-bottom="0.1pt solid #000000" style:writing-mode="lr-tb"/>
    </style:style>
    <style:style style:name="Tableau4.G1" style:family="table-cell">
      <style:table-cell-properties style:vertical-align="middle" fo:padding="0.097cm" fo:border="0.1pt solid #000000" style:writing-mode="lr-tb"/>
    </style:style>
    <style:style style:name="Tableau4.A2" style:family="table-cell" style:data-style-name="N4">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none" fo:border-top="none" fo:border-bottom="0.1pt solid #000000" style:writing-mode="lr-tb"/>
    </style:style>
    <style:style style:name="Tableau4.E2" style:family="table-cell">
      <style:table-cell-properties style:vertical-align="top" fo:padding="0.097cm" fo:border-left="0.1pt solid #000000" fo:border-right="none" fo:border-top="none" fo:border-bottom="0.1pt solid #000000" style:writing-mode="lr-tb"/>
    </style:style>
    <style:style style:name="Tableau4.F2" style:family="table-cell">
      <style:table-cell-properties style:vertical-align="top" fo:padding="0.097cm" fo:border-left="0.1pt solid #000000" fo:border-right="none" fo:border-top="none" fo:border-bottom="0.1pt solid #000000" style:writing-mode="lr-tb"/>
    </style:style>
    <style:style style:name="Tableau4.G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6.018cm" table:align="left" style:writing-mode="lr-tb"/>
    </style:style>
    <style:style style:name="Tableau6.A" style:family="table-column">
      <style:table-column-properties style:column-width="5.662cm"/>
    </style:style>
    <style:style style:name="Tableau6.B" style:family="table-column">
      <style:table-column-properties style:column-width="5.002cm"/>
    </style:style>
    <style:style style:name="Tableau6.C" style:family="table-column">
      <style:table-column-properties style:column-width="5.353cm"/>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C1" style:family="table-cell">
      <style:table-cell-properties style:vertical-align="top" fo:padding="0.097cm" fo:border="0.05pt solid #000000" style:writing-mode="lr-tb"/>
    </style:style>
    <style:style style:name="Tableau6.A2" style:family="table-cell">
      <style:table-cell-properties style:vertical-align="top" fo:padding="0.097cm" fo:border-left="0.05pt solid #000000" fo:border-right="none" fo:border-top="none" fo:border-bottom="0.05pt solid #000000" style:writing-mode="lr-tb"/>
    </style:style>
    <style:style style:name="Tableau6.C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6.018cm" table:align="left" style:writing-mode="lr-tb"/>
    </style:style>
    <style:style style:name="Tableau7.A" style:family="table-column">
      <style:table-column-properties style:column-width="5.662cm"/>
    </style:style>
    <style:style style:name="Tableau7.B" style:family="table-column">
      <style:table-column-properties style:column-width="5.002cm"/>
    </style:style>
    <style:style style:name="Tableau7.C" style:family="table-column">
      <style:table-column-properties style:column-width="5.353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C1" style:family="table-cell">
      <style:table-cell-properties style:vertical-align="top" fo:padding="0.097cm" fo:border="0.05pt solid #000000" style:writing-mode="lr-tb"/>
    </style:style>
    <style:style style:name="Tableau7.A2" style:family="table-cell">
      <style:table-cell-properties style:vertical-align="top" fo:padding="0.097cm" fo:border-left="0.05pt solid #000000" fo:border-right="none" fo:border-top="none" fo:border-bottom="0.05pt solid #000000" style:writing-mode="lr-tb"/>
    </style:style>
    <style:style style:name="Tableau7.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text-properties fo:language="fr" fo:country="FR"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style:text-properties style:font-name="Arial" fo:font-size="8pt" fo:font-weight="bold" officeooo:rsid="00ee9534" officeooo:paragraph-rsid="01b9e9bc"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Arial" fo:font-size="8pt" fo:font-weight="bold" officeooo:rsid="00f002f1" officeooo:paragraph-rsid="01b9e9bc" style:font-size-asian="8pt" style:font-weight-asian="bold" style:font-size-complex="8pt" style:font-weight-complex="bold"/>
    </style:style>
    <style:style style:name="P6" style:family="paragraph" style:parent-style-name="Table_20_Contents">
      <style:paragraph-properties fo:text-align="end" style:justify-single-word="false"/>
      <style:text-properties style:font-name="Arial" fo:font-size="8pt" fo:font-weight="bold" officeooo:rsid="00f002f1" officeooo:paragraph-rsid="01b9e9bc"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style:font-name="Arial" fo:font-size="8pt" fo:font-weight="bold" officeooo:paragraph-rsid="01b9e9bc" style:font-size-asian="8pt" style:font-weight-asian="bold" style:font-size-complex="8pt" style:font-weight-complex="bold"/>
    </style:style>
    <style:style style:name="P8" style:family="paragraph" style:parent-style-name="Table_20_Contents">
      <style:paragraph-properties fo:text-align="center" style:justify-single-word="false" style:snap-to-layout-grid="false"/>
      <style:text-properties style:font-name="Arial" fo:font-size="8pt" fo:font-weight="bold" officeooo:paragraph-rsid="01b9e9bc" style:font-size-asian="8pt" style:font-weight-asian="bold" style:font-name-complex="Arial" style:font-size-complex="8pt" style:font-weight-complex="bold"/>
    </style:style>
    <style:style style:name="P9" style:family="paragraph" style:parent-style-name="Table_20_Contents">
      <style:paragraph-properties fo:text-align="center" style:justify-single-word="false"/>
      <style:text-properties style:font-name="Arial" fo:font-size="8pt" fo:font-weight="bold" officeooo:paragraph-rsid="01b9e9bc" style:font-size-asian="8pt" style:font-weight-asian="bold" style:font-name-complex="Arial" style:font-size-complex="8pt" style:font-weight-complex="bold"/>
    </style:style>
    <style:style style:name="P10" style:family="paragraph" style:parent-style-name="Table_20_Contents">
      <style:paragraph-properties fo:text-align="center" style:justify-single-word="false"/>
      <style:text-properties style:font-name="Arial" fo:font-size="8pt" fo:font-weight="bold" officeooo:rsid="01038304" officeooo:paragraph-rsid="01b9e9bc" style:font-size-asian="8pt" style:font-weight-asian="bold" style:font-name-complex="Arial" style:font-size-complex="8pt" style:font-weight-complex="bold"/>
    </style:style>
    <style:style style:name="P11" style:family="paragraph" style:parent-style-name="Table_20_Contents">
      <style:paragraph-properties fo:text-align="center" style:justify-single-word="false"/>
      <style:text-properties style:font-name="Arial" fo:font-size="8pt" fo:font-weight="bold" officeooo:rsid="01047118" officeooo:paragraph-rsid="01b9e9bc" style:font-size-asian="8pt" style:font-weight-asian="bold" style:font-name-complex="Arial" style:font-size-complex="8pt" style:font-weight-complex="bold"/>
    </style:style>
    <style:style style:name="P12" style:family="paragraph" style:parent-style-name="Table_20_Contents">
      <style:paragraph-properties fo:text-align="center" style:justify-single-word="false"/>
      <style:text-properties style:font-name="Arial" fo:font-size="8pt" officeooo:rsid="00ee9534" officeooo:paragraph-rsid="01b9e9bc" style:font-size-asian="8pt" style:font-size-complex="8pt"/>
    </style:style>
    <style:style style:name="P13" style:family="paragraph" style:parent-style-name="Table_20_Contents">
      <style:paragraph-properties fo:text-align="end" style:justify-single-word="false"/>
      <style:text-properties style:font-name="Arial" fo:font-size="8pt" officeooo:rsid="00ee9534" officeooo:paragraph-rsid="01b9e9bc" style:font-size-asian="8pt" style:font-size-complex="8pt"/>
    </style:style>
    <style:style style:name="P14" style:family="paragraph" style:parent-style-name="Table_20_Contents">
      <style:paragraph-properties fo:text-align="end" style:justify-single-word="false"/>
      <style:text-properties style:font-name="Arial" fo:font-size="8pt" officeooo:rsid="00f002f1" officeooo:paragraph-rsid="01b9e9bc" style:font-size-asian="8pt" style:font-size-complex="8pt"/>
    </style:style>
    <style:style style:name="P15" style:family="paragraph" style:parent-style-name="Table_20_Contents">
      <style:paragraph-properties fo:text-align="center" style:justify-single-word="false"/>
      <style:text-properties style:font-name="Arial" fo:font-size="8pt" officeooo:rsid="00f002f1" officeooo:paragraph-rsid="01b9e9bc" style:font-size-asian="8pt" style:font-size-complex="8pt"/>
    </style:style>
    <style:style style:name="P16" style:family="paragraph" style:parent-style-name="Table_20_Contents">
      <style:paragraph-properties style:snap-to-layout-grid="false"/>
      <style:text-properties style:font-name="Arial" fo:font-size="8pt" officeooo:paragraph-rsid="01b9e9bc" style:font-size-asian="8pt" style:font-size-complex="8pt"/>
    </style:style>
    <style:style style:name="P17" style:family="paragraph" style:parent-style-name="Table_20_Contents">
      <style:paragraph-properties style:snap-to-layout-grid="false"/>
      <style:text-properties style:font-name="Arial" fo:font-size="8pt" officeooo:paragraph-rsid="01b9e9bc" style:font-size-asian="8pt" style:font-name-complex="Arial" style:font-size-complex="8pt"/>
    </style:style>
    <style:style style:name="P18" style:family="paragraph" style:parent-style-name="Table_20_Contents">
      <style:paragraph-properties style:snap-to-layout-grid="false"/>
      <style:text-properties style:font-name="Arial" fo:font-size="8pt" officeooo:rsid="00fa597d" officeooo:paragraph-rsid="01b9e9bc" style:font-size-asian="8pt" style:font-name-complex="Arial" style:font-size-complex="8pt"/>
    </style:style>
    <style:style style:name="P19" style:family="paragraph" style:parent-style-name="Table_20_Contents">
      <style:paragraph-properties style:snap-to-layout-grid="false"/>
      <style:text-properties style:font-name="Arial" fo:font-size="8pt" officeooo:rsid="001e8290" officeooo:paragraph-rsid="01b9e9bc" style:font-size-asian="8pt" style:font-name-complex="Arial" style:font-size-complex="8pt"/>
    </style:style>
    <style:style style:name="P20" style:family="paragraph" style:parent-style-name="Table_20_Contents">
      <style:paragraph-properties fo:text-align="start" style:justify-single-word="false" style:snap-to-layout-grid="false"/>
      <style:text-properties style:font-name="Arial" fo:font-size="8pt" fo:font-weight="normal" officeooo:paragraph-rsid="01b9e9bc" style:font-size-asian="8pt" style:font-weight-asian="normal" style:font-name-complex="Tahoma" style:font-size-complex="8pt" style:font-weight-complex="normal"/>
    </style:style>
    <style:style style:name="P21" style:family="paragraph" style:parent-style-name="Table_20_Contents">
      <style:paragraph-properties fo:text-align="start" style:justify-single-word="false" style:snap-to-layout-grid="false"/>
      <style:text-properties style:font-name="Arial" fo:font-size="8pt" fo:font-weight="normal" officeooo:paragraph-rsid="01b9e9bc" style:font-size-asian="8pt" style:font-weight-asian="normal" style:font-name-complex="Arial" style:font-size-complex="8pt" style:font-weight-complex="normal"/>
    </style:style>
    <style:style style:name="P22" style:family="paragraph" style:parent-style-name="Table_20_Contents">
      <style:paragraph-properties fo:text-align="start" style:justify-single-word="false" style:snap-to-layout-grid="false"/>
      <style:text-properties style:font-name="Arial" fo:font-size="8pt" fo:font-weight="normal" officeooo:rsid="00eae2e4" officeooo:paragraph-rsid="01b9e9bc" style:font-size-asian="8pt" style:font-weight-asian="normal" style:font-name-complex="Arial" style:font-size-complex="8pt" style:font-weight-complex="normal"/>
    </style:style>
    <style:style style:name="P23" style:family="paragraph" style:parent-style-name="Table_20_Contents">
      <style:paragraph-properties fo:text-align="start" style:justify-single-word="false" style:snap-to-layout-grid="false"/>
      <style:text-properties style:font-name="Arial" fo:font-size="8pt" fo:font-weight="normal" officeooo:rsid="00e97818" officeooo:paragraph-rsid="01b9e9bc" style:font-size-asian="8pt" style:font-weight-asian="normal" style:font-name-complex="Arial" style:font-size-complex="8pt" style:font-weight-complex="normal"/>
    </style:style>
    <style:style style:name="P24" style:family="paragraph" style:parent-style-name="Table_20_Contents">
      <style:paragraph-properties fo:text-align="end" style:justify-single-word="false"/>
      <style:text-properties style:font-name="Arial" fo:font-size="8pt" fo:font-style="normal" fo:font-weight="normal" officeooo:rsid="01038304" officeooo:paragraph-rsid="01b9e9bc" style:font-size-asian="8pt" style:font-style-asian="normal" style:font-weight-asian="normal" style:font-name-complex="Arial" style:font-size-complex="8pt" style:font-style-complex="normal" style:font-weight-complex="normal"/>
    </style:style>
    <style:style style:name="P25" style:family="paragraph" style:parent-style-name="Table_20_Contents">
      <style:paragraph-properties fo:text-align="center" style:justify-single-word="false"/>
      <style:text-properties style:font-name="Arial" fo:font-size="8pt" fo:font-style="normal" fo:font-weight="normal" officeooo:rsid="01047118" officeooo:paragraph-rsid="01b9e9bc" style:font-size-asian="8pt" style:font-style-asian="normal" style:font-weight-asian="normal" style:font-name-complex="Arial" style:font-size-complex="8pt" style:font-style-complex="normal" style:font-weight-complex="normal"/>
    </style:style>
    <style:style style:name="P26" style:family="paragraph" style:parent-style-name="Table_20_Contents">
      <style:paragraph-properties fo:text-align="center" style:justify-single-word="false" style:snap-to-layout-grid="false"/>
      <style:text-properties style:font-name="Arial" fo:font-size="8pt" fo:font-style="normal" fo:font-weight="normal" officeooo:rsid="01047118" officeooo:paragraph-rsid="01b9e9bc" style:font-size-asian="8pt" style:font-style-asian="normal" style:font-weight-asian="normal" style:font-name-complex="Arial" style:font-size-complex="8pt" style:font-style-complex="normal" style:font-weight-complex="normal"/>
    </style:style>
    <style:style style:name="P27" style:family="paragraph" style:parent-style-name="Table_20_Contents">
      <style:paragraph-properties fo:text-align="center" style:justify-single-word="false" style:snap-to-layout-grid="false"/>
      <style:text-properties style:font-name="Arial" fo:font-size="8.5pt" fo:font-weight="bold" officeooo:paragraph-rsid="01b9e9bc" style:font-size-asian="8.5pt" style:font-weight-asian="bold" style:font-name-complex="Arial" style:font-size-complex="8.5pt" style:font-weight-complex="bold"/>
    </style:style>
    <style:style style:name="P28" style:family="paragraph" style:parent-style-name="Table_20_Contents">
      <style:paragraph-properties fo:text-align="end" style:justify-single-word="false" style:snap-to-layout-grid="false"/>
      <style:text-properties style:font-name="Arial" fo:font-size="8.5pt" fo:font-weight="bold" officeooo:paragraph-rsid="01b9e9bc" style:font-size-asian="8.5pt" style:font-weight-asian="bold" style:font-name-complex="Arial" style:font-size-complex="8.5pt" style:font-weight-complex="bold"/>
    </style:style>
    <style:style style:name="P29" style:family="paragraph" style:parent-style-name="Table_20_Contents">
      <style:paragraph-properties fo:text-align="end" style:justify-single-word="false" style:snap-to-layout-grid="false"/>
      <style:text-properties style:font-name="Arial" fo:font-size="8.5pt" fo:font-weight="bold" officeooo:rsid="001e8290" officeooo:paragraph-rsid="01b9e9bc" style:font-size-asian="8.5pt" style:font-weight-asian="bold" style:font-name-complex="Arial" style:font-size-complex="8.5pt" style:font-weight-complex="bold"/>
    </style:style>
    <style:style style:name="P30" style:family="paragraph" style:parent-style-name="Table_20_Contents">
      <style:paragraph-properties fo:text-align="end" style:justify-single-word="false" style:snap-to-layout-grid="false"/>
      <style:text-properties style:font-name="Arial" fo:font-size="8.5pt" fo:font-weight="bold" officeooo:rsid="00fa597d" officeooo:paragraph-rsid="01b9e9bc" style:font-size-asian="8.5pt" style:font-weight-asian="bold" style:font-name-complex="Arial" style:font-size-complex="8.5pt" style:font-weight-complex="bold"/>
    </style:style>
    <style:style style:name="P31" style:family="paragraph" style:parent-style-name="Table_20_Contents">
      <style:paragraph-properties fo:text-align="end" style:justify-single-word="false" style:snap-to-layout-grid="false"/>
      <style:text-properties style:font-name="Arial" fo:font-size="8.5pt" fo:font-weight="bold" officeooo:rsid="00eb2d79" officeooo:paragraph-rsid="01b9e9bc" style:font-size-asian="8.5pt" style:font-weight-asian="bold" style:font-name-complex="Arial" style:font-size-complex="8.5pt" style:font-weight-complex="bold"/>
    </style:style>
    <style:style style:name="P32" style:family="paragraph" style:parent-style-name="Table_20_Contents">
      <style:paragraph-properties fo:text-align="end" style:justify-single-word="false" style:snap-to-layout-grid="false"/>
      <style:text-properties style:font-name="Arial" fo:font-size="8.5pt" fo:font-weight="bold" officeooo:rsid="00ec78d6" officeooo:paragraph-rsid="01b9e9bc" style:font-size-asian="8.5pt" style:font-weight-asian="bold" style:font-name-complex="Arial" style:font-size-complex="8.5pt" style:font-weight-complex="bold"/>
    </style:style>
    <style:style style:name="P33" style:family="paragraph" style:parent-style-name="Table_20_Contents">
      <style:paragraph-properties fo:text-align="end" style:justify-single-word="false" style:snap-to-layout-grid="false"/>
      <style:text-properties style:font-name="Arial" fo:font-size="8.5pt" officeooo:paragraph-rsid="01b9e9bc" style:font-size-asian="8.5pt" style:font-name-complex="Arial" style:font-size-complex="8.5pt"/>
    </style:style>
    <style:style style:name="P34" style:family="paragraph" style:parent-style-name="Table_20_Contents">
      <style:paragraph-properties fo:text-align="end" style:justify-single-word="false" style:snap-to-layout-grid="false"/>
      <style:text-properties style:font-name="Arial" fo:font-size="8.5pt" officeooo:rsid="00e97818" officeooo:paragraph-rsid="01b9e9bc" style:font-size-asian="8.5pt" style:font-name-complex="Arial" style:font-size-complex="8.5pt"/>
    </style:style>
    <style:style style:name="P35" style:family="paragraph" style:parent-style-name="Table_20_Contents">
      <style:paragraph-properties fo:text-align="center" style:justify-single-word="false" style:snap-to-layout-grid="false"/>
      <style:text-properties style:font-name="Arial" fo:font-size="8.5pt" officeooo:paragraph-rsid="01b9e9bc" style:font-size-asian="8.5pt" style:font-name-complex="Arial" style:font-size-complex="8.5pt"/>
    </style:style>
    <style:style style:name="P36" style:family="paragraph" style:parent-style-name="Table_20_Contents">
      <style:paragraph-properties fo:text-align="end" style:justify-single-word="false" style:snap-to-layout-grid="false"/>
      <style:text-properties style:font-name="Arial" fo:font-size="8.5pt" officeooo:rsid="00fa597d" officeooo:paragraph-rsid="01b9e9bc" style:font-size-asian="8.5pt" style:font-name-complex="Arial" style:font-size-complex="8.5pt"/>
    </style:style>
    <style:style style:name="P37" style:family="paragraph" style:parent-style-name="Table_20_Contents">
      <style:paragraph-properties fo:text-align="end" style:justify-single-word="false" style:snap-to-layout-grid="false"/>
      <style:text-properties style:font-name="Arial" fo:font-size="8.5pt" officeooo:rsid="00eae2e4" officeooo:paragraph-rsid="01b9e9bc" style:font-size-asian="8.5pt" style:font-name-complex="Arial" style:font-size-complex="8.5pt"/>
    </style:style>
    <style:style style:name="P38" style:family="paragraph" style:parent-style-name="Table_20_Contents">
      <style:paragraph-properties fo:text-align="end" style:justify-single-word="false" style:snap-to-layout-grid="false"/>
      <style:text-properties style:font-name="Arial" fo:font-size="8.5pt" officeooo:paragraph-rsid="01b9e9bc" style:font-size-asian="8.5pt" style:font-name-complex="Tahoma" style:font-size-complex="8.5pt"/>
    </style:style>
    <style:style style:name="P39" style:family="paragraph" style:parent-style-name="Table_20_Contents">
      <style:paragraph-properties fo:text-align="end" style:justify-single-word="false" style:snap-to-layout-grid="false"/>
      <style:text-properties style:font-name="Arial" fo:font-size="8.5pt" officeooo:rsid="00e97818" officeooo:paragraph-rsid="01b9e9bc" style:font-size-asian="8.5pt" style:font-name-complex="Tahoma" style:font-size-complex="8.5pt"/>
    </style:style>
    <style:style style:name="P40" style:family="paragraph" style:parent-style-name="Table_20_Contents">
      <style:paragraph-properties fo:text-align="end" style:justify-single-word="false" style:snap-to-layout-grid="false"/>
      <style:text-properties style:font-name="Arial" fo:font-size="8.5pt" fo:font-weight="normal" officeooo:paragraph-rsid="01b9e9bc" style:font-size-asian="8.5pt" style:font-weight-asian="normal" style:font-name-complex="Arial" style:font-size-complex="8.5pt" style:font-weight-complex="normal"/>
    </style:style>
    <style:style style:name="P41" style:family="paragraph" style:parent-style-name="Table_20_Contents">
      <style:paragraph-properties fo:text-align="end" style:justify-single-word="false" style:snap-to-layout-grid="false"/>
      <style:text-properties style:font-name="Arial" fo:font-size="8.5pt" fo:font-weight="normal" officeooo:rsid="00eae2e4" officeooo:paragraph-rsid="01b9e9bc" style:font-size-asian="8.5pt" style:font-weight-asian="normal" style:font-name-complex="Arial" style:font-size-complex="8.5pt" style:font-weight-complex="normal"/>
    </style:style>
    <style:style style:name="P42" style:family="paragraph" style:parent-style-name="Table_20_Contents">
      <style:paragraph-properties fo:text-align="end" style:justify-single-word="false" style:snap-to-layout-grid="false"/>
      <style:text-properties style:font-name="Arial" fo:font-size="8.5pt" fo:font-weight="normal" officeooo:rsid="00fa597d" officeooo:paragraph-rsid="01b9e9bc" style:font-size-asian="8.5pt" style:font-weight-asian="normal" style:font-name-complex="Arial" style:font-size-complex="8.5pt" style:font-weight-complex="normal"/>
    </style:style>
    <style:style style:name="P43" style:family="paragraph" style:parent-style-name="Table_20_Contents">
      <style:paragraph-properties fo:text-align="end" style:justify-single-word="false" style:snap-to-layout-grid="false"/>
      <style:text-properties style:font-name="Arial" fo:font-size="8.5pt" fo:font-weight="normal" officeooo:rsid="00eb2d79" officeooo:paragraph-rsid="01b9e9bc" style:font-size-asian="8.5pt" style:font-weight-asian="normal" style:font-name-complex="Tahoma" style:font-size-complex="8.5pt" style:font-weight-complex="normal"/>
    </style:style>
    <style:style style:name="P44" style:family="paragraph" style:parent-style-name="Table_20_Contents">
      <style:paragraph-properties fo:text-align="end" style:justify-single-word="false" style:snap-to-layout-grid="false"/>
      <style:text-properties style:font-name="Arial" fo:font-size="8.5pt" fo:font-weight="normal" officeooo:rsid="001e8290" officeooo:paragraph-rsid="01b9e9bc" style:font-size-asian="8.5pt" style:font-weight-asian="normal" style:font-name-complex="Tahoma" style:font-size-complex="8.5pt" style:font-weight-complex="normal"/>
    </style:style>
    <style:style style:name="P45" style:family="paragraph" style:parent-style-name="Table_20_Contents">
      <style:paragraph-properties fo:text-align="end" style:justify-single-word="false" style:snap-to-layout-grid="false"/>
      <style:text-properties style:font-name="Arial" fo:font-size="8.5pt" fo:font-weight="normal" officeooo:paragraph-rsid="01b9e9bc" style:font-size-asian="8.5pt" style:font-weight-asian="normal" style:font-name-complex="Tahoma" style:font-size-complex="8.5pt" style:font-weight-complex="normal"/>
    </style:style>
    <style:style style:name="P46" style:family="paragraph" style:parent-style-name="Table_20_Contents">
      <style:paragraph-properties fo:text-align="end" style:justify-single-word="false" style:snap-to-layout-grid="false"/>
      <style:text-properties style:font-name="Arial" fo:font-size="8.5pt" fo:font-weight="normal" officeooo:rsid="00e97818" officeooo:paragraph-rsid="01b9e9bc" style:font-size-asian="8.5pt" style:font-weight-asian="normal" style:font-name-complex="Tahoma" style:font-size-complex="8.5pt" style:font-weight-complex="normal"/>
    </style:style>
    <style:style style:name="P47" style:family="paragraph" style:parent-style-name="Table_20_Contents">
      <style:paragraph-properties fo:text-align="center" style:justify-single-word="false"/>
      <style:text-properties fo:color="#000000" style:font-name="Arial" fo:font-size="9pt" fo:font-weight="bold" officeooo:paragraph-rsid="01b9e9bc" style:font-size-asian="9pt" style:font-weight-asian="bold" style:font-size-complex="9pt" style:font-weight-complex="bold"/>
    </style:style>
    <style:style style:name="P48" style:family="paragraph" style:parent-style-name="Table_20_Contents">
      <style:paragraph-properties fo:text-align="center" style:justify-single-word="false"/>
      <style:text-properties fo:color="#000000" style:font-name="Arial" fo:font-size="9pt" officeooo:paragraph-rsid="01b9e9bc" style:font-size-asian="9pt" style:font-size-complex="9pt"/>
    </style:style>
    <style:style style:name="P49" style:family="paragraph" style:parent-style-name="Standard">
      <style:paragraph-properties fo:margin-top="0cm" fo:margin-bottom="0.199cm" loext:contextual-spacing="false" fo:text-align="justify" style:justify-single-word="false"/>
      <style:text-properties style:font-name="Arial" fo:font-size="10pt" fo:font-weight="bold" officeooo:rsid="01d8b170" officeooo:paragraph-rsid="01d8b170" style:font-size-asian="10pt" style:font-weight-asian="bold" style:font-size-complex="10pt" style:font-weight-complex="bold"/>
    </style:style>
    <style:style style:name="P50" style:family="paragraph" style:parent-style-name="Standard">
      <style:paragraph-properties fo:margin-top="0cm" fo:margin-bottom="0.199cm" loext:contextual-spacing="false" fo:text-align="justify" style:justify-single-word="false"/>
      <style:text-properties style:font-name="Arial" fo:font-size="10pt" fo:font-weight="bold" officeooo:rsid="000acc89" officeooo:paragraph-rsid="01b9e9bc" style:font-size-asian="10pt" style:font-weight-asian="bold" style:font-size-complex="10pt" style:font-weight-complex="bold"/>
    </style:style>
    <style:style style:name="P51" style:family="paragraph" style:parent-style-name="Standard">
      <style:paragraph-properties fo:margin-top="0cm" fo:margin-bottom="0.199cm" loext:contextual-spacing="false" fo:text-align="justify" style:justify-single-word="false"/>
      <style:text-properties style:font-name="Arial" fo:font-size="10pt" fo:font-weight="bold" officeooo:rsid="000acc89" officeooo:paragraph-rsid="01d4653c" style:font-size-asian="10pt" style:font-weight-asian="bold" style:font-size-complex="10pt" style:font-weight-complex="bold"/>
    </style:style>
    <style:style style:name="P52" style:family="paragraph" style:parent-style-name="Standard">
      <style:paragraph-properties fo:margin-top="0cm" fo:margin-bottom="0.199cm" loext:contextual-spacing="false" fo:text-align="justify" style:justify-single-word="false"/>
      <style:text-properties style:font-name="Arial" fo:font-size="10pt" fo:font-weight="bold" officeooo:rsid="007e4558" officeooo:paragraph-rsid="01d4653c" style:font-size-asian="10pt" style:font-weight-asian="bold" style:font-size-complex="10pt" style:font-weight-complex="bold"/>
    </style:style>
    <style:style style:name="P53" style:family="paragraph" style:parent-style-name="Standard">
      <style:paragraph-properties fo:margin-top="0cm" fo:margin-bottom="0.199cm" loext:contextual-spacing="false" fo:text-align="justify" style:justify-single-word="false"/>
      <style:text-properties style:font-name="Arial" fo:font-size="10pt" fo:font-weight="bold" officeooo:rsid="007c3e84" officeooo:paragraph-rsid="01b9e9bc" style:font-size-asian="10pt" style:font-weight-asian="bold" style:font-size-complex="10pt" style:font-weight-complex="bold"/>
    </style:style>
    <style:style style:name="P54"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fo:font-size="10pt" fo:font-weight="bold" officeooo:rsid="00846b76" officeooo:paragraph-rsid="01c21830" style:font-size-asian="10pt" style:font-weight-asian="bold" style:font-size-complex="10pt" style:font-weight-complex="bold"/>
    </style:style>
    <style:style style:name="P55" style:family="paragraph" style:parent-style-name="Standard">
      <style:paragraph-properties fo:margin-top="0cm" fo:margin-bottom="0.199cm" loext:contextual-spacing="false" fo:text-align="justify" style:justify-single-word="false"/>
      <style:text-properties style:font-name="Arial" fo:font-size="10pt" fo:font-weight="bold" officeooo:rsid="00846b76" officeooo:paragraph-rsid="01b9e9bc" style:font-size-asian="10pt" style:font-weight-asian="bold" style:font-size-complex="10pt" style:font-weight-complex="bold"/>
    </style:style>
    <style:style style:name="P56" style:family="paragraph" style:parent-style-name="Standard">
      <style:paragraph-properties fo:margin-top="0cm" fo:margin-bottom="0.199cm" loext:contextual-spacing="false" fo:text-align="justify" style:justify-single-word="false"/>
      <style:text-properties style:font-name="Arial" fo:font-size="10pt" fo:font-weight="bold" officeooo:rsid="00846b76" officeooo:paragraph-rsid="01b12d54" style:font-size-asian="10pt" style:font-weight-asian="bold" style:font-size-complex="10pt" style:font-weight-complex="bold"/>
    </style:style>
    <style:style style:name="P57" style:family="paragraph" style:parent-style-name="Standard">
      <style:paragraph-properties fo:margin-top="0cm" fo:margin-bottom="0.199cm" loext:contextual-spacing="false" fo:text-align="justify" style:justify-single-word="false"/>
      <style:text-properties style:font-name="Arial" fo:font-size="10pt" fo:font-weight="bold" officeooo:rsid="007ca16a" officeooo:paragraph-rsid="01b9e9bc" style:font-size-asian="10pt" style:font-weight-asian="bold" style:font-size-complex="10pt" style:font-weight-complex="bold"/>
    </style:style>
    <style:style style:name="P58" style:family="paragraph" style:parent-style-name="Standard">
      <style:paragraph-properties fo:margin-top="0cm" fo:margin-bottom="0.199cm" loext:contextual-spacing="false" fo:text-align="justify" style:justify-single-word="false"/>
      <style:text-properties style:font-name="Arial" fo:font-size="10pt" fo:font-weight="bold" officeooo:rsid="007ca16a" officeooo:paragraph-rsid="01b12d54" style:font-size-asian="10pt" style:font-weight-asian="bold" style:font-size-complex="10pt" style:font-weight-complex="bold"/>
    </style:style>
    <style:style style:name="P59" style:family="paragraph" style:parent-style-name="Standard">
      <style:paragraph-properties fo:margin-top="0cm" fo:margin-bottom="0.199cm" loext:contextual-spacing="false" fo:text-align="justify" style:justify-single-word="false"/>
      <style:text-properties style:font-name="Arial" fo:font-size="10pt" fo:font-weight="bold" officeooo:paragraph-rsid="01b9e9bc" style:font-size-asian="10pt" style:font-weight-asian="bold" style:font-size-complex="10pt" style:font-weight-complex="bold"/>
    </style:style>
    <style:style style:name="P60" style:family="paragraph" style:parent-style-name="Standard">
      <style:paragraph-properties fo:margin-top="0cm" fo:margin-bottom="0.199cm" loext:contextual-spacing="false" fo:text-align="justify" style:justify-single-word="false"/>
      <style:text-properties style:font-name="Arial" fo:font-size="10pt" fo:font-weight="bold" officeooo:rsid="01b9e9bc" officeooo:paragraph-rsid="01d6f940" fo:background-color="transparent" style:font-size-asian="10pt" style:font-weight-asian="bold" style:font-size-complex="10pt" style:font-weight-complex="bold"/>
    </style:style>
    <style:style style:name="P61" style:family="paragraph" style:parent-style-name="Standard">
      <style:paragraph-properties fo:margin-top="0cm" fo:margin-bottom="0.199cm" loext:contextual-spacing="false" fo:text-align="justify" style:justify-single-word="false"/>
      <style:text-properties style:font-name="Arial" fo:font-size="10pt" fo:font-weight="normal" officeooo:rsid="000acc89" officeooo:paragraph-rsid="01bf8eba" style:font-size-asian="10pt" style:font-weight-asian="normal" style:font-size-complex="10pt" style:font-weight-complex="normal"/>
    </style:style>
    <style:style style:name="P62" style:family="paragraph" style:parent-style-name="Standard">
      <style:paragraph-properties fo:margin-top="0cm" fo:margin-bottom="0.199cm" loext:contextual-spacing="false" fo:text-align="justify" style:justify-single-word="false"/>
      <style:text-properties style:font-name="Arial" fo:font-size="10pt" fo:font-weight="normal" officeooo:rsid="000acc89" officeooo:paragraph-rsid="01f80205" style:font-size-asian="10pt" style:font-weight-asian="normal" style:font-size-complex="10pt" style:font-weight-complex="normal"/>
    </style:style>
    <style:style style:name="P63" style:family="paragraph" style:parent-style-name="Standard">
      <style:paragraph-properties fo:margin-top="0cm" fo:margin-bottom="0.199cm" loext:contextual-spacing="false" fo:text-align="justify" style:justify-single-word="false"/>
      <style:text-properties style:font-name="Arial" fo:font-size="10pt" fo:font-weight="normal" officeooo:rsid="000acc89" officeooo:paragraph-rsid="01d4653c" style:font-size-asian="10pt" style:font-weight-asian="normal" style:font-size-complex="10pt" style:font-weight-complex="normal"/>
    </style:style>
    <style:style style:name="P64" style:family="paragraph" style:parent-style-name="Standard">
      <style:paragraph-properties fo:margin-top="0cm" fo:margin-bottom="0.199cm" loext:contextual-spacing="false" fo:text-align="justify" style:justify-single-word="false"/>
      <style:text-properties style:font-name="Arial" fo:font-size="10pt" fo:font-weight="normal" officeooo:paragraph-rsid="01e0b0ab" style:font-size-asian="10pt" style:font-weight-asian="normal" style:font-size-complex="10pt" style:font-weight-complex="normal"/>
    </style:style>
    <style:style style:name="P65" style:family="paragraph" style:parent-style-name="Standard">
      <style:paragraph-properties fo:margin-top="0cm" fo:margin-bottom="0.199cm" loext:contextual-spacing="false" fo:text-align="justify" style:justify-single-word="false"/>
      <style:text-properties style:font-name="Arial" fo:font-size="10pt" fo:font-weight="normal" officeooo:rsid="01e6ec54" officeooo:paragraph-rsid="01e6ec54" style:font-size-asian="10pt" style:font-weight-asian="normal" style:font-size-complex="10pt" style:font-weight-complex="normal"/>
    </style:style>
    <style:style style:name="P66" style:family="paragraph" style:parent-style-name="Standard">
      <style:paragraph-properties fo:margin-top="0cm" fo:margin-bottom="0.199cm" loext:contextual-spacing="false" fo:text-align="justify" style:justify-single-word="false"/>
      <style:text-properties style:font-name="Arial" fo:font-size="10pt" fo:font-weight="normal" officeooo:rsid="01ea9b84" officeooo:paragraph-rsid="01ea9b84" style:font-size-asian="10pt" style:font-weight-asian="normal" style:font-size-complex="10pt" style:font-weight-complex="normal"/>
    </style:style>
    <style:style style:name="P67" style:family="paragraph" style:parent-style-name="Standard">
      <style:paragraph-properties fo:margin-top="0cm" fo:margin-bottom="0.199cm" loext:contextual-spacing="false" fo:text-align="justify" style:justify-single-word="false"/>
      <style:text-properties style:font-name="Arial" fo:font-size="10pt" fo:font-weight="normal" officeooo:rsid="01ed79b0" officeooo:paragraph-rsid="01ed79b0" style:font-size-asian="10pt" style:font-weight-asian="normal" style:font-size-complex="10pt" style:font-weight-complex="normal"/>
    </style:style>
    <style:style style:name="P68" style:family="paragraph" style:parent-style-name="Standard">
      <style:paragraph-properties fo:margin-top="0cm" fo:margin-bottom="0.199cm" loext:contextual-spacing="false" fo:text-align="justify" style:justify-single-word="false"/>
      <style:text-properties style:font-name="Arial" fo:font-size="10pt" fo:font-weight="normal" officeooo:rsid="01c055fa" officeooo:paragraph-rsid="01d4653c" style:font-size-asian="10pt" style:font-weight-asian="normal" style:font-size-complex="10pt" style:font-weight-complex="normal"/>
    </style:style>
    <style:style style:name="P69" style:family="paragraph" style:parent-style-name="Standard">
      <style:paragraph-properties fo:margin-top="0cm" fo:margin-bottom="0.199cm" loext:contextual-spacing="false" fo:text-align="justify" style:justify-single-word="false"/>
      <style:text-properties style:font-name="Arial" fo:font-size="10pt" fo:font-weight="normal" officeooo:rsid="01f80205" officeooo:paragraph-rsid="01f80205" style:font-size-asian="10pt" style:font-weight-asian="normal" style:font-size-complex="10pt" style:font-weight-complex="normal"/>
    </style:style>
    <style:style style:name="P70" style:family="paragraph" style:parent-style-name="Standard">
      <style:paragraph-properties fo:margin-top="0cm" fo:margin-bottom="0.199cm" loext:contextual-spacing="false" fo:text-align="justify" style:justify-single-word="false"/>
      <style:text-properties style:font-name="Arial" fo:font-size="10pt" fo:font-weight="normal" officeooo:rsid="01d4653c" officeooo:paragraph-rsid="01dc5d6c" style:font-size-asian="10pt" style:font-weight-asian="normal" style:font-size-complex="10pt" style:font-weight-complex="normal"/>
    </style:style>
    <style:style style:name="P71" style:family="paragraph" style:parent-style-name="Standard">
      <style:paragraph-properties fo:margin-top="0cm" fo:margin-bottom="0.199cm" loext:contextual-spacing="false" fo:text-align="justify" style:justify-single-word="false"/>
      <style:text-properties style:font-name="Arial" fo:font-size="10pt" fo:font-weight="normal" officeooo:rsid="01d4653c" officeooo:paragraph-rsid="01d4653c" style:font-size-asian="10pt" style:font-weight-asian="normal" style:font-size-complex="10pt" style:font-weight-complex="normal"/>
    </style:style>
    <style:style style:name="P72" style:family="paragraph" style:parent-style-name="Standard">
      <style:paragraph-properties fo:margin-top="0cm" fo:margin-bottom="0.199cm" loext:contextual-spacing="false" fo:text-align="justify" style:justify-single-word="false"/>
      <style:text-properties style:font-name="Arial" fo:font-size="10pt" fo:font-weight="normal" officeooo:rsid="0206c0e2" officeooo:paragraph-rsid="0206c0e2" style:font-size-asian="10pt" style:font-weight-asian="normal" style:font-size-complex="10pt" style:font-weight-complex="normal"/>
    </style:style>
    <style:style style:name="P73" style:family="paragraph" style:parent-style-name="Standard">
      <style:paragraph-properties fo:margin-top="0cm" fo:margin-bottom="0.199cm" loext:contextual-spacing="false" fo:text-align="justify" style:justify-single-word="false"/>
      <style:text-properties style:font-name="Arial" fo:font-size="10pt" fo:font-weight="normal" officeooo:rsid="00846b76" officeooo:paragraph-rsid="01b9e9bc" style:font-size-asian="10pt" style:font-weight-asian="normal" style:font-name-complex="Arial" style:font-size-complex="10pt" style:font-weight-complex="normal"/>
    </style:style>
    <style:style style:name="P74"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normal" officeooo:rsid="007c3e84" officeooo:paragraph-rsid="01b9e9bc" style:font-size-asian="10pt" style:font-weight-asian="normal" style:font-size-complex="10pt" style:font-weight-complex="normal"/>
    </style:style>
    <style:style style:name="P75"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normal" officeooo:paragraph-rsid="01b9e9bc" style:font-size-asian="10pt" style:font-weight-asian="normal" style:font-name-complex="Arial" style:font-size-complex="10pt" style:font-weight-complex="normal"/>
    </style:style>
    <style:style style:name="P76"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normal" officeooo:rsid="01c4cf64" officeooo:paragraph-rsid="01c4cf64" fo:background-color="transparent" style:font-size-asian="10pt" style:font-weight-asian="normal" style:font-size-complex="10pt" style:font-weight-complex="normal"/>
    </style:style>
    <style:style style:name="P77" style:family="paragraph" style:parent-style-name="Standard">
      <style:paragraph-properties fo:margin-top="0cm" fo:margin-bottom="0.199cm" loext:contextual-spacing="false" fo:text-align="justify" style:justify-single-word="false"/>
      <style:text-properties style:font-name="Arial" fo:font-size="10pt" officeooo:paragraph-rsid="01e4ac1c" style:font-size-asian="10pt" style:font-size-complex="10pt"/>
    </style:style>
    <style:style style:name="P78" style:family="paragraph" style:parent-style-name="Standard">
      <style:paragraph-properties fo:margin-top="0cm" fo:margin-bottom="0.199cm" loext:contextual-spacing="false" fo:text-align="justify" style:justify-single-word="false"/>
      <style:text-properties style:font-name="Arial" fo:font-size="10pt" officeooo:paragraph-rsid="01d4653c" style:font-size-asian="10pt" style:font-size-complex="10pt"/>
    </style:style>
    <style:style style:name="P79" style:family="paragraph" style:parent-style-name="Standard">
      <style:paragraph-properties fo:margin-top="0cm" fo:margin-bottom="0.199cm" loext:contextual-spacing="false" fo:text-align="justify" style:justify-single-word="false"/>
      <style:text-properties style:font-name="Arial" fo:font-size="10pt" officeooo:paragraph-rsid="01b9e9bc" style:font-size-asian="10pt" style:font-size-complex="10pt"/>
    </style:style>
    <style:style style:name="P80" style:family="paragraph" style:parent-style-name="Standard">
      <style:paragraph-properties fo:margin-top="0cm" fo:margin-bottom="0.199cm" loext:contextual-spacing="false" fo:text-align="justify" style:justify-single-word="false"/>
      <style:text-properties style:font-name="Arial" fo:font-size="10pt" officeooo:paragraph-rsid="01e0b0ab" style:font-size-asian="10pt" style:font-size-complex="10pt"/>
    </style:style>
    <style:style style:name="P81" style:family="paragraph" style:parent-style-name="Standard">
      <style:paragraph-properties fo:margin-top="0cm" fo:margin-bottom="0.199cm" loext:contextual-spacing="false" fo:text-align="justify" style:justify-single-word="false"/>
      <style:text-properties style:font-name="Arial" fo:font-size="10pt" fo:font-style="normal" fo:font-weight="normal" officeooo:rsid="01d4653c" officeooo:paragraph-rsid="01d4653c" style:font-size-asian="10pt" style:font-style-asian="normal" style:font-weight-asian="normal" style:font-name-complex="Tahoma" style:font-size-complex="10pt" style:font-style-complex="normal" style:font-weight-complex="normal"/>
    </style:style>
    <style:style style:name="P82" style:family="paragraph" style:parent-style-name="Standard">
      <style:paragraph-properties fo:margin-top="0cm" fo:margin-bottom="0.199cm" loext:contextual-spacing="false" fo:text-align="justify" style:justify-single-word="false"/>
      <style:text-properties style:font-name="Arial" fo:font-size="10pt" officeooo:paragraph-rsid="01d4653c" fo:background-color="transparent" style:font-size-asian="10pt" style:font-size-complex="10pt"/>
    </style:style>
    <style:style style:name="P83"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officeooo:paragraph-rsid="01b12d54"/>
    </style:style>
    <style:style style:name="P84"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officeooo:rsid="00f54247" officeooo:paragraph-rsid="01c21830"/>
    </style:style>
    <style:style style:name="P85" style:family="paragraph" style:parent-style-name="Standard">
      <style:paragraph-properties fo:margin-top="0cm" fo:margin-bottom="0.199cm" loext:contextual-spacing="false" fo:text-align="justify" style:justify-single-word="false"/>
      <style:text-properties officeooo:paragraph-rsid="01d4653c"/>
    </style:style>
    <style:style style:name="P86"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002f1"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87"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1a9a8"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88"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1a9a8" officeooo:paragraph-rsid="01bc6dd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89"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rsid="01e85fce" officeooo:paragraph-rsid="01e85fc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90"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203104c" officeooo:paragraph-rsid="0206c0e2"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91"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10e7da6" officeooo:paragraph-rsid="01b12d54"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92"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weight="bold" officeooo:rsid="007c3e84" officeooo:paragraph-rsid="01b9e9bc" style:font-name-asian="Times New Roman" style:font-size-asian="10pt" style:font-weight-asian="bold" style:font-name-complex="Arial" style:font-size-complex="10pt" style:language-complex="ar" style:country-complex="SA" style:font-weight-complex="bold"/>
    </style:style>
    <style:style style:name="P93" style:family="paragraph" style:parent-style-name="Standard">
      <style:paragraph-properties fo:margin-top="0cm" fo:margin-bottom="0.199cm" loext:contextual-spacing="false" fo:text-align="justify" style:justify-single-word="false"/>
      <style:text-properties style:use-window-font-color="true" style:text-position="0% 100%" style:font-name="Arial" fo:font-size="10pt" fo:language="fr" fo:country="FR" fo:font-style="normal" style:text-underline-style="none" fo:font-weight="bold" officeooo:rsid="00846b76" officeooo:paragraph-rsid="01b9e9bc"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94"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text-position="0% 100%" style:font-name="Arial" fo:font-size="10pt" fo:language="fr" fo:country="FR" fo:font-style="normal" style:text-underline-style="none" fo:font-weight="bold" officeooo:rsid="01da7d2a" officeooo:paragraph-rsid="01da7d2a" style:letter-kerning="true"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95"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text-position="0% 100%" style:font-name="Arial" fo:font-size="10pt" fo:language="fr" fo:country="FR" fo:font-style="normal" style:text-underline-style="none" fo:font-weight="normal" officeooo:rsid="01da7d2a" officeooo:paragraph-rsid="01da7d2a"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96" style:family="paragraph" style:parent-style-name="Standard">
      <style:paragraph-properties fo:margin-top="0cm" fo:margin-bottom="0.199cm" loext:contextual-spacing="false" fo:text-align="justify" style:justify-single-word="false"/>
      <style:text-properties officeooo:rsid="020139cd" officeooo:paragraph-rsid="020139cd"/>
    </style:style>
    <style:style style:name="P97" style:family="paragraph" style:parent-style-name="Standard">
      <style:paragraph-properties fo:margin-top="0cm" fo:margin-bottom="0.199cm" loext:contextual-spacing="false" fo:text-align="justify" style:justify-single-word="false"/>
      <style:text-properties fo:font-size="10pt" fo:font-weight="bold" officeooo:paragraph-rsid="01b9e9bc" style:font-size-asian="10pt" style:font-weight-asian="bold" style:font-size-complex="10pt" style:font-weight-complex="bold"/>
    </style:style>
    <style:style style:name="P98" style:family="paragraph" style:parent-style-name="Vu.Considérant">
      <style:paragraph-properties fo:margin-top="0cm" fo:margin-bottom="0.199cm" loext:contextual-spacing="false"/>
      <style:text-properties style:use-window-font-color="true" style:font-name="Arial" fo:font-size="10pt" fo:language="fr" fo:country="FR" fo:font-style="normal" officeooo:paragraph-rsid="01b9e9bc" style:font-name-asian="Times New Roman" style:font-size-asian="10pt" style:font-style-asian="normal" style:font-name-complex="Arial" style:font-size-complex="10pt" style:language-complex="ar" style:country-complex="SA" style:font-style-complex="normal"/>
    </style:style>
    <style:style style:name="P99" style:family="paragraph" style:parent-style-name="Normal_20__28_Web_29_">
      <style:paragraph-properties fo:margin-top="0cm" fo:margin-bottom="0.199cm" loext:contextual-spacing="false" fo:text-align="justify" style:justify-single-word="false" style:writing-mode="lr-tb"/>
      <style:text-properties style:font-name="Arial" fo:font-size="10pt" officeooo:paragraph-rsid="01e4ac1c" fo:background-color="transparent" style:font-size-asian="10pt" style:font-size-complex="10pt"/>
    </style:style>
    <style:style style:name="P100" style:family="paragraph" style:parent-style-name="Normal_20__28_Web_29_">
      <style:paragraph-properties fo:margin-top="0cm" fo:margin-bottom="0.199cm" loext:contextual-spacing="false" fo:text-align="justify" style:justify-single-word="false" style:writing-mode="lr-tb"/>
      <style:text-properties style:font-name="Arial" fo:font-size="10pt" fo:font-weight="normal" officeooo:rsid="01fb125e" officeooo:paragraph-rsid="01fb125e" fo:background-color="transparent" style:font-size-asian="10pt" style:font-weight-asian="normal" style:font-name-complex="Arial4" style:font-size-complex="10pt" style:font-weight-complex="normal"/>
    </style:style>
    <style:style style:name="P101"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d8b170" officeooo:paragraph-rsid="01eee5e8"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2"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d8b170" officeooo:paragraph-rsid="01f385d6"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3"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d8b170" officeooo:paragraph-rsid="01fdfe36"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4"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ea9b84" officeooo:paragraph-rsid="01f5aaca"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5"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ea9b84" officeooo:paragraph-rsid="01f66a6f"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6"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f5aaca" officeooo:paragraph-rsid="01f5aaca"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7"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f5aaca" officeooo:paragraph-rsid="01f66a6f"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8"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f66a6f" officeooo:paragraph-rsid="01f66a6f"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09"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ffcfc7" officeooo:paragraph-rsid="01ffcfc7"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10"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ffcfc7" officeooo:paragraph-rsid="020139cd"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11"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ffcfc7" officeooo:paragraph-rsid="020139cd"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12" style:family="paragraph" style:parent-style-name="Standard">
      <style:paragraph-properties fo:margin-top="0cm" fo:margin-bottom="0.199cm" loext:contextual-spacing="false" fo:text-align="justify" style:justify-single-word="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ffcfc7" officeooo:paragraph-rsid="020139cd"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13" style:family="paragraph" style:parent-style-name="Standard">
      <style:paragraph-properties fo:margin-top="0cm" fo:margin-bottom="0.199cm" loext:contextual-spacing="false" fo:text-align="justify" style:justify-single-word="false" style:writing-mode="lr-tb"/>
      <style:text-properties style:font-name="Arial" fo:font-size="10pt" style:text-underline-style="none" fo:font-weight="normal" officeooo:rsid="0209b762" officeooo:paragraph-rsid="0209b762" fo:background-color="transparent" style:font-name-asian="Wingdings2" style:font-size-asian="10pt" style:font-weight-asian="normal" style:font-name-complex="Tahoma" style:font-size-complex="10pt" style:font-weight-complex="normal"/>
    </style:style>
    <style:style style:name="P114" style:family="paragraph" style:parent-style-name="Standard">
      <style:paragraph-properties fo:margin-top="0cm" fo:margin-bottom="0.199cm" loext:contextual-spacing="false" fo:line-height="100%" fo:text-align="justify" style:justify-single-word="false" style:writing-mode="lr-tb"/>
      <style:text-properties style:font-name="Arial" fo:font-size="10pt" officeooo:paragraph-rsid="01e4ac1c" fo:background-color="transparent" style:font-size-asian="10pt" style:font-size-complex="10pt"/>
    </style:style>
    <style:style style:name="P115" style:family="paragraph" style:parent-style-name="Standard">
      <style:paragraph-properties fo:margin-top="0cm" fo:margin-bottom="0.199cm" loext:contextual-spacing="false" fo:text-align="justify" style:justify-single-word="false" style:writing-mode="lr-tb"/>
      <style:text-properties style:font-name="Arial" fo:font-size="10pt" fo:font-weight="normal" officeooo:rsid="01f80205" officeooo:paragraph-rsid="01f94af1" fo:background-color="transparent" style:font-size-asian="10pt" style:font-weight-asian="normal" style:font-size-complex="10pt" style:font-weight-complex="normal"/>
    </style:style>
    <style:style style:name="P116" style:family="paragraph" style:parent-style-name="Standard">
      <style:paragraph-properties fo:margin-top="0cm" fo:margin-bottom="0.199cm" loext:contextual-spacing="false" fo:text-align="justify" style:justify-single-word="false" style:writing-mode="lr-tb"/>
      <style:text-properties style:font-name="Arial" fo:font-size="10pt" fo:font-weight="normal" officeooo:paragraph-rsid="01b9e9bc" style:font-size-asian="10pt" style:font-weight-asian="normal" style:font-size-complex="10pt" style:font-weight-complex="normal"/>
    </style:style>
    <style:style style:name="P117" style:family="paragraph" style:parent-style-name="Corps_20_de_20_texte_20_3">
      <style:paragraph-properties fo:margin-top="0cm" fo:margin-bottom="0.199cm" loext:contextual-spacing="false" fo:text-align="start" style:justify-single-word="false" fo:orphans="2" fo:widows="2" fo:hyphenation-ladder-count="no-limit" style:snap-to-layout-grid="false" style:writing-mode="lr-tb"/>
      <style:text-properties style:font-name="Arial" fo:font-size="10pt" fo:font-weight="normal" officeooo:paragraph-rsid="01b9e9bc" style:font-size-asian="10pt" style:font-weight-asian="normal" style:font-name-complex="Arial" style:font-size-complex="10pt" style:font-weight-complex="normal" fo:hyphenate="false" fo:hyphenation-remain-char-count="2" fo:hyphenation-push-char-count="2"/>
    </style:style>
    <style:style style:name="P118" style:family="paragraph" style:parent-style-name="Text_20_body">
      <style:paragraph-properties fo:margin-top="0cm" fo:margin-bottom="0.199cm" loext:contextual-spacing="false"/>
      <style:text-properties style:font-name="Arial" fo:font-weight="normal" officeooo:paragraph-rsid="01b9e9bc" style:font-weight-asian="normal" style:font-weight-complex="normal"/>
    </style:style>
    <style:style style:name="P119" style:family="paragraph" style:parent-style-name="Text_20_body">
      <style:paragraph-properties fo:margin-top="0cm" fo:margin-bottom="0.199cm" loext:contextual-spacing="false" fo:text-align="justify" style:justify-single-word="false"/>
      <style:text-properties style:font-name="Arial" fo:font-size="10pt" fo:font-style="normal" fo:font-weight="normal" officeooo:rsid="00846b76" officeooo:paragraph-rsid="01b9e9bc" style:font-size-asian="10pt" style:font-style-asian="normal" style:font-weight-asian="normal" style:font-name-complex="Times New Roman" style:font-size-complex="10pt" style:font-style-complex="normal" style:font-weight-complex="normal"/>
    </style:style>
    <style:style style:name="P120" style:family="paragraph" style:parent-style-name="Text_20_body">
      <style:paragraph-properties fo:margin-top="0cm" fo:margin-bottom="0.199cm" loext:contextual-spacing="false" fo:text-align="justify" style:justify-single-word="false"/>
      <style:text-properties style:font-name="Arial" fo:font-size="10pt" officeooo:paragraph-rsid="01b9e9bc" style:font-size-asian="10pt" style:font-size-complex="10pt"/>
    </style:style>
    <style:style style:name="P121" style:family="paragraph" style:parent-style-name="Text_20_body">
      <style:paragraph-properties fo:margin-top="0cm" fo:margin-bottom="0.199cm" loext:contextual-spacing="false" fo:text-align="justify" style:justify-single-word="false"/>
      <style:text-properties style:font-name="Arial" fo:font-size="10pt" officeooo:paragraph-rsid="01b12d54" style:font-size-asian="10pt" style:font-size-complex="10pt"/>
    </style:style>
    <style:style style:name="P122" style:family="paragraph" style:parent-style-name="Text_20_body">
      <style:paragraph-properties fo:margin-top="0cm" fo:margin-bottom="0.199cm" loext:contextual-spacing="false" fo:text-align="justify" style:justify-single-word="false"/>
      <style:text-properties style:font-name="Arial" fo:font-size="10pt" officeooo:paragraph-rsid="01e0b0ab" style:font-size-asian="10pt" style:font-size-complex="10pt"/>
    </style:style>
    <style:style style:name="P123" style:family="paragraph" style:parent-style-name="Text_20_body">
      <style:paragraph-properties fo:margin-top="0cm" fo:margin-bottom="0.199cm" loext:contextual-spacing="false" fo:text-align="justify" style:justify-single-word="false"/>
      <style:text-properties style:font-name="Arial" fo:font-size="10pt" fo:language="fr" fo:country="FR" fo:font-weight="normal" officeooo:paragraph-rsid="01b12d54" style:font-size-asian="10pt" style:language-asian="fr" style:country-asian="FR" style:font-weight-asian="normal" style:font-name-complex="Times New Roman" style:font-size-complex="10pt"/>
    </style:style>
    <style:style style:name="P124" style:family="paragraph" style:parent-style-name="Text_20_body">
      <style:paragraph-properties fo:margin-top="0cm" fo:margin-bottom="0.199cm" loext:contextual-spacing="false"/>
      <style:text-properties style:font-name="Arial" fo:font-size="10pt" fo:font-weight="normal" officeooo:paragraph-rsid="01b12d54" style:font-size-asian="10pt" style:font-weight-asian="normal" style:font-size-complex="10pt"/>
    </style:style>
    <style:style style:name="P125" style:family="paragraph" style:parent-style-name="Text_20_body">
      <style:paragraph-properties fo:margin-top="0cm" fo:margin-bottom="0.199cm" loext:contextual-spacing="false" fo:text-align="justify" style:justify-single-word="false"/>
      <style:text-properties style:font-name="Arial" fo:font-size="10pt" fo:font-weight="normal" officeooo:paragraph-rsid="021185a3" style:font-size-asian="10pt" style:font-weight-asian="normal" style:font-size-complex="10pt" style:font-weight-complex="normal"/>
    </style:style>
    <style:style style:name="P126" style:family="paragraph" style:parent-style-name="Text_20_body">
      <style:paragraph-properties fo:margin-top="0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rsid="00b291b2" officeooo:paragraph-rsid="01b9e9bc"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7" style:family="paragraph" style:parent-style-name="Text_20_body">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203104c" officeooo:paragraph-rsid="0203104c"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8" style:family="paragraph" style:parent-style-name="Text_20_body">
      <style:paragraph-properties fo:margin-top="0cm" fo:margin-bottom="0.199cm" loext:contextual-spacing="false" fo:text-align="justify" style:justify-single-word="false"/>
      <style:text-properties style:use-window-font-color="true" style:text-position="0% 100%" style:font-name="Arial" fo:font-size="10pt" fo:language="fr" fo:country="FR" fo:font-style="normal" style:text-underline-style="none" fo:font-weight="normal" officeooo:rsid="001a9dd5" officeooo:paragraph-rsid="01b12d54"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29" style:family="paragraph" style:parent-style-name="Text_20_body">
      <style:paragraph-properties fo:margin-top="0cm" fo:margin-bottom="0.199cm" loext:contextual-spacing="false"/>
      <style:text-properties style:font-name="Arial2" fo:font-size="10pt" officeooo:paragraph-rsid="01b9e9bc"/>
    </style:style>
    <style:style style:name="P130" style:family="paragraph" style:parent-style-name="Standard">
      <style:paragraph-properties fo:margin-top="0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11257e0" officeooo:paragraph-rsid="01b9e9bc"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31" style:family="paragraph" style:parent-style-name="Standard">
      <style:paragraph-properties fo:margin-top="0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1a9a8"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32"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text-position="0% 100%" style:font-name="Arial" fo:font-size="10pt" fo:language="fr" fo:country="FR" fo:font-style="normal" style:text-underline-style="none" fo:font-weight="normal" officeooo:rsid="01c4cf64" officeooo:paragraph-rsid="01c4cf64"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33" style:family="paragraph" style:parent-style-name="Standard">
      <style:paragraph-properties fo:margin-top="0cm" fo:margin-bottom="0cm" loext:contextual-spacing="false" fo:text-align="justify" style:justify-single-word="false"/>
      <style:text-properties style:font-name="Arial" fo:font-size="10pt" fo:font-weight="normal" officeooo:rsid="000acc89" officeooo:paragraph-rsid="01bf8eba" style:font-size-asian="10pt" style:font-weight-asian="normal" style:font-size-complex="10pt" style:font-weight-complex="normal"/>
    </style:style>
    <style:style style:name="P134" style:family="paragraph" style:parent-style-name="Standard">
      <style:paragraph-properties fo:margin-top="0cm" fo:margin-bottom="0cm" loext:contextual-spacing="false" fo:text-align="justify" style:justify-single-word="false"/>
      <style:text-properties style:font-name="Arial" fo:font-size="10pt" fo:font-weight="normal" officeooo:rsid="000acc89" officeooo:paragraph-rsid="023c8f4a" style:font-size-asian="10pt" style:font-weight-asian="normal" style:font-size-complex="10pt" style:font-weight-complex="normal"/>
    </style:style>
    <style:style style:name="P135" style:family="paragraph" style:parent-style-name="Standard">
      <style:paragraph-properties fo:margin-top="0cm" fo:margin-bottom="0cm" loext:contextual-spacing="false" fo:text-align="justify" style:justify-single-word="false"/>
      <style:text-properties style:font-name="Arial" fo:font-size="10pt" officeooo:paragraph-rsid="01d4653c" style:font-size-asian="10pt" style:font-size-complex="10pt"/>
    </style:style>
    <style:style style:name="P136" style:family="paragraph" style:parent-style-name="Standard">
      <style:paragraph-properties fo:margin-top="0cm" fo:margin-bottom="0cm" loext:contextual-spacing="false" fo:text-align="justify" style:justify-single-word="false"/>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137" style:family="paragraph" style:parent-style-name="Text_20_body">
      <style:paragraph-properties fo:margin-top="0cm" fo:margin-bottom="0cm" loext:contextual-spacing="false" fo:text-align="justify" style:justify-single-word="false"/>
      <style:text-properties style:font-name="Arial" fo:font-weight="bold" officeooo:paragraph-rsid="01b9e9bc" style:font-weight-asian="bold" style:font-weight-complex="bold"/>
    </style:style>
    <style:style style:name="P138" style:family="paragraph" style:parent-style-name="Le_20_Maire_20_rappelle_2f_propose">
      <style:paragraph-properties fo:margin-left="0cm" fo:margin-right="0cm" fo:margin-top="0cm" fo:margin-bottom="0.199cm" loext:contextual-spacing="false" fo:text-indent="0cm" style:auto-text-indent="false"/>
      <style:text-properties officeooo:paragraph-rsid="01b9e9bc"/>
    </style:style>
    <style:style style:name="P139" style:family="paragraph" style:parent-style-name="Le_20_Maire_20_rappelle_2f_propose">
      <style:paragraph-properties fo:margin-left="0cm" fo:margin-right="0cm" fo:margin-top="0cm" fo:margin-bottom="0.199cm" loext:contextual-spacing="false" fo:text-indent="0cm" style:auto-text-indent="false"/>
      <style:text-properties style:font-name="Arial" fo:font-size="10pt" fo:font-weight="normal" officeooo:paragraph-rsid="01b9e9bc" style:font-size-asian="10pt" style:font-weight-asian="normal" style:font-name-complex="Arial" style:font-size-complex="10pt" style:font-weight-complex="normal"/>
    </style:style>
    <style:style style:name="P140" style:family="paragraph" style:parent-style-name="Le_20_Maire_20_rappelle_2f_propose">
      <style:paragraph-properties fo:margin-left="0cm" fo:margin-right="0cm" fo:margin-top="0cm" fo:margin-bottom="0.199cm" loext:contextual-spacing="false" fo:text-indent="0cm" style:auto-text-indent="false"/>
      <style:text-properties style:font-name="Arial" fo:font-size="10pt" fo:font-weight="normal" officeooo:paragraph-rsid="01b9e9bc" style:font-size-asian="10pt" style:font-weight-asian="normal" style:font-name-complex="Arial" style:font-size-complex="10pt"/>
    </style:style>
    <style:style style:name="P141" style:family="paragraph" style:parent-style-name="Le_20_Maire_20_rappelle_2f_propose">
      <style:paragraph-properties fo:margin-left="0cm" fo:margin-right="0cm" fo:margin-top="0cm" fo:margin-bottom="0.199cm" loext:contextual-spacing="false" fo:text-indent="0cm" style:auto-text-indent="false"/>
      <style:text-properties style:font-name="Arial" fo:font-size="10pt" officeooo:paragraph-rsid="01c44041" style:font-size-asian="10pt" style:font-size-complex="10pt"/>
    </style:style>
    <style:style style:name="P142"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1.535cm"/>
          <style:tab-stop style:position="8.502cm"/>
        </style:tab-stops>
      </style:paragraph-properties>
      <style:text-properties style:font-name="Arial" fo:font-size="10pt" fo:font-weight="normal" officeooo:paragraph-rsid="01dc5d6c" style:font-size-asian="10pt" style:font-weight-asian="normal" style:font-name-complex="Arial" style:font-size-complex="10pt" style:font-weight-complex="normal"/>
    </style:style>
    <style:style style:name="P14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0pt" officeooo:paragraph-rsid="01b9e9bc" style:font-size-asian="10pt" style:font-name-complex="Arial" style:font-size-complex="11pt"/>
    </style:style>
    <style:style style:name="P144"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Arial" fo:font-size="10pt" fo:language="fr" fo:country="FR" fo:font-style="normal" style:text-underline-style="none" fo:font-weight="normal" officeooo:rsid="01b9e9bc" officeooo:paragraph-rsid="01c44041"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5"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Arial" fo:font-size="10pt" fo:language="fr" fo:country="FR" fo:font-style="normal" style:text-underline-style="none" fo:font-weight="normal" officeooo:paragraph-rsid="01b12d54"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6"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Arial" fo:font-size="10pt" fo:language="fr" fo:country="FR" fo:font-style="normal" style:text-underline-style="none" fo:font-weight="normal" officeooo:paragraph-rsid="01b9e9bc"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7" style:family="paragraph" style:parent-style-name="Corps_20_de_20_texte_20_3">
      <style:paragraph-properties fo:margin-left="0cm" fo:margin-right="0cm" fo:margin-top="0cm" fo:margin-bottom="0.199cm" loext:contextual-spacing="false" fo:text-align="justify" style:justify-single-word="false" fo:text-indent="0cm" style:auto-text-indent="false" style:writing-mode="lr-tb"/>
      <style:text-properties style:font-name="Arial" fo:font-size="10pt" fo:font-style="normal" fo:font-weight="normal" officeooo:rsid="00362c3f" officeooo:paragraph-rsid="01e463fc" style:font-size-asian="10pt" style:font-style-asian="normal" style:font-weight-asian="normal" style:font-name-complex="Tahoma" style:font-size-complex="10pt" style:font-style-complex="normal" style:font-weight-complex="normal"/>
    </style:style>
    <style:style style:name="P148" style:family="paragraph" style:parent-style-name="Corps_20_de_20_texte_20_3">
      <style:paragraph-properties fo:margin-left="0cm" fo:margin-right="0cm" fo:margin-top="0cm" fo:margin-bottom="0.199cm" loext:contextual-spacing="false" fo:text-align="justify" style:justify-single-word="false" fo:text-indent="0cm" style:auto-text-indent="false"/>
      <style:text-properties style:font-name="Arial" fo:font-size="10pt" fo:font-style="normal" fo:font-weight="normal" officeooo:rsid="00210e40" officeooo:paragraph-rsid="01e463fc" style:font-size-asian="10pt" style:font-style-asian="normal" style:font-weight-asian="normal" style:font-name-complex="Tahoma" style:font-size-complex="10pt" style:font-style-complex="normal" style:font-weight-complex="normal"/>
    </style:style>
    <style:style style:name="P149" style:family="paragraph" style:parent-style-name="Corps_20_de_20_texte_20_3"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341cm"/>
        </style:tab-stops>
      </style:paragraph-properties>
      <style:text-properties style:font-name="Arial" fo:font-size="10pt" fo:font-style="normal" fo:font-weight="normal" officeooo:rsid="00210e40" officeooo:paragraph-rsid="01e463fc" style:font-size-asian="10pt" style:font-style-asian="normal" style:font-weight-asian="normal" style:font-name-complex="Tahoma" style:font-size-complex="10pt" style:font-style-complex="normal" style:font-weight-complex="normal" fo:hyphenate="false" fo:hyphenation-remain-char-count="2" fo:hyphenation-push-char-count="2"/>
    </style:style>
    <style:style style:name="P150" style:family="paragraph" style:parent-style-name="Le_20_Maire_20_rappelle_2f_propose">
      <style:paragraph-properties fo:margin-left="0cm" fo:margin-right="0cm" fo:margin-top="0cm" fo:margin-bottom="0cm" loext:contextual-spacing="false" fo:text-indent="0cm" style:auto-text-indent="false"/>
      <style:text-properties style:font-name="Arial" fo:font-size="10pt" officeooo:paragraph-rsid="01b9e9bc" style:font-size-asian="10pt" style:font-size-complex="10pt"/>
    </style:style>
    <style:style style:name="P151" style:family="paragraph" style:parent-style-name="Vu.Considérant">
      <style:paragraph-properties fo:margin-left="0cm" fo:margin-right="0cm" fo:margin-top="0cm" fo:margin-bottom="0cm" loext:contextual-spacing="false" fo:text-indent="0cm" style:auto-text-indent="false"/>
      <style:text-properties style:font-name="Arial" fo:font-size="10pt" fo:font-weight="normal" officeooo:paragraph-rsid="01b9e9bc" style:font-size-asian="10pt" style:font-weight-asian="normal" style:font-size-complex="10pt" style:font-weight-complex="normal"/>
    </style:style>
    <style:style style:name="P15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da6" officeooo:paragraph-rsid="01c35f0e"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53"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03f47a0" officeooo:paragraph-rsid="01e463fc" style:font-size-asian="10pt" style:font-style-asian="normal" style:font-weight-asian="normal" style:font-name-complex="Tahoma" style:font-size-complex="10pt" style:font-style-complex="normal" style:font-weight-complex="normal"/>
    </style:style>
    <style:style style:name="P154"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0313695" officeooo:paragraph-rsid="01e463fc" style:font-size-asian="10pt" style:font-style-asian="normal" style:font-weight-asian="normal" style:font-name-complex="Tahoma" style:font-size-complex="10pt" style:font-style-complex="normal" style:font-weight-complex="normal"/>
    </style:style>
    <style:style style:name="P155"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0362c3f" officeooo:paragraph-rsid="01e463fc" style:font-size-asian="10pt" style:font-style-asian="normal" style:font-weight-asian="normal" style:font-name-complex="Tahoma" style:font-size-complex="10pt" style:font-style-complex="normal" style:font-weight-complex="normal"/>
    </style:style>
    <style:style style:name="P156"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02f80b2" officeooo:paragraph-rsid="01e463fc" style:font-size-asian="10pt" style:font-style-asian="normal" style:font-weight-asian="normal" style:font-name-complex="Tahoma" style:font-size-complex="10pt" style:font-style-complex="normal" style:font-weight-complex="normal"/>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fo:font-style="italic" officeooo:paragraph-rsid="01b9e9bc" style:font-size-asian="10pt" style:font-style-asian="italic" style:font-name-complex="Arial" style:font-size-complex="11pt"/>
    </style:style>
    <style:style style:name="P158" style:family="paragraph" style:parent-style-name="Retrait_20_corps_20_de_20_texte_20_3">
      <style:paragraph-properties fo:margin-left="0cm" fo:margin-right="0cm" fo:margin-top="0cm" fo:margin-bottom="0.101cm" loext:contextual-spacing="false" fo:text-indent="0cm" style:auto-text-indent="false"/>
      <style:text-properties fo:color="#000000" style:font-name="Arial" fo:font-size="10pt" fo:font-weight="normal" officeooo:paragraph-rsid="01b9e9bc" style:font-size-asian="10pt" style:font-weight-asian="normal" style:font-name-complex="Tahoma" style:font-size-complex="10pt" style:font-weight-complex="normal"/>
    </style:style>
    <style:style style:name="P15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0pt" fo:font-style="italic" style:text-underline-style="solid" style:text-underline-width="auto" style:text-underline-color="font-color" officeooo:paragraph-rsid="01b9e9bc" style:font-size-asian="10pt" style:font-style-asian="italic" style:font-name-complex="Arial" style:font-size-complex="11pt"/>
    </style:style>
    <style:style style:name="P16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0pt" fo:font-style="italic" officeooo:paragraph-rsid="01b9e9bc" style:font-size-asian="10pt" style:font-style-asian="italic" style:font-name-complex="Arial" style:font-size-complex="11pt"/>
    </style:style>
    <style:style style:name="P16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0pt" officeooo:paragraph-rsid="01b9e9bc" style:font-size-asian="10pt" style:font-name-complex="Arial" style:font-size-complex="11pt"/>
    </style:style>
    <style:style style:name="P162" style:family="paragraph" style:parent-style-name="Retrait_20_corps_20_de_20_texte_20_3">
      <style:paragraph-properties fo:margin-left="0cm" fo:margin-right="0cm" fo:margin-top="0.101cm" fo:margin-bottom="0.101cm" loext:contextual-spacing="false" fo:text-indent="0cm" style:auto-text-indent="false"/>
      <style:text-properties fo:color="#000000" style:font-name="Arial" fo:font-size="10pt" fo:font-weight="normal" officeooo:paragraph-rsid="01b9e9bc" style:font-size-asian="10pt" style:font-weight-asian="normal" style:font-size-complex="10pt" style:font-weight-complex="normal"/>
    </style:style>
    <style:style style:name="P163" style:family="paragraph" style:parent-style-name="Retrait_20_corps_20_de_20_texte_20_3">
      <style:paragraph-properties fo:margin-left="0cm" fo:margin-right="0cm" fo:margin-top="0.199cm" fo:margin-bottom="0.199cm" loext:contextual-spacing="false" fo:text-align="justify" style:justify-single-word="false" fo:orphans="2" fo:widows="2" fo:hyphenation-ladder-count="no-limit" fo:text-indent="0cm" style:auto-text-indent="false" style:snap-to-layout-grid="false" style:writing-mode="lr-tb">
        <style:tab-stops>
          <style:tab-stop style:position="1.535cm"/>
          <style:tab-stop style:position="8.502cm"/>
        </style:tab-stops>
      </style:paragraph-properties>
      <style:text-properties fo:color="#000000" style:font-name="Arial" fo:font-size="10pt" fo:language="fr" fo:country="FR" fo:font-style="normal" style:text-underline-style="none" fo:font-weight="normal" officeooo:paragraph-rsid="01b9e9bc"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italic" style:font-weight-complex="normal" fo:hyphenate="false" fo:hyphenation-remain-char-count="2" fo:hyphenation-push-char-count="2"/>
    </style:style>
    <style:style style:name="P164"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4d0" officeooo:paragraph-rsid="01e463fc"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65"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4d0" officeooo:paragraph-rsid="01e4bb6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66" style:family="paragraph" style:parent-style-name="Text_20_body">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535cm"/>
          <style:tab-stop style:position="8.502cm"/>
        </style:tab-stops>
      </style:paragraph-properties>
      <style:text-properties style:font-name="Arial" fo:font-size="10pt" fo:font-weight="normal" officeooo:paragraph-rsid="02132af2" style:font-size-asian="10pt" style:font-weight-asian="normal" style:font-size-complex="10pt" style:font-weight-complex="normal" fo:hyphenate="false" fo:hyphenation-remain-char-count="2" fo:hyphenation-push-char-count="2"/>
    </style:style>
    <style:style style:name="P167"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1.535cm"/>
          <style:tab-stop style:position="8.502cm"/>
        </style:tab-stops>
      </style:paragraph-properties>
      <style:text-properties style:font-name="Arial" fo:font-size="10pt" fo:font-weight="normal" officeooo:paragraph-rsid="01b9e9bc" style:font-size-asian="10pt" style:font-weight-asian="normal" style:font-name-complex="Arial" style:font-size-complex="10pt" style:font-weight-complex="normal"/>
    </style:style>
    <style:style style:name="P168"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0e74d0" officeooo:paragraph-rsid="01e463fc"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69"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10pt" fo:font-weight="normal" officeooo:paragraph-rsid="01b9e9bc" style:font-size-asian="10pt" style:font-weight-asian="normal" style:font-name-complex="Arial" style:font-size-complex="10pt" style:font-weight-complex="normal"/>
    </style:style>
    <style:style style:name="P170"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text-position="0% 100%" style:font-name="Arial" fo:font-size="10pt" fo:font-style="normal" fo:font-weight="normal" officeooo:rsid="0206c0e2" officeooo:paragraph-rsid="02116507" style:font-size-asian="10pt" style:font-style-asian="normal" style:font-weight-asian="normal" style:font-name-complex="Tahoma" style:font-size-complex="10pt" style:font-style-complex="italic" style:font-weight-complex="normal"/>
    </style:style>
    <style:style style:name="P171" style:family="paragraph" style:parent-style-name="Standard">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use-window-font-color="true" style:text-position="0% 100%" style:font-name="Arial" fo:font-size="10pt" fo:language="fr" fo:country="FR" fo:font-style="normal" style:text-underline-style="none" fo:font-weight="normal" officeooo:rsid="0206c0e2" officeooo:paragraph-rsid="0207ba53"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72" style:family="paragraph" style:parent-style-name="Corps_20_de_20_texte_20_3">
      <style:paragraph-properties fo:margin-left="0cm" fo:margin-right="0cm" fo:margin-top="0.199cm" fo:margin-bottom="0cm" loext:contextual-spacing="false" fo:text-align="start" style:justify-single-word="false" fo:orphans="2" fo:widows="2" fo:hyphenation-ladder-count="no-limit" fo:text-indent="0cm" style:auto-text-indent="false" style:snap-to-layout-grid="false" style:writing-mode="lr-tb">
        <style:tab-stops>
          <style:tab-stop style:position="2.143cm"/>
        </style:tab-stops>
      </style:paragraph-properties>
      <style:text-properties style:font-name="Arial" fo:font-size="10pt" fo:font-style="normal" fo:font-weight="normal" officeooo:paragraph-rsid="01b9e9bc"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anguage="fr" fo:country="FR" fo:font-style="normal" style:text-underline-style="none" fo:font-weight="normal" officeooo:rsid="0184dbf6" officeooo:paragraph-rsid="01de733b" style:letter-kerning="true"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74" style:family="paragraph" style:parent-style-name="Standard">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fo:background-color="transparent" style:shadow="none" style:snap-to-layout-grid="false" style:writing-mode="lr-tb">
        <style:tab-stops>
          <style:tab-stop style:position="1.016cm"/>
          <style:tab-stop style:position="8.999cm" style:type="right"/>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2139b58" officeooo:paragraph-rsid="02139b58" style:letter-kerning="true"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251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de733b" officeooo:paragraph-rsid="01de733b"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76"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bold" officeooo:rsid="01e016b6" officeooo:paragraph-rsid="01e016b6" style:letter-kerning="true"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177"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transparent" style:shadow="none" style:snap-to-layout-grid="false" style:writing-mode="lr-tb">
        <style:tab-stops>
          <style:tab-stop style:position="1.535cm"/>
          <style:tab-stop style:position="8.502cm"/>
        </style:tab-stops>
      </style:paragraph-properties>
      <style:text-properties style:font-name="Arial" fo:font-size="10pt" fo:font-weight="normal" officeooo:paragraph-rsid="01e0b0ab" style:font-size-asian="10pt" style:font-weight-asian="normal" style:font-size-complex="10pt" style:font-weight-complex="normal" fo:hyphenate="false" fo:hyphenation-remain-char-count="2" fo:hyphenation-push-char-count="2"/>
    </style:style>
    <style:style style:name="P178"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1b9e9bc" style:font-size-asian="10pt" style:font-weight-asian="normal" style:font-name-complex="Arial" style:font-size-complex="10pt" style:font-weight-complex="normal"/>
    </style:style>
    <style:style style:name="P179" style:family="paragraph" style:parent-style-name="Standard">
      <style:paragraph-properties fo:margin-left="0cm" fo:margin-right="0cm" fo:text-align="justify" style:justify-single-word="false" fo:text-indent="0cm" style:auto-text-indent="false"/>
      <style:text-properties style:font-name="Arial" fo:font-size="10pt" fo:font-style="italic" officeooo:paragraph-rsid="01b9e9bc" style:font-size-asian="10pt" style:font-style-asian="italic" style:font-name-complex="Arial" style:font-size-complex="11pt"/>
    </style:style>
    <style:style style:name="P180" style:family="paragraph" style:parent-style-name="Standard">
      <style:paragraph-properties fo:margin-left="0cm" fo:margin-right="0cm" fo:text-align="justify" style:justify-single-word="false" fo:text-indent="0cm" style:auto-text-indent="false"/>
      <style:text-properties style:font-name="Arial" fo:font-size="10pt" officeooo:paragraph-rsid="01b9e9bc" style:font-size-asian="10pt" style:font-name-complex="Arial" style:font-size-complex="11pt"/>
    </style:style>
    <style:style style:name="P181" style:family="paragraph" style:parent-style-name="Corps_20_de_20_texte_20_31">
      <style:paragraph-properties fo:margin-left="-0.028cm" fo:margin-right="0cm" fo:margin-top="0.199cm" fo:margin-bottom="0cm" loext:contextual-spacing="false" fo:text-align="start" style:justify-single-word="false" fo:text-indent="0cm" style:auto-text-indent="false">
        <style:tab-stops>
          <style:tab-stop style:position="2.143cm"/>
        </style:tab-stops>
      </style:paragraph-properties>
      <style:text-properties style:font-name="Arial" fo:font-size="10pt" officeooo:paragraph-rsid="01b9e9bc" fo:background-color="transparent" style:font-size-asian="10pt" style:font-name-complex="Arial" style:font-size-complex="10pt"/>
    </style:style>
    <style:style style:name="P182" style:family="paragraph" style:parent-style-name="Corps_20_de_20_texte_20_31">
      <style:paragraph-properties fo:margin-left="-0.028cm" fo:margin-right="0cm" fo:margin-top="0.199cm" fo:margin-bottom="0cm" loext:contextual-spacing="false" fo:text-align="justify" style:justify-single-word="false" fo:text-indent="0cm" style:auto-text-indent="false">
        <style:tab-stops>
          <style:tab-stop style:position="2.143cm"/>
        </style:tab-stops>
      </style:paragraph-properties>
      <style:text-properties style:font-name="Arial" fo:font-size="10pt" officeooo:paragraph-rsid="01b9e9bc" fo:background-color="transparent" style:font-size-asian="10pt" style:font-name-complex="Arial" style:font-size-complex="10pt"/>
    </style:style>
    <style:style style:name="P183" style:family="paragraph" style:parent-style-name="Corps_20_de_20_texte_20_31">
      <style:paragraph-properties fo:margin-left="-0.028cm" fo:margin-right="0cm" fo:margin-top="0.199cm" fo:margin-bottom="0cm" loext:contextual-spacing="false" fo:text-align="justify" style:justify-single-word="false" fo:text-indent="0cm" style:auto-text-indent="false">
        <style:tab-stops>
          <style:tab-stop style:position="2.143cm"/>
        </style:tab-stops>
      </style:paragraph-properties>
      <style:text-properties style:font-name="Arial" fo:font-size="10pt" officeooo:paragraph-rsid="01b9e9bc" style:font-size-asian="10pt" style:font-name-complex="Arial" style:font-size-complex="10pt"/>
    </style:style>
    <style:style style:name="P184" style:family="paragraph" style:parent-style-name="Corps_20_de_20_texte_20_3">
      <style:paragraph-properties fo:margin-left="-0.028cm" fo:margin-right="0cm" fo:margin-top="0.199cm" fo:margin-bottom="0cm" loext:contextual-spacing="false" fo:text-align="start" style:justify-single-word="false" fo:orphans="2" fo:widows="2" fo:hyphenation-ladder-count="no-limit" fo:text-indent="0cm" style:auto-text-indent="false" style:snap-to-layout-grid="false" style:writing-mode="lr-tb">
        <style:tab-stops>
          <style:tab-stop style:position="2.143cm"/>
        </style:tab-stops>
      </style:paragraph-properties>
      <style:text-properties style:font-name="Arial" fo:font-size="10pt" fo:font-style="normal" officeooo:paragraph-rsid="01b9e9bc" style:font-size-asian="10pt" style:font-style-asian="normal" style:font-name-complex="Arial" style:font-size-complex="10pt" style:font-style-complex="normal" fo:hyphenate="false" fo:hyphenation-remain-char-count="2" fo:hyphenation-push-char-count="2"/>
    </style:style>
    <style:style style:name="P185" style:family="paragraph" style:parent-style-name="Corps_20_de_20_texte_20_3">
      <style:paragraph-properties fo:margin-left="-0.028cm" fo:margin-right="0cm" fo:margin-top="0.199cm" fo:margin-bottom="0cm" loext:contextual-spacing="false" fo:text-align="start" style:justify-single-word="false" fo:text-indent="0cm" style:auto-text-indent="false" style:snap-to-layout-grid="false">
        <style:tab-stops>
          <style:tab-stop style:position="2.143cm"/>
        </style:tab-stops>
      </style:paragraph-properties>
      <style:text-properties style:font-name="Arial" fo:font-size="10pt" fo:font-style="normal" officeooo:paragraph-rsid="01b9e9bc" style:font-size-asian="10pt" style:font-style-asian="normal" style:font-name-complex="Arial" style:font-size-complex="10pt" style:font-style-complex="normal"/>
    </style:style>
    <style:style style:name="P186" style:family="paragraph" style:parent-style-name="Corps_20_de_20_texte_20_31">
      <style:paragraph-properties fo:margin-left="-0.028cm" fo:margin-right="0cm" fo:text-align="justify" style:justify-single-word="false" fo:text-indent="0cm" style:auto-text-indent="false">
        <style:tab-stops>
          <style:tab-stop style:position="2.143cm"/>
        </style:tab-stops>
      </style:paragraph-properties>
      <style:text-properties style:font-name="Arial" fo:font-size="10pt" officeooo:paragraph-rsid="01b9e9bc" fo:background-color="transparent" style:font-size-asian="10pt" style:font-name-complex="Arial" style:font-size-complex="10pt"/>
    </style:style>
    <style:style style:name="P187" style:family="paragraph" style:parent-style-name="Table_20_Contents">
      <style:paragraph-properties fo:text-align="start" style:justify-single-word="false" fo:orphans="2" fo:widows="2" fo:hyphenation-ladder-count="no-limit" text:number-lines="false" text:line-number="0" style:snap-to-layout-grid="false" style:writing-mode="lr-tb"/>
      <style:text-properties style:font-name="Arial" fo:font-size="8.5pt" fo:font-weight="bold" officeooo:paragraph-rsid="01b9e9bc" style:font-size-asian="8.5pt" style:font-weight-asian="bold" style:font-name-complex="Arial" style:font-size-complex="8.5pt" style:font-weight-complex="bold" fo:hyphenate="false" fo:hyphenation-remain-char-count="2" fo:hyphenation-push-char-count="2"/>
    </style:style>
    <style:style style:name="P188" style:family="paragraph" style:parent-style-name="Standard">
      <style:paragraph-properties fo:text-align="justify" style:justify-single-word="false"/>
      <style:text-properties style:font-name="Arial" fo:font-size="10pt" officeooo:paragraph-rsid="01e0b0ab" style:font-size-asian="10pt" style:font-size-complex="10pt"/>
    </style:style>
    <style:style style:name="P189" style:family="paragraph" style:parent-style-name="Standard">
      <style:text-properties style:font-name="Arial" fo:font-size="10pt" fo:font-weight="normal" officeooo:paragraph-rsid="01b9e9bc" style:font-size-asian="10pt" style:font-weight-asian="normal" style:font-name-complex="Arial" style:font-size-complex="10pt" style:font-weight-complex="normal"/>
    </style:style>
    <style:style style:name="P190" style:family="paragraph" style:parent-style-name="Standard">
      <style:paragraph-properties fo:text-align="justify" style:justify-single-word="false"/>
      <style:text-properties style:font-name="Arial" fo:font-size="10pt" style:text-underline-style="none" fo:font-weight="normal" officeooo:paragraph-rsid="01c4cf64" fo:background-color="transparent" style:font-name-asian="Wingdings2" style:font-size-asian="10pt" style:font-weight-asian="normal" style:font-name-complex="Tahoma" style:font-size-complex="10pt" style:font-weight-complex="normal"/>
    </style:style>
    <style:style style:name="P19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paragraph-rsid="01b12d54" style:font-size-asian="10pt" style:font-weight-asian="normal" style:font-size-complex="10pt" style:font-weight-complex="normal"/>
    </style:style>
    <style:style style:name="P192"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paragraph-rsid="01b12d54"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93" style:family="paragraph" style:parent-style-name="Standard">
      <style:paragraph-properties fo:text-align="justify" style:justify-single-word="false"/>
      <style:text-properties style:use-window-font-color="true" style:text-line-through-style="none" style:text-line-through-type="none" style:text-position="0% 100%" style:font-name="Arial" fo:font-size="10pt" fo:language="fr" fo:country="FR" fo:font-style="normal" style:text-underline-style="none" fo:font-weight="normal" officeooo:rsid="01c4cf64" officeooo:paragraph-rsid="01d8b170"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94" style:family="paragraph" style:parent-style-name="Standard">
      <style:paragraph-properties fo:margin-top="0.199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31b37"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95" style:family="paragraph" style:parent-style-name="Standard">
      <style:paragraph-properties fo:margin-top="0.199cm" fo:margin-bottom="0.199cm" loext:contextual-spacing="false" fo:text-align="justify" style:justify-single-word="false"/>
      <style:text-properties style:font-name="Arial2" fo:font-size="10pt" fo:font-weight="normal" officeooo:rsid="00846b76" officeooo:paragraph-rsid="01b9e9bc" style:font-size-asian="10pt" style:font-weight-asian="normal" style:font-size-complex="10pt" style:font-weight-complex="normal"/>
    </style:style>
    <style:style style:name="P196" style:family="paragraph" style:parent-style-name="Standard">
      <style:paragraph-properties fo:margin-top="0.199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fo:font-weight="normal" officeooo:rsid="00f002f1" officeooo:paragraph-rsid="0217df47"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97" style:family="paragraph" style:parent-style-name="Standard">
      <style:paragraph-properties fo:margin-top="0.199cm" fo:margin-bottom="0.199cm" loext:contextual-spacing="false" fo:text-align="justify" style:justify-single-word="false" style:writing-mode="lr-tb">
        <style:tab-stops>
          <style:tab-stop style:position="1.251cm"/>
        </style:tab-stops>
      </style:paragraph-properties>
      <style:text-properties style:use-window-font-color="true" style:font-name="Arial" fo:font-size="10pt" fo:language="fr" fo:country="FR" fo:font-style="normal" fo:font-weight="normal" officeooo:rsid="02191a04" officeooo:paragraph-rsid="02191a04"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98"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1af61b" officeooo:paragraph-rsid="021af61b"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99"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1ffeb8" officeooo:paragraph-rsid="021ffeb8"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0"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2550c2" officeooo:paragraph-rsid="022550c2"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1"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2731f2" officeooo:paragraph-rsid="022731f2"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2"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2c5548" officeooo:paragraph-rsid="022ca76f"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3"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2c5548" officeooo:paragraph-rsid="022e0a42"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4"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2c5548" officeooo:paragraph-rsid="0231263a"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5"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fo:font-weight="normal" officeooo:rsid="022e0a42" officeooo:paragraph-rsid="022fa29a"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6"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style:text-underline-style="none" fo:font-weight="normal" officeooo:rsid="022731f2" officeooo:paragraph-rsid="022731f2"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7" style:family="paragraph" style:parent-style-name="Standard">
      <style:paragraph-properties fo:margin-top="0.199cm" fo:margin-bottom="0.199cm" loext:contextual-spacing="false" fo:text-align="justify" style:justify-single-word="false" style:writing-mode="lr-tb">
        <style:tab-stops>
          <style:tab-stop style:position="1.251cm"/>
          <style:tab-stop style:position="12.799cm"/>
        </style:tab-stops>
      </style:paragraph-properties>
      <style:text-properties style:use-window-font-color="true" style:font-name="Arial" fo:font-size="10pt" fo:language="fr" fo:country="FR" fo:font-style="normal" style:text-underline-style="none" fo:font-weight="normal" officeooo:rsid="0226c0f6" officeooo:paragraph-rsid="022731f2"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08" style:family="paragraph" style:parent-style-name="Text_20_body">
      <style:paragraph-properties fo:margin-top="0.199cm" fo:margin-bottom="0.199cm" loext:contextual-spacing="false" style:writing-mode="lr-tb"/>
      <style:text-properties style:font-name="Arial" fo:font-size="10pt" fo:font-weight="normal" officeooo:paragraph-rsid="0211d539" style:font-size-asian="10pt" style:font-weight-asian="normal" style:font-size-complex="10pt"/>
    </style:style>
    <style:style style:name="P209" style:family="paragraph" style:parent-style-name="Text_20_body">
      <style:paragraph-properties fo:margin-top="0.199cm" fo:margin-bottom="0.199cm" loext:contextual-spacing="false" style:writing-mode="lr-tb"/>
      <style:text-properties officeooo:paragraph-rsid="021185a3"/>
    </style:style>
    <style:style style:name="P210" style:family="paragraph" style:parent-style-name="Standard">
      <style:paragraph-properties fo:margin-top="0.101cm" fo:margin-bottom="0cm" loext:contextual-spacing="false"/>
      <style:text-properties style:font-name="Arial" fo:font-size="8.5pt" fo:font-weight="bold" officeooo:paragraph-rsid="01b9e9bc" style:font-size-asian="8.5pt" style:font-weight-asian="bold" style:font-name-complex="Arial" style:font-size-complex="8.5pt" style:font-weight-complex="bold"/>
    </style:style>
    <style:style style:name="P211" style:family="paragraph" style:parent-style-name="Standard">
      <style:paragraph-properties fo:margin-top="0.199cm" fo:margin-bottom="0cm" loext:contextual-spacing="false"/>
      <style:text-properties style:font-name="Arial" fo:font-size="10pt" officeooo:paragraph-rsid="01b9e9bc" style:font-size-asian="10pt" style:font-name-complex="Arial" style:font-size-complex="10pt"/>
    </style:style>
    <style:style style:name="P212" style:family="paragraph" style:parent-style-name="Standard">
      <style:paragraph-properties fo:margin-top="0.199cm" fo:margin-bottom="0cm" loext:contextual-spacing="false" fo:text-align="justify" style:justify-single-word="false"/>
      <style:text-properties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213" style:family="paragraph" style:parent-style-name="Standard">
      <style:paragraph-properties fo:margin-top="0.199cm" fo:margin-bottom="0cm" loext:contextual-spacing="false" fo:text-align="justify" style:justify-single-word="false"/>
      <style:text-properties style:font-name="Arial" officeooo:paragraph-rsid="01b9e9bc"/>
    </style:style>
    <style:style style:name="P214" style:family="paragraph" style:parent-style-name="Standard">
      <style:paragraph-properties fo:margin-top="0.199cm" fo:margin-bottom="0cm" loext:contextual-spacing="false" fo:text-align="justify" style:justify-single-word="false"/>
      <style:text-properties style:text-position="0% 100%" style:font-name="Arial" fo:font-size="10pt" fo:font-style="normal" fo:font-weight="bold" officeooo:paragraph-rsid="01b9e9bc" style:font-size-asian="10pt" style:font-style-asian="normal" style:font-weight-asian="bold" style:font-name-complex="Tahoma" style:font-size-complex="10pt" style:font-style-complex="italic" style:font-weight-complex="bold"/>
    </style:style>
    <style:style style:name="P215" style:family="paragraph" style:parent-style-name="Standard">
      <style:paragraph-properties fo:margin-top="0.199cm" fo:margin-bottom="0cm" loext:contextual-spacing="false" fo:text-align="justify" style:justify-single-word="false"/>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216" style:family="paragraph" style:parent-style-name="Standard">
      <style:paragraph-properties fo:margin-top="0.199cm" fo:margin-bottom="0cm" loext:contextual-spacing="false" fo:text-align="justify" style:justify-single-word="false"/>
      <style:text-properties style:text-position="0% 100%" style:font-name="Arial" fo:font-size="10pt" fo:font-style="normal" fo:font-weight="normal" officeooo:rsid="0206c0e2" officeooo:paragraph-rsid="0206c0e2" style:font-size-asian="10pt" style:font-style-asian="normal" style:font-weight-asian="normal" style:font-name-complex="Tahoma" style:font-size-complex="10pt" style:font-style-complex="italic" style:font-weight-complex="normal"/>
    </style:style>
    <style:style style:name="P217"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text-position="0% 100%" style:font-name="Arial" fo:font-size="10pt" fo:font-style="normal" fo:font-weight="normal" officeooo:rsid="00835708" officeooo:paragraph-rsid="0206c0e2" style:font-size-asian="10pt" style:font-style-asian="normal" style:font-weight-asian="normal" style:font-name-complex="Times New Roman" style:font-size-complex="10pt" style:font-style-complex="normal" style:font-weight-complex="normal"/>
    </style:style>
    <style:style style:name="P218" style:family="paragraph" style:parent-style-name="Standard">
      <style:paragraph-properties fo:margin-top="0.199cm" fo:margin-bottom="0cm" loext:contextual-spacing="false" fo:text-align="justify" style:justify-single-word="false"/>
      <style:text-properties style:text-position="0% 100%" style:font-name="Arial" fo:font-size="10pt" fo:font-style="normal" style:text-underline-style="none" fo:font-weight="normal" officeooo:rsid="0206c0e2" officeooo:paragraph-rsid="0207ba53" style:font-size-asian="10pt" style:font-style-asian="normal" style:font-weight-asian="normal" style:font-name-complex="Tahoma" style:font-size-complex="10pt" style:font-style-complex="italic" style:font-weight-complex="normal"/>
    </style:style>
    <style:style style:name="P219" style:family="paragraph" style:parent-style-name="Standard">
      <style:paragraph-properties fo:margin-top="0.199cm" fo:margin-bottom="0cm" loext:contextual-spacing="false" fo:text-align="justify" style:justify-single-word="false"/>
      <style:text-properties style:use-window-font-color="true" style:text-position="0% 100%" style:font-name="Arial" fo:font-size="10pt" fo:language="fr" fo:country="FR" fo:font-style="normal" fo:font-weight="normal" officeooo:rsid="01c44041" officeooo:paragraph-rsid="0207ba53"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220" style:family="paragraph" style:parent-style-name="Standard">
      <style:paragraph-properties fo:margin-top="0.199cm" fo:margin-bottom="0cm" loext:contextual-spacing="false" fo:text-align="justify" style:justify-single-word="false"/>
      <style:text-properties style:use-window-font-color="true" style:text-position="0% 100%" style:font-name="Arial" fo:font-size="10pt" fo:language="fr" fo:country="FR" fo:font-style="normal" style:text-underline-style="none" fo:font-weight="normal" officeooo:rsid="001a9dd5" officeooo:paragraph-rsid="02116507"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21"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4d691c" officeooo:paragraph-rsid="02139b58" fo:background-color="#ffffff" style:font-name-asian="Arial Unicode MS" style:font-size-asian="10pt" style:font-style-asian="normal" style:font-weight-asian="normal" style:font-name-complex="Arial" style:font-size-complex="10pt" style:font-style-complex="normal" style:font-weight-complex="normal"/>
    </style:style>
    <style:style style:name="P222" style:family="paragraph" style:parent-style-name="Standard">
      <style:paragraph-properties fo:margin-top="0.199cm" fo:margin-bottom="0cm" loext:contextual-spacing="false" fo:line-height="100%" fo:text-align="justify" style:justify-single-word="false">
        <style:tab-stops>
          <style:tab-stop style:position="1.016cm"/>
          <style:tab-stop style:position="15.494cm" style:type="right"/>
        </style:tab-stops>
      </style:paragraph-properties>
      <style:text-properties fo:color="#000000" style:font-name="Arial" fo:font-size="10pt" fo:letter-spacing="normal" fo:language="fr" fo:country="FR" fo:font-style="normal" style:text-underline-style="none" fo:font-weight="bold" officeooo:rsid="014d691c" officeooo:paragraph-rsid="02139b58" fo:background-color="#ffffff" style:font-name-asian="Arial Unicode MS" style:font-size-asian="10pt" style:font-style-asian="normal" style:font-weight-asian="bold" style:font-name-complex="Arial" style:font-size-complex="10pt" style:font-style-complex="normal" style:font-weight-complex="bold"/>
    </style:style>
    <style:style style:name="P223" style:family="paragraph" style:parent-style-name="Standard">
      <style:paragraph-properties fo:margin-top="0.199cm" fo:margin-bottom="0cm" loext:contextual-spacing="false" fo:text-align="justify" style:justify-single-word="false" fo:orphans="2" fo:widows="2" fo:hyphenation-ladder-count="no-limit" style:writing-mode="lr-tb"/>
      <style:text-properties style:use-window-font-color="true" style:text-position="0% 100%" style:font-name="Arial" fo:font-size="10pt" fo:language="fr" fo:country="FR" fo:font-style="normal" style:text-underline-style="none" fo:font-weight="normal" officeooo:rsid="0206c0e2" officeooo:paragraph-rsid="0207ba53"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24" style:family="paragraph" style:parent-style-name="Standard">
      <style:paragraph-properties fo:margin-top="0.199cm" fo:margin-bottom="0cm" loext:contextual-spacing="false" fo:text-align="justify" style:justify-single-word="false" style:writing-mode="lr-tb"/>
      <style:text-properties style:use-window-font-color="true" style:text-line-through-style="none" style:text-line-through-type="none" style:text-position="0% 100%" style:font-name="Arial" fo:font-size="10pt" fo:language="fr" fo:country="FR" fo:font-style="normal" style:text-underline-style="none" fo:font-weight="normal" officeooo:rsid="0206c0e2" officeooo:paragraph-rsid="0209b762"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25" style:family="paragraph" style:parent-style-name="Standard" style:master-page-name="">
      <loext:graphic-properties draw:fill="none"/>
      <style:paragraph-properties fo:margin-left="8.999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016cm"/>
          <style:tab-stop style:position="8.999cm" style:type="right"/>
        </style:tab-stops>
      </style:paragraph-properties>
      <style:text-properties fo:color="#000000" style:font-name="Arial" fo:font-size="10pt" fo:letter-spacing="normal" fo:language="fr" fo:country="FR" fo:font-style="normal" style:text-underline-style="none" fo:font-weight="normal" officeooo:rsid="020306ab" officeooo:paragraph-rsid="02139b58" fo:background-color="#ffffff" style:font-name-asian="Arial Unicode MS"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26" style:family="paragraph" style:parent-style-name="Standard">
      <loext:graphic-properties draw:fill="none"/>
      <style:paragraph-properties fo:margin-left="8.999cm" fo:margin-right="0cm" fo:margin-top="0.199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1.016cm"/>
          <style:tab-stop style:position="8.999cm" style:type="right"/>
        </style:tab-stops>
      </style:paragraph-properties>
      <style:text-properties fo:color="#000000" style:font-name="Arial" fo:font-size="10pt" fo:letter-spacing="normal" fo:language="fr" fo:country="FR" fo:font-style="normal" style:text-underline-style="none" fo:font-weight="normal" officeooo:rsid="020306ab" officeooo:paragraph-rsid="02139b58" fo:background-color="#ffffff" style:font-name-asian="Arial Unicode MS"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27" style:family="paragraph" style:parent-style-name="Corps_20_de_20_texte_20_3">
      <style:paragraph-properties fo:margin-left="0cm" fo:margin-right="-1cm" fo:margin-top="0cm" fo:margin-bottom="0cm" loext:contextual-spacing="false" fo:text-align="justify" style:justify-single-word="false" fo:text-indent="0cm" style:auto-text-indent="false" style:writing-mode="lr-tb"/>
      <style:text-properties style:font-name="Arial" fo:font-size="10pt" fo:font-style="normal" fo:font-weight="normal" officeooo:rsid="00210e40" officeooo:paragraph-rsid="01e463fc" style:font-size-asian="10pt" style:font-style-asian="normal" style:font-weight-asian="normal" style:font-name-complex="Tahoma" style:font-size-complex="10pt" style:font-style-complex="normal" style:font-weight-complex="normal"/>
    </style:style>
    <style:style style:name="P228" style:family="paragraph" style:parent-style-name="Corps_20_de_20_texte_20_3">
      <loext:graphic-properties draw:fill="none"/>
      <style:paragraph-properties fo:margin-left="0cm" fo:margin-right="-0.4cm" fo:margin-top="0.199cm" fo:margin-bottom="0cm" loext:contextual-spacing="false" fo:text-align="start" style:justify-single-word="false" fo:orphans="2" fo:widows="2" fo:hyphenation-ladder-count="no-limit" fo:text-indent="0cm" style:auto-text-indent="false" fo:background-color="transparent" style:writing-mode="lr-tb">
        <style:tab-stops>
          <style:tab-stop style:position="2.143cm"/>
          <style:tab-stop style:position="17.397cm"/>
        </style:tab-stops>
      </style:paragraph-properties>
      <style:text-properties style:font-name="Arial" fo:font-size="10pt" officeooo:paragraph-rsid="01b9e9bc" style:font-size-asian="10pt" style:font-name-complex="Arial" style:font-size-complex="10pt" fo:hyphenate="false" fo:hyphenation-remain-char-count="2" fo:hyphenation-push-char-count="2"/>
    </style:style>
    <style:style style:name="P229" style:family="paragraph" style:parent-style-name="Standard" style:list-style-name="WW8Num4">
      <style:paragraph-properties fo:text-align="justify" style:justify-single-word="false"/>
      <style:text-properties style:font-name="Arial" fo:font-size="10pt" officeooo:paragraph-rsid="01b9e9bc" style:font-size-asian="10pt" style:font-name-complex="Arial" style:font-size-complex="10pt"/>
    </style:style>
    <style:style style:name="P230" style:family="paragraph" style:parent-style-name="Standard" style:list-style-name="WW8Num4">
      <style:paragraph-properties fo:text-align="justify" style:justify-single-word="false"/>
      <style:text-properties style:font-name="Arial" fo:font-size="10pt" officeooo:rsid="002492fb" officeooo:paragraph-rsid="01b9e9bc" style:font-size-asian="10pt" style:font-name-complex="Arial" style:font-size-complex="10pt"/>
    </style:style>
    <style:style style:name="P231" style:family="paragraph" style:parent-style-name="Standard" style:list-style-name="L16">
      <style:paragraph-properties fo:text-align="start" style:justify-single-word="false">
        <style:tab-stops>
          <style:tab-stop style:position="2.143cm"/>
        </style:tab-stops>
      </style:paragraph-properties>
      <style:text-properties style:font-name="Arial" fo:font-size="10pt" officeooo:paragraph-rsid="01b9e9bc" style:font-size-asian="10pt" style:font-name-complex="Arial" style:font-size-complex="10pt"/>
    </style:style>
    <style:style style:name="P232" style:family="paragraph" style:parent-style-name="Standard" style:list-style-name="L17">
      <style:paragraph-properties fo:text-align="start" style:justify-single-word="false">
        <style:tab-stops>
          <style:tab-stop style:position="2.143cm"/>
        </style:tab-stops>
      </style:paragraph-properties>
      <style:text-properties style:font-name="Arial" fo:font-size="10pt" officeooo:paragraph-rsid="01b9e9bc" style:font-size-asian="10pt" style:font-name-complex="Arial" style:font-size-complex="10pt"/>
    </style:style>
    <style:style style:name="P233" style:family="paragraph" style:parent-style-name="Standard" style:list-style-name="L18">
      <style:paragraph-properties fo:text-align="start" style:justify-single-word="false">
        <style:tab-stops>
          <style:tab-stop style:position="2.143cm"/>
        </style:tab-stops>
      </style:paragraph-properties>
      <style:text-properties style:font-name="Arial" fo:font-size="10pt" officeooo:paragraph-rsid="01b9e9bc" style:font-size-asian="10pt" style:font-name-complex="Arial" style:font-size-complex="10pt"/>
    </style:style>
    <style:style style:name="P234" style:family="paragraph" style:parent-style-name="Standard" style:list-style-name="L20">
      <style:paragraph-properties fo:text-align="start" style:justify-single-word="false">
        <style:tab-stops>
          <style:tab-stop style:position="2.143cm"/>
        </style:tab-stops>
      </style:paragraph-properties>
      <style:text-properties style:font-name="Arial" fo:font-size="10pt" officeooo:paragraph-rsid="01b9e9bc" style:font-size-asian="10pt" style:font-name-complex="Arial" style:font-size-complex="10pt"/>
    </style:style>
    <style:style style:name="P235" style:family="paragraph" style:parent-style-name="Standard" style:list-style-name="L30">
      <style:paragraph-properties fo:text-align="justify" style:justify-single-word="false"/>
      <style:text-properties style:font-name="Arial" fo:font-size="10pt" officeooo:paragraph-rsid="01e0b0ab" style:font-size-asian="10pt" style:font-size-complex="10pt"/>
    </style:style>
    <style:style style:name="P236" style:family="paragraph" style:parent-style-name="Standard" style:list-style-name="L11">
      <style:text-properties style:font-name="Arial" fo:font-size="10pt" fo:font-weight="normal" officeooo:paragraph-rsid="01b9e9bc" style:font-size-asian="10pt" style:font-weight-asian="normal" style:font-name-complex="Arial" style:font-size-complex="10pt" style:font-weight-complex="normal"/>
    </style:style>
    <style:style style:name="P237" style:family="paragraph" style:parent-style-name="Standard" style:list-style-name="L29">
      <style:paragraph-properties fo:text-align="justify" style:justify-single-word="false"/>
      <style:text-properties style:font-name="Arial" fo:font-size="10pt" fo:font-weight="normal" officeooo:paragraph-rsid="01e0b0ab" style:font-size-asian="10pt" style:font-weight-asian="normal" style:font-size-complex="10pt" style:font-weight-complex="normal"/>
    </style:style>
    <style:style style:name="P238" style:family="paragraph" style:parent-style-name="Standard" style:list-style-name="L30">
      <style:paragraph-properties fo:text-align="justify" style:justify-single-word="false"/>
      <style:text-properties style:font-name="Arial" fo:font-size="10pt" fo:font-weight="normal" officeooo:paragraph-rsid="01e0b0ab" style:font-size-asian="10pt" style:font-weight-asian="normal" style:font-size-complex="10pt" style:font-weight-complex="normal"/>
    </style:style>
    <style:style style:name="P239" style:family="paragraph" style:parent-style-name="Standard" style:list-style-name="L12">
      <style:paragraph-properties fo:text-align="justify" style:justify-single-word="false"/>
      <style:text-properties style:font-name="Arial" fo:font-size="10pt" style:text-underline-style="none" fo:font-weight="normal" officeooo:paragraph-rsid="01b12d54" style:font-size-asian="10pt" style:font-weight-asian="normal" style:font-size-complex="10pt" style:font-weight-complex="normal"/>
    </style:style>
    <style:style style:name="P240" style:family="paragraph" style:parent-style-name="Standard" style:list-style-name="L25">
      <style:paragraph-properties fo:text-align="justify" style:justify-single-word="false"/>
      <style:text-properties style:font-name="Arial" fo:font-size="10pt" style:text-underline-style="none" fo:font-weight="normal" officeooo:paragraph-rsid="01c4cf64" fo:background-color="transparent" style:font-size-asian="10pt" style:font-weight-asian="normal" style:font-name-complex="Tahoma" style:font-size-complex="10pt" style:font-weight-complex="normal"/>
    </style:style>
    <style:style style:name="P241" style:family="paragraph" style:parent-style-name="Standard" style:list-style-name="L27">
      <style:paragraph-properties fo:text-align="justify" style:justify-single-word="false"/>
      <style:text-properties style:font-name="Arial" fo:font-size="10pt" fo:font-style="italic" officeooo:paragraph-rsid="01b9e9bc" style:font-size-asian="10pt" style:font-style-asian="italic" style:font-name-complex="Arial" style:font-size-complex="11pt"/>
    </style:style>
    <style:style style:name="P242" style:family="paragraph" style:parent-style-name="Standard" style:list-style-name="L1">
      <style:paragraph-properties fo:margin-top="0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11257e0" officeooo:paragraph-rsid="01b9e9bc"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43" style:family="paragraph" style:parent-style-name="Standard" style:list-style-name="L1">
      <style:paragraph-properties fo:margin-top="0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02c0385" officeooo:paragraph-rsid="01b9e9bc"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44" style:family="paragraph" style:parent-style-name="Standard" style:list-style-name="L2">
      <style:paragraph-properties fo:margin-top="0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1a9a8"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45" style:family="paragraph" style:parent-style-name="Standard" style:list-style-name="L2">
      <style:paragraph-properties fo:margin-top="0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31b37"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46" style:family="paragraph" style:parent-style-name="Standard" style:list-style-name="L3">
      <style:paragraph-properties fo:margin-top="0cm" fo:margin-bottom="0cm" loext:contextual-spacing="false" fo:text-align="justify" style:justify-single-word="false"/>
      <style:text-properties style:font-name="Arial" fo:font-size="10pt" fo:font-weight="normal" officeooo:rsid="000acc89" officeooo:paragraph-rsid="01bf8eba" style:font-size-asian="10pt" style:font-weight-asian="normal" style:font-size-complex="10pt" style:font-weight-complex="normal"/>
    </style:style>
    <style:style style:name="P247" style:family="paragraph" style:parent-style-name="Standard" style:list-style-name="L4">
      <style:paragraph-properties fo:margin-top="0cm" fo:margin-bottom="0cm" loext:contextual-spacing="false" fo:text-align="justify" style:justify-single-word="false"/>
      <style:text-properties style:font-name="Arial" fo:font-size="10pt" fo:font-weight="normal" officeooo:rsid="000acc89" officeooo:paragraph-rsid="01bdfea2" style:font-size-asian="10pt" style:font-weight-asian="normal" style:font-size-complex="10pt" style:font-weight-complex="normal"/>
    </style:style>
    <style:style style:name="P248" style:family="paragraph" style:parent-style-name="Standard" style:list-style-name="L4">
      <style:paragraph-properties fo:margin-top="0cm" fo:margin-bottom="0cm" loext:contextual-spacing="false" fo:text-align="justify" style:justify-single-word="false"/>
      <style:text-properties style:font-name="Arial" fo:font-size="10pt" fo:font-weight="normal" officeooo:rsid="000acc89" officeooo:paragraph-rsid="01c055fa" style:font-size-asian="10pt" style:font-weight-asian="normal" style:font-size-complex="10pt" style:font-weight-complex="normal"/>
    </style:style>
    <style:style style:name="P249" style:family="paragraph" style:parent-style-name="Standard" style:list-style-name="L5">
      <style:paragraph-properties fo:margin-top="0cm" fo:margin-bottom="0cm" loext:contextual-spacing="false" fo:text-align="justify" style:justify-single-word="false"/>
      <style:text-properties style:font-name="Arial" fo:font-size="10pt" officeooo:paragraph-rsid="01d4653c" style:font-size-asian="10pt" style:font-size-complex="10pt"/>
    </style:style>
    <style:style style:name="P250" style:family="paragraph" style:parent-style-name="Standard" style:list-style-name="WW8Num4">
      <style:paragraph-properties fo:margin-top="0cm" fo:margin-bottom="0cm" loext:contextual-spacing="false" fo:text-align="justify" style:justify-single-word="false"/>
      <style:text-properties style:font-name="Arial" fo:font-size="10pt" style:text-underline-style="none" fo:font-weight="normal" officeooo:rsid="002492fb" officeooo:paragraph-rsid="01b9e9bc" style:font-size-asian="10pt" style:font-weight-asian="normal" style:font-name-complex="Arial" style:font-size-complex="10pt" style:font-weight-complex="normal"/>
    </style:style>
    <style:style style:name="P251" style:family="paragraph" style:parent-style-name="Standard" style:list-style-name="WW8Num4">
      <style:paragraph-properties fo:margin-top="0cm" fo:margin-bottom="0cm" loext:contextual-spacing="false" fo:text-align="justify" style:justify-single-word="false"/>
      <style:text-properties style:font-name="Arial" fo:font-size="10pt" style:text-underline-style="none" fo:font-weight="normal" officeooo:rsid="00eb2d79" officeooo:paragraph-rsid="01b9e9bc" style:font-size-asian="10pt" style:font-weight-asian="normal" style:font-name-complex="Arial" style:font-size-complex="10pt" style:font-weight-complex="normal"/>
    </style:style>
    <style:style style:name="P252" style:family="paragraph" style:parent-style-name="Standard" style:list-style-name="L26">
      <style:paragraph-properties fo:margin-top="0cm" fo:margin-bottom="0cm" loext:contextual-spacing="false" fo:text-align="justify" style:justify-single-word="false"/>
      <style:text-properties style:font-name="Arial" fo:font-size="10pt" fo:font-style="italic" officeooo:paragraph-rsid="01b9e9bc" style:font-size-asian="10pt" style:font-style-asian="italic" style:font-name-complex="Arial" style:font-size-complex="11pt"/>
    </style:style>
    <style:style style:name="P253" style:family="paragraph" style:parent-style-name="Standard" style:list-style-name="L5">
      <style:paragraph-properties fo:margin-top="0cm" fo:margin-bottom="0cm" loext:contextual-spacing="false" fo:text-align="justify" style:justify-single-word="false"/>
      <style:text-properties officeooo:paragraph-rsid="01d4653c"/>
    </style:style>
    <style:style style:name="P254" style:family="paragraph" style:parent-style-name="Standard" style:list-style-name="L6">
      <style:paragraph-properties fo:margin-top="0cm" fo:margin-bottom="0cm" loext:contextual-spacing="false" fo:text-align="justify" style:justify-single-word="false">
        <style:tab-stops/>
      </style:paragraph-properties>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255" style:family="paragraph" style:parent-style-name="Standard" style:list-style-name="L8">
      <style:paragraph-properties fo:margin-top="0cm" fo:margin-bottom="0cm" loext:contextual-spacing="false" fo:text-align="justify" style:justify-single-word="false">
        <style:tab-stops/>
      </style:paragraph-properties>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256" style:family="paragraph" style:parent-style-name="Standard" style:list-style-name="L7">
      <style:paragraph-properties fo:margin-top="0cm" fo:margin-bottom="0cm" loext:contextual-spacing="false" fo:text-align="justify" style:justify-single-word="false"/>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257" style:family="paragraph" style:parent-style-name="Standard" style:list-style-name="L6"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paragraph-properties>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fo:hyphenate="false" fo:hyphenation-remain-char-count="2" fo:hyphenation-push-char-count="2"/>
    </style:style>
    <style:style style:name="P258" style:family="paragraph" style:parent-style-name="Standard" style:list-style-name="L13">
      <style:paragraph-properties fo:margin-top="0cm" fo:margin-bottom="0cm" loext:contextual-spacing="false" fo:text-align="justify" style:justify-single-word="false" fo:orphans="2" fo:widows="2" fo:hyphenation-ladder-count="no-limit" style:writing-mode="lr-tb"/>
      <style:text-properties style:font-name="Arial" fo:font-size="10pt" style:text-underline-style="none" fo:font-weight="normal" officeooo:paragraph-rsid="01b12d54" style:font-size-asian="10pt" style:font-weight-asian="normal" style:font-size-complex="10pt" style:font-weight-complex="normal" fo:hyphenate="false" fo:hyphenation-remain-char-count="2" fo:hyphenation-push-char-count="2"/>
    </style:style>
    <style:style style:name="P259" style:family="paragraph" style:parent-style-name="Standard" style:list-style-name="L1">
      <style:paragraph-properties fo:margin-top="0cm" fo:margin-bottom="0.199cm" loext:contextual-spacing="false" fo:text-align="justify" style:justify-single-word="false"/>
      <style:text-properties officeooo:paragraph-rsid="01b9e9bc"/>
    </style:style>
    <style:style style:name="P260" style:family="paragraph" style:parent-style-name="Standard" style:list-style-name="WW8Num4">
      <style:paragraph-properties fo:margin-top="0cm" fo:margin-bottom="0.199cm" loext:contextual-spacing="false" fo:text-align="justify" style:justify-single-word="false"/>
      <style:text-properties officeooo:paragraph-rsid="01b9e9bc"/>
    </style:style>
    <style:style style:name="P261" style:family="paragraph" style:parent-style-name="Standard" style:list-style-name="L2">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0f31b37" officeooo:paragraph-rsid="01b9e9bc"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62" style:family="paragraph" style:parent-style-name="Standard" style:list-style-name="L5">
      <style:paragraph-properties fo:margin-top="0cm" fo:margin-bottom="0.199cm" loext:contextual-spacing="false" fo:text-align="justify" style:justify-single-word="false"/>
      <style:text-properties style:use-window-font-color="true" style:text-position="0% 100%" style:font-name="Arial" fo:font-size="10pt" fo:language="fr" fo:country="FR" fo:font-style="normal" style:text-underline-style="none" fo:font-weight="normal" officeooo:rsid="00b291b2" officeooo:paragraph-rsid="01d4653c"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63" style:family="paragraph" style:parent-style-name="Standard" style:list-style-name="L3">
      <style:paragraph-properties fo:margin-top="0cm" fo:margin-bottom="0.199cm" loext:contextual-spacing="false" fo:text-align="justify" style:justify-single-word="false"/>
      <style:text-properties style:font-name="Arial" fo:font-size="10pt" fo:font-weight="normal" officeooo:rsid="000acc89" officeooo:paragraph-rsid="01bf8eba" style:font-size-asian="10pt" style:font-weight-asian="normal" style:font-size-complex="10pt" style:font-weight-complex="normal"/>
    </style:style>
    <style:style style:name="P264" style:family="paragraph" style:parent-style-name="Standard" style:list-style-name="L4">
      <style:paragraph-properties fo:margin-top="0cm" fo:margin-bottom="0.199cm" loext:contextual-spacing="false" fo:text-align="justify" style:justify-single-word="false"/>
      <style:text-properties style:font-name="Arial" fo:font-size="10pt" fo:font-weight="normal" officeooo:rsid="000acc89" officeooo:paragraph-rsid="01c055fa" style:font-size-asian="10pt" style:font-weight-asian="normal" style:font-size-complex="10pt" style:font-weight-complex="normal"/>
    </style:style>
    <style:style style:name="P265" style:family="paragraph" style:parent-style-name="Standard" style:list-style-name="L29">
      <style:paragraph-properties fo:margin-top="0cm" fo:margin-bottom="0.199cm" loext:contextual-spacing="false" fo:text-align="justify" style:justify-single-word="false"/>
      <style:text-properties style:font-name="Arial" fo:font-size="10pt" fo:font-weight="normal" officeooo:paragraph-rsid="01e0b0ab" style:font-size-asian="10pt" style:font-weight-asian="normal" style:font-size-complex="10pt" style:font-weight-complex="normal"/>
    </style:style>
    <style:style style:name="P266" style:family="paragraph" style:parent-style-name="Standard" style:list-style-name="L9">
      <style:paragraph-properties fo:margin-top="0cm" fo:margin-bottom="0.199cm" loext:contextual-spacing="false" fo:text-align="justify" style:justify-single-word="false"/>
      <style:text-properties style:font-name="Arial" fo:font-size="10pt" fo:font-weight="normal" officeooo:rsid="0115f120" officeooo:paragraph-rsid="01b9e9bc" style:font-size-asian="10pt" style:font-weight-asian="normal" style:font-name-complex="Arial" style:font-size-complex="10pt" style:font-weight-complex="normal"/>
    </style:style>
    <style:style style:name="P267" style:family="paragraph" style:parent-style-name="Standard" style:list-style-name="L11">
      <style:paragraph-properties fo:margin-top="0cm" fo:margin-bottom="0.199cm" loext:contextual-spacing="false"/>
      <style:text-properties style:font-name="Arial" fo:font-size="10pt" fo:font-weight="normal" officeooo:paragraph-rsid="01b9e9bc" style:font-size-asian="10pt" style:font-weight-asian="normal" style:font-name-complex="Arial" style:font-size-complex="10pt" style:font-weight-complex="normal"/>
    </style:style>
    <style:style style:name="P268" style:family="paragraph" style:parent-style-name="Standard" style:list-style-name="L12">
      <style:paragraph-properties fo:margin-top="0cm" fo:margin-bottom="0.199cm" loext:contextual-spacing="false" fo:text-align="justify" style:justify-single-word="false"/>
      <style:text-properties style:font-name="Arial" fo:font-size="10pt" style:text-underline-style="none" fo:font-weight="normal" officeooo:paragraph-rsid="01b12d54" style:font-size-asian="10pt" style:font-weight-asian="normal" style:font-size-complex="10pt" style:font-weight-complex="normal"/>
    </style:style>
    <style:style style:name="P269" style:family="paragraph" style:parent-style-name="Standard" style:list-style-name="L8">
      <style:paragraph-properties fo:margin-top="0cm" fo:margin-bottom="0.199cm" loext:contextual-spacing="false" fo:text-align="justify" style:justify-single-word="false"/>
      <style:text-properties style:text-position="0% 100%" style:font-name="Arial" fo:font-size="10pt" fo:font-style="normal" fo:font-weight="normal" officeooo:paragraph-rsid="01b9e9bc" style:font-size-asian="10pt" style:font-style-asian="normal" style:font-weight-asian="normal" style:font-name-complex="Tahoma" style:font-size-complex="10pt" style:font-style-complex="italic" style:font-weight-complex="normal"/>
    </style:style>
    <style:style style:name="P270" style:family="paragraph" style:parent-style-name="Standard" style:list-style-name="L13">
      <style:paragraph-properties fo:margin-top="0cm" fo:margin-bottom="0.199cm" loext:contextual-spacing="false" fo:text-align="justify" style:justify-single-word="false" fo:orphans="2" fo:widows="2" fo:hyphenation-ladder-count="no-limit" style:writing-mode="lr-tb"/>
      <style:text-properties style:use-window-font-color="true" style:font-name="Arial" fo:font-size="10pt" fo:language="fr" fo:country="FR" fo:font-style="normal" style:text-underline-style="none" fo:font-weight="normal" officeooo:paragraph-rsid="01c35f0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71" style:family="paragraph" style:parent-style-name="Standard" style:list-style-name="L13">
      <style:paragraph-properties fo:margin-top="0cm" fo:margin-bottom="0.199cm" loext:contextual-spacing="false" fo:text-align="justify" style:justify-single-word="false" fo:orphans="2" fo:widows="2" fo:hyphenation-ladder-count="no-limit" style:writing-mode="lr-tb"/>
      <style:text-properties style:use-window-font-color="true" style:font-name="Arial" fo:font-size="10pt" fo:language="fr" fo:country="FR" fo:font-style="normal" style:text-underline-style="none" fo:font-weight="normal" officeooo:rsid="007c3e84" officeooo:paragraph-rsid="01c35f0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72" style:family="paragraph" style:parent-style-name="Standard" style:list-style-name="L25">
      <style:paragraph-properties fo:margin-top="0cm" fo:margin-bottom="0.199cm" loext:contextual-spacing="false" fo:text-align="justify" style:justify-single-word="false" style:writing-mode="lr-tb"/>
      <style:text-properties style:font-name="Arial" fo:font-size="10pt" style:text-underline-style="none" fo:font-weight="normal" officeooo:paragraph-rsid="01c4cf64" fo:background-color="transparent" style:font-name-asian="Wingdings2" style:font-size-asian="10pt" style:font-weight-asian="normal" style:font-name-complex="Tahoma" style:font-size-complex="10pt" style:font-weight-complex="normal"/>
    </style:style>
    <style:style style:name="P273"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535cm"/>
          <style:tab-stop style:position="8.502cm"/>
        </style:tab-stops>
      </style:paragraph-properties>
      <style:text-properties style:use-window-font-color="true" style:font-name="Arial" fo:font-size="10pt" fo:language="fr" fo:country="FR" fo:font-style="normal" style:text-underline-style="none" fo:font-weight="normal" officeooo:rsid="01b7f116" officeooo:paragraph-rsid="01c44041"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74" style:family="paragraph" style:parent-style-name="Standard" style:list-style-name="L28"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text-line-through-style="none" style:text-line-through-type="none" style:text-position="0% 100%" style:font-name="Arial" fo:font-size="10pt" fo:language="fr" fo:country="FR" fo:font-style="normal" style:text-underline-style="none" fo:font-weight="normal" officeooo:rsid="00945b81" officeooo:paragraph-rsid="021185a3" style:letter-kerning="true"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275" style:family="paragraph" style:parent-style-name="Standard" style:list-style-name="L28">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da7d2a" officeooo:paragraph-rsid="021185a3"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276" style:family="paragraph" style:parent-style-name="Standard" style:list-style-name="L13">
      <style:paragraph-properties fo:text-align="justify" style:justify-single-word="false" fo:orphans="2" fo:widows="2" fo:hyphenation-ladder-count="no-limit" style:writing-mode="lr-tb"/>
      <style:text-properties style:use-window-font-color="true" style:font-name="Arial" fo:font-size="10pt" fo:language="fr" fo:country="FR" fo:font-style="normal" style:text-underline-style="none" fo:font-weight="normal" officeooo:paragraph-rsid="01b12d54"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77" style:family="paragraph" style:parent-style-name="Standard" style:list-style-name="L13">
      <style:paragraph-properties fo:text-align="justify" style:justify-single-word="false" fo:orphans="2" fo:widows="2" fo:hyphenation-ladder-count="no-limit" style:writing-mode="lr-tb"/>
      <style:text-properties style:use-window-font-color="true" style:font-name="Arial" fo:font-size="10pt" fo:language="fr" fo:country="FR" fo:font-style="normal" style:text-underline-style="none" fo:font-weight="normal" officeooo:paragraph-rsid="01c35f0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78" style:family="paragraph" style:parent-style-name="Standard" style:list-style-name="L26">
      <style:paragraph-properties fo:margin-top="0cm" fo:margin-bottom="0.101cm" loext:contextual-spacing="false" fo:text-align="justify" style:justify-single-word="false"/>
      <style:text-properties style:font-name="Arial" fo:font-size="10pt" fo:font-style="italic" officeooo:paragraph-rsid="01b9e9bc" style:font-size-asian="10pt" style:font-style-asian="italic" style:font-name-complex="Arial" style:font-size-complex="11pt"/>
    </style:style>
    <style:style style:name="P279" style:family="paragraph" style:parent-style-name="Standard" style:list-style-name="L27">
      <style:paragraph-properties fo:margin-top="0cm" fo:margin-bottom="0.101cm" loext:contextual-spacing="false" fo:text-align="justify" style:justify-single-word="false"/>
      <style:text-properties style:font-name="Arial" fo:font-size="10pt" fo:font-style="italic" officeooo:paragraph-rsid="01b9e9bc" style:font-size-asian="10pt" style:font-style-asian="italic" style:font-name-complex="Arial" style:font-size-complex="11pt"/>
    </style:style>
    <style:style style:name="P280" style:family="paragraph" style:parent-style-name="Text_20_body" style:list-style-name="L10">
      <style:text-properties style:font-name="Arial" fo:font-weight="normal" officeooo:paragraph-rsid="01b9e9bc" style:font-weight-asian="normal" style:font-weight-complex="normal"/>
    </style:style>
    <style:style style:name="P281" style:family="paragraph" style:parent-style-name="Text_20_body" style:list-style-name="L10">
      <style:paragraph-properties fo:margin-top="0cm" fo:margin-bottom="0.199cm" loext:contextual-spacing="false"/>
      <style:text-properties style:font-name="Arial" fo:font-weight="normal" officeooo:paragraph-rsid="01b9e9bc" style:font-weight-asian="normal" style:font-weight-complex="normal"/>
    </style:style>
    <style:style style:name="P282" style:family="paragraph" style:parent-style-name="Heading_20_2">
      <style:paragraph-properties fo:margin-left="0cm" fo:margin-right="0cm" fo:margin-top="0.199cm" fo:margin-bottom="0cm" loext:contextual-spacing="false" fo:text-align="justify" style:justify-single-word="false" fo:text-indent="0cm" style:auto-text-indent="false"/>
      <style:text-properties style:font-name="Arial" fo:font-size="10pt" fo:font-weight="normal" officeooo:paragraph-rsid="01b9e9bc" style:font-size-asian="10pt" style:font-weight-asian="normal" style:font-name-complex="Arial" style:font-size-complex="10pt" style:font-weight-complex="normal"/>
    </style:style>
    <style:style style:name="P283" style:family="paragraph" style:parent-style-name="Corps_20_de_20_texte_20_3" style:list-style-name="L19">
      <style:paragraph-properties fo:text-align="start" style:justify-single-word="false">
        <style:tab-stops>
          <style:tab-stop style:position="2.143cm"/>
        </style:tab-stops>
      </style:paragraph-properties>
      <style:text-properties style:font-name="Arial" fo:font-size="10pt" fo:font-style="normal" fo:font-weight="normal" officeooo:paragraph-rsid="01b9e9bc" style:font-size-asian="10pt" style:font-style-asian="normal" style:font-weight-asian="normal" style:font-name-complex="Arial" style:font-size-complex="10pt" style:font-style-complex="normal" style:font-weight-complex="normal"/>
    </style:style>
    <style:style style:name="P284" style:family="paragraph" style:parent-style-name="Corps_20_de_20_texte_20_3" style:list-style-name="L22">
      <style:paragraph-properties fo:text-align="start" style:justify-single-word="false"/>
      <style:text-properties style:font-name="Arial" fo:font-size="10pt" fo:font-style="normal" officeooo:paragraph-rsid="01b9e9bc" style:font-size-asian="10pt" style:font-style-asian="normal" style:font-name-complex="Arial" style:font-size-complex="10pt" style:font-style-complex="normal"/>
    </style:style>
    <style:style style:name="P285" style:family="paragraph" style:parent-style-name="Corps_20_de_20_texte_20_3" style:list-style-name="L23">
      <style:paragraph-properties fo:text-align="start" style:justify-single-word="false"/>
      <style:text-properties style:font-name="Arial" fo:font-size="10pt" fo:font-style="normal" officeooo:paragraph-rsid="01b9e9bc" style:font-size-asian="10pt" style:font-style-asian="normal" style:font-name-complex="Arial" style:font-size-complex="10pt" style:font-style-complex="normal"/>
    </style:style>
    <style:style style:name="P286" style:family="paragraph" style:parent-style-name="Corps_20_de_20_texte_20_3" style:list-style-name="L19">
      <style:paragraph-properties fo:margin-top="0cm" fo:margin-bottom="0.199cm" loext:contextual-spacing="false" fo:text-align="start" style:justify-single-word="false">
        <style:tab-stops>
          <style:tab-stop style:position="2.143cm"/>
        </style:tab-stops>
      </style:paragraph-properties>
      <style:text-properties style:use-window-font-color="true" style:font-name="Arial" fo:font-size="10pt" fo:font-style="normal" style:text-underline-style="none" fo:font-weight="normal" officeooo:rsid="01074ce9" officeooo:paragraph-rsid="01b9e9bc" style:font-size-asian="10pt" style:font-style-asian="normal" style:font-weight-asian="normal" style:font-name-complex="Arial" style:font-size-complex="10pt" style:font-style-complex="normal" style:font-weight-complex="normal"/>
    </style:style>
    <style:style style:name="P287" style:family="paragraph" style:parent-style-name="Corps_20_de_20_texte_20_3" style:list-style-name="L24">
      <style:paragraph-properties fo:margin-top="0cm" fo:margin-bottom="0.199cm" loext:contextual-spacing="false" fo:text-align="start" style:justify-single-word="false" fo:orphans="2" fo:widows="2" fo:hyphenation-ladder-count="no-limit" style:snap-to-layout-grid="false" style:writing-mode="lr-tb">
        <style:tab-stops>
          <style:tab-stop style:position="2.143cm"/>
        </style:tab-stops>
      </style:paragraph-properties>
      <style:text-properties style:use-window-font-color="true" style:text-position="0% 100%" style:font-name="Arial" fo:font-size="10pt" fo:language="fr" fo:country="FR" fo:font-style="normal" style:text-underline-style="none" fo:font-weight="normal" officeooo:rsid="01a1c8d2" officeooo:paragraph-rsid="01b9e9bc"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88" style:family="paragraph" style:parent-style-name="Corps_20_de_20_texte_20_3" style:list-style-name="L21">
      <style:paragraph-properties fo:margin-left="1.27cm" fo:margin-right="0cm" fo:text-align="start" style:justify-single-word="false" fo:text-indent="-0.64cm" style:auto-text-indent="false">
        <style:tab-stops/>
      </style:paragraph-properties>
      <style:text-properties style:font-name="Arial" fo:font-size="10pt" fo:font-style="normal" officeooo:paragraph-rsid="01b9e9bc" style:font-size-asian="10pt" style:font-style-asian="normal" style:font-name-complex="Arial" style:font-size-complex="10pt" style:font-style-complex="normal"/>
    </style:style>
    <style:style style:name="P289" style:family="paragraph" style:parent-style-name="Corps_20_de_20_texte_20_3" style:list-style-name="L22">
      <style:paragraph-properties fo:margin-left="1.27cm" fo:margin-right="0cm" fo:text-align="start" style:justify-single-word="false" fo:text-indent="-0.64cm" style:auto-text-indent="false">
        <style:tab-stops/>
      </style:paragraph-properties>
      <style:text-properties style:font-name="Arial" fo:font-size="10pt" fo:font-style="normal" officeooo:paragraph-rsid="01b9e9bc" style:font-size-asian="10pt" style:font-style-asian="normal" style:font-name-complex="Arial" style:font-size-complex="10pt" style:font-style-complex="normal"/>
    </style:style>
    <style:style style:name="P290" style:family="paragraph" style:parent-style-name="Corps_20_de_20_texte_20_3" style:list-style-name="L21">
      <style:paragraph-properties fo:margin-left="1.27cm" fo:margin-right="0cm" fo:text-align="start" style:justify-single-word="false" fo:orphans="2" fo:widows="2" fo:hyphenation-ladder-count="no-limit" fo:text-indent="-0.64cm" style:auto-text-indent="false" style:snap-to-layout-grid="false" style:writing-mode="lr-tb">
        <style:tab-stops/>
      </style:paragraph-properties>
      <style:text-properties style:font-name="Arial" fo:font-size="10pt" fo:font-style="normal" officeooo:paragraph-rsid="01b9e9bc" style:font-size-asian="10pt" style:font-style-asian="normal" style:font-name-complex="Arial" style:font-size-complex="10pt" style:font-style-complex="normal" fo:hyphenate="false" fo:hyphenation-remain-char-count="2" fo:hyphenation-push-char-count="2"/>
    </style:style>
    <style:style style:name="P291" style:family="paragraph" style:parent-style-name="Corps_20_de_20_texte_20_3" style:list-style-name="L22">
      <style:paragraph-properties fo:text-align="start" style:justify-single-word="false" fo:orphans="2" fo:widows="2" fo:hyphenation-ladder-count="no-limit" style:snap-to-layout-grid="false" style:writing-mode="lr-tb"/>
      <style:text-properties style:font-name="Arial" fo:font-size="10pt" fo:font-style="normal" officeooo:paragraph-rsid="01b9e9bc" style:font-size-asian="10pt" style:font-style-asian="normal" style:font-name-complex="Arial" style:font-size-complex="10pt" style:font-style-complex="normal" fo:hyphenate="false" fo:hyphenation-remain-char-count="2" fo:hyphenation-push-char-count="2"/>
    </style:style>
    <style:style style:name="P292" style:family="paragraph" style:parent-style-name="Corps_20_de_20_texte_20_3" style:list-style-name="L23">
      <style:paragraph-properties fo:text-align="start" style:justify-single-word="false" fo:orphans="2" fo:widows="2" fo:hyphenation-ladder-count="no-limit" style:snap-to-layout-grid="false" style:writing-mode="lr-tb"/>
      <style:text-properties style:font-name="Arial" fo:font-size="10pt" fo:font-style="normal" officeooo:paragraph-rsid="01b9e9bc" style:font-size-asian="10pt" style:font-style-asian="normal" style:font-name-complex="Arial" style:font-size-complex="10pt" style:font-style-complex="normal" fo:hyphenate="false" fo:hyphenation-remain-char-count="2" fo:hyphenation-push-char-count="2"/>
    </style:style>
    <style:style style:name="P293" style:family="paragraph" style:parent-style-name="Retrait_20_corps_20_de_20_texte_20_3" style:list-style-name="L9">
      <style:text-properties style:font-name="Arial" fo:font-size="10pt" fo:font-weight="normal" officeooo:paragraph-rsid="01b9e9bc" style:font-size-asian="10pt" style:font-weight-asian="normal" style:font-name-complex="Arial" style:font-size-complex="10pt" style:font-weight-complex="normal"/>
    </style:style>
    <style:style style:name="P294" style:family="paragraph" style:parent-style-name="Vu.Considérant" style:list-style-name="L15">
      <style:paragraph-properties fo:margin-top="0cm" fo:margin-bottom="0cm" loext:contextual-spacing="false"/>
      <style:text-properties style:font-name="Arial" fo:font-size="10pt" officeooo:paragraph-rsid="01b9e9bc" style:font-size-asian="10pt" style:font-size-complex="10pt"/>
    </style:style>
    <style:style style:name="P295" style:family="paragraph" style:parent-style-name="Vu.Considérant" style:list-style-name="L15">
      <style:paragraph-properties fo:margin-top="0cm" fo:margin-bottom="0.199cm" loext:contextual-spacing="false"/>
      <style:text-properties style:font-name="Arial" fo:font-size="10pt" officeooo:paragraph-rsid="01b9e9bc" style:font-size-asian="10pt" style:font-size-complex="10pt"/>
    </style:style>
    <style:style style:name="P296" style:family="paragraph" style:parent-style-name="Corps_20_de_20_texte_20_31" style:list-style-name="L16">
      <style:paragraph-properties fo:text-align="start" style:justify-single-word="false"/>
      <style:text-properties style:font-name="Arial" fo:font-size="10pt" officeooo:paragraph-rsid="01b9e9bc" style:font-size-asian="10pt" style:font-name-complex="Arial" style:font-size-complex="10pt"/>
    </style:style>
    <style:style style:name="P297" style:family="paragraph" style:parent-style-name="Corps_20_de_20_texte_20_31" style:list-style-name="L17">
      <style:paragraph-properties fo:text-align="start" style:justify-single-word="false"/>
      <style:text-properties style:font-name="Arial" fo:font-size="10pt" officeooo:paragraph-rsid="01b9e9bc" style:font-size-asian="10pt" style:font-name-complex="Arial" style:font-size-complex="10pt"/>
    </style:style>
    <style:style style:name="P298" style:family="paragraph" style:parent-style-name="Corps_20_de_20_texte_20_31" style:list-style-name="L18">
      <style:paragraph-properties fo:text-align="start" style:justify-single-word="false"/>
      <style:text-properties style:font-name="Arial" fo:font-size="10pt" officeooo:paragraph-rsid="01b9e9bc" style:font-size-asian="10pt" style:font-name-complex="Arial" style:font-size-complex="10pt"/>
    </style:style>
    <style:style style:name="P299" style:family="paragraph" style:parent-style-name="Corps_20_de_20_texte_20_31" style:list-style-name="L20">
      <style:paragraph-properties fo:text-align="start" style:justify-single-word="false"/>
      <style:text-properties style:font-name="Arial" fo:font-size="10pt" officeooo:paragraph-rsid="01b9e9bc" style:font-size-asian="10pt" style:font-name-complex="Arial" style:font-size-complex="10pt"/>
    </style:style>
    <style:style style:name="P300" style:family="paragraph" style:parent-style-name="Corps_20_de_20_texte_20_31" style:list-style-name="L17">
      <style:paragraph-properties fo:text-align="start" style:justify-single-word="false">
        <style:tab-stops>
          <style:tab-stop style:position="2.143cm"/>
        </style:tab-stops>
      </style:paragraph-properties>
      <style:text-properties style:font-name="Arial" fo:font-size="10pt" officeooo:paragraph-rsid="01b9e9bc" fo:background-color="transparent" style:font-size-asian="10pt" style:font-name-complex="Arial" style:font-size-complex="10pt"/>
    </style:style>
    <style:style style:name="P301" style:family="paragraph" style:parent-style-name="Corps_20_de_20_texte_20_31" style:list-style-name="L20">
      <style:paragraph-properties fo:margin-top="0cm" fo:margin-bottom="0.199cm" loext:contextual-spacing="false" fo:text-align="start" style:justify-single-word="false">
        <style:tab-stops>
          <style:tab-stop style:position="2.143cm"/>
        </style:tab-stops>
      </style:paragraph-properties>
      <style:text-properties style:use-window-font-color="true" style:text-position="0% 100%" style:font-name="Arial" fo:font-size="10pt" fo:language="fr" fo:country="FR" fo:font-style="normal" style:text-underline-style="none" fo:font-weight="normal" officeooo:rsid="001a9dd5" officeooo:paragraph-rsid="01b9e9bc"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02" style:family="paragraph" style:parent-style-name="Le_20_Maire_20_rappelle_2f_propose" style:list-style-name="L14">
      <style:paragraph-properties fo:margin-top="0cm" fo:margin-bottom="0cm" loext:contextual-spacing="false"/>
      <style:text-properties style:font-name="Arial" fo:font-size="10pt" fo:font-weight="normal" officeooo:paragraph-rsid="01b9e9bc" style:font-size-asian="10pt" style:font-weight-asian="normal" style:font-name-complex="Arial" style:font-size-complex="10pt" style:font-weight-complex="normal"/>
    </style:style>
    <style:style style:name="P303" style:family="paragraph" style:parent-style-name="Le_20_Maire_20_rappelle_2f_propose" style:list-style-name="L14">
      <style:paragraph-properties fo:margin-top="0cm" fo:margin-bottom="0.199cm" loext:contextual-spacing="false"/>
      <style:text-properties style:font-name="Arial" fo:font-size="10pt" fo:font-weight="normal" officeooo:paragraph-rsid="01b9e9bc" style:font-size-asian="10pt" style:font-weight-asian="normal" style:font-name-complex="Arial" style:font-size-complex="10pt" style:font-weight-complex="normal"/>
    </style:style>
    <style:style style:name="T1" style:family="text">
      <style:text-properties style:use-window-font-color="true"/>
    </style:style>
    <style:style style:name="T2" style:family="text">
      <style:text-properties style:use-window-font-color="true" fo:language="fr" fo:country="FR" fo:font-style="normal" style:text-underline-style="none" officeooo:rsid="00ffc435" style:font-name-asian="Times New Roman" style:language-asian="zxx" style:country-asian="none" style:font-style-asian="normal" style:font-name-complex="Tahoma" style:language-complex="ar" style:country-complex="SA" style:font-style-complex="normal"/>
    </style:style>
    <style:style style:name="T3" style:family="text">
      <style:text-properties style:use-window-font-color="true" fo:language="fr" fo:country="FR" fo:font-style="normal" style:text-underline-style="none" officeooo:rsid="00b1aa4b" style:font-name-asian="Times New Roman" style:language-asian="zxx" style:country-asian="none" style:font-style-asian="normal" style:font-name-complex="Tahoma" style:language-complex="ar" style:country-complex="SA" style:font-style-complex="normal"/>
    </style:style>
    <style:style style:name="T4" style:family="text">
      <style:text-properties style:use-window-font-color="true" fo:language="fr" fo:country="FR" fo:font-style="normal" style:text-underline-style="none" officeooo:rsid="01b41ccb" style:font-name-asian="Times New Roman" style:language-asian="zxx" style:country-asian="none" style:font-style-asian="normal" style:font-name-complex="Tahoma" style:language-complex="ar" style:country-complex="SA" style:font-style-complex="normal"/>
    </style:style>
    <style:style style:name="T5" style:family="text">
      <style:text-properties style:use-window-font-color="true" fo:language="fr" fo:country="FR" fo:font-style="normal" style:text-underline-style="none" officeooo:rsid="01b7f116" style:font-name-asian="Times New Roman" style:language-asian="zxx" style:country-asian="none" style:font-style-asian="normal" style:font-name-complex="Tahoma" style:language-complex="ar" style:country-complex="SA" style:font-style-complex="normal"/>
    </style:style>
    <style:style style:name="T6" style:family="text">
      <style:text-properties style:use-window-font-color="true" fo:language="fr" fo:country="F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7" style:family="text">
      <style:text-properties style:use-window-font-color="true" fo:language="fr" fo:country="FR" fo:font-style="normal" style:text-underline-style="none" officeooo:rsid="01106c18" style:font-name-asian="Times New Roman" style:language-asian="zxx" style:country-asian="none" style:font-style-asian="normal" style:font-name-complex="Arial" style:language-complex="ar" style:country-complex="SA" style:font-style-complex="normal"/>
    </style:style>
    <style:style style:name="T8" style:family="text">
      <style:text-properties style:use-window-font-color="true" fo:language="fr" fo:country="FR" fo:font-style="normal" style:text-underline-style="none" style:font-name-asian="Times New Roman" style:language-asian="zxx" style:country-asian="none" style:font-style-asian="normal" style:language-complex="ar" style:country-complex="SA" style:font-style-complex="normal"/>
    </style:style>
    <style:style style:name="T9" style:family="text">
      <style:text-properties style:use-window-font-color="true" fo:language="fr" fo:country="FR" fo:font-style="normal" style:text-underline-style="none" officeooo:rsid="01b7f116" style:font-name-asian="Times New Roman" style:language-asian="zxx" style:country-asian="none" style:font-style-asian="normal" style:language-complex="ar" style:country-complex="SA" style:font-style-complex="normal"/>
    </style:style>
    <style:style style:name="T10" style:family="text">
      <style:text-properties style:use-window-font-color="true" fo:language="fr" fo:country="FR" fo:font-style="normal" style:text-underline-style="none" officeooo:rsid="01135100" style:font-name-asian="Times New Roman" style:language-asian="zxx" style:country-asian="none" style:font-style-asian="normal" style:language-complex="ar" style:country-complex="SA" style:font-style-complex="normal"/>
    </style:style>
    <style:style style:name="T11" style:family="text">
      <style:text-properties style:use-window-font-color="true" fo:language="fr" fo:country="FR" fo:font-style="normal" style:text-underline-style="none" officeooo:rsid="01d8b170" style:font-name-asian="Times New Roman" style:language-asian="zxx" style:country-asian="none" style:font-style-asian="normal" style:language-complex="ar" style:country-complex="SA" style:font-style-complex="normal"/>
    </style:style>
    <style:style style:name="T12" style:family="text">
      <style:text-properties style:use-window-font-color="true" fo:language="fr" fo:country="FR" fo:font-style="normal" style:text-underline-style="none" officeooo:rsid="01dc5d6c" style:font-name-asian="Times New Roman" style:language-asian="zxx" style:country-asian="none" style:font-style-asian="normal" style:language-complex="ar" style:country-complex="SA" style:font-style-complex="normal"/>
    </style:style>
    <style:style style:name="T13" style:family="text">
      <style:text-properties style:use-window-font-color="true" fo:language="fr" fo:country="FR" fo:font-style="normal" style:text-underline-style="none" fo:font-weight="normal" officeooo:rsid="01b9e9b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5" style:family="text">
      <style:text-properties style:use-window-font-color="true" fo:language="fr" fo:country="FR" fo:font-style="normal" style:text-underline-style="none" fo:font-weight="normal" officeooo:rsid="01bbdba8"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6" style:family="text">
      <style:text-properties style:use-window-font-color="true" fo:language="fr" fo:country="FR" fo:font-style="normal" style:text-underline-style="none" fo:font-weight="normal" officeooo:rsid="01d6f940"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7" style:family="text">
      <style:text-properties style:use-window-font-color="true" fo:language="fr" fo:country="FR" fo:font-style="normal" style:text-underline-style="none" fo:font-weight="normal" officeooo:rsid="0035748c"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8" style:family="text">
      <style:text-properties style:use-window-font-color="true" fo:language="fr" fo:country="FR" fo:font-style="normal" style:text-underline-style="none" fo:font-weight="normal" officeooo:rsid="01d785f0"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19" style:family="text">
      <style:text-properties style:use-window-font-color="true" fo:language="fr" fo:country="FR" fo:font-style="normal" style:text-underline-style="none" fo:font-weight="normal" officeooo:rsid="01d8b170" style:font-name-asian="Times New Roman" style:language-asian="zxx" style:country-asian="none" style:font-style-asian="normal" style:font-weight-asian="normal" style:font-name-complex="Tahoma" style:language-complex="ar" style:country-complex="SA" style:font-style-complex="italic" style:font-weight-complex="normal"/>
    </style:style>
    <style:style style:name="T20" style:family="text">
      <style:text-properties style:use-window-font-color="true" fo:language="fr" fo:country="FR" fo:font-style="normal" style:text-underline-style="none" fo:background-color="transparent" loext:char-shading-value="0" style:font-name-asian="Times New Roman" style:language-asian="zxx" style:country-asian="none" style:font-style-asian="normal" style:font-name-complex="Tahoma" style:language-complex="ar" style:country-complex="SA" style:font-style-complex="italic"/>
    </style:style>
    <style:style style:name="T21" style:family="text">
      <style:text-properties style:use-window-font-color="true" fo:language="fr" fo:country="FR" fo:font-style="normal" style:text-underline-style="none" officeooo:rsid="01e85fce" fo:background-color="transparent" loext:char-shading-value="0" style:font-name-asian="Times New Roman" style:language-asian="zxx" style:country-asian="none" style:font-style-asian="normal" style:font-name-complex="Tahoma" style:language-complex="ar" style:country-complex="SA" style:font-style-complex="italic"/>
    </style:style>
    <style:style style:name="T22" style:family="text">
      <style:text-properties style:use-window-font-color="true" fo:language="fr" fo:country="FR" fo:font-style="normal" style:text-underline-style="none" officeooo:rsid="01ea9b84" fo:background-color="transparent" loext:char-shading-value="0" style:font-name-asian="Times New Roman" style:language-asian="zxx" style:country-asian="none" style:font-style-asian="normal" style:font-name-complex="Tahoma" style:language-complex="ar" style:country-complex="SA" style:font-style-complex="italic"/>
    </style:style>
    <style:style style:name="T23" style:family="text">
      <style:text-properties style:use-window-font-color="true" fo:language="fr" fo:country="FR" fo:font-style="normal" style:text-underline-style="none" officeooo:rsid="01ebf062" fo:background-color="transparent" loext:char-shading-value="0" style:font-name-asian="Times New Roman" style:language-asian="zxx" style:country-asian="none" style:font-style-asian="normal" style:font-name-complex="Tahoma" style:language-complex="ar" style:country-complex="SA" style:font-style-complex="italic"/>
    </style:style>
    <style:style style:name="T24" style:family="text">
      <style:text-properties style:use-window-font-color="true" fo:language="fr" fo:country="FR" fo:font-style="normal" style:text-underline-style="none" officeooo:rsid="01ed79b0" fo:background-color="transparent" loext:char-shading-value="0" style:font-name-asian="Times New Roman" style:language-asian="zxx" style:country-asian="none" style:font-style-asian="normal" style:font-name-complex="Tahoma" style:language-complex="ar" style:country-complex="SA" style:font-style-complex="italic"/>
    </style:style>
    <style:style style:name="T25" style:family="text">
      <style:text-properties style:use-window-font-color="true" fo:language="fr" fo:country="FR" fo:font-style="normal" style:text-underline-style="none" officeooo:rsid="01ee8a52" fo:background-color="transparent" loext:char-shading-value="0" style:font-name-asian="Times New Roman" style:language-asian="zxx" style:country-asian="none" style:font-style-asian="normal" style:font-name-complex="Tahoma" style:language-complex="ar" style:country-complex="SA" style:font-style-complex="italic"/>
    </style:style>
    <style:style style:name="T26" style:family="text">
      <style:text-properties style:use-window-font-color="true" fo:language="fr" fo:country="FR" fo:font-style="normal" style:font-name-asian="Times New Roman" style:language-asian="zh" style:country-asian="CN" style:font-style-asian="normal" style:font-name-complex="Arial" style:language-complex="ar" style:country-complex="SA" style:font-style-complex="normal"/>
    </style:style>
    <style:style style:name="T27" style:family="text">
      <style:text-properties style:use-window-font-color="true" fo:language="fr" fo:country="FR" fo:font-style="normal" officeooo:rsid="010175c6" style:font-name-asian="Times New Roman" style:language-asian="zh" style:country-asian="CN" style:font-style-asian="normal" style:font-name-complex="Arial" style:language-complex="ar" style:country-complex="SA" style:font-style-complex="normal"/>
    </style:style>
    <style:style style:name="T28" style:family="text">
      <style:text-properties style:use-window-font-color="true" fo:language="fr" fo:country="FR" fo:font-style="normal" style:font-name-asian="Times New Roman" style:language-asian="zxx" style:country-asian="none" style:font-style-asian="normal" style:font-name-complex="Arial" style:language-complex="ar" style:country-complex="SA" style:font-style-complex="normal"/>
    </style:style>
    <style:style style:name="T29" style:family="text">
      <style:text-properties style:use-window-font-color="true" fo:language="fr" fo:country="FR" fo:font-style="normal" officeooo:rsid="010e7da6" style:font-name-asian="Times New Roman" style:language-asian="zxx" style:country-asian="none" style:font-style-asian="normal" style:font-name-complex="Arial" style:language-complex="ar" style:country-complex="SA" style:font-style-complex="normal"/>
    </style:style>
    <style:style style:name="T30" style:family="text">
      <style:text-properties style:use-window-font-color="true" fo:language="fr" fo:country="FR" fo:font-style="normal" officeooo:rsid="01106c18" style:font-name-asian="Times New Roman" style:language-asian="zxx" style:country-asian="none" style:font-style-asian="normal" style:font-name-complex="Arial" style:language-complex="ar" style:country-complex="SA" style:font-style-complex="normal"/>
    </style:style>
    <style:style style:name="T31" style:family="text">
      <style:text-properties style:use-window-font-color="true" fo:language="fr" fo:country="FR" fo:font-style="normal" officeooo:rsid="0118ef6c" style:font-name-asian="Times New Roman" style:language-asian="zxx" style:country-asian="none" style:font-style-asian="normal" style:font-name-complex="Arial" style:language-complex="ar" style:country-complex="SA" style:font-style-complex="normal"/>
    </style:style>
    <style:style style:name="T32" style:family="text">
      <style:text-properties style:use-window-font-color="true" fo:language="fr" fo:country="FR" fo:font-style="normal" officeooo:rsid="0119f90d" style:font-name-asian="Times New Roman" style:language-asian="zxx" style:country-asian="none" style:font-style-asian="normal" style:font-name-complex="Arial" style:language-complex="ar" style:country-complex="SA" style:font-style-complex="normal"/>
    </style:style>
    <style:style style:name="T33" style:family="text">
      <style:text-properties style:use-window-font-color="true" fo:language="fr" fo:country="FR" fo:font-style="normal" officeooo:rsid="010cc77e" style:font-name-asian="Times New Roman" style:language-asian="zxx" style:country-asian="none" style:font-style-asian="normal" style:font-name-complex="Arial" style:language-complex="ar" style:country-complex="SA" style:font-style-complex="normal"/>
    </style:style>
    <style:style style:name="T34" style:family="text">
      <style:text-properties style:use-window-font-color="true" fo:language="fr" fo:country="FR" fo:font-style="normal" officeooo:rsid="01c21830" style:font-name-asian="Times New Roman" style:language-asian="zxx" style:country-asian="none" style:font-style-asian="normal" style:font-name-complex="Arial" style:language-complex="ar" style:country-complex="SA" style:font-style-complex="normal"/>
    </style:style>
    <style:style style:name="T35" style:family="text">
      <style:text-properties style:use-window-font-color="true" fo:language="fr" fo:country="FR" fo:font-style="normal" officeooo:rsid="01c35f0e" style:font-name-asian="Times New Roman" style:language-asian="zxx" style:country-asian="none" style:font-style-asian="normal" style:font-name-complex="Arial" style:language-complex="ar" style:country-complex="SA" style:font-style-complex="normal"/>
    </style:style>
    <style:style style:name="T36" style:family="text">
      <style:text-properties style:use-window-font-color="true" fo:language="fr" fo:country="FR" fo:font-style="normal" officeooo:rsid="01cd0569" style:font-name-asian="Times New Roman" style:language-asian="zxx" style:country-asian="none" style:font-style-asian="normal" style:font-name-complex="Arial" style:language-complex="ar" style:country-complex="SA" style:font-style-complex="normal"/>
    </style:style>
    <style:style style:name="T37" style:family="text">
      <style:text-properties style:use-window-font-color="true" fo:language="fr" fo:country="FR" fo:font-style="normal" style:font-name-asian="Times New Roman" style:font-style-asian="normal" style:font-name-complex="Arial" style:language-complex="ar" style:country-complex="SA" style:font-style-complex="normal"/>
    </style:style>
    <style:style style:name="T38" style:family="text">
      <style:text-properties style:use-window-font-color="true" fo:language="fr" fo:country="FR" fo:font-style="normal" officeooo:rsid="011bbf16" style:font-name-asian="Times New Roman" style:font-style-asian="normal" style:font-name-complex="Arial" style:language-complex="ar" style:country-complex="SA" style:font-style-complex="normal"/>
    </style:style>
    <style:style style:name="T39" style:family="text">
      <style:text-properties style:use-window-font-color="true" fo:language="fr" fo:country="FR" fo:font-style="normal" officeooo:rsid="01c44041" style:font-name-asian="Times New Roman" style:font-style-asian="normal" style:font-name-complex="Arial" style:language-complex="ar" style:country-complex="SA" style:font-style-complex="normal"/>
    </style:style>
    <style:style style:name="T40" style:family="text">
      <style:text-properties style:use-window-font-color="true" fo:language="fr" fo:country="FR" fo:font-style="normal" officeooo:rsid="01da7d2a" style:font-name-asian="Times New Roman" style:font-style-asian="normal" style:font-name-complex="Arial" style:language-complex="ar" style:country-complex="SA" style:font-style-complex="normal"/>
    </style:style>
    <style:style style:name="T41" style:family="text">
      <style:text-properties style:use-window-font-color="true" fo:language="fr" fo:country="FR" fo:font-style="normal" fo:font-weight="normal" officeooo:rsid="01da7d2a" style:font-name-asian="Times New Roman" style:font-style-asian="normal" style:font-weight-asian="normal" style:font-name-complex="Arial" style:language-complex="ar" style:country-complex="SA" style:font-style-complex="normal" style:font-weight-complex="normal"/>
    </style:style>
    <style:style style:name="T42" style:family="text">
      <style:text-properties style:use-window-font-color="true" fo:language="fr" fo:country="FR" fo:font-style="normal" fo:font-weight="normal" officeooo:rsid="0207ba53" style:font-name-asian="Times New Roman" style:font-style-asian="normal" style:font-weight-asian="normal" style:font-name-complex="Arial" style:language-complex="ar" style:country-complex="SA" style:font-style-complex="normal" style:font-weight-complex="normal"/>
    </style:style>
    <style:style style:name="T43" style:family="text">
      <style:text-properties style:use-window-font-color="true" fo:language="fr" fo:country="FR" style:text-underline-style="none" officeooo:rsid="01d8b170" style:font-name-asian="Times New Roman" style:language-asian="zxx" style:country-asian="none" style:language-complex="ar" style:country-complex="SA" style:font-style-complex="normal"/>
    </style:style>
    <style:style style:name="T44" style:family="text">
      <style:text-properties style:use-window-font-color="true" fo:language="fr" fo:country="FR" style:text-underline-style="none" officeooo:rsid="0203104c" style:font-name-asian="Times New Roman" style:language-asian="zxx" style:country-asian="none" style:language-complex="ar" style:country-complex="SA" style:font-style-complex="normal"/>
    </style:style>
    <style:style style:name="T45" style:family="text">
      <style:text-properties style:use-window-font-color="true" fo:language="fr" fo:country="FR" officeooo:rsid="0207ba53" fo:background-color="transparent" loext:char-shading-value="0" style:font-name-asian="Times New Roman" style:language-asian="zxx" style:country-asian="none" style:font-name-complex="Arial" style:language-complex="ar" style:country-complex="SA" style:font-style-complex="normal"/>
    </style:style>
    <style:style style:name="T46" style:family="text">
      <style:text-properties style:use-window-font-color="true" fo:language="fr" fo:country="FR" officeooo:rsid="001a9dd5" fo:background-color="transparent" loext:char-shading-value="0" style:font-name-asian="Times New Roman" style:language-asian="zxx" style:country-asian="none" style:font-name-complex="Arial" style:language-complex="ar" style:country-complex="SA" style:font-style-complex="normal"/>
    </style:style>
    <style:style style:name="T47" style:family="text">
      <style:text-properties style:use-window-font-color="true" style:text-position="super 58%" fo:font-style="normal" officeooo:rsid="01a080f2" style:font-style-asian="normal" style:font-style-complex="normal"/>
    </style:style>
    <style:style style:name="T48" style:family="text">
      <style:text-properties style:use-window-font-color="true" style:text-position="super 58%" officeooo:rsid="01a080f2"/>
    </style:style>
    <style:style style:name="T49" style:family="text">
      <style:text-properties style:use-window-font-color="true" style:text-position="super 58%" fo:language="fr" fo:country="FR" fo:font-style="normal" style:font-name-asian="Times New Roman" style:language-asian="zxx" style:country-asian="none" style:font-style-asian="normal" style:font-name-complex="Arial" style:language-complex="ar" style:country-complex="SA" style:font-style-complex="normal"/>
    </style:style>
    <style:style style:name="T50" style:family="text">
      <style:text-properties style:use-window-font-color="true" style:text-position="super 58%" officeooo:rsid="01a1c8d2" fo:background-color="transparent" loext:char-shading-value="0" style:font-name-complex="Arial" style:font-style-complex="normal"/>
    </style:style>
    <style:style style:name="T51" style:family="text">
      <style:text-properties style:use-window-font-color="true" style:text-position="0% 100%" fo:language="fr" fo:country="FR" fo:font-style="normal" officeooo:rsid="001a9dd5"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52" style:family="text">
      <style:text-properties style:use-window-font-color="true" style:text-position="0% 100%" fo:language="fr" fo:country="FR" fo:font-style="normal" officeooo:rsid="01c4cf64"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53" style:family="text">
      <style:text-properties style:use-window-font-color="true" style:text-position="0% 100%" fo:language="fr" fo:country="FR" fo:font-style="normal" style:text-underline-style="none" officeooo:rsid="001a9dd5" fo:background-color="transparent" loext:char-shading-value="0" style:font-name-asian="Times New Roman" style:language-asian="zxx" style:country-asian="none" style:font-style-asian="normal" style:font-name-complex="Arial" style:language-complex="ar" style:country-complex="SA" style:font-style-complex="normal" style:font-weight-complex="normal"/>
    </style:style>
    <style:style style:name="T54" style:family="text">
      <style:text-properties style:use-window-font-color="true" style:text-position="0% 100%" fo:language="fr" fo:country="FR" fo:font-style="normal" style:text-underline-style="none" officeooo:rsid="001a9dd5" fo:background-color="transparent" loext:char-shading-value="0" style:font-name-asian="Times New Roman" style:language-asian="zxx" style:country-asian="none" style:font-style-asian="normal" style:font-name-complex="Times New Roman" style:language-complex="ar" style:country-complex="SA" style:font-style-complex="normal" style:font-weight-complex="normal"/>
    </style:style>
    <style:style style:name="T55" style:family="text">
      <style:text-properties style:use-window-font-color="true" style:text-position="0% 100%" fo:language="fr" fo:country="FR" fo:font-style="normal" style:text-underline-style="none" fo:font-weight="normal" officeooo:rsid="01da7d2a" fo:background-color="transparent" loext:char-shading-value="0" style:font-name-asian="Times New Roman" style:language-asian="zxx" style:country-asian="none" style:font-style-asian="normal" style:font-weight-asian="normal" style:font-size-complex="10pt" style:language-complex="ar" style:country-complex="SA" style:font-style-complex="normal" style:font-weight-complex="normal"/>
    </style:style>
    <style:style style:name="T56" style:family="text">
      <style:text-properties style:use-window-font-color="true" style:text-position="0% 100%" fo:language="fr" fo:country="FR" fo:font-style="normal" style:text-underline-style="none" fo:font-weight="normal" officeooo:rsid="02116507" fo:background-color="transparent" loext:char-shading-value="0" style:font-name-asian="Times New Roman" style:language-asian="zxx" style:country-asian="none" style:font-style-asian="normal" style:font-weight-asian="normal" style:font-size-complex="10pt" style:language-complex="ar" style:country-complex="SA" style:font-style-complex="normal" style:font-weight-complex="normal"/>
    </style:style>
    <style:style style:name="T57" style:family="text">
      <style:text-properties style:use-window-font-color="true" style:text-position="0% 100%" fo:language="fr" fo:country="FR" fo:font-style="normal" style:font-name-asian="Times New Roman" style:language-asian="zxx" style:country-asian="none" style:font-style-asian="normal" style:font-name-complex="Arial" style:language-complex="ar" style:country-complex="SA" style:font-style-complex="normal"/>
    </style:style>
    <style:style style:name="T58" style:family="text">
      <style:text-properties style:use-window-font-color="true" style:text-position="0% 100%" fo:language="fr" fo:country="FR" fo:font-style="normal" officeooo:rsid="01da7d2a" style:font-name-asian="Times New Roman" style:language-asian="zxx" style:country-asian="none" style:font-style-asian="normal" style:font-name-complex="Arial" style:language-complex="ar" style:country-complex="SA" style:font-style-complex="normal"/>
    </style:style>
    <style:style style:name="T59" style:family="text">
      <style:text-properties style:use-window-font-color="true" style:text-position="0% 100%" fo:language="fr" fo:country="FR" fo:font-style="normal" officeooo:rsid="0209b762" style:font-name-asian="Times New Roman" style:language-asian="zxx" style:country-asian="none" style:font-style-asian="normal" style:font-name-complex="Arial" style:language-complex="ar" style:country-complex="SA" style:font-style-complex="normal"/>
    </style:style>
    <style:style style:name="T60" style:family="text">
      <style:text-properties style:use-window-font-color="true" style:text-position="0% 100%" fo:language="fr" fo:country="FR" style:text-underline-style="none" officeooo:rsid="01d8b170" fo:background-color="transparent" loext:char-shading-value="0" style:font-name-asian="Times New Roman" style:language-asian="zxx" style:country-asian="none" style:font-name-complex="Arial" style:language-complex="ar" style:country-complex="SA"/>
    </style:style>
    <style:style style:name="T61" style:family="text">
      <style:text-properties style:use-window-font-color="true" style:text-position="0% 100%" fo:language="fr" fo:country="FR" style:text-underline-style="none" officeooo:rsid="020139cd" fo:background-color="transparent" loext:char-shading-value="0" style:font-name-asian="Times New Roman" style:language-asian="zxx" style:country-asian="none" style:font-name-complex="Arial" style:language-complex="ar" style:country-complex="SA"/>
    </style:style>
    <style:style style:name="T62" style:family="text">
      <style:text-properties style:use-window-font-color="true" style:text-position="0% 100%" officeooo:rsid="01a1c8d2" fo:background-color="transparent" loext:char-shading-value="0" style:font-name-complex="Arial" style:font-style-complex="normal"/>
    </style:style>
    <style:style style:name="T63" style:family="text">
      <style:text-properties style:use-window-font-color="true" style:text-position="0% 100%" fo:font-size="10pt" fo:language="fr" fo:country="FR" fo:font-style="normal" style:text-underline-style="none" fo:font-weight="normal" officeooo:rsid="01d8b170"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4" style:family="text">
      <style:text-properties style:use-window-font-color="true" style:text-position="0% 100%" fo:font-size="10pt" fo:language="fr" fo:country="FR" fo:font-style="normal" style:text-underline-style="none" fo:font-weight="normal" officeooo:rsid="0206c0e2"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5" style:family="text">
      <style:text-properties style:use-window-font-color="true" fo:font-style="normal" style:font-style-asian="normal" style:font-style-complex="normal"/>
    </style:style>
    <style:style style:name="T66" style:family="text">
      <style:text-properties style:use-window-font-color="true" fo:font-style="normal" officeooo:rsid="01a080f2" style:font-style-asian="normal" style:font-style-complex="normal"/>
    </style:style>
    <style:style style:name="T67" style:family="text">
      <style:text-properties style:use-window-font-color="true" officeooo:rsid="01a080f2"/>
    </style:style>
    <style:style style:name="T68" style:family="text">
      <style:text-properties style:use-window-font-color="true" fo:font-size="10pt" fo:language="fr" fo:country="FR" fo:font-style="normal" fo:font-weight="normal" officeooo:rsid="00f54247"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69" style:family="text">
      <style:text-properties style:use-window-font-color="true" style:text-line-through-style="none" style:text-line-through-type="none" style:text-position="0% 100%" fo:language="fr" fo:country="FR" fo:font-style="normal" style:text-underline-style="none" style:letter-kerning="true" fo:background-color="transparent" loext:char-shading-value="0" style:font-name-asian="Times New Roman" style:language-asian="zxx" style:country-asian="none" style:font-style-asian="normal" style:font-name-complex="Tahoma" style:language-complex="ar" style:country-complex="SA" style:font-style-complex="normal"/>
    </style:style>
    <style:style style:name="T70" style:family="text">
      <style:text-properties style:use-window-font-color="true" style:text-line-through-style="none" style:text-line-through-type="none" style:text-position="0% 100%" fo:language="fr" fo:country="FR" fo:font-style="normal" style:text-underline-style="none" officeooo:rsid="001d8088" style:letter-kerning="true" fo:background-color="transparent" loext:char-shading-value="0" style:font-name-asian="Times New Roman" style:language-asian="zxx" style:country-asian="none" style:font-style-asian="normal" style:font-name-complex="Tahoma" style:language-complex="ar" style:country-complex="SA" style:font-style-complex="normal"/>
    </style:style>
    <style:style style:name="T71" style:family="text">
      <style:text-properties style:use-window-font-color="true" style:text-line-through-style="none" style:text-line-through-type="none" style:text-position="0% 100%" fo:language="fr" fo:country="FR" fo:font-style="normal" style:text-underline-style="none" officeooo:rsid="001c0f80" style:letter-kerning="true" fo:background-color="transparent" loext:char-shading-value="0" style:font-name-asian="Times New Roman" style:language-asian="zxx" style:country-asian="none" style:font-style-asian="normal" style:font-name-complex="Tahoma" style:language-complex="ar" style:country-complex="SA" style:font-style-complex="normal"/>
    </style:style>
    <style:style style:name="T72" style:family="text">
      <style:text-properties style:use-window-font-color="true" style:text-line-through-style="none" style:text-line-through-type="none" style:text-position="0% 100%" fo:language="fr" fo:country="FR" fo:font-style="normal" style:text-underline-style="none" officeooo:rsid="01d8b170" style:letter-kerning="true" fo:background-color="transparent" loext:char-shading-value="0" style:font-name-asian="Times New Roman" style:language-asian="zxx" style:country-asian="none" style:font-style-asian="normal" style:font-name-complex="Tahoma" style:language-complex="ar" style:country-complex="SA" style:font-style-complex="normal"/>
    </style:style>
    <style:style style:name="T73" style:family="text">
      <style:text-properties style:use-window-font-color="true" style:text-line-through-style="none" style:text-line-through-type="none" style:text-position="0% 100%" fo:language="fr" fo:country="FR" fo:font-style="normal" style:text-underline-style="none" officeooo:rsid="0203104c" style:letter-kerning="true" fo:background-color="transparent" loext:char-shading-value="0" style:font-name-asian="Times New Roman" style:language-asian="zxx" style:country-asian="none" style:font-style-asian="normal" style:font-name-complex="Tahoma" style:language-complex="ar" style:country-complex="SA" style:font-style-complex="normal"/>
    </style:style>
    <style:style style:name="T74" style:family="text">
      <style:text-properties style:use-window-font-color="true" style:text-line-through-style="none" style:text-line-through-type="none" style:text-position="0% 100%" fo:language="fr" fo:country="FR" fo:font-style="normal" style:text-underline-style="none" officeooo:rsid="021185a3" style:letter-kerning="true" fo:background-color="transparent" loext:char-shading-value="0" style:font-name-asian="Times New Roman" style:language-asian="zxx" style:country-asian="none" style:font-style-asian="normal" style:font-name-complex="Tahoma" style:language-complex="ar" style:country-complex="SA" style:font-style-complex="normal"/>
    </style:style>
    <style:style style:name="T75" style:family="text">
      <style:text-properties style:use-window-font-color="true" style:text-line-through-style="none" style:text-line-through-type="none" style:text-position="0% 100%" fo:language="fr" fo:country="FR" fo:font-style="normal" style:letter-kerning="true" style:font-name-asian="Times New Roman" style:language-asian="zxx" style:country-asian="none" style:font-style-asian="normal" style:font-name-complex="Arial" style:language-complex="ar" style:country-complex="SA" style:font-style-complex="normal"/>
    </style:style>
    <style:style style:name="T76" style:family="text">
      <style:text-properties style:use-window-font-color="true" style:text-line-through-style="none" style:text-line-through-type="none" style:text-position="0% 100%" fo:language="fr" fo:country="FR" fo:font-style="normal" officeooo:rsid="01c4cf64" style:letter-kerning="true" style:font-name-asian="Times New Roman" style:language-asian="zxx" style:country-asian="none" style:font-style-asian="normal" style:font-name-complex="Arial" style:language-complex="ar" style:country-complex="SA" style:font-style-complex="normal"/>
    </style:style>
    <style:style style:name="T77" style:family="text">
      <style:text-properties style:use-window-font-color="true" style:text-line-through-style="none" style:text-line-through-type="none" style:text-position="0% 100%" fo:language="fr" fo:country="FR" fo:font-style="normal" officeooo:rsid="020f1b77" style:letter-kerning="true" style:font-name-asian="Times New Roman" style:language-asian="zxx" style:country-asian="none" style:font-style-asian="normal" style:font-name-complex="Arial" style:language-complex="ar" style:country-complex="SA" style:font-style-complex="normal"/>
    </style:style>
    <style:style style:name="T78" style:family="text">
      <style:text-properties style:use-window-font-color="true" style:text-line-through-style="none" style:text-line-through-type="none" style:text-position="0% 100%" fo:language="fr" fo:country="FR" fo:font-style="normal" officeooo:rsid="020fc65d" style:letter-kerning="true" style:font-name-asian="Times New Roman" style:language-asian="zxx" style:country-asian="none" style:font-style-asian="normal" style:font-name-complex="Arial" style:language-complex="ar" style:country-complex="SA" style:font-style-complex="normal"/>
    </style:style>
    <style:style style:name="T79" style:family="text">
      <style:text-properties style:use-window-font-color="true" style:text-line-through-style="none" style:text-line-through-type="none" style:text-position="0% 100%" fo:language="fr" fo:country="FR" fo:font-style="normal" officeooo:rsid="02153dbf" style:letter-kerning="true" style:font-name-asian="Times New Roman" style:language-asian="zxx" style:country-asian="none" style:font-style-asian="normal" style:font-name-complex="Arial" style:language-complex="ar" style:country-complex="SA" style:font-style-complex="normal"/>
    </style:style>
    <style:style style:name="T80" style:family="text">
      <style:text-properties style:use-window-font-color="true" style:text-line-through-style="none" style:text-line-through-type="none" style:text-position="0% 100%" fo:language="fr" fo:country="FR" fo:font-style="normal" style:letter-kerning="true" style:font-name-asian="Times New Roman" style:language-asian="zxx" style:country-asian="none" style:font-style-asian="normal" style:font-name-complex="Tahoma" style:language-complex="ar" style:country-complex="SA" style:font-style-complex="normal"/>
    </style:style>
    <style:style style:name="T81" style:family="text">
      <style:text-properties style:use-window-font-color="true" style:text-line-through-style="none" style:text-line-through-type="none" style:text-position="0% 100%" fo:language="fr" fo:country="FR" fo:font-style="normal" officeooo:rsid="00846b76" style:letter-kerning="true" style:font-name-asian="Times New Roman" style:language-asian="zxx" style:country-asian="none" style:font-style-asian="normal" style:font-name-complex="Tahoma" style:language-complex="ar" style:country-complex="SA" style:font-style-complex="normal"/>
    </style:style>
    <style:style style:name="T82" style:family="text">
      <style:text-properties style:use-window-font-color="true" style:text-line-through-style="none" style:text-line-through-type="none" style:text-position="0% 100%" fo:language="fr" fo:country="FR" fo:font-style="normal" officeooo:rsid="020d37b3" style:letter-kerning="true" style:font-name-asian="Times New Roman" style:language-asian="zxx" style:country-asian="none" style:font-style-asian="normal" style:font-name-complex="Tahoma" style:language-complex="ar" style:country-complex="SA" style:font-style-complex="normal"/>
    </style:style>
    <style:style style:name="T83" style:family="text">
      <style:text-properties style:use-window-font-color="true" style:text-line-through-style="none" style:text-line-through-type="none" style:text-position="0% 100%" fo:language="fr" fo:country="FR" fo:font-style="normal" officeooo:rsid="020f1b77" style:letter-kerning="true" style:font-name-asian="Times New Roman" style:language-asian="zxx" style:country-asian="none" style:font-style-asian="normal" style:font-name-complex="Tahoma" style:language-complex="ar" style:country-complex="SA" style:font-style-complex="normal"/>
    </style:style>
    <style:style style:name="T84" style:family="text">
      <style:text-properties style:use-window-font-color="true" style:text-line-through-style="none" style:text-line-through-type="none" style:text-position="0% 100%" fo:language="fr" fo:country="FR" fo:font-style="normal" officeooo:rsid="01c4cf64" style:letter-kerning="true" style:language-asian="zxx" style:country-asian="none" style:font-style-asian="normal" style:language-complex="ar" style:country-complex="SA" style:font-style-complex="normal"/>
    </style:style>
    <style:style style:name="T85" style:family="text">
      <style:text-properties style:use-window-font-color="true" style:text-line-through-style="none" style:text-line-through-type="none" style:text-position="0% 100%" style:font-name="Arial" fo:font-size="10pt" fo:language="fr" fo:country="FR" fo:font-style="normal" style:text-underline-style="none" fo:font-weight="normal" officeooo:rsid="01d8b170" style:letter-kerning="true"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86" style:family="text">
      <style:text-properties style:use-window-font-color="true" style:text-line-through-style="none" style:text-line-through-type="none" style:text-position="0% 100%" style:font-name="Arial" fo:font-size="10pt" fo:language="fr" fo:country="FR" fo:font-style="normal" style:text-underline-style="none" fo:font-weight="normal" officeooo:rsid="0203104c" style:letter-kerning="true"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87" style:family="text">
      <style:text-properties style:use-window-font-color="true" style:text-line-through-style="none" style:text-line-through-type="none" style:text-position="0% 100%" style:font-name="Arial" fo:font-size="10pt" fo:language="fr" fo:country="FR" fo:font-style="normal" style:text-underline-style="none" fo:font-weight="normal" officeooo:rsid="021185a3" style:letter-kerning="true"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88" style:family="text">
      <style:text-properties style:use-window-font-color="true" style:font-name="Arial" fo:font-size="10pt" fo:language="fr" fo:country="FR" fo:font-style="normal" style:text-underline-style="none" fo:font-weight="normal" officeooo:rsid="002c0385"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89" style:family="text">
      <style:text-properties style:use-window-font-color="true" style:font-name="Arial" fo:font-size="10pt" fo:language="fr" fo:country="FR" fo:font-style="normal" style:text-underline-style="none" fo:font-weight="normal" officeooo:rsid="011257e0"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90" style:family="text">
      <style:text-properties style:use-window-font-color="true" style:font-name="Arial" fo:font-size="10pt" fo:language="fr" fo:country="FR" fo:font-style="normal" style:text-underline-style="none" fo:font-weight="normal" officeooo:rsid="01d6f940"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91" style:family="text">
      <style:text-properties style:use-window-font-color="true" style:font-name="Arial" fo:font-size="10pt" fo:language="fr" fo:country="FR"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2" style:family="text">
      <style:text-properties style:use-window-font-color="true" style:font-name="Arial" fo:font-size="10pt" fo:language="fr" fo:country="FR" fo:font-style="normal" style:text-underline-style="none" fo:font-weight="normal" officeooo:rsid="00b291b2"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3" style:family="text">
      <style:text-properties style:use-window-font-color="true" style:font-name="Arial" fo:font-size="10pt" fo:language="fr" fo:country="FR" fo:font-style="normal" style:text-underline-style="none" fo:font-weight="normal" officeooo:rsid="00257aa6"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4" style:family="text">
      <style:text-properties style:use-window-font-color="true" style:font-name="Arial" fo:font-size="10pt" fo:language="fr" fo:country="FR" fo:font-style="normal" style:text-underline-style="none" fo:font-weight="normal" officeooo:rsid="00b291b2"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5" style:family="text">
      <style:text-properties style:use-window-font-color="true" style:font-name="Arial" fo:font-size="10pt" fo:language="fr" fo:country="FR" fo:font-style="normal" style:text-underline-style="none" fo:font-weight="normal" officeooo:rsid="00257aa6"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6" style:family="text">
      <style:text-properties style:use-window-font-color="true" style:font-name="Arial" fo:font-size="10pt" fo:language="fr" fo:country="FR" fo:font-style="normal" style:text-underline-style="none" fo:font-weight="normal" officeooo:rsid="00fca168"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7" style:family="text">
      <style:text-properties style:use-window-font-color="true" style:font-name="Arial" fo:font-size="10pt" fo:language="fr" fo:country="FR" fo:font-style="normal" style:text-underline-style="none" fo:font-weight="normal" officeooo:rsid="01d93bfc"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8" style:family="text">
      <style:text-properties style:use-window-font-color="true" style:font-name="Arial" fo:font-size="10pt" fo:language="fr" fo:country="FR" fo:font-style="normal" style:text-underline-style="none" fo:font-weight="normal" officeooo:rsid="0207ba53"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9" style:family="text">
      <style:text-properties style:use-window-font-color="true" style:font-name="Arial2" fo:font-size="10pt"/>
    </style:style>
    <style:style style:name="T100" style:family="text">
      <style:text-properties style:use-window-font-color="true" style:font-name="Arial2" fo:font-size="10pt" fo:font-style="normal" fo:font-weight="normal" officeooo:rsid="01d4653c" fo:background-color="transparent" loext:char-shading-value="0" style:font-size-asian="10pt" style:font-style-asian="normal" style:font-weight-asian="normal" style:font-name-complex="Tahoma" style:font-size-complex="10pt" style:font-style-complex="normal" style:font-weight-complex="normal"/>
    </style:style>
    <style:style style:name="T101" style:family="text">
      <style:text-properties style:use-window-font-color="true" style:font-name="Arial2" fo:font-size="10pt" officeooo:rsid="01d4653c"/>
    </style:style>
    <style:style style:name="T102" style:family="text">
      <style:text-properties style:use-window-font-color="true" officeooo:rsid="01b7378c" fo:background-color="transparent" loext:char-shading-value="0" style:font-name-asian="Times New Roman" style:font-name-complex="Tahoma"/>
    </style:style>
    <style:style style:name="T103" style:family="text">
      <style:text-properties style:use-window-font-color="true" officeooo:rsid="01de733b" fo:background-color="transparent" loext:char-shading-value="0" style:font-name-asian="Times New Roman" style:font-name-complex="Tahoma"/>
    </style:style>
    <style:style style:name="T104" style:family="text">
      <style:text-properties style:use-window-font-color="true" officeooo:rsid="01e0b0ab" fo:background-color="transparent" loext:char-shading-value="0" style:font-name-asian="Times New Roman" style:font-name-complex="Tahoma"/>
    </style:style>
    <style:style style:name="T105" style:family="text">
      <style:text-properties style:text-position="super 58%"/>
    </style:style>
    <style:style style:name="T106" style:family="text">
      <style:text-properties style:text-position="super 58%" fo:font-size="10pt" fo:font-style="normal" fo:font-weight="normal" style:font-size-asian="10pt" style:font-style-asian="normal" style:font-weight-asian="normal" style:font-name-complex="Tahoma" style:font-size-complex="10pt" style:font-style-complex="italic" style:font-weight-complex="normal"/>
    </style:style>
    <style:style style:name="T107" style:family="text">
      <style:text-properties style:text-position="super 58%" officeooo:rsid="01a080f2"/>
    </style:style>
    <style:style style:name="T108" style:family="text">
      <style:text-properties style:text-position="super 58%" officeooo:rsid="00f1a9a8"/>
    </style:style>
    <style:style style:name="T109" style:family="text">
      <style:text-properties style:text-position="super 58%" fo:background-color="transparent" loext:char-shading-value="0" style:font-name-complex="Arial" style:font-style-complex="normal"/>
    </style:style>
    <style:style style:name="T110" style:family="text">
      <style:text-properties style:text-position="super 58%" officeooo:rsid="007c3e84" fo:background-color="transparent" loext:char-shading-value="0" style:font-name-complex="Arial" style:font-style-complex="normal"/>
    </style:style>
    <style:style style:name="T111"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112" style:family="text">
      <style:text-properties fo:color="#000000" fo:language="fr" fo:country="FR" fo:font-style="normal" style:text-underline-style="none" style:font-name-asian="Times New Roman" style:language-asian="zxx" style:country-asian="none" style:font-style-asian="normal" style:font-name-complex="Tahoma" style:language-complex="ar" style:country-complex="SA" style:font-style-complex="normal"/>
    </style:style>
    <style:style style:name="T113" style:family="text">
      <style:text-properties fo:color="#000000" fo:language="fr" fo:country="FR" fo:font-style="normal" style:text-underline-style="none" officeooo:rsid="0119f90d" style:font-name-asian="Times New Roman" style:language-asian="zxx" style:country-asian="none" style:font-style-asian="normal" style:font-name-complex="Tahoma" style:language-complex="ar" style:country-complex="SA" style:font-style-complex="normal"/>
    </style:style>
    <style:style style:name="T114" style:family="text">
      <style:text-properties fo:color="#000000" fo:language="fr" fo:country="FR" fo:font-style="normal" style:text-underline-style="none" style:font-name-asian="Times New Roman" style:language-asian="zxx" style:country-asian="none" style:font-style-asian="normal" style:language-complex="ar" style:country-complex="SA" style:font-style-complex="normal"/>
    </style:style>
    <style:style style:name="T115" style:family="text">
      <style:text-properties fo:color="#000000" fo:language="fr" fo:country="FR" fo:font-style="normal" style:text-underline-style="none" officeooo:rsid="0118ef6c" style:font-name-asian="Times New Roman" style:language-asian="zxx" style:country-asian="none" style:font-style-asian="normal" style:language-complex="ar" style:country-complex="SA" style:font-style-complex="normal"/>
    </style:style>
    <style:style style:name="T116" style:family="text">
      <style:text-properties fo:color="#000000" fo:font-size="10pt" fo:language="fr" fo:country="FR" fo:font-style="normal" style:text-underline-style="none" officeooo:rsid="00d3a0f7" style:font-name-asian="Times New Roman" style:font-size-asian="10pt" style:language-asian="zxx" style:country-asian="none" style:font-style-asian="normal" style:font-name-complex="Calibri" style:font-size-complex="10pt" style:language-complex="ar" style:country-complex="SA" style:font-style-complex="normal"/>
    </style:style>
    <style:style style:name="T117" style:family="text">
      <style:text-properties fo:color="#000000" fo:font-size="10pt" fo:language="fr" fo:country="FR" fo:font-style="normal" style:text-underline-style="none" officeooo:rsid="01b41ccb" style:font-name-asian="Times New Roman" style:font-size-asian="10pt" style:language-asian="zxx" style:country-asian="none" style:font-style-asian="normal" style:font-name-complex="Calibri" style:font-size-complex="10pt" style:language-complex="ar" style:country-complex="SA" style:font-style-complex="normal"/>
    </style:style>
    <style:style style:name="T118" style:family="text">
      <style:text-properties fo:color="#000000" style:font-name="Arial2"/>
    </style:style>
    <style:style style:name="T119" style:family="text">
      <style:text-properties fo:color="#000000" style:font-name="Arial2" fo:font-size="10pt"/>
    </style:style>
    <style:style style:name="T120" style:family="text">
      <style:text-properties fo:color="#000000" style:font-name="Arial2" fo:font-size="10pt" fo:font-style="normal" fo:font-weight="normal" officeooo:rsid="01d4653c" fo:background-color="transparent" loext:char-shading-value="0" style:font-size-asian="10pt" style:font-style-asian="normal" style:font-weight-asian="normal" style:font-name-complex="Tahoma" style:font-size-complex="10pt" style:font-style-complex="normal" style:font-weight-complex="normal"/>
    </style:style>
    <style:style style:name="T121" style:family="text">
      <style:text-properties fo:color="#000000" style:text-line-through-style="none" style:text-line-through-type="none" style:text-position="0% 100%" style:font-name="Arial" fo:font-size="10pt" fo:language="fr" fo:country="FR" fo:font-style="normal" style:text-underline-style="none" fo:font-weight="normal" officeooo:rsid="00945b81"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22" style:family="text">
      <style:text-properties fo:color="#000000" style:text-line-through-style="none" style:text-line-through-type="none" style:text-position="0% 100%" style:font-name="Arial" fo:font-size="10pt" fo:language="fr" fo:country="FR" fo:font-style="normal" style:text-underline-style="none" fo:font-weight="normal" officeooo:rsid="021185a3" style:letter-kerning="tru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23" style:family="text">
      <style:text-properties fo:color="#000000" style:text-line-through-style="none" style:text-line-through-type="none" style:text-position="0% 100%" fo:language="fr" fo:country="FR" fo:font-style="normal" style:text-underline-style="none" officeooo:rsid="00945b81"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font-weight-complex="normal"/>
    </style:style>
    <style:style style:name="T124" style:family="text">
      <style:text-properties fo:color="#000000" style:text-line-through-style="none" style:text-line-through-type="none" style:text-position="0% 100%" fo:language="fr" fo:country="FR" fo:font-style="normal" style:text-underline-style="none" officeooo:rsid="0211d539"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font-weight-complex="normal"/>
    </style:style>
    <style:style style:name="T125" style:family="text">
      <style:text-properties fo:color="#000000" style:text-line-through-style="none" style:text-line-through-type="none" style:text-position="0% 100%" fo:language="fr" fo:country="FR" fo:font-style="normal" style:text-underline-style="none" officeooo:rsid="0237f506"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font-weight-complex="normal"/>
    </style:style>
    <style:style style:name="T126" style:family="text">
      <style:text-properties fo:color="#000000" style:text-line-through-style="none" style:text-line-through-type="none" style:text-position="0% 100%" fo:language="fr" fo:country="FR" fo:font-style="normal" style:text-underline-style="none" officeooo:rsid="00945b81"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style>
    <style:style style:name="T127" style:family="text">
      <style:text-properties fo:color="#000000" style:text-line-through-style="none" style:text-line-through-type="none" style:text-position="0% 100%" fo:language="fr" fo:country="FR" fo:font-style="normal" style:text-underline-style="none" officeooo:rsid="02139b58"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style>
    <style:style style:name="T128" style:family="text">
      <style:text-properties fo:color="#000000" style:text-line-through-style="none" style:text-line-through-type="none" style:text-position="0% 100%" fo:language="fr" fo:country="FR" fo:font-style="normal" style:text-underline-style="none" officeooo:rsid="02364039"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style>
    <style:style style:name="T129" style:family="text">
      <style:text-properties officeooo:rsid="015f06f4"/>
    </style:style>
    <style:style style:name="T130" style:family="text">
      <style:text-properties style:font-name="Arial" officeooo:rsid="007e4558"/>
    </style:style>
    <style:style style:name="T131" style:family="text">
      <style:text-properties style:font-name="Arial" officeooo:rsid="007c3e84"/>
    </style:style>
    <style:style style:name="T132" style:family="text">
      <style:text-properties style:font-name="Arial" officeooo:rsid="00835708"/>
    </style:style>
    <style:style style:name="T133" style:family="text">
      <style:text-properties style:font-name="Arial" fo:font-size="10pt" fo:font-weight="normal" style:font-size-asian="10pt" style:font-weight-asian="normal" style:font-name-complex="Arial" style:font-size-complex="10pt"/>
    </style:style>
    <style:style style:name="T134" style:family="text">
      <style:text-properties style:font-name="Arial" fo:font-size="10pt" fo:font-weight="normal" style:font-size-asian="10pt" style:font-weight-asian="normal" style:font-name-complex="Arial" style:font-size-complex="10pt" style:font-weight-complex="normal"/>
    </style:style>
    <style:style style:name="T135" style:family="text">
      <style:text-properties style:font-name="Arial" fo:font-size="10pt" fo:font-weight="normal" officeooo:rsid="021185a3" style:font-size-asian="10pt" style:font-weight-asian="normal" style:font-size-complex="10pt" style:font-weight-complex="normal"/>
    </style:style>
    <style:style style:name="T136" style:family="text">
      <style:text-properties style:font-name="Arial" fo:font-size="10pt" fo:font-weight="normal" officeooo:rsid="01e0b0ab" style:font-size-asian="10pt" style:font-weight-asian="normal" style:font-size-complex="10pt" style:font-weight-complex="normal"/>
    </style:style>
    <style:style style:name="T137" style:family="text">
      <style:text-properties style:font-name="Arial" fo:font-size="10pt" fo:font-style="normal" fo:font-weight="normal" officeooo:rsid="01d4653c" fo:background-color="transparent" loext:char-shading-value="0" style:font-size-asian="10pt" style:font-style-asian="normal" style:font-weight-asian="normal" style:font-name-complex="Tahoma" style:font-size-complex="10pt" style:font-style-complex="normal" style:font-weight-complex="normal"/>
    </style:style>
    <style:style style:name="T138" style:family="text">
      <style:text-properties style:font-name="Arial" fo:font-size="10pt" fo:background-color="transparent" loext:char-shading-value="0" style:font-size-asian="10pt" style:font-size-complex="10pt"/>
    </style:style>
    <style:style style:name="T139" style:family="text">
      <style:text-properties style:font-name="Arial" officeooo:rsid="01b9e9bc"/>
    </style:style>
    <style:style style:name="T140" style:family="text">
      <style:text-properties style:font-name="Arial" officeooo:rsid="01d4653c"/>
    </style:style>
    <style:style style:name="T141" style:family="text">
      <style:text-properties style:font-name="Arial" fo:font-style="normal" fo:font-weight="normal" officeooo:rsid="01d8b170" style:font-size-asian="10pt" style:font-style-asian="normal" style:font-weight-asian="normal" style:font-size-complex="10pt" style:font-style-complex="normal" style:font-weight-complex="normal"/>
    </style:style>
    <style:style style:name="T142" style:family="text">
      <style:text-properties style:font-name="Arial" fo:font-style="normal" fo:font-weight="normal" officeooo:rsid="0206c0e2" style:font-size-asian="10pt" style:font-style-asian="normal" style:font-weight-asian="normal" style:font-size-complex="10pt" style:font-style-complex="normal" style:font-weight-complex="normal"/>
    </style:style>
    <style:style style:name="T143" style:family="text">
      <style:text-properties fo:font-style="normal" style:font-style-asian="normal" style:font-name-complex="Times New Roman" style:font-style-complex="normal"/>
    </style:style>
    <style:style style:name="T144" style:family="text">
      <style:text-properties fo:font-style="normal" officeooo:rsid="002aab74" style:font-style-asian="normal" style:font-name-complex="Times New Roman" style:font-style-complex="normal"/>
    </style:style>
    <style:style style:name="T145" style:family="text">
      <style:text-properties fo:font-style="normal" officeooo:rsid="00846b76" style:font-style-asian="normal" style:font-name-complex="Times New Roman" style:font-style-complex="normal"/>
    </style:style>
    <style:style style:name="T146" style:family="text">
      <style:text-properties fo:font-style="normal" officeooo:rsid="01c055fa" style:font-style-asian="normal" style:font-name-complex="Times New Roman" style:font-style-complex="normal"/>
    </style:style>
    <style:style style:name="T147" style:family="text">
      <style:text-properties fo:font-style="normal" officeooo:rsid="008b80d0" style:font-style-asian="normal" style:font-name-complex="Times New Roman" style:font-style-complex="normal"/>
    </style:style>
    <style:style style:name="T148" style:family="text">
      <style:text-properties fo:font-style="normal" officeooo:rsid="01d8b170" style:font-style-asian="normal" style:font-name-complex="Times New Roman" style:font-style-complex="normal"/>
    </style:style>
    <style:style style:name="T149" style:family="text">
      <style:text-properties fo:font-style="normal" officeooo:rsid="01fb125e" style:font-style-asian="normal" style:font-name-complex="Times New Roman" style:font-style-complex="normal"/>
    </style:style>
    <style:style style:name="T150" style:family="text">
      <style:text-properties fo:font-style="normal" style:font-style-asian="normal" style:font-style-complex="normal"/>
    </style:style>
    <style:style style:name="T151" style:family="text">
      <style:text-properties fo:font-style="normal" style:font-style-asian="normal" style:font-name-complex="Arial" style:font-style-complex="normal"/>
    </style:style>
    <style:style style:name="T152" style:family="text">
      <style:text-properties fo:font-style="normal" officeooo:rsid="010175c6" style:font-style-asian="normal" style:font-name-complex="Arial" style:font-style-complex="normal"/>
    </style:style>
    <style:style style:name="T153" style:family="text">
      <style:text-properties fo:font-style="normal" style:font-style-asian="normal" style:font-name-complex="Tahoma" style:font-style-complex="normal"/>
    </style:style>
    <style:style style:name="T154" style:family="text">
      <style:text-properties fo:font-style="normal" officeooo:rsid="01c92734" style:font-style-asian="normal" style:font-name-complex="Tahoma" style:font-style-complex="normal"/>
    </style:style>
    <style:style style:name="T155" style:family="text">
      <style:text-properties fo:font-style="normal" officeooo:rsid="01d4b2e5" style:font-style-asian="normal" style:font-name-complex="Tahoma" style:font-style-complex="normal"/>
    </style:style>
    <style:style style:name="T156" style:family="text">
      <style:text-properties fo:font-style="normal" officeooo:rsid="01d8b170" style:font-style-asian="normal" style:font-name-complex="Tahoma" style:font-style-complex="normal"/>
    </style:style>
    <style:style style:name="T157" style:family="text">
      <style:text-properties fo:font-style="normal" officeooo:rsid="01dc5d6c" style:font-style-asian="normal" style:font-name-complex="Tahoma" style:font-style-complex="normal"/>
    </style:style>
    <style:style style:name="T158" style:family="text">
      <style:text-properties fo:font-style="normal" officeooo:rsid="020139cd" style:font-style-asian="normal" style:font-name-complex="Tahoma" style:font-style-complex="normal"/>
    </style:style>
    <style:style style:name="T159" style:family="text">
      <style:text-properties fo:font-style="normal" style:text-underline-style="none" officeooo:rsid="00e3a13f" style:font-style-asian="normal" style:font-name-complex="Arial" style:font-style-complex="normal"/>
    </style:style>
    <style:style style:name="T160" style:family="text">
      <style:text-properties fo:font-style="normal" fo:font-weight="normal" officeooo:rsid="00db87ff" style:font-style-asian="normal" style:font-weight-asian="normal" style:font-name-complex="Tahoma" style:font-style-complex="normal" style:font-weight-complex="normal"/>
    </style:style>
    <style:style style:name="T161" style:family="text">
      <style:text-properties fo:font-style="normal" fo:font-weight="normal" officeooo:rsid="002c69dc" style:font-style-asian="normal" style:font-weight-asian="normal" style:font-name-complex="Tahoma" style:font-style-complex="normal" style:font-weight-complex="normal"/>
    </style:style>
    <style:style style:name="T162" style:family="text">
      <style:text-properties fo:font-style="normal" fo:background-color="transparent" loext:char-shading-value="0" style:font-style-asian="normal" style:font-name-complex="Tahoma" style:font-style-complex="normal"/>
    </style:style>
    <style:style style:name="T163" style:family="text">
      <style:text-properties fo:font-style="normal" officeooo:rsid="01dc5d6c" fo:background-color="transparent" loext:char-shading-value="0" style:font-style-asian="normal" style:font-name-complex="Tahoma" style:font-style-complex="normal"/>
    </style:style>
    <style:style style:name="T164" style:family="text">
      <style:text-properties fo:font-weight="normal" style:font-weight-asian="normal" style:font-name-complex="Arial"/>
    </style:style>
    <style:style style:name="T165" style:family="text">
      <style:text-properties fo:font-weight="normal" style:font-weight-asian="normal" style:font-name-complex="Arial" style:font-weight-complex="normal"/>
    </style:style>
    <style:style style:name="T166" style:family="text">
      <style:text-properties fo:font-weight="normal" officeooo:rsid="011b3b60" style:font-weight-asian="normal" style:font-name-complex="Arial" style:font-weight-complex="normal"/>
    </style:style>
    <style:style style:name="T167" style:family="text">
      <style:text-properties fo:font-weight="normal" officeooo:rsid="011bbf16" style:font-weight-asian="normal" style:font-name-complex="Arial" style:font-weight-complex="normal"/>
    </style:style>
    <style:style style:name="T168" style:family="text">
      <style:text-properties fo:font-weight="normal" officeooo:rsid="011805e6" style:font-weight-asian="normal" style:font-name-complex="Arial" style:font-weight-complex="normal"/>
    </style:style>
    <style:style style:name="T169" style:family="text">
      <style:text-properties fo:font-weight="normal" officeooo:rsid="00ca21ea" style:font-weight-asian="normal" style:font-name-complex="Arial" style:font-weight-complex="normal"/>
    </style:style>
    <style:style style:name="T170" style:family="text">
      <style:text-properties fo:font-weight="normal" officeooo:rsid="01c44041" style:font-weight-asian="normal" style:font-name-complex="Arial" style:font-weight-complex="normal"/>
    </style:style>
    <style:style style:name="T171" style:family="text">
      <style:text-properties fo:font-weight="normal" officeooo:rsid="01dced6e" style:font-weight-asian="normal" style:font-name-complex="Arial" style:font-weight-complex="normal"/>
    </style:style>
    <style:style style:name="T172" style:family="text">
      <style:text-properties fo:font-weight="normal" officeooo:rsid="0207ba53" style:font-weight-asian="normal" style:font-name-complex="Arial" style:font-weight-complex="normal"/>
    </style:style>
    <style:style style:name="T173" style:family="text">
      <style:text-properties fo:font-weight="normal" style:font-weight-asian="normal" style:font-name-complex="Times New Roman" style:font-weight-complex="normal"/>
    </style:style>
    <style:style style:name="T174" style:family="text">
      <style:text-properties fo:font-weight="normal" style:font-weight-asian="normal" style:font-weight-complex="normal"/>
    </style:style>
    <style:style style:name="T175" style:family="text">
      <style:text-properties fo:font-weight="normal" officeooo:rsid="01b1b1d6" style:font-weight-asian="normal" style:font-weight-complex="normal"/>
    </style:style>
    <style:style style:name="T176" style:family="text">
      <style:text-properties fo:font-weight="normal" officeooo:rsid="001c0f80" style:font-weight-asian="normal" style:font-weight-complex="normal"/>
    </style:style>
    <style:style style:name="T177" style:family="text">
      <style:text-properties fo:font-weight="normal" officeooo:rsid="01e4ac1c" style:font-weight-asian="normal" style:font-weight-complex="normal"/>
    </style:style>
    <style:style style:name="T178" style:family="text">
      <style:text-properties fo:font-weight="normal" officeooo:rsid="01f80205" style:font-weight-asian="normal" style:font-weight-complex="normal"/>
    </style:style>
    <style:style style:name="T179" style:family="text">
      <style:text-properties fo:font-weight="normal" officeooo:rsid="01f94af1" style:font-weight-asian="normal" style:font-weight-complex="normal"/>
    </style:style>
    <style:style style:name="T180" style:family="text">
      <style:text-properties fo:font-weight="normal" officeooo:rsid="023c8f4a" style:font-weight-asian="normal" style:font-weight-complex="normal"/>
    </style:style>
    <style:style style:name="T181" style:family="text">
      <style:text-properties fo:font-weight="normal" officeooo:rsid="001c0f80" fo:background-color="transparent" loext:char-shading-value="0" style:font-weight-asian="normal" style:font-weight-complex="normal"/>
    </style:style>
    <style:style style:name="T182" style:family="text">
      <style:text-properties fo:background-color="transparent" loext:char-shading-value="0"/>
    </style:style>
    <style:style style:name="T183" style:family="text">
      <style:text-properties officeooo:rsid="0025c894" fo:background-color="transparent" loext:char-shading-value="0"/>
    </style:style>
    <style:style style:name="T184" style:family="text">
      <style:text-properties officeooo:rsid="0043884f" fo:background-color="transparent" loext:char-shading-value="0"/>
    </style:style>
    <style:style style:name="T185" style:family="text">
      <style:text-properties officeooo:rsid="00eb2d79" fo:background-color="transparent" loext:char-shading-value="0"/>
    </style:style>
    <style:style style:name="T186" style:family="text">
      <style:text-properties officeooo:rsid="001747e3" fo:background-color="transparent" loext:char-shading-value="0"/>
    </style:style>
    <style:style style:name="T187" style:family="text">
      <style:text-properties officeooo:rsid="01d8b170" fo:background-color="transparent" loext:char-shading-value="0" style:font-name-complex="Tahoma" style:font-style-complex="italic"/>
    </style:style>
    <style:style style:name="T188" style:family="text">
      <style:text-properties style:text-position="0% 100%" fo:font-size="10pt" fo:font-style="normal" fo:font-weight="normal" style:font-size-asian="10pt" style:font-style-asian="normal" style:font-weight-asian="normal" style:font-name-complex="Tahoma" style:font-size-complex="10pt" style:font-style-complex="italic" style:font-weight-complex="normal"/>
    </style:style>
    <style:style style:name="T189" style:family="text">
      <style:text-properties style:text-position="0% 100%" fo:font-size="10pt" fo:font-style="normal" fo:font-weight="normal" officeooo:rsid="00e625fd" style:font-size-asian="10pt" style:font-style-asian="normal" style:font-weight-asian="normal" style:font-name-complex="Tahoma" style:font-size-complex="10pt" style:font-style-complex="italic" style:font-weight-complex="normal"/>
    </style:style>
    <style:style style:name="T190" style:family="text">
      <style:text-properties style:text-position="0% 100%" fo:background-color="transparent" loext:char-shading-value="0" style:font-name-asian="Calibri3" style:font-name-complex="Times New Roman" style:font-style-complex="normal"/>
    </style:style>
    <style:style style:name="T191" style:family="text">
      <style:text-properties style:text-position="0% 100%" officeooo:rsid="01c21830" fo:background-color="transparent" loext:char-shading-value="0" style:font-name-asian="Calibri3" style:font-name-complex="Times New Roman" style:font-style-complex="normal"/>
    </style:style>
    <style:style style:name="T192" style:family="text">
      <style:text-properties style:text-position="0% 100%" officeooo:rsid="007c3e84" fo:background-color="transparent" loext:char-shading-value="0" style:font-name-asian="Calibri3" style:font-name-complex="Times New Roman" style:font-style-complex="normal"/>
    </style:style>
    <style:style style:name="T193" style:family="text">
      <style:text-properties style:text-position="0% 100%" officeooo:rsid="01c35f0e" fo:background-color="transparent" loext:char-shading-value="0" style:font-name-asian="Calibri3" style:font-name-complex="Times New Roman" style:font-style-complex="normal"/>
    </style:style>
    <style:style style:name="T194" style:family="text">
      <style:text-properties style:text-position="0% 100%" officeooo:rsid="01d8b170" fo:background-color="transparent" loext:char-shading-value="0" style:font-name-asian="Calibri3" style:font-name-complex="Times New Roman" style:font-style-complex="normal"/>
    </style:style>
    <style:style style:name="T195" style:family="text">
      <style:text-properties style:text-position="0% 100%" officeooo:rsid="0207ba53" fo:background-color="transparent" loext:char-shading-value="0" style:font-name-asian="Calibri3" style:font-name-complex="Times New Roman" style:font-style-complex="normal"/>
    </style:style>
    <style:style style:name="T196" style:family="text">
      <style:text-properties style:text-position="0% 100%" fo:background-color="transparent" loext:char-shading-value="0" style:font-name-complex="Arial" style:font-style-complex="normal"/>
    </style:style>
    <style:style style:name="T197" style:family="text">
      <style:text-properties style:text-position="0% 100%" officeooo:rsid="007c3e84" fo:background-color="transparent" loext:char-shading-value="0" style:font-name-complex="Arial" style:font-style-complex="normal"/>
    </style:style>
    <style:style style:name="T198" style:family="text">
      <style:text-properties style:text-position="0% 100%" officeooo:rsid="01d8b170" fo:background-color="transparent" loext:char-shading-value="0" style:font-name-complex="Arial" style:font-style-complex="normal"/>
    </style:style>
    <style:style style:name="T199" style:family="text">
      <style:text-properties style:text-position="0% 100%" officeooo:rsid="0207ba53" fo:background-color="transparent" loext:char-shading-value="0" style:font-name-complex="Arial" style:font-style-complex="normal"/>
    </style:style>
    <style:style style:name="T200" style:family="text">
      <style:text-properties fo:font-size="10pt" fo:font-style="normal" fo:font-weight="normal" style:font-size-asian="10pt" style:font-style-asian="normal" style:font-weight-asian="normal" style:font-name-complex="Tahoma" style:font-size-complex="10pt" style:font-style-complex="italic" style:font-weight-complex="normal"/>
    </style:style>
    <style:style style:name="T201" style:family="text">
      <style:text-properties fo:font-size="10pt" fo:font-style="normal" fo:font-weight="normal" officeooo:rsid="0203104c" style:font-size-asian="10pt" style:font-style-asian="normal" style:font-weight-asian="normal" style:font-name-complex="Tahoma" style:font-size-complex="10pt" style:font-style-complex="italic" style:font-weight-complex="normal"/>
    </style:style>
    <style:style style:name="T202"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03" style:family="text">
      <style:text-properties fo:font-size="10pt" fo:font-style="normal" fo:font-weight="normal" officeooo:rsid="00f5817b" style:font-size-asian="10pt" style:font-style-asian="normal" style:font-weight-asian="normal" style:font-name-complex="Times New Roman" style:font-size-complex="10pt" style:font-style-complex="normal" style:font-weight-complex="normal"/>
    </style:style>
    <style:style style:name="T204" style:family="text">
      <style:text-properties fo:font-size="10pt" fo:font-style="normal" fo:font-weight="normal" officeooo:rsid="00f54247" style:font-size-asian="10pt" style:font-style-asian="normal" style:font-weight-asian="normal" style:font-name-complex="Times New Roman" style:font-size-complex="10pt" style:font-style-complex="normal" style:font-weight-complex="normal"/>
    </style:style>
    <style:style style:name="T205" style:family="text">
      <style:text-properties fo:font-size="10pt" fo:font-style="normal" fo:font-weight="normal" officeooo:rsid="011257e0" style:font-size-asian="10pt" style:font-style-asian="normal" style:font-weight-asian="normal" style:font-name-complex="Times New Roman" style:font-size-complex="10pt" style:font-style-complex="normal" style:font-weight-complex="normal"/>
    </style:style>
    <style:style style:name="T206" style:family="text">
      <style:text-properties fo:font-size="10pt" fo:font-style="normal" fo:font-weight="normal" officeooo:rsid="00835708" style:font-size-asian="10pt" style:font-style-asian="normal" style:font-weight-asian="normal" style:font-name-complex="Times New Roman" style:font-size-complex="10pt" style:font-style-complex="normal" style:font-weight-complex="normal"/>
    </style:style>
    <style:style style:name="T207" style:family="text">
      <style:text-properties fo:font-size="10pt" fo:font-style="normal" fo:font-weight="normal" officeooo:rsid="01c21830" style:font-size-asian="10pt" style:font-style-asian="normal" style:font-weight-asian="normal" style:font-name-complex="Times New Roman" style:font-size-complex="10pt" style:font-style-complex="normal" style:font-weight-complex="normal"/>
    </style:style>
    <style:style style:name="T208" style:family="text">
      <style:text-properties fo:font-size="10pt" fo:font-style="normal" fo:font-weight="normal" officeooo:rsid="01cb02ec" style:font-size-asian="10pt" style:font-style-asian="normal" style:font-weight-asian="normal" style:font-name-complex="Times New Roman" style:font-size-complex="10pt" style:font-style-complex="normal" style:font-weight-complex="normal"/>
    </style:style>
    <style:style style:name="T209" style:family="text">
      <style:text-properties fo:font-size="10pt" fo:font-style="normal" fo:font-weight="normal" officeooo:rsid="01cd0569" style:font-size-asian="10pt" style:font-style-asian="normal" style:font-weight-asian="normal" style:font-name-complex="Times New Roman" style:font-size-complex="10pt" style:font-style-complex="normal" style:font-weight-complex="normal"/>
    </style:style>
    <style:style style:name="T210" style:family="text">
      <style:text-properties fo:font-size="10pt" fo:font-style="normal" fo:font-weight="normal" officeooo:rsid="01d8b170" style:font-size-asian="10pt" style:font-style-asian="normal" style:font-weight-asian="normal" style:font-name-complex="Times New Roman" style:font-size-complex="10pt" style:font-style-complex="normal" style:font-weight-complex="normal"/>
    </style:style>
    <style:style style:name="T211" style:family="text">
      <style:text-properties fo:font-size="10pt" fo:font-style="normal" fo:font-weight="normal" officeooo:rsid="0206c0e2" style:font-size-asian="10pt" style:font-style-asian="normal" style:font-weight-asian="normal" style:font-name-complex="Times New Roman" style:font-size-complex="10pt" style:font-style-complex="normal" style:font-weight-complex="normal"/>
    </style:style>
    <style:style style:name="T212" style:family="text">
      <style:text-properties fo:font-size="10pt" fo:font-weight="normal" officeooo:rsid="000acc89" style:font-size-asian="10pt" style:font-weight-asian="normal" style:font-size-complex="10pt" style:font-weight-complex="normal"/>
    </style:style>
    <style:style style:name="T213" style:family="text">
      <style:text-properties fo:font-size="10pt" fo:font-weight="normal" officeooo:rsid="01b1b1d6" style:font-size-asian="10pt" style:font-weight-asian="normal" style:font-size-complex="10pt" style:font-weight-complex="normal"/>
    </style:style>
    <style:style style:name="T214" style:family="text">
      <style:text-properties fo:font-size="10pt" fo:font-weight="normal" officeooo:rsid="01d8b170" style:font-size-asian="10pt" style:font-weight-asian="normal" style:font-name-complex="Arial" style:font-size-complex="10pt" style:font-weight-complex="normal"/>
    </style:style>
    <style:style style:name="T215" style:family="text">
      <style:text-properties fo:font-size="10pt" fo:font-weight="normal" officeooo:rsid="0206c0e2" style:font-size-asian="10pt" style:font-weight-asian="normal" style:font-name-complex="Arial" style:font-size-complex="10pt" style:font-weight-complex="normal"/>
    </style:style>
    <style:style style:name="T216" style:family="text">
      <style:text-properties fo:font-size="10pt" fo:font-weight="bold" officeooo:rsid="00846b76" style:font-size-asian="10pt" style:font-weight-asian="bold" style:font-size-complex="10pt" style:font-weight-complex="bold"/>
    </style:style>
    <style:style style:name="T217" style:family="text">
      <style:text-properties fo:font-size="10pt" fo:font-weight="bold" officeooo:rsid="007e4558" style:font-size-asian="10pt" style:font-weight-asian="bold" style:font-size-complex="10pt" style:font-weight-complex="bold"/>
    </style:style>
    <style:style style:name="T218" style:family="text">
      <style:text-properties fo:font-size="10pt" fo:font-weight="bold" officeooo:rsid="01d4653c" style:font-size-asian="10pt" style:font-weight-asian="bold" style:font-size-complex="10pt" style:font-weight-complex="bold"/>
    </style:style>
    <style:style style:name="T219" style:family="text">
      <style:text-properties officeooo:rsid="01a080f2"/>
    </style:style>
    <style:style style:name="T220" style:family="text">
      <style:text-properties officeooo:rsid="01a1c8d2"/>
    </style:style>
    <style:style style:name="T221" style:family="text">
      <style:text-properties officeooo:rsid="00846b76"/>
    </style:style>
    <style:style style:name="T222" style:family="text">
      <style:text-properties officeooo:rsid="00835708"/>
    </style:style>
    <style:style style:name="T223" style:family="text">
      <style:text-properties officeooo:rsid="00ffc435"/>
    </style:style>
    <style:style style:name="T224" style:family="text">
      <style:text-properties officeooo:rsid="01135100"/>
    </style:style>
    <style:style style:name="T225" style:family="text">
      <style:text-properties style:font-name-complex="Arial"/>
    </style:style>
    <style:style style:name="T226" style:family="text">
      <style:text-properties officeooo:rsid="010175c6" style:font-name-complex="Arial"/>
    </style:style>
    <style:style style:name="T227" style:family="text">
      <style:text-properties officeooo:rsid="00fa597d" style:font-name-complex="Arial"/>
    </style:style>
    <style:style style:name="T228" style:family="text">
      <style:text-properties officeooo:rsid="011bbf16" style:font-name-complex="Arial"/>
    </style:style>
    <style:style style:name="T229" style:family="text">
      <style:text-properties officeooo:rsid="01c44041" style:font-name-complex="Arial"/>
    </style:style>
    <style:style style:name="T230" style:family="text">
      <style:text-properties officeooo:rsid="0207ba53" style:font-name-complex="Arial"/>
    </style:style>
    <style:style style:name="T231" style:family="text">
      <style:text-properties officeooo:rsid="00e3a13f"/>
    </style:style>
    <style:style style:name="T232" style:family="text">
      <style:text-properties officeooo:rsid="001617d6"/>
    </style:style>
    <style:style style:name="T233" style:family="text">
      <style:text-properties officeooo:rsid="00e625fd"/>
    </style:style>
    <style:style style:name="T234" style:family="text">
      <style:text-properties officeooo:rsid="00b62ca1"/>
    </style:style>
    <style:style style:name="T235" style:family="text">
      <style:text-properties officeooo:rsid="00e8207e"/>
    </style:style>
    <style:style style:name="T236" style:family="text">
      <style:text-properties officeooo:rsid="00e97818"/>
    </style:style>
    <style:style style:name="T237" style:family="text">
      <style:text-properties officeooo:rsid="00eae2e4"/>
    </style:style>
    <style:style style:name="T238" style:family="text">
      <style:text-properties officeooo:rsid="002492fb"/>
    </style:style>
    <style:style style:name="T239" style:family="text">
      <style:text-properties officeooo:rsid="001e8290"/>
    </style:style>
    <style:style style:name="T240" style:family="text">
      <style:text-properties officeooo:rsid="00eb2d79"/>
    </style:style>
    <style:style style:name="T241" style:family="text">
      <style:text-properties officeooo:rsid="0043884f"/>
    </style:style>
    <style:style style:name="T242" style:family="text">
      <style:text-properties officeooo:rsid="00fae821"/>
    </style:style>
    <style:style style:name="T243" style:family="text">
      <style:text-properties officeooo:rsid="01038304"/>
    </style:style>
    <style:style style:name="T244" style:family="text">
      <style:text-properties officeooo:rsid="01943e7b"/>
    </style:style>
    <style:style style:name="T245" style:family="text">
      <style:text-properties officeooo:rsid="010a3799"/>
    </style:style>
    <style:style style:name="T246" style:family="text">
      <style:text-properties officeooo:rsid="01047118"/>
    </style:style>
    <style:style style:name="T247" style:family="text">
      <style:text-properties style:font-name="Arial3" fo:font-size="9pt" fo:font-style="normal" fo:font-weight="normal" officeooo:rsid="011257e0" style:font-size-asian="9pt" style:font-style-asian="normal" style:font-weight-asian="normal" style:font-name-complex="Arial4" style:font-size-complex="9pt" style:font-style-complex="normal" style:font-weight-complex="normal"/>
    </style:style>
    <style:style style:name="T248" style:family="text">
      <style:text-properties style:font-name="Arial3" fo:font-size="10pt" fo:font-style="normal" fo:font-weight="normal" officeooo:rsid="011257e0" style:font-size-asian="10pt" style:font-style-asian="normal" style:font-weight-asian="normal" style:font-name-complex="Arial4" style:font-size-complex="10pt" style:font-style-complex="normal" style:font-weight-complex="normal"/>
    </style:style>
    <style:style style:name="T249" style:family="text">
      <style:text-properties style:font-name="Arial3" fo:font-size="10pt" fo:font-style="normal" fo:font-weight="normal" officeooo:rsid="0206c0e2" style:font-size-asian="10pt" style:font-style-asian="normal" style:font-weight-asian="normal" style:font-name-complex="Times New Roman" style:font-size-complex="10pt" style:font-style-complex="normal" style:font-weight-complex="normal"/>
    </style:style>
    <style:style style:name="T250" style:family="text">
      <style:text-properties officeooo:rsid="0115f120"/>
    </style:style>
    <style:style style:name="T251" style:family="text">
      <style:text-properties officeooo:rsid="002c0385"/>
    </style:style>
    <style:style style:name="T252" style:family="text">
      <style:text-properties officeooo:rsid="010b7f67"/>
    </style:style>
    <style:style style:name="T253" style:family="text">
      <style:text-properties officeooo:rsid="00f1a9a8"/>
    </style:style>
    <style:style style:name="T254" style:family="text">
      <style:text-properties officeooo:rsid="00f31b37"/>
    </style:style>
    <style:style style:name="T255" style:family="text">
      <style:text-properties officeooo:rsid="00f4377e"/>
    </style:style>
    <style:style style:name="T256" style:family="text">
      <style:text-properties officeooo:rsid="01106c18"/>
    </style:style>
    <style:style style:name="T257" style:family="text">
      <style:text-properties officeooo:rsid="00ca21ea"/>
    </style:style>
    <style:style style:name="T258" style:family="text">
      <style:text-properties officeooo:rsid="0118ef6c"/>
    </style:style>
    <style:style style:name="T259" style:family="text">
      <style:text-properties officeooo:rsid="00d53912"/>
    </style:style>
    <style:style style:name="T260" style:family="text">
      <style:text-properties fo:language="fr" fo:country="FR" fo:font-weight="normal" style:language-asian="fr" style:country-asian="FR" style:font-weight-asian="normal" style:font-name-complex="Times New Roman"/>
    </style:style>
    <style:style style:name="T261" style:family="text">
      <style:text-properties fo:language="fr" fo:country="FR" fo:font-weight="normal" officeooo:rsid="011a79fd" style:language-asian="fr" style:country-asian="FR" style:font-weight-asian="normal" style:font-name-complex="Times New Roman"/>
    </style:style>
    <style:style style:name="T262" style:family="text">
      <style:text-properties fo:language="fr" fo:country="FR" fo:font-weight="normal" style:language-asian="fr" style:country-asian="FR" style:font-weight-asian="normal" style:font-name-complex="Times New Roman" style:font-weight-complex="normal"/>
    </style:style>
    <style:style style:name="T263" style:family="text">
      <style:text-properties fo:language="fr" fo:country="FR" fo:font-weight="normal" officeooo:rsid="01c4cf64" style:language-asian="fr" style:country-asian="FR" style:font-weight-asian="normal" style:font-name-complex="Times New Roman"/>
    </style:style>
    <style:style style:name="T264" style:family="text">
      <style:text-properties fo:language="fr" fo:country="FR" fo:font-weight="normal" officeooo:rsid="01c62a8d" style:language-asian="fr" style:country-asian="FR" style:font-weight-asian="normal" style:font-name-complex="Times New Roman"/>
    </style:style>
    <style:style style:name="T265" style:family="text">
      <style:text-properties fo:language="fr" fo:country="FR" fo:font-weight="normal" officeooo:rsid="020b66c6" style:language-asian="fr" style:country-asian="FR" style:font-weight-asian="normal" style:font-name-complex="Times New Roman"/>
    </style:style>
    <style:style style:name="T266" style:family="text">
      <style:text-properties fo:language="fr" fo:country="FR" style:text-underline-style="none" fo:font-weight="normal" officeooo:rsid="01da7d2a" fo:background-color="transparent" loext:char-shading-value="0" style:font-name-asian="Wingdings2" style:language-asian="fr" style:country-asian="FR" style:font-weight-asian="normal" style:font-name-complex="Tahoma" style:font-weight-complex="normal"/>
    </style:style>
    <style:style style:name="T267" style:family="text">
      <style:text-properties fo:language="fr" fo:country="FR" style:text-underline-style="none" fo:font-weight="normal" officeooo:rsid="02116507" fo:background-color="transparent" loext:char-shading-value="0" style:font-name-asian="Wingdings2" style:language-asian="fr" style:country-asian="FR" style:font-weight-asian="normal" style:font-name-complex="Tahoma" style:font-weight-complex="normal"/>
    </style:style>
    <style:style style:name="T268" style:family="text">
      <style:text-properties officeooo:rsid="011a79fd"/>
    </style:style>
    <style:style style:name="T269" style:family="text">
      <style:text-properties style:font-name-complex="Times New Roman"/>
    </style:style>
    <style:style style:name="T270" style:family="text">
      <style:text-properties officeooo:rsid="011a79fd" style:font-name-complex="Times New Roman"/>
    </style:style>
    <style:style style:name="T271" style:family="text">
      <style:text-properties officeooo:rsid="01c4cf64" style:font-name-complex="Times New Roman"/>
    </style:style>
    <style:style style:name="T272" style:family="text">
      <style:text-properties officeooo:rsid="01da7d2a" style:font-name-complex="Times New Roman"/>
    </style:style>
    <style:style style:name="T273" style:family="text">
      <style:text-properties officeooo:rsid="02116507" style:font-name-complex="Times New Roman"/>
    </style:style>
    <style:style style:name="T274" style:family="text">
      <style:text-properties officeooo:rsid="01b41ccb"/>
    </style:style>
    <style:style style:name="T275" style:family="text">
      <style:text-properties fo:font-weight="bold" officeooo:rsid="007c3e84" style:font-weight-asian="bold" style:font-weight-complex="bold"/>
    </style:style>
    <style:style style:name="T276" style:family="text">
      <style:text-properties fo:font-weight="bold" officeooo:rsid="01d4653c" style:font-weight-asian="bold" style:font-weight-complex="bold"/>
    </style:style>
    <style:style style:name="T277" style:family="text">
      <style:text-properties fo:font-weight="bold" officeooo:rsid="01b9e9bc" style:font-weight-asian="bold" style:font-weight-complex="bold"/>
    </style:style>
    <style:style style:name="T278" style:family="text">
      <style:text-properties fo:font-weight="bold" officeooo:rsid="007ca16a" style:font-weight-asian="bold" style:font-weight-complex="bold"/>
    </style:style>
    <style:style style:name="T279" style:family="text">
      <style:text-properties fo:font-weight="bold" officeooo:rsid="00846b76" style:font-weight-asian="bold" style:font-weight-complex="bold"/>
    </style:style>
    <style:style style:name="T280" style:family="text">
      <style:text-properties style:text-underline-style="none"/>
    </style:style>
    <style:style style:name="T281" style:family="text">
      <style:text-properties style:text-underline-style="none" officeooo:rsid="00846b76" style:font-name-complex="Arial"/>
    </style:style>
    <style:style style:name="T282" style:family="text">
      <style:text-properties style:text-underline-style="none" officeooo:rsid="01c6ec83" style:font-name-complex="Arial"/>
    </style:style>
    <style:style style:name="T283" style:family="text">
      <style:text-properties style:text-underline-style="none" officeooo:rsid="01d4653c" style:font-name-complex="Arial"/>
    </style:style>
    <style:style style:name="T284" style:family="text">
      <style:text-properties style:text-underline-style="none" officeooo:rsid="01bf8eba" style:font-name-complex="Arial"/>
    </style:style>
    <style:style style:name="T285" style:family="text">
      <style:text-properties style:text-underline-style="none" officeooo:rsid="001c0f80"/>
    </style:style>
    <style:style style:name="T286" style:family="text">
      <style:text-properties style:text-underline-style="none" fo:background-color="transparent" loext:char-shading-value="0"/>
    </style:style>
    <style:style style:name="T287" style:family="text">
      <style:text-properties style:text-underline-style="none" officeooo:rsid="01d8b170" fo:background-color="transparent" loext:char-shading-value="0"/>
    </style:style>
    <style:style style:name="T288" style:family="text">
      <style:text-properties style:text-underline-style="none" officeooo:rsid="0217df47" fo:background-color="transparent" loext:char-shading-value="0"/>
    </style:style>
    <style:style style:name="T289" style:family="text">
      <style:text-properties style:text-underline-style="none" officeooo:rsid="02191a04" fo:background-color="transparent" loext:char-shading-value="0"/>
    </style:style>
    <style:style style:name="T290" style:family="text">
      <style:text-properties style:text-underline-style="none" officeooo:rsid="021a0da8" fo:background-color="transparent" loext:char-shading-value="0"/>
    </style:style>
    <style:style style:name="T291" style:family="text">
      <style:text-properties style:text-underline-style="none" officeooo:rsid="021a16f4" fo:background-color="transparent" loext:char-shading-value="0"/>
    </style:style>
    <style:style style:name="T292" style:family="text">
      <style:text-properties style:text-underline-style="none" officeooo:rsid="021af61b" fo:background-color="transparent" loext:char-shading-value="0"/>
    </style:style>
    <style:style style:name="T293" style:family="text">
      <style:text-properties style:text-underline-style="none" officeooo:rsid="021c1dce" fo:background-color="transparent" loext:char-shading-value="0"/>
    </style:style>
    <style:style style:name="T294" style:family="text">
      <style:text-properties style:text-underline-style="none" officeooo:rsid="021da576" fo:background-color="transparent" loext:char-shading-value="0"/>
    </style:style>
    <style:style style:name="T295" style:family="text">
      <style:text-properties style:text-underline-style="none" officeooo:rsid="021f96de" fo:background-color="transparent" loext:char-shading-value="0"/>
    </style:style>
    <style:style style:name="T296" style:family="text">
      <style:text-properties style:text-underline-style="none" officeooo:rsid="02204a22" fo:background-color="transparent" loext:char-shading-value="0"/>
    </style:style>
    <style:style style:name="T297" style:family="text">
      <style:text-properties style:text-underline-style="none" officeooo:rsid="0221125b" fo:background-color="transparent" loext:char-shading-value="0"/>
    </style:style>
    <style:style style:name="T298" style:family="text">
      <style:text-properties style:text-underline-style="none" officeooo:rsid="0222c1d3" fo:background-color="transparent" loext:char-shading-value="0"/>
    </style:style>
    <style:style style:name="T299" style:family="text">
      <style:text-properties style:text-underline-style="none" officeooo:rsid="022496a8" fo:background-color="transparent" loext:char-shading-value="0"/>
    </style:style>
    <style:style style:name="T300" style:family="text">
      <style:text-properties style:text-underline-style="none" officeooo:rsid="0226c0f6" fo:background-color="transparent" loext:char-shading-value="0"/>
    </style:style>
    <style:style style:name="T301" style:family="text">
      <style:text-properties style:text-underline-style="none" officeooo:rsid="0227f985" fo:background-color="transparent" loext:char-shading-value="0"/>
    </style:style>
    <style:style style:name="T302" style:family="text">
      <style:text-properties style:text-underline-style="none" officeooo:rsid="0229000e" fo:background-color="transparent" loext:char-shading-value="0"/>
    </style:style>
    <style:style style:name="T303" style:family="text">
      <style:text-properties style:text-underline-style="none" officeooo:rsid="022ca76f" fo:background-color="transparent" loext:char-shading-value="0"/>
    </style:style>
    <style:style style:name="T304" style:family="text">
      <style:text-properties style:text-underline-style="none" officeooo:rsid="022e0a42" fo:background-color="transparent" loext:char-shading-value="0"/>
    </style:style>
    <style:style style:name="T305" style:family="text">
      <style:text-properties style:text-underline-style="none" fo:background-color="transparent" loext:char-shading-value="0" style:font-name-complex="Arial"/>
    </style:style>
    <style:style style:name="T306" style:family="text">
      <style:text-properties style:text-underline-style="none" officeooo:rsid="00846b76" fo:background-color="transparent" loext:char-shading-value="0" style:font-name-complex="Arial"/>
    </style:style>
    <style:style style:name="T307" style:family="text">
      <style:text-properties style:text-underline-style="none" officeooo:rsid="01c6ec83" fo:background-color="transparent" loext:char-shading-value="0" style:font-name-complex="Arial"/>
    </style:style>
    <style:style style:name="T308" style:family="text">
      <style:text-properties style:text-underline-style="none" officeooo:rsid="01bf8eba" fo:background-color="transparent" loext:char-shading-value="0" style:font-name-complex="Arial"/>
    </style:style>
    <style:style style:name="T309" style:family="text">
      <style:text-properties style:text-underline-style="none" officeooo:rsid="01d4653c" fo:background-color="transparent" loext:char-shading-value="0" style:font-name-complex="Arial"/>
    </style:style>
    <style:style style:name="T310" style:family="text">
      <style:text-properties style:text-underline-style="none" officeooo:rsid="022e0a42" fo:background-color="transparent" loext:char-shading-value="0" style:font-name-complex="Arial"/>
    </style:style>
    <style:style style:name="T311" style:family="text">
      <style:text-properties style:text-underline-style="none" officeooo:rsid="022fa29a" fo:background-color="transparent" loext:char-shading-value="0" style:font-name-complex="Arial"/>
    </style:style>
    <style:style style:name="T312" style:family="text">
      <style:text-properties style:text-underline-style="none" officeooo:rsid="022fa601" fo:background-color="transparent" loext:char-shading-value="0" style:font-name-complex="Arial"/>
    </style:style>
    <style:style style:name="T313" style:family="text">
      <style:text-properties style:text-underline-style="none" officeooo:rsid="0231263a" fo:background-color="transparent" loext:char-shading-value="0" style:font-name-complex="Arial"/>
    </style:style>
    <style:style style:name="T314" style:family="text">
      <style:text-properties style:text-underline-style="none" officeooo:rsid="023468de" fo:background-color="transparent" loext:char-shading-value="0" style:font-name-complex="Arial"/>
    </style:style>
    <style:style style:name="T315" style:family="text">
      <style:text-properties style:text-underline-style="none" officeooo:rsid="023564cf" fo:background-color="transparent" loext:char-shading-value="0" style:font-name-complex="Arial"/>
    </style:style>
    <style:style style:name="T316" style:family="text">
      <style:text-properties style:text-underline-style="none" officeooo:rsid="02325c4a" fo:background-color="transparent" loext:char-shading-value="0"/>
    </style:style>
    <style:style style:name="T317" style:family="text">
      <style:text-properties style:text-underline-style="none" officeooo:rsid="0233c31d" fo:background-color="transparent" loext:char-shading-value="0"/>
    </style:style>
    <style:style style:name="T318" style:family="text">
      <style:text-properties style:text-underline-style="none" officeooo:rsid="023ace54" fo:background-color="transparent" loext:char-shading-value="0"/>
    </style:style>
    <style:style style:name="T319" style:family="text">
      <style:text-properties officeooo:rsid="01bc6ddc"/>
    </style:style>
    <style:style style:name="T320" style:family="text">
      <style:text-properties officeooo:rsid="01bdfea2"/>
    </style:style>
    <style:style style:name="T321" style:family="text">
      <style:text-properties officeooo:rsid="01bf8eba"/>
    </style:style>
    <style:style style:name="T322" style:family="text">
      <style:text-properties officeooo:rsid="01c055fa"/>
    </style:style>
    <style:style style:name="T323" style:family="text">
      <style:text-properties officeooo:rsid="01c21830"/>
    </style:style>
    <style:style style:name="T324" style:family="text">
      <style:text-properties officeooo:rsid="01c35f0e"/>
    </style:style>
    <style:style style:name="T325" style:family="text">
      <style:text-properties officeooo:rsid="01c44041"/>
    </style:style>
    <style:style style:name="T326" style:family="text">
      <style:text-properties officeooo:rsid="01c4cf64"/>
    </style:style>
    <style:style style:name="T327" style:family="text">
      <style:text-properties style:font-name-asian="Wingdings2"/>
    </style:style>
    <style:style style:name="T328" style:family="text">
      <style:text-properties officeooo:rsid="01c4cf64" style:font-name-asian="Wingdings2"/>
    </style:style>
    <style:style style:name="T329" style:family="text">
      <style:text-properties officeooo:rsid="01c611a6"/>
    </style:style>
    <style:style style:name="T330" style:family="text">
      <style:text-properties officeooo:rsid="01c96842"/>
    </style:style>
    <style:style style:name="T331" style:family="text">
      <style:text-properties officeooo:rsid="01cb2b58"/>
    </style:style>
    <style:style style:name="T332" style:family="text">
      <style:text-properties officeooo:rsid="01cd6637"/>
    </style:style>
    <style:style style:name="T333" style:family="text">
      <style:text-properties officeooo:rsid="01d12df4"/>
    </style:style>
    <style:style style:name="T334" style:family="text">
      <style:text-properties officeooo:rsid="01d17a29"/>
    </style:style>
    <style:style style:name="T335" style:family="text">
      <style:text-properties officeooo:rsid="01d4653c"/>
    </style:style>
    <style:style style:name="T336" style:family="text">
      <style:text-properties officeooo:rsid="007c3e84"/>
    </style:style>
    <style:style style:name="T337" style:family="text">
      <style:text-properties officeooo:rsid="01c92734"/>
    </style:style>
    <style:style style:name="T338" style:family="text">
      <style:text-properties fo:color="#1f497d" style:font-name="Arial2"/>
    </style:style>
    <style:style style:name="T339" style:family="text">
      <style:text-properties fo:color="#1f497d" style:font-name="Arial2" fo:font-size="10pt"/>
    </style:style>
    <style:style style:name="T340" style:family="text">
      <style:text-properties fo:color="#1f497d" style:font-name="Arial2" fo:font-size="10pt" fo:font-style="normal" fo:font-weight="normal" officeooo:rsid="01d4653c" fo:background-color="transparent" loext:char-shading-value="0" style:font-size-asian="10pt" style:font-style-asian="normal" style:font-weight-asian="normal" style:font-name-complex="Tahoma" style:font-size-complex="10pt" style:font-style-complex="normal" style:font-weight-complex="normal"/>
    </style:style>
    <style:style style:name="T341" style:family="text">
      <style:text-properties officeooo:rsid="00dd84ac"/>
    </style:style>
    <style:style style:name="T342" style:family="text">
      <style:text-properties style:font-name="Arial2"/>
    </style:style>
    <style:style style:name="T343" style:family="text">
      <style:text-properties style:font-name="Arial2" officeooo:rsid="01d4653c"/>
    </style:style>
    <style:style style:name="T344" style:family="text">
      <style:text-properties officeooo:rsid="01c835d9"/>
    </style:style>
    <style:style style:name="T345" style:family="text">
      <style:text-properties officeooo:rsid="01c068d6"/>
    </style:style>
    <style:style style:name="T346" style:family="text">
      <style:text-properties officeooo:rsid="01d87966"/>
    </style:style>
    <style:style style:name="T347" style:family="text">
      <style:text-properties officeooo:rsid="01d8b170"/>
    </style:style>
    <style:style style:name="T348" style:family="text">
      <style:text-properties officeooo:rsid="01db70ce"/>
    </style:style>
    <style:style style:name="T349" style:family="text">
      <style:text-properties officeooo:rsid="01de733b"/>
    </style:style>
    <style:style style:name="T350" style:family="text">
      <style:text-properties officeooo:rsid="001c0f80"/>
    </style:style>
    <style:style style:name="T351" style:family="text">
      <style:text-properties officeooo:rsid="00210449"/>
    </style:style>
    <style:style style:name="T352" style:family="text">
      <style:text-properties officeooo:rsid="01e0b0ab"/>
    </style:style>
    <style:style style:name="T353" style:family="text">
      <style:text-properties officeooo:rsid="01e1f514"/>
    </style:style>
    <style:style style:name="T354" style:family="text">
      <style:text-properties officeooo:rsid="01d8b170" style:font-size-asian="8.75pt"/>
    </style:style>
    <style:style style:name="T355" style:family="text">
      <style:text-properties officeooo:rsid="01b9e9bc"/>
    </style:style>
    <style:style style:name="T356" style:family="text">
      <style:text-properties style:text-line-through-style="none" style:text-line-through-type="none" style:letter-kerning="true"/>
    </style:style>
    <style:style style:name="T357" style:family="text">
      <style:text-properties style:text-line-through-style="none" style:text-line-through-type="none" officeooo:rsid="01d4653c" style:letter-kerning="true"/>
    </style:style>
    <style:style style:name="T358" style:family="text">
      <style:text-properties style:text-line-through-style="none" style:text-line-through-type="none" officeooo:rsid="00835708" style:letter-kerning="true"/>
    </style:style>
    <style:style style:name="T359" style:family="text">
      <style:text-properties officeooo:rsid="002904e7"/>
    </style:style>
    <style:style style:name="T360" style:family="text">
      <style:text-properties officeooo:rsid="00313695"/>
    </style:style>
    <style:style style:name="T361" style:family="text">
      <style:text-properties officeooo:rsid="003f47a0"/>
    </style:style>
    <style:style style:name="T362" style:family="text">
      <style:text-properties officeooo:rsid="00362c3f"/>
    </style:style>
    <style:style style:name="T363" style:family="text">
      <style:text-properties officeooo:rsid="00372a2f"/>
    </style:style>
    <style:style style:name="T364" style:family="text">
      <style:text-properties officeooo:rsid="01b2477a"/>
    </style:style>
    <style:style style:name="T365" style:family="text">
      <style:text-properties fo:font-style="italic" style:font-style-asian="italic" style:font-style-complex="italic"/>
    </style:style>
    <style:style style:name="T366" style:family="text">
      <style:text-properties officeooo:rsid="0188bc77"/>
    </style:style>
    <style:style style:name="T367" style:family="text">
      <style:text-properties officeooo:rsid="01e463fc"/>
    </style:style>
    <style:style style:name="T368" style:family="text">
      <style:text-properties fo:color="#333333" style:font-name-asian="Times New Roman1" style:language-asian="fr" style:country-asian="FR" style:font-name-complex="Arial4"/>
    </style:style>
    <style:style style:name="T369" style:family="text">
      <style:text-properties fo:color="#333333" officeooo:rsid="01f94af1" style:font-name-asian="Times New Roman1" style:language-asian="fr" style:country-asian="FR" style:font-name-complex="Arial4"/>
    </style:style>
    <style:style style:name="T370" style:family="text">
      <style:text-properties style:font-name-complex="Arial4"/>
    </style:style>
    <style:style style:name="T371" style:family="text">
      <style:text-properties officeooo:rsid="01f94af1" style:font-name-complex="Arial4"/>
    </style:style>
    <style:style style:name="T372" style:family="text">
      <style:text-properties fo:background-color="#ffffff" loext:char-shading-value="0"/>
    </style:style>
    <style:style style:name="T373" style:family="text">
      <style:text-properties fo:background-color="#ffffff" loext:char-shading-value="0" style:font-name-complex="Arial4"/>
    </style:style>
    <style:style style:name="T374" style:family="text">
      <style:text-properties officeooo:rsid="01f94af1" fo:background-color="#ffffff" loext:char-shading-value="0" style:font-name-complex="Arial4"/>
    </style:style>
    <style:style style:name="T375" style:family="text">
      <style:text-properties officeooo:rsid="01fc700f" fo:background-color="#ffffff" loext:char-shading-value="0" style:font-name-complex="Arial4"/>
    </style:style>
    <style:style style:name="T376" style:family="text">
      <style:text-properties officeooo:rsid="01f94af1" fo:background-color="#ffffff" loext:char-shading-value="0"/>
    </style:style>
    <style:style style:name="T377" style:family="text">
      <style:text-properties officeooo:rsid="01fc700f" fo:background-color="#ffffff" loext:char-shading-value="0"/>
    </style:style>
    <style:style style:name="T378" style:family="text">
      <style:text-properties officeooo:rsid="01e4bb6e"/>
    </style:style>
    <style:style style:name="T379" style:family="text">
      <style:text-properties officeooo:rsid="01e60429"/>
    </style:style>
    <style:style style:name="T380" style:family="text">
      <style:text-properties officeooo:rsid="01f3e479"/>
    </style:style>
    <style:style style:name="T381" style:family="text">
      <style:text-properties officeooo:rsid="01f5aaca"/>
    </style:style>
    <style:style style:name="T382" style:family="text">
      <style:text-properties officeooo:rsid="01f80205"/>
    </style:style>
    <style:style style:name="T383" style:family="text">
      <style:text-properties officeooo:rsid="01f94af1"/>
    </style:style>
    <style:style style:name="T384" style:family="text">
      <style:text-properties officeooo:rsid="01fb125e"/>
    </style:style>
    <style:style style:name="T385" style:family="text">
      <style:text-properties style:font-style-complex="normal"/>
    </style:style>
    <style:style style:name="T386" style:family="text">
      <style:text-properties officeooo:rsid="01e76ac9" style:font-style-complex="normal"/>
    </style:style>
    <style:style style:name="T387" style:family="text">
      <style:text-properties officeooo:rsid="01e80b6f" style:font-style-complex="normal"/>
    </style:style>
    <style:style style:name="T388" style:family="text">
      <style:text-properties officeooo:rsid="01fdfe36" style:font-style-complex="normal"/>
    </style:style>
    <style:style style:name="T389" style:family="text">
      <style:text-properties officeooo:rsid="02153dbf" style:font-style-complex="normal"/>
    </style:style>
    <style:style style:name="T390" style:family="text">
      <style:text-properties officeooo:rsid="01ffcfc7"/>
    </style:style>
    <style:style style:name="T391" style:family="text">
      <style:text-properties officeooo:rsid="020139cd"/>
    </style:style>
    <style:style style:name="T392" style:family="text">
      <style:text-properties officeooo:rsid="020558ad"/>
    </style:style>
    <style:style style:name="T393" style:family="text">
      <style:text-properties officeooo:rsid="0206c0e2"/>
    </style:style>
    <style:style style:name="T394" style:family="text">
      <style:text-properties officeooo:rsid="02139b58"/>
    </style:style>
    <style:style style:name="T395" style:family="text">
      <style:text-properties officeooo:rsid="01f4c8d9"/>
    </style:style>
    <style:style style:name="T396" style:family="text">
      <style:text-properties officeooo:rsid="02153dbf"/>
    </style:style>
    <style:style style:name="T397" style:family="text">
      <style:text-properties officeooo:rsid="0237f506"/>
    </style:style>
    <style:style style:name="T398" style:family="text">
      <style:text-properties officeooo:rsid="023c8f4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42cm" fo:text-indent="-0.635cm" fo:margin-left="1.2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7cm" fo:text-indent="-0.635cm" fo:margin-left="1.8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7cm" fo:text-indent="-0.635cm" fo:margin-left="6.957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42cm" fo:text-indent="-0.635cm" fo:margin-left="1.2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7cm" fo:text-indent="-0.635cm" fo:margin-left="1.8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7cm" fo:text-indent="-0.635cm" fo:margin-left="6.957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42cm" fo:text-indent="-0.635cm" fo:margin-left="1.2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7cm" fo:text-indent="-0.635cm" fo:margin-left="1.8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7cm" fo:text-indent="-0.635cm" fo:margin-left="6.957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42cm" fo:text-indent="-0.635cm" fo:margin-left="1.2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7cm" fo:text-indent="-0.635cm" fo:margin-left="1.8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7cm" fo:text-indent="-0.635cm" fo:margin-left="6.957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able:table table:name="Tableau5" table:style-name="Tableau5">
        <table:table-column table:style-name="Tableau5.A"/>
        <table:table-column table:style-name="Tableau5.B"/>
        <table:table-row>
          <table:table-cell table:style-name="Tableau5.A1" office:value-type="string">
            <text:p text:style-name="P2"><draw:frame draw:style-name="fr1" draw:name="images4" text:anchor-type="paragraph" svg:width="4.833cm" svg:height="3.251cm" draw:z-index="0"><draw:image xlink:href="Pictures/200000010000155500000E5ADEEFE02978A0BFDC.svm" xlink:type="simple" xlink:show="embed" xlink:actuate="onLoad"/></draw:frame></text:p>
          </table:table-cell>
          <table:table-cell table:style-name="Tableau5.B1" office:value-type="string">
            <text:p text:style-name="P3"><text:span text:style-name="T353">COMPTE RENDU</text:span> DE LA RÉUNION DU <text:line-break/>CONSEIL MUNICIPAL DU <text:span text:style-name="T129">26 JUIN 2017</text:span></text:p>
          </table:table-cell>
        </table:table-row>
      </table:table>
      <text:p text:style-name="P49"/>
      <text:p text:style-name="P149">Le Conseil Municipal s'est réuni le <text:span text:style-name="T359">vingt six juin</text:span> deux mil <text:span text:style-name="T360">dix sept</text:span> à vingt heures, dans la salle de la Mairie, sous la présidence de Monsieur José ALMEIDA, Maire.</text:p>
      <text:p text:style-name="P148">2<text:span text:style-name="T361">3</text:span> conseillers étaient présents <text:span text:style-name="T362">jusqu'à la question 2 et 24 à compter de la question 3</text:span>.</text:p>
      <text:p text:style-name="P227">Madame Isabelle MORENO avait donné pouvoir à Madame Béatrice SIMON,</text:p>
      <text:p text:style-name="P153">Monsieur Luc LE LORC'H <text:span text:style-name="T363"><text:s/>avait donné pouvoir à Monsieur Christian </text:span>BOUCASSOT,</text:p>
      <text:p text:style-name="P154"><text:span text:style-name="T362">Monsieur Franck LOUIS </text:span>avait donné pouvoir à Madame Fabienne VION,</text:p>
      <text:p text:style-name="P155">Madame Hélène MARTEEL avait donné pouvoir à Monsieur <text:span text:style-name="T361">José ALMEIDA</text:span> (jusqu'à la question <text:span text:style-name="T361">2),</text:span></text:p>
      <text:p text:style-name="P156">Monsieur <text:span text:style-name="T363">Jonas MOUNDANGA </text:span>avait donné pouvoir à M<text:span text:style-name="T363">onsieur Christian CHEVREUX,</text:span></text:p>
      <text:p text:style-name="P147">Madame Florence BIZOT était absente.</text:p>
      <text:p text:style-name="P168">Monsieur le Maire, ayant constaté que le <text:span text:style-name="T365">quorum</text:span> est atteint, ouvre la séance et propose <text:span text:style-name="T366">Madame Leïla KAMBOUA</text:span> aux fonctions de secrétaire de séance, ce qui est accepté à l'unanimité par le Conseil Municipal.</text:p>
      <text:p text:style-name="P164">Monsieur le Maire soumet <text:span text:style-name="T364">ensuite </text:span>à l'approbation du Conseil Municipal le projet de compte-rendu de la séance du <text:span text:style-name="T367">29 mai 2017 qui est adopté à l’unanimité.</text:span></text:p>
      <text:p text:style-name="P165"><text:span text:style-name="T378">Abordant l’étude de l’ordre du jour, </text:span>Monsieur le Maire <text:span text:style-name="T378">donne la parole à </text:span><text:span text:style-name="T187">Monsieur Christian BOUCASSOT.</text:span></text:p>
      <text:p text:style-name="P50"/>
      <text:p text:style-name="P50">1 – <text:span text:style-name="T221">Acquisition du parking 20 bis Route de Dijon</text:span></text:p>
      <text:p text:style-name="P130"><text:span text:style-name="T347">Monsieur Christian BOUCASSOT invite l</text:span>e Conseil Municipal <text:span text:style-name="T378">à</text:span> se prononcer sur l'acquisition du parking situé 20 bis Route de Dijon, d'une <text:span text:style-name="T251">surface d'environ 2050 m² </text:span>aux<text:span text:style-name="T251"> conditions </text:span>suivantes :</text:p>
      <text:list xml:id="list2271910323" text:style-name="L1">
        <text:list-item>
          <text:p text:style-name="P242">c<text:span text:style-name="T251">ession sous réserve expresse que la Commune s'engage à maintenir </text:span>l'<text:span text:style-name="T251">espace en parking,</text:span></text:p>
        </text:list-item>
        <text:list-item>
          <text:p text:style-name="P243">cession à l'euro symbolique, </text:p>
        </text:list-item>
        <text:list-item>
          <text:p text:style-name="P243">frais de notaire à la charge de la Commune,</text:p>
        </text:list-item>
        <text:list-item>
          <text:p text:style-name="P259"><text:span text:style-name="T88">frais de géomètre-expert pour l'établissement des modificatifs parcellaires partagés entre la </text:span><text:span text:style-name="T90">copropriété</text:span><text:span text:style-name="T88"> et la </text:span><text:span text:style-name="T89">Ville</text:span><text:span text:style-name="T88">. </text:span></text:p>
        </text:list-item>
      </text:list>
      <text:p text:style-name="P60"><text:span text:style-name="T16">Il s'agit d'une partie de la p</text:span><text:span text:style-name="T14">arcelle </text:span><text:span text:style-name="T16">cadastrée BP 43 appartenant à </text:span><text:span text:style-name="T17">la copropriété de l’immeuble sis 20 bis Route de Dijon </text:span><text:span text:style-name="T16">dont le </text:span><text:span text:style-name="T15">plan </text:span><text:span text:style-name="T19">a été</text:span><text:span text:style-name="T16"> annexé à la </text:span><text:span text:style-name="T19">convocation</text:span><text:span text:style-name="T16">. </text:span><text:span text:style-name="T18">Le bien sera incorporé dans le Domaine Public. </text:span></text:p>
      <text:p text:style-name="P65"><text:span text:style-name="T20">Monsieur le Maire souligne que la Commune travaille en concertation avec les </text:span><text:span text:style-name="T21">riverains et le syndic </text:span><text:span text:style-name="T22">de l’immeuble </text:span><text:span text:style-name="T21">pour</text:span><text:span text:style-name="T20"> les futurs aménagements de cet espace.</text:span></text:p>
      <text:p text:style-name="P89">Monsieur Pascal CAMBON demande si une vidéo protection avec possibilité de verbalisation est prévue sur cette zone car elle s’apparente à certains horaires, du fait d’automobilistes indisciplinés, à une « jungle ».</text:p>
      <text:p text:style-name="P66"><text:span text:style-name="T20">Monsieur le Maire souligne que cet espace est déjà sous vidéo protection, les aménagements projetés ayant pour objectif d’améliorer le stationnement. Il s’agit d’une première étape </text:span><text:span text:style-name="T24">s’accompagnant du renforcement de </text:span><text:span text:style-name="T23">l’éclairage public du parking</text:span><text:span text:style-name="T20">, la suivante consistant à reprendre la Route de Dijon. </text:span><text:span text:style-name="T24">Ces améliorations feront évoluer le comportement des conducteurs automobiles</text:span><text:span text:style-name="T23">.</text:span></text:p>
      <text:p text:style-name="P67"><text:span text:style-name="T23">I</text:span><text:span text:style-name="T20">l rappelle que le système de vidéo protection de la Commune n’a pas pour vocation de sanctionner les automobilistes </text:span><text:span text:style-name="T25">mais d’être utilisé sur réquisition de la Justice ou des forces de Police en cas de problème.</text:span><text:span text:style-name="T20"> <text:s/></text:span></text:p>
      <text:p text:style-name="P101">Monsieur Christian BOUCASSOT précise que la réglementation « zone bleue » s’appliquera sur le parking, ce qui contribuera à éviter le<text:span text:style-name="T397">s</text:span> voitures « tampons ».</text:p>
      <text:p text:style-name="P102">Monsieur Pascal CAMBON souligne que toucher au portefeuille permettrait de lutter contre l’indiscipline de certains automobilistes, les panneaux indiquant la vidéo verbalisation pouvant être dissuasifs.</text:p>
      <text:p text:style-name="P104">Monsieur le Maire <text:span text:style-name="T380">indique que la vidéo protection a déjà été utilisée dans des cas de dépôts sauvages de déchets sur le Domaine Public et qu’il ne souhaite pas l’étendre à la vidéo verbalisation. </text:span></text:p>
      <text:p text:style-name="P106">Madame Martine DERIOT indique que des automobilistes souhaitant entrer sur le parking bloquent la rue Jules Guesde dans l’attente d’une place disponible.</text:p>
      <text:p text:style-name="P105">Monsieur le Maire <text:span text:style-name="T381">précise que la mise en place, il y a environ deux ans, de nouveaux panneaux indiquant les sanctions encourues en cas de blocage de la circulation a amélioré ce dysfonctionnement.</text:span></text:p>
      <text:p text:style-name="P107"><text:soft-page-break/>Son objectif <text:span text:style-name="T397">e</text:span>st d’aménager la Ville tout en l’embellissant et la rendant plus s<text:span text:style-name="T398">û</text:span>re.</text:p>
      <text:p text:style-name="P108">Suite à ces précisons, la proposition est adoptée à l’unanimité.</text:p>
      <text:p text:style-name="P102"/>
      <text:p text:style-name="P65"><text:span text:style-name="T278">2 – </text:span><text:span text:style-name="T279">Acquisition de terrains sur Dijon Métropole</text:span></text:p>
      <text:p text:style-name="P86">Dans le cadre <text:span text:style-name="T252">du</text:span> futur écoquartier des Pommerets, <text:span text:style-name="T287">Madame Céline TONOT</text:span> propos<text:span text:style-name="T379">e</text:span> au Conseil Municipal <text:span text:style-name="T253">d’acquérir sur Dijon Métropole les terrains nécessaires à </text:span>la réalisation <text:span text:style-name="T253">de la 1</text:span><text:span text:style-name="T108">ère</text:span><text:span text:style-name="T253"> tranche.</text:span></text:p>
      <text:p text:style-name="P87">En effet, ces terrains, acquis par l'intercommunalité pour le compte de la <text:span text:style-name="T398">V</text:span>ille dans le cadre du Programme d’Action Foncière (PAF), ont vocation à lui être rétrocédés avant cession à un aménageur.</text:p>
      <text:p text:style-name="P87">Conformément aux dispositions du PAF, Dijon Métropole remboursera à la Commune le montant de <text:span text:style-name="T254">la</text:span> participation financière versée <text:span text:style-name="T254">pendant 10 années</text:span>.</text:p>
      <text:p text:style-name="P131">Ces acquisitions <text:span text:style-name="T254">seront réalisées aux conditions suivantes : </text:span></text:p>
      <text:list xml:id="list4151408771" text:style-name="L2">
        <text:list-item>
          <text:p text:style-name="P244">surface totale : <text:span text:style-name="T254">46 088 m²</text:span></text:p>
        </text:list-item>
        <text:list-item>
          <text:p text:style-name="P245">prix d'acquisition : 508 023,30 €,</text:p>
        </text:list-item>
        <text:list-item>
          <text:p text:style-name="P261">participation remboursée à la Commune : 152 931,24 €.</text:p>
        </text:list-item>
      </text:list>
      <text:p text:style-name="P88">Conformément aux dispositions <text:span text:style-name="T319">financières</text:span> du PAF, <text:span text:style-name="T319">le prix de rétrocession correspond au prix d'acquisition augmenté des frais financiers, soit un prix moyen d'environ 11 €/m². La valeur vénale établie à 25 €/m² par France Domaine ne prend pas en compte les dispositions conventionnelles qui prévalent dans le cadre du portage foncier.</text:span></text:p>
      <text:p text:style-name="P194">Le<text:span text:style-name="T255">s </text:span>parcelles, <text:span text:style-name="T319">dont le plan a été annexé à la convocation,</text:span> <text:span text:style-name="T255">sont détaillées dans le tableau ci-dessou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Références cadastrales</text:p>
          </table:table-cell>
          <table:table-cell table:style-name="Tableau1.A1" office:value-type="string">
            <text:p text:style-name="P4">Surface cadastrale</text:p>
          </table:table-cell>
          <table:table-cell table:style-name="Tableau1.A1" office:value-type="string">
            <text:p text:style-name="P4">Prix de rétrocession</text:p>
          </table:table-cell>
          <table:table-cell table:style-name="Tableau1.D1" office:value-type="string">
            <text:p text:style-name="P4">Participation à rembourser</text:p>
          </table:table-cell>
        </table:table-row>
        <table:table-row>
          <table:table-cell table:style-name="Tableau1.A2" office:value-type="string">
            <text:p text:style-name="P12">AH12</text:p>
          </table:table-cell>
          <table:table-cell table:style-name="Tableau1.B2" office:value-type="float" office:value="5568">
            <text:p text:style-name="P13">5 568</text:p>
          </table:table-cell>
          <table:table-cell table:style-name="Tableau1.C2" table:number-rows-spanned="3" office:value-type="float" office:value="177026.12">
            <text:p text:style-name="P14">177 026,12</text:p>
          </table:table-cell>
          <table:table-cell table:style-name="Tableau1.D2" table:number-rows-spanned="3" office:value-type="float" office:value="56037.13">
            <text:p text:style-name="P14">56 037,13</text:p>
          </table:table-cell>
        </table:table-row>
        <table:table-row>
          <table:table-cell table:style-name="Tableau1.A2" office:value-type="string">
            <text:p text:style-name="P12">AH175p</text:p>
          </table:table-cell>
          <table:table-cell table:style-name="Tableau1.B2" office:value-type="float" office:value="2082">
            <text:p text:style-name="P13">2 082</text:p>
          </table:table-cell>
          <table:covered-table-cell/>
          <table:covered-table-cell/>
        </table:table-row>
        <table:table-row>
          <table:table-cell table:style-name="Tableau1.A2" office:value-type="string">
            <text:p text:style-name="P12">AH207</text:p>
          </table:table-cell>
          <table:table-cell table:style-name="Tableau1.B2" office:value-type="float" office:value="6675">
            <text:p text:style-name="P13">6 675</text:p>
          </table:table-cell>
          <table:covered-table-cell/>
          <table:covered-table-cell/>
        </table:table-row>
        <table:table-row>
          <table:table-cell table:style-name="Tableau1.A2" office:value-type="string">
            <text:p text:style-name="P5">Sous total</text:p>
          </table:table-cell>
          <table:table-cell table:style-name="Tableau1.B2" table:formula="ooow:&lt;B4&gt;+&lt;B3&gt;+&lt;B2&gt;" office:value-type="float" office:value="14325">
            <text:p text:style-name="P6">14 325</text:p>
          </table:table-cell>
          <table:table-cell table:style-name="Tableau1.C5" table:formula="ooow:&lt;C2&gt;" office:value-type="float" office:value="177026.12">
            <text:p text:style-name="P7">177 026,12</text:p>
          </table:table-cell>
          <table:table-cell table:style-name="Tableau1.D5" table:formula="ooow:&lt;D2&gt;" office:value-type="float" office:value="56037.13">
            <text:p text:style-name="P7">56 037,13</text:p>
          </table:table-cell>
        </table:table-row>
        <table:table-row>
          <table:table-cell table:style-name="Tableau1.A2" office:value-type="string">
            <text:p text:style-name="P15">AH203p</text:p>
          </table:table-cell>
          <table:table-cell table:style-name="Tableau1.B2" office:value-type="float" office:value="4852">
            <text:p text:style-name="P14">4 852</text:p>
          </table:table-cell>
          <table:table-cell table:style-name="Tableau1.C6" office:value-type="float" office:value="58924.23">
            <text:p text:style-name="P14">58 924,23</text:p>
          </table:table-cell>
          <table:table-cell table:style-name="Tableau1.D6" office:value-type="float" office:value="15274.45">
            <text:p text:style-name="P14">15 274,45</text:p>
          </table:table-cell>
        </table:table-row>
        <table:table-row>
          <table:table-cell table:style-name="Tableau1.A2" office:value-type="string">
            <text:p text:style-name="P5">Sous total</text:p>
          </table:table-cell>
          <table:table-cell table:style-name="Tableau1.B2" table:formula="ooow:&lt;B6&gt;" office:value-type="float" office:value="4852">
            <text:p text:style-name="P7">4 852</text:p>
          </table:table-cell>
          <table:table-cell table:style-name="Tableau1.C7" table:formula="ooow:&lt;C6&gt;" office:value-type="float" office:value="58924.23">
            <text:p text:style-name="P7">58 924,23</text:p>
          </table:table-cell>
          <table:table-cell table:style-name="Tableau1.D7" table:formula="ooow:&lt;D6&gt;" office:value-type="float" office:value="15274.45">
            <text:p text:style-name="P7">15 274,45</text:p>
          </table:table-cell>
        </table:table-row>
        <table:table-row>
          <table:table-cell table:style-name="Tableau1.A2" office:value-type="string">
            <text:p text:style-name="P15">AH205p</text:p>
          </table:table-cell>
          <table:table-cell table:style-name="Tableau1.B2" office:value-type="float" office:value="18549">
            <text:p text:style-name="P14">18 549</text:p>
          </table:table-cell>
          <table:table-cell table:style-name="Tableau1.C8" office:value-type="float" office:value="203785.27">
            <text:p text:style-name="P14">203 785,27</text:p>
          </table:table-cell>
          <table:table-cell table:style-name="Tableau1.D8" office:value-type="float" office:value="61135.27">
            <text:p text:style-name="P14">61 135,27</text:p>
          </table:table-cell>
        </table:table-row>
        <table:table-row>
          <table:table-cell table:style-name="Tableau1.A2" office:value-type="string">
            <text:p text:style-name="P5">Sous total</text:p>
          </table:table-cell>
          <table:table-cell table:style-name="Tableau1.B2" table:formula="ooow:&lt;B8&gt;" office:value-type="float" office:value="18549">
            <text:p text:style-name="P7">18 549</text:p>
          </table:table-cell>
          <table:table-cell table:style-name="Tableau1.C9" table:formula="ooow:&lt;C8&gt;" office:value-type="float" office:value="203785.27">
            <text:p text:style-name="P7">203 785,27</text:p>
          </table:table-cell>
          <table:table-cell table:style-name="Tableau1.D9" office:value-type="string">
            <text:p text:style-name="P7">61 135,27</text:p>
          </table:table-cell>
        </table:table-row>
        <table:table-row>
          <table:table-cell table:style-name="Tableau1.A2" office:value-type="string">
            <text:p text:style-name="P15">AH276p</text:p>
          </table:table-cell>
          <table:table-cell table:style-name="Tableau1.B2" office:value-type="float" office:value="697">
            <text:p text:style-name="P14">697</text:p>
          </table:table-cell>
          <table:table-cell table:style-name="Tableau1.C10" table:number-rows-spanned="4" office:value-type="float" office:value="45299.43">
            <text:p text:style-name="P14">45 299,43</text:p>
          </table:table-cell>
          <table:table-cell table:style-name="Tableau1.D10" table:number-rows-spanned="4" office:value-type="float" office:value="13587.86">
            <text:p text:style-name="P14">13 587,86</text:p>
          </table:table-cell>
        </table:table-row>
        <table:table-row>
          <table:table-cell table:style-name="Tableau1.A2" office:value-type="string">
            <text:p text:style-name="P15">AH279</text:p>
          </table:table-cell>
          <table:table-cell table:style-name="Tableau1.B2" office:value-type="float" office:value="567">
            <text:p text:style-name="P14">567</text:p>
          </table:table-cell>
          <table:covered-table-cell/>
          <table:covered-table-cell/>
        </table:table-row>
        <table:table-row>
          <table:table-cell table:style-name="Tableau1.A2" office:value-type="string">
            <text:p text:style-name="P15">AH284p</text:p>
          </table:table-cell>
          <table:table-cell table:style-name="Tableau1.B2" office:value-type="float" office:value="2250">
            <text:p text:style-name="P14">2 250</text:p>
          </table:table-cell>
          <table:covered-table-cell/>
          <table:covered-table-cell/>
        </table:table-row>
        <table:table-row>
          <table:table-cell table:style-name="Tableau1.A2" office:value-type="string">
            <text:p text:style-name="P15">AH287</text:p>
          </table:table-cell>
          <table:table-cell table:style-name="Tableau1.B2" office:value-type="float" office:value="2319">
            <text:p text:style-name="P14">2 319</text:p>
          </table:table-cell>
          <table:covered-table-cell/>
          <table:covered-table-cell/>
        </table:table-row>
        <table:table-row>
          <table:table-cell table:style-name="Tableau1.A2" office:value-type="string">
            <text:p text:style-name="P5">Sous total</text:p>
          </table:table-cell>
          <table:table-cell table:style-name="Tableau1.B2" table:formula="ooow:&lt;B13&gt;+&lt;B12&gt;+&lt;B11&gt;+&lt;B10&gt;" office:value-type="float" office:value="5833">
            <text:p text:style-name="P6">5 833</text:p>
          </table:table-cell>
          <table:table-cell table:style-name="Tableau1.C14" table:formula="ooow:&lt;C10&gt;" office:value-type="float" office:value="45299.43">
            <text:p text:style-name="P7">45 299,43</text:p>
          </table:table-cell>
          <table:table-cell table:style-name="Tableau1.D14" table:formula="ooow:&lt;D10&gt;" office:value-type="float" office:value="13587.86">
            <text:p text:style-name="P7">13 587,86</text:p>
          </table:table-cell>
        </table:table-row>
        <table:table-row>
          <table:table-cell table:style-name="Tableau1.A2" office:value-type="string">
            <text:p text:style-name="P15">AH334p</text:p>
          </table:table-cell>
          <table:table-cell table:style-name="Tableau1.B2" office:value-type="float" office:value="2529">
            <text:p text:style-name="P14">2 529</text:p>
          </table:table-cell>
          <table:table-cell table:style-name="Tableau1.C15" office:value-type="float" office:value="22988.25">
            <text:p text:style-name="P14">22 988,25</text:p>
          </table:table-cell>
          <table:table-cell table:style-name="Tableau1.D15" office:value-type="float" office:value="6896.53">
            <text:p text:style-name="P14">6 896,53</text:p>
          </table:table-cell>
        </table:table-row>
        <table:table-row>
          <table:table-cell table:style-name="Tableau1.A2" office:value-type="string">
            <text:p text:style-name="P5">Sous total</text:p>
          </table:table-cell>
          <table:table-cell table:style-name="Tableau1.B2" table:formula="ooow:&lt;B15&gt;" office:value-type="float" office:value="2529">
            <text:p text:style-name="P7">2 529</text:p>
          </table:table-cell>
          <table:table-cell table:style-name="Tableau1.C16" table:formula="ooow:&lt;C15&gt;" office:value-type="float" office:value="22988.25">
            <text:p text:style-name="P7">22 988,25</text:p>
          </table:table-cell>
          <table:table-cell table:style-name="Tableau1.D16" table:formula="ooow:&lt;D15&gt;" office:value-type="float" office:value="6896.53">
            <text:p text:style-name="P7">6 896,53</text:p>
          </table:table-cell>
        </table:table-row>
        <table:table-row>
          <table:table-cell table:style-name="Tableau1.A2" office:value-type="string">
            <text:p text:style-name="P5">TOTAL</text:p>
          </table:table-cell>
          <table:table-cell table:style-name="Tableau1.B2" table:formula="ooow:&lt;B16&gt;+&lt;B14&gt;+&lt;B9&gt;+&lt;B7&gt;+&lt;B5&gt;" office:value-type="float" office:value="46088">
            <text:p text:style-name="P6">46 088</text:p>
          </table:table-cell>
          <table:table-cell table:style-name="Tableau1.C17" table:formula="ooow:&lt;C16&gt;+&lt;C14&gt;+&lt;C9&gt;+&lt;C7&gt;+&lt;C5&gt;" office:value-type="float" office:value="508023.3">
            <text:p text:style-name="P6">508 023,30</text:p>
          </table:table-cell>
          <table:table-cell table:style-name="Tableau1.D17" table:formula="ooow:&lt;D16&gt;+&lt;D14&gt;+&lt;D9&gt;+&lt;D7&gt;+&lt;D5&gt;" office:value-type="float" office:value="152931.24">
            <text:p text:style-name="P6">152 931,24</text:p>
          </table:table-cell>
        </table:table-row>
      </table:table>
      <text:p text:style-name="P196"><text:span text:style-name="T287">Madame Céline TONOT </text:span><text:span text:style-name="T288">souligne qu’il s’agit de l’un des points majeurs du présent Conseil concrétis</text:span><text:span text:style-name="T289">ant</text:span><text:span text:style-name="T288"> l’engagement de la Municipalité pour un développement urbain </text:span><text:span text:style-name="T289">raisonné et dans une démarche de Développement Durable.</text:span></text:p>
      <text:p text:style-name="P197"><text:span text:style-name="T286">Monsieur Jean-Philippe MOREL </text:span><text:span text:style-name="T290">souligne </text:span><text:span text:style-name="T297">que la </text:span><text:span text:style-name="T290">redensification </text:span><text:span text:style-name="T297">de la ville, </text:span><text:span text:style-name="T290">rendue nécessaire par la baisse démographique, le nombre d’habitants par logement </text:span><text:span text:style-name="T291">diminuant, </text:span><text:span text:style-name="T297">se fait au détriment</text:span><text:span text:style-name="T290"> de champ</text:span><text:span text:style-name="T318">s</text:span><text:span text:style-name="T290"> de blé </text:span><text:span text:style-name="T292">après l’urbanisation de terres maraîchères</text:span><text:span text:style-name="T290">.</text:span></text:p>
      <text:p text:style-name="P198"><text:span text:style-name="T291">I</text:span><text:span text:style-name="T286">l se déclare </text:span><text:span text:style-name="T293">favorable</text:span><text:span text:style-name="T286"> </text:span><text:span text:style-name="T293">au principe des écoquartiers ma</text:span><text:span text:style-name="T294">i</text:span><text:span text:style-name="T293">s il conviendrait de mettre également l’accent sur la réhabilitation du bât</text:span><text:span text:style-name="T295">i</text:span><text:span text:style-name="T293"> existant.</text:span></text:p>
      <text:p text:style-name="P199"><text:span text:style-name="T293">P</text:span><text:span text:style-name="T286">ar ailleurs, il regrette l’absence de vis</text:span><text:span text:style-name="T296">i</text:span><text:span text:style-name="T286">on globale sur les programmes immobiliers de la ville, notamment en terme de transports, cette problématique n’étant pas intégrée. </text:span><text:span text:style-name="T298">Sans vouloir </text:span><text:span text:style-name="T299">relancer la</text:span><text:span text:style-name="T298"> polémique, </text:span><text:span text:style-name="T299">le tramway aurait été une excellente alternative à la voiture particulière.</text:span></text:p>
      <text:p text:style-name="P200"><text:span text:style-name="T299">L</text:span><text:span text:style-name="T286">e projet de halte ferroviaire qui semblait intéresser la Région est au point mort depuis 2011 et la construction future de 1500 logements par la Ville de Dijon au « Jardin des Maraîchers » </text:span><text:span text:style-name="T300">fera empirer la situation.</text:span></text:p>
      <text:p text:style-name="P206">Néanmoins, son groupe approuve la proposition présentée.</text:p>
      <text:p text:style-name="P201"><text:span text:style-name="T286">Monsieur le Maire </text:span><text:span text:style-name="T301">souligne qu’il est très attentif au développement harmonieux de la ville dans une vision globale en préservant son caractère de ville jardin. La Commune a réalisé le premier écoquartier labellisé de </text:span><text:soft-page-break/><text:span text:style-name="T301">la Région </text:span><text:span text:style-name="T302">et confirme son engagement en faveur du Développement Durable avec les deux nouveaux écoquartiers en projet.</text:span></text:p>
      <text:p text:style-name="P202"><text:span text:style-name="T302">L’</text:span><text:span text:style-name="T286">urbanisation du futur secteur des Pommerets </text:span><text:span text:style-name="T303">sera réalisé en toute cohérence dans une approche globale et s’étendra à terme jusqu’à la Rue René COTY en privilégiant les déplacements doux piétons et cyclistes par le prolongement de l’axe vert.</text:span></text:p>
      <text:p text:style-name="P202"><text:span text:style-name="T303">Le projet de halte ferroviaire n’a pas été abandonné et e</text:span><text:span text:style-name="T316">s</text:span><text:span text:style-name="T303">t toujours en étude avec de nombreux partenaires.</text:span></text:p>
      <text:p text:style-name="P202"><text:span text:style-name="T303">Par ailleurs, la desserte de la Commune par le réseau Divia </text:span><text:span text:style-name="T317">est excellente</text:span><text:span text:style-name="T303">.</text:span></text:p>
      <text:p text:style-name="P203"><text:span text:style-name="T303">La délibération proposée </text:span><text:span text:style-name="T304">ainsi que la question suivante concernant l’a</text:span><text:span text:style-name="T306">pprobation de la Charte </text:span><text:span text:style-name="T307">des </text:span><text:span text:style-name="T308">ÉcoQuartier</text:span><text:span text:style-name="T309">s </text:span><text:span text:style-name="T310">répondent aux enjeux résidentiels, démographiques et environnementaux auxquels est confrontée la Commune.</text:span></text:p>
      <text:p text:style-name="P205"><text:span text:style-name="T305">Suite à une question de Monsieur Pascal CAMBON, Monsieur le Maire précise que les parcelles </text:span><text:span text:style-name="T311">cadastrées AH 209, 272 et 275, en blanc sur le plan transmis, sont bien dans le périmètre de l’opération mais appartiennent à des propriétaires privés.</text:span></text:p>
      <text:p text:style-name="P205"><text:span text:style-name="T311">Monsieur Stéphane PELLETIER souligne que l’urbanisation de ce secteur, prévue depuis de nombreuses années, </text:span><text:span text:style-name="T312">était bloquée par le projet de Ligne à Grande Vitesse. L’aménagement de ce secteur </text:span><text:span text:style-name="T314">permettra</text:span><text:span text:style-name="T312"> le prolongement de l’axe vert jusqu’au </text:span><text:span text:style-name="T314">c</text:span><text:span text:style-name="T312">ollège et valorisera l’entrée de Ville. </text:span></text:p>
      <text:p text:style-name="P204"><text:span text:style-name="T313">Mi</text:span><text:span text:style-name="T315">s</text:span><text:span text:style-name="T313">e au vote, l’a</text:span><text:span text:style-name="T306">cquisition de terrains </text:span><text:span text:style-name="T313">est adoptée à l’unanimité.</text:span></text:p>
      <text:p text:style-name="P207"/>
      <text:p text:style-name="P52">3 – <text:span text:style-name="T281">Approbation de la Charte </text:span><text:span text:style-name="T282">des </text:span><text:span text:style-name="T284">ÉcoQuartier</text:span><text:span text:style-name="T283">s</text:span></text:p>
      <text:p text:style-name="P62"><text:span text:style-name="T347">Madame Hélène MARTEEL ayant intégré la séance, Madame Céline TONOT rappelle que la Commune projette la réalisation de deux é</text:span>coquartiers, <text:span text:style-name="T320">l'un </text:span>dans le secteur <text:span text:style-name="T320">des </text:span>Pommerets et <text:span text:style-name="T320">l'autre à </text:span>la Cité Valentin.</text:p>
      <text:p text:style-name="P134">La démarche <text:span text:style-name="T284">ÉcoQuartier</text:span><text:span text:style-name="T283">s</text:span><text:span text:style-name="T398">, </text:span>portée par le Ministère en charge du Logement et de l’Habitat Durable, vise à favoriser l’émergence d’une nouvelle façon de concevoir, de construire et de gérer la Ville durablement. Un <text:span text:style-name="T332">écoquartier</text:span> est un projet d’aménagement multi facettes <text:span text:style-name="T322">intégrant</text:span> tous les enjeux et principes de la Ville et des territoires durables :</text:p>
      <text:list xml:id="list4227969584" text:style-name="L3">
        <text:list-item>
          <text:p text:style-name="P246">le pilotage et la participation : les <text:span text:style-name="T321">écoquartiers</text:span> sont des projets collectifs d<text:span text:style-name="T321">evan</text:span>t répondre aux besoins de tous, leur gouvernance mobilis<text:span text:style-name="T321">ant</text:span> tous les acteurs de la ville, du citoyen à l’élu, et d<text:span text:style-name="T321">evant</text:span> proposer les outils de concertation et de suivi pour garantir la qualité du projet dans la durée et à l’usage,</text:p>
        </text:list-item>
        <text:list-item>
          <text:p text:style-name="P246">la contribution à l’amélioration du quotidien par la mise en place d’un cadre de vie sain et sûr pour tous les habitants et usagers de l’espace public ou privé, et favoris<text:span text:style-name="T321">ant</text:span> le lien social,</text:p>
        </text:list-item>
        <text:list-item>
          <text:p text:style-name="P246">la participation au dynamisme économique et territorial, grâce à la mixité fonctionnelle et sociale et à une offre adaptée de mobilité propice au développement d’alternatives à la voiture individuelle,</text:p>
        </text:list-item>
        <text:list-item>
          <text:p text:style-name="P263">la promotion d’une gestion responsable des ressources et de l’adaptation au changement clima-tique, intégrant les préoccupations liées à la place de la nature en ville. Un <text:span text:style-name="T321">écoquartier</text:span> vise à faire émerger parmi ses habitants des modes de vie fondés sur la prise en compte des ressources locales.</text:p>
        </text:list-item>
      </text:list>
      <text:p text:style-name="P61">La démarche <text:span text:style-name="T321">ÉcoQuartier</text:span> <text:span text:style-name="T321">initiée</text:span> par <text:span text:style-name="T321">l’État</text:span> en 2008 <text:span text:style-name="T321">s'est </text:span>concrétisée en 2012 par la création d’un label national. <text:span text:style-name="T321">C</text:span>e label n’est pas une norme et ne repose donc pas sur un modèle unique. Il garantit au projet labellisé un socle d’exigences communes basé sur le Développement Durable <text:span text:style-name="T321">et</text:span> est donc adaptable à tout type de territoire quelque soit sa taille, son contexte, son histoire <text:span text:style-name="T321">ou</text:span> sa culture.</text:p>
      <text:p text:style-name="P133"><text:span text:style-name="T321">Il </text:span>se fonde sur 20 engagements rassemblés dans la Charte <text:span text:style-name="T321">ÉcoQuartier et</text:span> se décompose en <text:span text:style-name="T321">quatre</text:span> étapes qui s’étalent de la conception (1<text:span text:style-name="T105">ère</text:span> étape) à l’évaluation (4<text:span text:style-name="T105">ème</text:span> étape). Ces <text:span text:style-name="T321">quatre</text:span> étapes permettent de réinterroger le projet au fil du temps et de le faire évoluer. Actuellement, 14 <text:span text:style-name="T321">é</text:span>co<text:span text:style-name="T321">q</text:span>uartier<text:span text:style-name="T322">s</text:span> labellisés <text:span text:style-name="T321">sont recensés en</text:span> Bourgogne Franche Comt<text:span text:style-name="T321">é :</text:span></text:p>
      <text:list xml:id="list162062082" text:style-name="L4">
        <text:list-item>
          <text:p text:style-name="P247">étape 1 – Conception : 7 et 1 en demande de labellisation,</text:p>
        </text:list-item>
        <text:list-item>
          <text:p text:style-name="P248">étape 2 – Phase travaux : 4,</text:p>
        </text:list-item>
        <text:list-item>
          <text:p text:style-name="P248">étape 3 – Fin des travaux, livraison de l’<text:span text:style-name="T322">é</text:span>co<text:span text:style-name="T322">q</text:span>uartier : 2 dont l'<text:span text:style-name="T322">é</text:span>co<text:span text:style-name="T322">q</text:span>uartier « <text:span text:style-name="T322">Les </text:span>Rives du Bief »,</text:p>
        </text:list-item>
        <text:list-item>
          <text:p text:style-name="P264">étape 4 – <text:span text:style-name="T322">é</text:span>valuation : 0, <text:span text:style-name="T323">l</text:span>a démarche <text:span text:style-name="T323">étant</text:span> en cours pour l'<text:span text:style-name="T322">é</text:span>co<text:span text:style-name="T322">q</text:span>uartier « <text:span text:style-name="T322">Les </text:span>Rives du Bief ».</text:p>
        </text:list-item>
      </text:list>
      <text:p text:style-name="P68"><text:span text:style-name="T382">Elle</text:span> propos<text:span text:style-name="T382">e </text:span>donc au Conseil Municipal d'approuver la Charte ÉcoQuartier <text:span text:style-name="T382">qui a été </text:span>annexée à la <text:span text:style-name="T347">convocation</text:span> <text:span text:style-name="T346">et le principe de réaliser les deux écoquartiers précédemment mentionnés</text:span>.</text:p>
      <text:p text:style-name="P62"><text:span text:style-name="T347">Madame Céline TONOT tient à saluer le travail réalisé par le Directeur Général des Services dans le dossier de validation de l’étape 4 </text:span>pour l'<text:span text:style-name="T322">é</text:span>co<text:span text:style-name="T322">q</text:span>uartier « <text:span text:style-name="T322">Les </text:span>Rives du Bief ».</text:p>
      <text:p text:style-name="P69">Monsieur le Maire souligne que la procédure de labellisation se réalise selon un cadre fixé, suivi au niveau local par la DREAL. </text:p>
      <text:p text:style-name="P77"><text:span text:style-name="T177">M</text:span><text:span text:style-name="T178">adame Martine</text:span><text:span text:style-name="T177"> DERIOT </text:span><text:span text:style-name="T179">précise qu’a</text:span><text:span text:style-name="T182">ujourd'hui, les écoquartiers se multiplient et semblent à bien des égards représenter une solution d'avenir pour inventer la ville durable. </text:span></text:p>
      <text:p text:style-name="P114"><text:soft-page-break/><text:span text:style-name="T368">Ils </text:span><text:span text:style-name="T369">réunissent en effet</text:span><text:span text:style-name="T368"> </text:span><text:span text:style-name="T369">de nombreux </text:span><text:span text:style-name="T368">atouts puisqu'ils intègrent en principe les </text:span><text:span text:style-name="T369">trois</text:span><text:span text:style-name="T368"> piliers du développement durable,</text:span> <text:span text:style-name="T383">l’</text:span>activité économique, <text:span text:style-name="T383">l’</text:span>équité sociale et <text:span text:style-name="T383">la </text:span>préservation de l'environnement. </text:p>
      <text:p text:style-name="P114">ils visent à la fois des économies d'énergie et de matériaux, une meilleure gestion de l'eau, une mobilité diversifiée douce et une meilleure qualité de vie. </text:p>
      <text:p text:style-name="P99"><text:span text:style-name="T372">Les </text:span><text:span text:style-name="T376">écoquartiers</text:span><text:span text:style-name="T372"> ont aussi à cœur l’implication des habitants, se d</text:span><text:span text:style-name="T377">e</text:span><text:span text:style-name="T372">v</text:span><text:span text:style-name="T376">a</text:span><text:span text:style-name="T372">nt de respecter des principes </text:span><text:span text:style-name="T376">tels</text:span><text:span text:style-name="T372"> le bon voisinage, l'entraide et bien sûr le respect de l'environnement.</text:span></text:p>
      <text:p text:style-name="P99">La<text:span text:style-name="T370"> mise en place d’un écoquartier est aussi un processus complexe fai</text:span><text:span text:style-name="T371">san</text:span><text:span text:style-name="T370">t intervenir la collectivité, les urbanistes, les promoteurs et les citoyens. </text:span><text:span text:style-name="T371">Il</text:span><text:span text:style-name="T370"> peut </text:span><text:span text:style-name="T371">néanmoins </text:span><text:span text:style-name="T370">devenir rapidement obsolète car les critères de performance énergétique et d’écoconstruction </text:span><text:span text:style-name="T371">évoluent</text:span><text:span text:style-name="T370">.</text:span></text:p>
      <text:p text:style-name="P99"><text:span text:style-name="T374">Son</text:span><text:span text:style-name="T373"> groupe n'est pas contre ces </text:span><text:span text:style-name="T374">deux</text:span><text:span text:style-name="T373"> futures réalisations car les écoquartiers sont </text:span><text:bookmark text:name="_GoBack"/><text:span text:style-name="T373">des projets intéressants </text:span><text:span text:style-name="T374">et validera la </text:span><text:span text:style-name="T373">Charte mais </text:span><text:span text:style-name="T374">elle</text:span><text:span text:style-name="T373"> souhaite avoir connaissance du retour de l'étape d'évaluation en cours pour l'écoquartier "Les Rives du Bief". </text:span></text:p>
      <text:p text:style-name="P115"><text:span text:style-name="T373">Monsieur le Maire </text:span><text:span text:style-name="T374">indique qu’il ne peut que se réjouir de cette plaidoirie en faveur des écoquartier</text:span><text:span text:style-name="T375">s</text:span><text:span text:style-name="T374">.</text:span></text:p>
      <text:p text:style-name="P100">Mise au vote, l<text:span text:style-name="T396">a</text:span> proposition <text:span text:style-name="T396">est</text:span> adoptée à unanimité.</text:p>
      <text:p text:style-name="P63"/>
      <text:p text:style-name="P51">4 – <text:span text:style-name="T147">Retrait de la délibération N° 2017-058 : Avis du Conseil sur le projet de RLPi</text:span></text:p>
      <text:p text:style-name="P70"><text:span text:style-name="T148">Monsieur Christian BOUCASSOT </text:span><text:span text:style-name="T149">rappelle que p</text:span><text:span text:style-name="T143">ar délibération en date </text:span><text:span text:style-name="T148">du</text:span><text:span text:style-name="T143"> 29 mai 2017, le Conseil Municipal avait, à l’unanimité, émis un avis favorable au projet de Règlement Local de Publicité intercommunal (RLPi) </text:span><text:span text:style-name="T153">arrêté par l</text:span><text:span text:style-name="T154">'agglomération. </text:span><text:span text:style-name="T153">Or le texte de la délibération comporte une erreur concernant l</text:span><text:span text:style-name="T157">a</text:span><text:span text:style-name="T162"> zone 3 (rouge), dite des axes de circulation et <text:s/>l</text:span><text:span text:style-name="T163">a</text:span><text:span text:style-name="T162"> zone 4 (orange), dite des parcs d'activités.</text:span></text:p>
      <text:p text:style-name="P85"><text:span text:style-name="T137">En effet, pour ces zones, l</text:span><text:span text:style-name="T120">a publicité y est admise sur pied ou sur façade jusqu'au format de 8 m² et les enseignes </text:span><text:span text:style-name="T100">sur pied</text:span><text:span text:style-name="T340"> </text:span><text:span text:style-name="T120">peuvent atteindre </text:span><text:span text:style-name="T100">jusqu'à 6</text:span><text:span text:style-name="T120"> m² et non pas 9 m² comme indiqué, cette possibilité concernant les communes de plus de 10 000 habitants.</text:span> </text:p>
      <text:p text:style-name="P81">Il propos<text:span text:style-name="T384">e</text:span> donc au Conseil Municipal de retirer la délibération concernée. </text:p>
      <text:p text:style-name="P103">Monsieur Pascal CAMBON <text:span text:style-name="T390">rappelle ses propos du précédent Conseil Municipal, </text:span><text:span text:style-name="T388">à savoir l’intérêt </text:span><text:span text:style-name="T386">de </text:span><text:span text:style-name="T388">cette réglementation </text:span><text:span text:style-name="T389">mais aussi</text:span><text:span text:style-name="T386"> le développement d'une publicité active (écrans lumineux, affiches déroulantes…) </text:span><text:span text:style-name="T387">dont l'impact négatif sur l’environnement est</text:span><text:span text:style-name="T386"> plus </text:span><text:span text:style-name="T387">important </text:span><text:span text:style-name="T386">que </text:span><text:span text:style-name="T387">celui de </text:span><text:span text:style-name="T386">la publicité passive traditionnelle.</text:span></text:p>
      <text:p text:style-name="P109"><text:span text:style-name="T386">C</text:span><text:span text:style-name="T385">ette proposition est adoptée à l’unanimité.</text:span></text:p>
      <text:p text:style-name="P81"/>
      <text:p text:style-name="P51"><text:span text:style-name="T336">5 – </text:span><text:span text:style-name="T147">Avis du Conseil sur le projet de RLPi</text:span> </text:p>
      <text:p text:style-name="P71"><text:span text:style-name="T156">Monsieur Christian BOUCASSOT</text:span><text:span text:style-name="T153"> propos</text:span><text:span text:style-name="T158">e</text:span><text:span text:style-name="T153"> au Conseil Municipal </text:span><text:span text:style-name="T155">suite au retrait de la délibération du 29 mai 2017 d’émettre un nouvel avis favorable au projet de RLPi arrêté par l'Agglomération.</text:span></text:p>
      <text:p text:style-name="P78">Le Conseil communautaire du Grand Dijon <text:span text:style-name="T344">a</text:span> prescrit par délibération en date du 25 juin 2015 l'élaboration d'un <text:span text:style-name="T344">R</text:span>èglement <text:span text:style-name="T344">L</text:span>ocal de <text:span text:style-name="T344">P</text:span>ublicité intercommunal (RLPi) sur l'ensemble de son périmètre. En effet, la disparité et la discontinuité des situations observées selon les communes ont mis en évidence la nécessité d'aller vers une plus grande harmonisation des dispositifs de publicités, enseignes et pré-enseignes visibles de toute voie ouverte à la circulation publique et des règles, tout en prenant en compte les disparités géographiques, patrimoniales et paysagères des communes.</text:p>
      <text:p text:style-name="P78">L'amélioration de la qualité du cadre de vie et notamment la mise en valeur des paysages, la lutte contre la pollution visuelle, la réduction de la facture énergétique nationale et, dans une certaine mesure, la sécurité routière, constituent les objectifs principaux de cette réglementation, tout en garantissant la liberté d'expression ainsi que la liberté du commerce et de l'industrie.</text:p>
      <text:p text:style-name="P78">Tout au long de la procédure, chaque commune a été associée à cette réflexion, notamment au cours de rencontres particulières ou élargies avec le bureau d'études et les services compétents du Grand Dijon. <text:span text:style-name="T341">A ce titre, </text:span><text:span text:style-name="T160">le Conseil Municipal avait pris note </text:span><text:span text:style-name="T161">des orientations réglementaires du projet de </text:span><text:span text:style-name="T341">RLPi l</text:span><text:span text:style-name="T160">ors de sa séance du 27 juin 2016</text:span>.</text:p>
      <text:p text:style-name="P82">Le bilan de la procédure de concertation <text:span text:style-name="T337">(</text:span>matérialisé notamment par la diffusion d'informations dans le maga<text:span text:style-name="T341">z</text:span>ine, sur le site du Grand Dijon et la mise à disposition du public d'un registre<text:span text:style-name="T337">)</text:span> a été adopté <text:s/>par le Conseil communautaire ainsi que le projet de RLPi du Grand Dijon. Le projet comprend un rapport de présentation, un règlement écrit et un plan de zonage.</text:p>
      <text:p text:style-name="P78">Si le RLPi est plutôt strict en ce qui concerne la publicité afin de protéger le patrimoine (qu'il soit architectural, urbain, végétal ou paysager) et le cadre de vie résidentiel, il s'avère plutôt souple pour les enseignes. Concernant ces dernières, il s'agit surtout de contrôler la bonne insertion aux façades et aux sites, en particulier pour les enseignes sur pied, les plus impactantes sur le paysage urbain au point qu'elles sont souvent confondues avec la publicité.</text:p>
      <text:p text:style-name="P78"><text:soft-page-break/>Les règles générales définissent des exigences d'ordre palliatif concernant la qualité des matériel<text:span text:style-name="T341">s</text:span> et leur implantation. La plage d'extinction nocturne des publicités et enseignes est augmentée de 3 heures quotidiennes. </text:p>
      <text:p text:style-name="P135">Quatre zone<text:span text:style-name="T341">s</text:span> ont ainsi été définies<text:span text:style-name="T345"> :</text:span></text:p>
      <text:list xml:id="list615871190" text:style-name="L5">
        <text:list-item>
          <text:p text:style-name="P249">la zone 1 (verte) dite des patrimoines : elle couvre les sites patrimoniaux urbains, paysagers ou encore végéta<text:span text:style-name="T341">ux</text:span> ainsi que les berges des cours d'eau et du canal de Bourgogne. A Longvic, au delà des éléments recensés au PLU de la Ville comme remarquable cette zone couvre principalement le Centre Ville, l'Axe Vert et la Coulée verte ou encore le <text:span text:style-name="T398">C</text:span>los des Carmélites. La publicité n'y est autorisé<text:span text:style-name="T398">e</text:span> que sur le mobilier urbain et donc maîtrisé<text:span text:style-name="T398">e</text:span> par les collectivités. Les enseignes sur façade y seront autorisées sous condition de respect du patrimoine et les enseignes sur pied limitées aux cas d'immeubles non visibles depuis la voie.</text:p>
        </text:list-item>
        <text:list-item>
          <text:p text:style-name="P249">La zone 2 (bleue) dite des quartiers résidentiels couvre les sites à dominante habitat, des plus anciens aux plus récents. La publicité y est admise sur façade ou sur pied jusqu'au format de 2 m² et les enseignes sur pied peuvent atteindre 6 m².</text:p>
        </text:list-item>
        <text:list-item>
          <text:p text:style-name="P253"><text:span text:style-name="T138">La zone 3 (rouge) dite des axes de circulation, concerne les tronçons de voirie d'aspect routier où la présence de la publicité et d'enseignes sur pied est considérée comme moins préjudiciable aux sites. A Longvic, il s'agit du Boulevard Eiffel, de la Rue Romelet, du Boulevard de Beauregard et du Boulevard des Industries. </text:span><text:span text:style-name="T119">La publicité y est admise sur pied ou sur façade jusqu'au format de 8 m² et les enseignes </text:span><text:span text:style-name="T99">sur pied</text:span><text:span text:style-name="T339"> </text:span><text:span text:style-name="T119">peuvent atteindre </text:span><text:span text:style-name="T99">jusqu'à</text:span><text:span text:style-name="T339"> </text:span><text:span text:style-name="T101">6</text:span><text:span text:style-name="T119"> m².</text:span> </text:p>
        </text:list-item>
        <text:list-item>
          <text:p text:style-name="P262">La zone 4 (orange) dite des parcs d'activités couvre les grands secteurs à vocation commerciale, industrielle, artisanale et de bureaux où les habitants sont moins exposés à la présence des panneaux publicitaires. A Longvic, seule la Z<text:span text:style-name="T341">one Industrielle</text:span> est concernée. <text:span text:style-name="T118">La publicité y est admise sur pied ou sur façade jusqu'au format de 12 m² et les enseignes </text:span><text:span text:style-name="T338">s</text:span><text:span text:style-name="T342">ur pied peuvent atteindre jusqu'à</text:span><text:span text:style-name="T338"> </text:span><text:span text:style-name="T343">6</text:span><text:span text:style-name="T118"> m².</text:span> </text:p>
        </text:list-item>
      </text:list>
      <text:p text:style-name="P111"><text:span text:style-name="T386">C</text:span><text:span text:style-name="T385">ette proposition est adoptée à l’unanimité.</text:span></text:p>
      <text:p text:style-name="P112"/>
      <text:p text:style-name="P50"><text:span text:style-name="T335">6</text:span> – <text:span text:style-name="T144">Délégation au Maire pour le dépôt des </text:span><text:span text:style-name="T145">Autorisations de </text:span><text:span text:style-name="T146">T</text:span><text:span text:style-name="T145">ravaux</text:span></text:p>
      <text:p text:style-name="P119"><text:span text:style-name="T60">Monsieur Christian BOUCASSOT </text:span><text:span text:style-name="T61">indique que l</text:span>a Commune va engager dans le cadre de ses budgets à venir et de la mise en place de l'Agenda d'Accessibilité Programmé (AD'Ap) des petits travaux sur les bâtiments communaux de type aménagement d'espace intérieur ou <text:span text:style-name="T322">de </text:span>mise en accessibilité d’Établissement<text:span text:style-name="T330">s</text:span> Recevant du Public (ERP) <text:span text:style-name="T322">devant</text:span> faire l'objet d'une Autorisation de Travaux de la Collectivité au regard du Code de l'Urbanisme.</text:p>
      <text:p text:style-name="P120">Il<text:span text:style-name="T347"> </text:span>propos<text:span text:style-name="T391">e</text:span> au Conseil Municipal d'autoriser Monsieur le Maire à signer tous documents relatifs au dépôt d<text:span text:style-name="T331">es</text:span> Autorisation<text:span text:style-name="T331">s</text:span> de Travaux tel<text:span text:style-name="T331">les</text:span> que défini<text:span text:style-name="T331">es</text:span> dans le Code de l'Urbanisme dans le cadre des travaux inscrits aux budgets de la Commune.</text:p>
      <text:p text:style-name="P110"><text:span text:style-name="T386">C</text:span><text:span text:style-name="T385">ette proposition est adoptée à l’unanimité.</text:span></text:p>
      <text:p text:style-name="P126"/>
      <text:p text:style-name="P53"><text:span text:style-name="T335">7</text:span> – <text:span text:style-name="T222">Décision modificative budgétaire</text:span></text:p>
      <text:p text:style-name="P75"><text:span text:style-name="T354">Monsieur Jean-Marc GONÇALVES</text:span><text:span text:style-name="T234"> propose au </text:span>Conseil Municipal de se prononcer sur la décision modificative n°1 au budget 201<text:span text:style-name="T235">7</text:span> de la Commune pouvant se résumer ainsi :</text:p>
      <text:p text:style-name="P187">Section de fonctionnement</text:p>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table:number-rows-spanned="2" office:value-type="string">
            <text:p text:style-name="P27">Chapitre – Article – Désignation</text:p>
          </table:table-cell>
          <table:table-cell table:style-name="Tableau2.B1" table:number-columns-spanned="2" office:value-type="string">
            <text:p text:style-name="P27">Dépenses</text:p>
          </table:table-cell>
          <table:covered-table-cell/>
          <table:table-cell table:style-name="Tableau2.D1" table:number-columns-spanned="2" office:value-type="string">
            <text:p text:style-name="P27">Recettes</text:p>
          </table:table-cell>
          <table:covered-table-cell/>
        </table:table-row>
        <table:table-row table:style-name="Tableau2.1">
          <table:covered-table-cell/>
          <table:table-cell table:style-name="Tableau2.B2" office:value-type="string">
            <text:p text:style-name="P27">Diminution de crédits</text:p>
          </table:table-cell>
          <table:table-cell table:style-name="Tableau2.B2" office:value-type="string">
            <text:p text:style-name="P27">Augmentation de crédits</text:p>
          </table:table-cell>
          <table:table-cell table:style-name="Tableau2.B2" office:value-type="string">
            <text:p text:style-name="P27">Diminution de crédits</text:p>
          </table:table-cell>
          <table:table-cell table:style-name="Tableau2.E2" office:value-type="string">
            <text:p text:style-name="P27">Augmentation de crédits</text:p>
          </table:table-cell>
        </table:table-row>
        <table:table-row table:style-name="Tableau2.3">
          <table:table-cell table:style-name="Tableau2.B2" office:value-type="string">
            <text:p text:style-name="P17">74 – 7411 Dotation forfaitaire</text:p>
          </table:table-cell>
          <table:table-cell table:style-name="Tableau2.B2" office:value-type="string">
            <text:p text:style-name="P33"/>
          </table:table-cell>
          <table:table-cell table:style-name="Tableau2.C3">
            <text:p text:style-name="P33"/>
          </table:table-cell>
          <table:table-cell table:style-name="Tableau2.D3" office:value-type="float" office:value="54655">
            <text:p text:style-name="P34">54 655,00</text:p>
          </table:table-cell>
          <table:table-cell table:style-name="Tableau2.E3">
            <text:p text:style-name="P33"/>
          </table:table-cell>
        </table:table-row>
        <table:table-row table:style-name="Tableau2.1">
          <table:table-cell table:style-name="Tableau2.B2" office:value-type="string">
            <text:p text:style-name="P17">74 – 74121 Dotation de Solidarité Rurale</text:p>
          </table:table-cell>
          <table:table-cell table:style-name="Tableau2.B2" office:value-type="string">
            <text:p text:style-name="P35"/>
          </table:table-cell>
          <table:table-cell table:style-name="Tableau2.C4">
            <text:p text:style-name="P38"/>
          </table:table-cell>
          <table:table-cell table:style-name="Tableau2.D3">
            <text:p text:style-name="P33"/>
          </table:table-cell>
          <table:table-cell table:style-name="Tableau2.E3" office:value-type="float" office:value="21549">
            <text:p text:style-name="P34">21 549,00</text:p>
          </table:table-cell>
        </table:table-row>
        <table:table-row table:style-name="Tableau2.1">
          <table:table-cell table:style-name="Tableau2.B2" office:value-type="string">
            <text:p text:style-name="P16"><text:span text:style-name="T227">74 - </text:span>748314 - Dotation unique spécifique à la taxe <text:span text:style-name="T227">professionnelle</text:span></text:p>
          </table:table-cell>
          <table:table-cell table:style-name="Tableau2.B2" office:value-type="string">
            <text:p text:style-name="P35"/>
          </table:table-cell>
          <table:table-cell table:style-name="Tableau2.C4">
            <text:p text:style-name="P38"/>
          </table:table-cell>
          <table:table-cell table:style-name="Tableau2.D3">
            <text:p text:style-name="P33"/>
          </table:table-cell>
          <table:table-cell table:style-name="Tableau2.E3" office:value-type="float" office:value="3843">
            <text:p text:style-name="P36">3 843,00</text:p>
          </table:table-cell>
        </table:table-row>
        <table:table-row table:style-name="Tableau2.1">
          <table:table-cell table:style-name="Tableau2.B2" office:value-type="string">
            <text:p text:style-name="P18">70 – 70876 Remboursements de frais par le GFP de rattachement</text:p>
          </table:table-cell>
          <table:table-cell table:style-name="Tableau2.B2" office:value-type="string">
            <text:p text:style-name="P35"/>
          </table:table-cell>
          <table:table-cell table:style-name="Tableau2.C4">
            <text:p text:style-name="P38"/>
          </table:table-cell>
          <table:table-cell table:style-name="Tableau2.D3">
            <text:p text:style-name="P33"/>
          </table:table-cell>
          <table:table-cell table:style-name="Tableau2.E3" office:value-type="float" office:value="6895">
            <text:p text:style-name="P36">6 895,00</text:p>
          </table:table-cell>
        </table:table-row>
        <table:table-row table:style-name="Tableau2.1">
          <table:table-cell table:style-name="Tableau2.B2" office:value-type="string">
            <text:p text:style-name="P19">014-7392<text:span text:style-name="T236">23</text:span> FPIC</text:p>
          </table:table-cell>
          <table:table-cell table:style-name="Tableau2.B2" office:value-type="string">
            <text:p text:style-name="P35"/>
          </table:table-cell>
          <table:table-cell table:style-name="Tableau2.C4" office:value-type="float" office:value="14332">
            <text:p text:style-name="P39">14 332,00</text:p>
          </table:table-cell>
          <table:table-cell table:style-name="Tableau2.D3">
            <text:p text:style-name="P33"/>
          </table:table-cell>
          <table:table-cell table:style-name="Tableau2.E3">
            <text:p text:style-name="P33"/>
          </table:table-cell>
        </table:table-row>
        <table:table-row table:style-name="Tableau2.1">
          <table:table-cell table:style-name="Tableau2.B2" office:value-type="string">
            <text:p text:style-name="P20">023 – 023 – Virement à la section d'investissement</text:p>
          </table:table-cell>
          <table:table-cell table:style-name="Tableau2.C4" office:value-type="float" office:value="36700">
            <text:p text:style-name="P37">36 700,00</text:p>
          </table:table-cell>
          <table:table-cell table:style-name="Tableau2.D3">
            <text:p text:style-name="P38"/>
          </table:table-cell>
          <table:table-cell table:style-name="Tableau2.B2" office:value-type="string">
            <text:p text:style-name="P33"/>
          </table:table-cell>
          <table:table-cell table:style-name="Tableau2.E2" office:value-type="string">
            <text:p text:style-name="P33"/>
          </table:table-cell>
        </table:table-row>
        <table:table-row table:style-name="Tableau2.1">
          <table:table-cell table:style-name="Tableau2.B2" office:value-type="string">
            <text:p text:style-name="P8">Total</text:p>
          </table:table-cell>
          <table:table-cell table:style-name="Tableau2.C4" table:formula="ooow:&lt;B8&gt;" office:value-type="float" office:value="36700">
            <text:p text:style-name="P28">36 700,00</text:p>
          </table:table-cell>
          <table:table-cell table:style-name="Tableau2.C4" table:formula="ooow:&lt;C7&gt;" office:value-type="float" office:value="14332">
            <text:p text:style-name="P29">14 332,00</text:p>
          </table:table-cell>
          <table:table-cell table:style-name="Tableau2.C4" table:formula="ooow:&lt;D3&gt;" office:value-type="float" office:value="54655">
            <text:p text:style-name="P28">54 655,00</text:p>
          </table:table-cell>
          <table:table-cell table:style-name="Tableau2.E9" table:formula="ooow:&lt;E6&gt;+&lt;E5&gt;+&lt;E4&gt;" office:value-type="float" office:value="32287">
            <text:p text:style-name="P30">32 287,00</text:p>
          </table:table-cell>
        </table:table-row>
      </table:table>
      <text:p text:style-name="P210">Section d'investisse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27">Chapitre – Article – Désignation</text:p>
          </table:table-cell>
          <table:table-cell table:style-name="Tableau3.B1" table:number-columns-spanned="2" office:value-type="string">
            <text:p text:style-name="P27">Dépenses</text:p>
          </table:table-cell>
          <table:covered-table-cell/>
          <table:table-cell table:style-name="Tableau3.D1" table:number-columns-spanned="2" office:value-type="string">
            <text:p text:style-name="P27">Recettes</text:p>
          </table:table-cell>
          <table:covered-table-cell/>
        </table:table-row>
        <table:table-row table:style-name="Tableau3.1">
          <table:covered-table-cell/>
          <table:table-cell table:style-name="Tableau3.B2" office:value-type="string">
            <text:p text:style-name="P27">Diminution de crédits</text:p>
          </table:table-cell>
          <table:table-cell table:style-name="Tableau3.B2" office:value-type="string">
            <text:p text:style-name="P27">Augmentation de crédits</text:p>
          </table:table-cell>
          <table:table-cell table:style-name="Tableau3.B2" office:value-type="string">
            <text:p text:style-name="P27">Diminution de crédits</text:p>
          </table:table-cell>
          <table:table-cell table:style-name="Tableau3.E2" office:value-type="string">
            <text:p text:style-name="P27">Augmentation de crédits</text:p>
          </table:table-cell>
        </table:table-row>
        <table:table-row table:style-name="Tableau3.1">
          <table:table-cell table:style-name="Tableau3.B2" office:value-type="string">
            <text:p text:style-name="P21">2<text:span text:style-name="T237">3</text:span> – <text:s/>2<text:span text:style-name="T237">315</text:span> Installations, matériel et outillage techniques</text:p>
          </table:table-cell>
          <table:table-cell table:style-name="Tableau3.B3">
            <text:p text:style-name="P40"/>
          </table:table-cell>
          <table:table-cell table:style-name="Tableau3.B3" office:value-type="float" office:value="80000">
            <text:p text:style-name="P43">80 000,00</text:p>
          </table:table-cell>
          <table:table-cell table:style-name="Tableau3.B3">
            <text:p text:style-name="P40"/>
          </table:table-cell>
          <table:table-cell table:style-name="Tableau3.E3">
            <text:p text:style-name="P40"/>
          </table:table-cell>
        </table:table-row>
        <text:soft-page-break/>
        <table:table-row table:style-name="Tableau3.1">
          <table:table-cell table:style-name="Tableau3.B2" office:value-type="string">
            <text:p text:style-name="P22">16 – 1641 Emprunts en euros</text:p>
          </table:table-cell>
          <table:table-cell table:style-name="Tableau3.B3">
            <text:p text:style-name="P40"/>
          </table:table-cell>
          <table:table-cell table:style-name="Tableau3.B3">
            <text:p text:style-name="P44"/>
          </table:table-cell>
          <table:table-cell table:style-name="Tableau3.B3" office:value-type="float" office:value="370000">
            <text:p text:style-name="P41">370 000,00</text:p>
          </table:table-cell>
          <table:table-cell table:style-name="Tableau3.E3">
            <text:p text:style-name="P45"/>
          </table:table-cell>
        </table:table-row>
        <table:table-row table:style-name="Tableau3.1">
          <table:table-cell table:style-name="Tableau3.B2" office:value-type="string">
            <text:p text:style-name="P23">024 – 024 Cession d’immobilisations</text:p>
          </table:table-cell>
          <table:table-cell table:style-name="Tableau3.B3">
            <text:p text:style-name="P40"/>
          </table:table-cell>
          <table:table-cell table:style-name="Tableau3.B3">
            <text:p text:style-name="P45"/>
          </table:table-cell>
          <table:table-cell table:style-name="Tableau3.B3">
            <text:p text:style-name="P40"/>
          </table:table-cell>
          <table:table-cell table:style-name="Tableau3.E3" office:value-type="float" office:value="486700">
            <text:p text:style-name="P46">486 700,00</text:p>
          </table:table-cell>
        </table:table-row>
        <table:table-row table:style-name="Tableau3.6">
          <table:table-cell table:style-name="Tableau3.B2" office:value-type="string">
            <text:p text:style-name="P20">021 – 021 – Virement de la section de fonctionnement</text:p>
          </table:table-cell>
          <table:table-cell table:style-name="Tableau3.B3">
            <text:p text:style-name="P28"/>
          </table:table-cell>
          <table:table-cell table:style-name="Tableau3.B3">
            <text:p text:style-name="P28"/>
          </table:table-cell>
          <table:table-cell table:style-name="Tableau3.B3" office:value-type="float" office:value="36700">
            <text:p text:style-name="P42">36 700,00</text:p>
          </table:table-cell>
          <table:table-cell table:style-name="Tableau3.E3">
            <text:p text:style-name="P40"/>
          </table:table-cell>
        </table:table-row>
        <table:table-row table:style-name="Tableau3.1">
          <table:table-cell table:style-name="Tableau3.B2" office:value-type="string">
            <text:p text:style-name="P27">Total</text:p>
          </table:table-cell>
          <table:table-cell table:style-name="Tableau3.B3">
            <text:p text:style-name="P28"/>
          </table:table-cell>
          <table:table-cell table:style-name="Tableau3.B3" table:formula="ooow:&lt;C3&gt;" office:value-type="float" office:value="80000">
            <text:p text:style-name="P31">80 000,00</text:p>
          </table:table-cell>
          <table:table-cell table:style-name="Tableau3.B3" table:formula="ooow:&lt;D6&gt;+&lt;D4&gt;" office:value-type="float" office:value="406700">
            <text:p text:style-name="P32">406 700,00</text:p>
          </table:table-cell>
          <table:table-cell table:style-name="Tableau3.E3" table:formula="ooow:&lt;E5&gt;" office:value-type="float" office:value="486700">
            <text:p text:style-name="P28">486 700,00</text:p>
          </table:table-cell>
        </table:table-row>
      </table:table>
      <text:p text:style-name="P211">Les modifications proposées concernent :</text:p>
      <text:list xml:id="list1964866039" text:style-name="WW8Num4">
        <text:list-item>
          <text:p text:style-name="P229"><text:span text:style-name="T238">d</text:span>es ajustements <text:span text:style-name="T239">de</text:span> la D<text:span text:style-name="T239">otation </text:span>F<text:span text:style-name="T239">orfaitaire</text:span> et la D<text:span text:style-name="T239">otation de </text:span>S<text:span text:style-name="T239">olidarité </text:span>R<text:span text:style-name="T239">urale</text:span> suite à la notification du montant de ces deux dotations. Le montant de la dotation forfaitaire s’élève à <text:span text:style-name="T240">125 345</text:span> € (<text:span text:style-name="T240">180 000</text:span> € <text:span text:style-name="T182">avai</text:span><text:span text:style-name="T183">en</text:span><text:span text:style-name="T182">t été inscrit</text:span><text:span text:style-name="T184">s</text:span><text:span text:style-name="T182"> au BP 201</text:span><text:span text:style-name="T185">7</text:span><text:span text:style-name="T182">) et celui de la DSR à </text:span><text:span text:style-name="T185">81 549</text:span><text:span text:style-name="T182"> € (</text:span><text:span text:style-name="T186">6</text:span><text:span text:style-name="T182">0 000 € avai</text:span><text:span text:style-name="T183">en</text:span><text:span text:style-name="T182">t</text:span> été inscrit<text:span text:style-name="T241">s</text:span> au BP 201<text:span text:style-name="T240">7</text:span>),</text:p>
        </text:list-item>
        <text:list-item>
          <text:p text:style-name="P229"><text:span text:style-name="T238">d</text:span>es ajustements <text:span text:style-name="T242">concernant la dotation de compensation de taxe professionnelle pour 3 843 € et le remboursement par Dijon Métropole de la mise à disposition de locaux au Centre Technique Municipal pour l'exercice de la compétence voirie pour 6 895 €,</text:span></text:p>
        </text:list-item>
        <text:list-item>
          <text:p text:style-name="P230">des crédits supplémentaires pour la contribution de la Commune au Fonds de Péréquation des ressources Intercommunales et Communales pour 14 332 € (le budget primitif prévoyait cette dépense à hauteur de 80 000 € et le montant notifié s'élève à 94 332 €),</text:p>
        </text:list-item>
        <text:list-item>
          <text:p text:style-name="P250"><text:span text:style-name="T240">des crédits nécessaires pour des travaux d'éclairage public sur des espaces communaux (place Diawara, cheminements piétonniers écoquartier et Carmélites...) pour 80 000 €</text:span>,</text:p>
        </text:list-item>
        <text:list-item>
          <text:p text:style-name="P251">la suppression de l'emprunt d'équilibre inscrit au budget primitif de la Commune pour 370 000 €,</text:p>
        </text:list-item>
        <text:list-item>
          <text:p text:style-name="P251">la cession de l'ancien poste de police et de l'ancien centre de secours à la SCI du Poète dans le cadre du Centre Ville pour 483 200 € ainsi que d'un véhicule et d'un tracteur pour 3 500 €,</text:p>
        </text:list-item>
        <text:list-item>
          <text:p text:style-name="P260"><text:span text:style-name="T94">les crédits nécessaires à l'équilibre des deux sections du budget </text:span><text:span text:style-name="T95">pour </text:span><text:span text:style-name="T96">36 700</text:span><text:span text:style-name="T95"> €</text:span><text:span text:style-name="T92"> (</text:span><text:span text:style-name="T93">dépense de fonctionnement et recette d'investissement</text:span><text:span text:style-name="T92">).</text:span></text:p>
        </text:list-item>
      </text:list>
      <text:p text:style-name="P96"><text:span text:style-name="T92">M</text:span><text:span text:style-name="T91">onsieur Jean-Philippe MOREL fait remarquer que la baisse des dotations de l’État est plus importante que prévu.</text:span></text:p>
      <text:p text:style-name="P127">Monsieur le Maire souligne que toutes les collectivités ont été mises à contribution <text:span text:style-name="T392">et que l’évolution des dotations de l’État pour les années à venir est très incertaine.</text:span></text:p>
      <text:p text:style-name="P90"><text:span text:style-name="T393">L</text:span>a décision modificative <text:span text:style-name="T393">budgétaire est adoptée à l’unanimité, Mesdames et Messieurs GUYOT, DERIOT, JACQUEMOND, MOREL et CAMBON s'abstenant.</text:span></text:p>
      <text:p text:style-name="P90"/>
      <text:p text:style-name="P97"><text:span text:style-name="T140">8</text:span><text:span text:style-name="T131"> – </text:span><text:span text:style-name="T130">Actualisation des tarifs de la Taxe Locale sur la Publicité Extérieure</text:span></text:p>
      <text:p text:style-name="P212"><text:span text:style-name="T43">Monsieur Jean-Marc GONÇALVE</text:span><text:span text:style-name="T44">S</text:span><text:span text:style-name="T43"> </text:span><text:span text:style-name="T44">rappelle que l</text:span>es tarifs maximaux de la Taxe Locale sur la Publicité Extérieure <text:span text:style-name="T232">fixés par l’article L2333-9 du Code Général des Collectivités Territoriales peuvent être relevés chaque année dans une proportion égale au taux de croissance de l'indice des prix à la consommation hors tabac de la pénultième année</text:span>.</text:p>
      <text:p text:style-name="P213"><text:span text:style-name="T200">Il propos</text:span><text:span text:style-name="T201">e</text:span><text:span text:style-name="T200"> au Conseil Municipal de fixer à compter du 1</text:span><text:span text:style-name="T106">er</text:span><text:span text:style-name="T188"> janvier 201</text:span><text:span text:style-name="T189">8</text:span><text:span text:style-name="T188"> les tarifs par mètre carré et par an de cette taxe comme suit :</text:span></text:p>
      <text:p text:style-name="P214">Dispositifs publicitaires et pré-enseignes</text:p>
      <text:p text:style-name="P136">procédés non numériques</text:p>
      <text:list xml:id="list2970409021" text:style-name="L6">
        <text:list-item>
          <text:p text:style-name="P257">Superficie inférieure ou égale à 50 m² : <text:span text:style-name="T232">15,50 € (contre </text:span>15,<text:span text:style-name="T233">4</text:span>0 €<text:span text:style-name="T232">)</text:span></text:p>
        </text:list-item>
        <text:list-item>
          <text:p text:style-name="P254">Superficie supérieure à 50 m² : <text:span text:style-name="T232">31,00 € (contre </text:span>30,<text:span text:style-name="T233">8</text:span>0 €<text:span text:style-name="T232">)</text:span></text:p>
        </text:list-item>
      </text:list>
      <text:p text:style-name="P136">procédés numériques</text:p>
      <text:list xml:id="list2195715400" text:style-name="L7">
        <text:list-item>
          <text:p text:style-name="P256">Superficie inférieure ou égale à 50 m² : <text:span text:style-name="T232">46,50 € (contre </text:span>4<text:span text:style-name="T233">6</text:span>,<text:span text:style-name="T233">2</text:span>0 €<text:span text:style-name="T232">)</text:span></text:p>
        </text:list-item>
        <text:list-item>
          <text:p text:style-name="P256">Superficie supérieure à 50 m² : <text:span text:style-name="T232">93,00 € (contre </text:span>9<text:span text:style-name="T233">2</text:span>,<text:span text:style-name="T233">4</text:span>0 €<text:span text:style-name="T232">)</text:span></text:p>
        </text:list-item>
      </text:list>
      <text:p text:style-name="P214">Enseignes</text:p>
      <text:list xml:id="list2855267052" text:style-name="L8">
        <text:list-item>
          <text:p text:style-name="P255">superficie comprise entre 7 et 12 m² : <text:span text:style-name="T232">15,50 € (contre </text:span>15,<text:span text:style-name="T233">4</text:span>0 €<text:span text:style-name="T232">)</text:span></text:p>
        </text:list-item>
        <text:list-item>
          <text:p text:style-name="P255">superficie comprise entre 12 et 50 m² : <text:span text:style-name="T232">31,00 € (contre </text:span>30,<text:span text:style-name="T233">8</text:span>0 €<text:span text:style-name="T232">)</text:span></text:p>
        </text:list-item>
        <text:list-item>
          <text:p text:style-name="P269">superficie supérieure à 50 m² : <text:span text:style-name="T232">62,00 € (contre </text:span>6<text:span text:style-name="T233">1</text:span>,<text:span text:style-name="T233">6</text:span>0 €<text:span text:style-name="T232">)</text:span>.</text:p>
        </text:list-item>
      </text:list>
      <text:p text:style-name="P215">Il rappel<text:span text:style-name="T393">le</text:span> que la superficie prise en compte pour les enseignes est la somme des superficies des enseignes apposées sur un immeuble ou installées sur un terrain, dépendances comprises, et relatives à une activité qui s'y exerce. </text:p>
      <text:p text:style-name="P216">Cette proposition est adoptée à l’unanimité.</text:p>
      <text:p text:style-name="P216"/>
      <text:p text:style-name="P97"><text:span text:style-name="T140">9</text:span><text:span text:style-name="T139"> - </text:span><text:span text:style-name="T132">Avenant à bail</text:span></text:p>
      <text:p text:style-name="P83"><text:span text:style-name="T63">Madame Céline TONOT </text:span><text:span text:style-name="T64">rappelle que p</text:span><text:span text:style-name="T68">ar délibération en date du 29 avril 2013, le Conseil Municipal avait approuvé un bail à ferme d'une durée de 9 ans moyennant un fermage annuel de 350,00 € par hectare pour un terrain d'une superficie de 12 000 m² situé dans le secteur des Grandes Gives afin d'encourager</text:span><text:span text:style-name="T202"> le développement de la production agricole locale </text:span><text:span text:style-name="T204">par l'</text:span><text:span text:style-name="T202">installation </text:span><text:span text:style-name="T204">d'un</text:span><text:span text:style-name="T202"> maraîch</text:span><text:span text:style-name="T204">er.</text:span></text:p>
      <text:p text:style-name="P84"><text:soft-page-break/><text:span text:style-name="T203">L'</text:span><text:span text:style-name="T202">intéressé </text:span><text:span text:style-name="T203">souhaitant agrandir le terrain m</text:span><text:span text:style-name="T205">i</text:span><text:span text:style-name="T203">s à sa disposition afin de modifier l'accès à son exploitatio</text:span><text:span text:style-name="T205">n et </text:span><text:span text:style-name="T248">d’éviter les stationnements anarchiques,</text:span><text:span text:style-name="T247"> </text:span><text:span text:style-name="T249">elle</text:span><text:span text:style-name="T203"> propos</text:span><text:span text:style-name="T211">e</text:span><text:span text:style-name="T203"> au Conseil Municipal de constater cette modification par voie d'avenant </text:span><text:span text:style-name="T209">(dont le projet </text:span><text:span text:style-name="T210">a été</text:span><text:span text:style-name="T209"> annexé à la </text:span><text:span text:style-name="T210">convocation</text:span><text:span text:style-name="T209">),</text:span><text:span text:style-name="T203"> </text:span><text:span text:style-name="T207">l</text:span><text:span text:style-name="T206">a nouvelle superficie du terrain </text:span><text:span text:style-name="T208">s’élevant</text:span><text:span text:style-name="T206"> à 12 204 m².</text:span></text:p>
      <text:p text:style-name="P217">Cette proposition est adoptée à l’unanimité.</text:p>
      <text:p text:style-name="P54"/>
      <text:p text:style-name="P84"><text:span text:style-name="T218">10</text:span><text:span text:style-name="T216"> – </text:span><text:span text:style-name="T217">Avenant à garantie d'emprunt</text:span></text:p>
      <text:p text:style-name="P129"><text:span text:style-name="T141">Madame Bernadette SHUNGU </text:span><text:span text:style-name="T142">indique qu’a</text:span>fin d'actualiser son plan stratégique patrimonial tout en profitant d'un contexte de taux d'emprunt historiquement bas, <text:span text:style-name="T243">Villéo</text:span> a retravaillé ses encours avec la Caisse des Dépôts et Consignations, permettant de réduire ses annuités de dette et d'augmenter la part des prêts à taux fixe.</text:p>
      <text:p text:style-name="P129">Ces évolutions modifient les conditions d'origine d<text:span text:style-name="T243">'un</text:span> prêt garanti par la Commune <text:span text:style-name="T244">en 1987 dans le cadre de la construction de 24 logements situés rue Aristide Briand </text:span>. </text:p>
      <text:p text:style-name="P129">Les principales <text:span text:style-name="T245">caractéristiques du prêt réaménagé</text:span> sont les suivantes : </text:p>
      <table:table table:name="Tableau4" table:style-name="Tableau4">
        <table:table-column table:style-name="Tableau4.A"/>
        <table:table-column table:style-name="Tableau4.B"/>
        <table:table-column table:style-name="Tableau4.C"/>
        <table:table-column table:style-name="Tableau4.B" table:number-columns-repeated="2"/>
        <table:table-column table:style-name="Tableau4.F"/>
        <table:table-column table:style-name="Tableau4.G"/>
        <table:table-row table:style-name="Tableau4.1">
          <table:table-cell table:style-name="Tableau4.A1" office:value-type="string">
            <text:p text:style-name="P10"><text:span text:style-name="T150">Montant</text:span> réaménagé</text:p>
          </table:table-cell>
          <table:table-cell table:style-name="Tableau4.A1" office:value-type="string">
            <text:p text:style-name="P11">Quotité garantie (en%)</text:p>
          </table:table-cell>
          <table:table-cell table:style-name="Tableau4.A1" office:value-type="string">
            <text:p text:style-name="P11">Durée remboursement (nombre d'années)</text:p>
          </table:table-cell>
          <table:table-cell table:style-name="Tableau4.A1" office:value-type="string">
            <text:p text:style-name="P11">Date prochaine échéance</text:p>
          </table:table-cell>
          <table:table-cell table:style-name="Tableau4.A1" office:value-type="string">
            <text:p text:style-name="P9">Périodicité <text:span text:style-name="T246">des échéances</text:span></text:p>
          </table:table-cell>
          <table:table-cell table:style-name="Tableau4.A1" office:value-type="string">
            <text:p text:style-name="P9">Taux <text:span text:style-name="T246">d'intérêt actuariel annuel (en%)</text:span> </text:p>
          </table:table-cell>
          <table:table-cell table:style-name="Tableau4.G1" office:value-type="string">
            <text:p text:style-name="P11">Nature du taux</text:p>
          </table:table-cell>
        </table:table-row>
        <table:table-row table:style-name="Tableau4.1">
          <table:table-cell table:style-name="Tableau4.A2" office:value-type="float" office:value="403126.63">
            <text:p text:style-name="P24">403 126,63</text:p>
          </table:table-cell>
          <table:table-cell table:style-name="Tableau4.B2" office:value-type="string">
            <text:p text:style-name="P25">100</text:p>
          </table:table-cell>
          <table:table-cell table:style-name="Tableau4.C2" office:value-type="string">
            <text:p text:style-name="P25">18,00</text:p>
          </table:table-cell>
          <table:table-cell table:style-name="Tableau4.D2" office:value-type="string">
            <text:p text:style-name="P25">01/12/2017</text:p>
          </table:table-cell>
          <table:table-cell table:style-name="Tableau4.E2" office:value-type="string">
            <text:p text:style-name="P25">T</text:p>
          </table:table-cell>
          <table:table-cell table:style-name="Tableau4.F2" office:value-type="string">
            <text:p text:style-name="P26">2,270</text:p>
          </table:table-cell>
          <table:table-cell table:style-name="Tableau4.G2" office:value-type="string">
            <text:p text:style-name="P26">Taux fixe</text:p>
          </table:table-cell>
        </table:table-row>
      </table:table>
      <text:p text:style-name="P195"><text:span text:style-name="T393">Elle invite l</text:span>e Conseil Municipal <text:span text:style-name="T393">à </text:span>se prononcer sur l'avenant constatant <text:span text:style-name="T246">l</text:span>es modifications <text:span text:style-name="T244">et réitérer la garantie de la Ville pour le remboursement du prêt réaménagé</text:span>.</text:p>
      <text:p text:style-name="P216">Cette proposition est adoptée à l’unanimité.</text:p>
      <text:p text:style-name="P55"/>
      <text:p text:style-name="P55"><text:span text:style-name="T335">11</text:span> – Fixation de tarifs</text:p>
      <text:p text:style-name="P178"><text:span text:style-name="T250">A</text:span>fin de compenser en partie l'augmentation des tarifs de l'intervenante, <text:span text:style-name="T347">Monsieur Christian CHEVREUX</text:span> propos<text:span text:style-name="T393">e</text:span> au<text:span text:style-name="T250"> </text:span>Conseil Municipal d’adopter, à compter du 1<text:span text:style-name="T105">er</text:span> septembre 2017, <text:span text:style-name="T250">les</text:span> nouveau<text:span text:style-name="T250">x</text:span> tarif<text:span text:style-name="T250">s</text:span> <text:span text:style-name="T250">annuels </text:span>de fréquentation de l’activité Danse Modern Jazz <text:span text:style-name="T250">suivants :</text:span></text:p>
      <text:list xml:id="list1418910337" text:style-name="L9">
        <text:list-item>
          <text:p text:style-name="P293">moins de 10 ans : 99 € <text:tab/>(ancien tarif : 96 €),</text:p>
        </text:list-item>
        <text:list-item>
          <text:p text:style-name="P293"><text:span text:style-name="T250">d</text:span>e 10 à 16 ans : 138 € <text:tab/>(ancien tarif : 135 €),</text:p>
        </text:list-item>
        <text:list-item>
          <text:p text:style-name="P266">plus de 16 ans : 177 € <text:tab/>(ancien tarif : 171 €).</text:p>
        </text:list-item>
      </text:list>
      <text:p text:style-name="P216">Cette proposition est adoptée à l’unanimité.</text:p>
      <text:p text:style-name="P73"/>
      <text:p text:style-name="P55">1<text:span text:style-name="T335">2</text:span> – <text:span text:style-name="T222">Protection sociale complémentaire des agents pour la prévoyance</text:span></text:p>
      <text:p text:style-name="P137"><text:span text:style-name="T214">Monsieur Jean-Marc RETY</text:span><text:span text:style-name="T215"> rappelle que l</text:span><text:span text:style-name="T212">e décret n°</text:span><text:span text:style-name="T213">2011-1474</text:span><text:span text:style-name="T212"> du 8 novembre 2011 relatif à la participation des collectivités territoriales et de leurs établissements publics </text:span><text:span text:style-name="T174">fixe le cadre permettant aux collectivités et à leurs établissements publics de verser une aide à leurs agents (publics ou privés) qui souscrivent à des contrats ou règlements de protection sociale complémentaire (santé ou prévoyance) qui répondent aux critères de solidarité d</text:span><text:span text:style-name="T175">e son</text:span><text:span text:style-name="T174"> titre IV. Les collectivités territoriales et leurs établissements publics peuvent :</text:span></text:p>
      <text:list xml:id="list1233960303" text:style-name="L10">
        <text:list-item>
          <text:p text:style-name="P280">soit aider les agents qui auront souscrit un contrat ou adhéré à un règlement dont le caractère solidaire aura été préalablement vérifié au niveau national, dans le cadre d’une procédure spécifique dite de « labellisation », sous la responsabilité de prestataires habilités à cette fin par l’Autorité de contrôle prudentiel et de résolution (ACPR). Ces contrats et règlements « labellisés » sont répertoriés sur une liste publiée par le <text:span text:style-name="T333">M</text:span>inistère des <text:span text:style-name="T333">C</text:span>ollectivités <text:span text:style-name="T333">T</text:span>erritoriales et régulièrement actualisée,</text:p>
        </text:list-item>
        <text:list-item>
          <text:p text:style-name="P281">soit engager une procédure de mise en concurrence ad hoc, définie par le décret, pour sélectionner un contrat ou un règlement remplissant les conditions de solidarité du décret. La collectivité conclut avec l’opérateur choisi, au titre du contrat ou du règlement ainsi sélectionné, une « convention de participation ». Ce contrat ou ce règlement est proposé à l’adhésion facultative des agents. Chaque adhésion peut faire l’objet d’une participation financière de la collectivité.</text:p>
        </text:list-item>
      </text:list>
      <text:p text:style-name="P118">Les collectivités choisissent, pour la santé comme pour la prévoyance, entre l’une et l’autre de ces procédures <text:span text:style-name="T274">et l</text:span><text:span text:style-name="T116">es modalités de mise en œuvre de </text:span><text:span text:style-name="T117">la</text:span><text:span text:style-name="T116"> participation doivent être fixées par l’organe délibérant, après avis du Comité Technique.</text:span></text:p>
      <text:p text:style-name="P189"><text:span text:style-name="T223">II propose donc au </text:span>Conseil Municipal <text:span text:style-name="T223">de délibérer</text:span> sur : </text:p>
      <text:list xml:id="list452987037" text:style-name="L11">
        <text:list-item>
          <text:p text:style-name="P236">le choix de la procédure,</text:p>
        </text:list-item>
        <text:list-item>
          <text:p text:style-name="P236">le projet de <text:span text:style-name="T224">dossier de consultation</text:span>,</text:p>
        </text:list-item>
        <text:list-item>
          <text:p text:style-name="P267"><text:span text:style-name="T274">l</text:span>e montant prévisionnel de la participation.</text:p>
        </text:list-item>
      </text:list>
      <text:p text:style-name="P167"><text:span text:style-name="T5">P</text:span><text:span text:style-name="T2">ar délibération en date du 29 mai de</text:span><text:span text:style-name="T4">r</text:span><text:span text:style-name="T2">nier, le Conseil Municipal avait décidé de constituer un groupement de commandes avec le CCAS de la Ville afin de mener à bien une procédure de mise en concurrence commune pour </text:span><text:span text:style-name="T3">la souscription d'un contrat de protection sociale complémentaire prévoyance </text:span><text:span text:style-name="T2">au bénéfice </text:span><text:soft-page-break/><text:span text:style-name="T2">des agents des deux entités, </text:span><text:span text:style-name="T5">le Conseil devra confirmer le choix du conventionnement, </text:span><text:span text:style-name="T9">le projet de </text:span><text:span text:style-name="T10">dossier de consultation </text:span><text:span text:style-name="T11">ayant été</text:span><text:span text:style-name="T9"> annexé à la </text:span><text:span text:style-name="T11">convocation</text:span><text:span text:style-name="T9">.</text:span></text:p>
      <text:p text:style-name="P142"><text:span text:style-name="T12">L</text:span><text:span text:style-name="T9">e montant prévisionnel de la participation </text:span><text:span text:style-name="T12">financière serait de 7 € brut par mois et par agent. </text:span></text:p>
      <text:p text:style-name="P273">Le Comité Technique a émis un avis favorable à ces propositions lors de sa séance du 21 juin 2017.</text:p>
      <text:p text:style-name="P116"><text:span text:style-name="T226">A l'issue de</text:span><text:span text:style-name="T225"> la procédure de mise en concurrence, </text:span><text:span text:style-name="T152">l</text:span><text:span text:style-name="T151">e </text:span><text:span text:style-name="T152">C</text:span><text:span text:style-name="T151">omité </text:span><text:span text:style-name="T152">T</text:span><text:span text:style-name="T151">echnique </text:span><text:span text:style-name="T152">sera à nouveau</text:span><text:span text:style-name="T151"> consult</text:span><text:span text:style-name="T152">é</text:span><text:span text:style-name="T151"> </text:span><text:span text:style-name="T152">sur </text:span><text:span text:style-name="T26">le choix de l’opérateur </text:span><text:span text:style-name="T27">et</text:span><text:span text:style-name="T26"> le montant définitif de </text:span><text:span text:style-name="T27">la</text:span><text:span text:style-name="T26"> participation </text:span><text:span text:style-name="T27">avant une nouvelle délibération du</text:span><text:span text:style-name="T159"> Conseil Municipal.</text:span></text:p>
      <text:p text:style-name="P72">Monsieur le Maire souligne qu’il s’agit d’une véritable avancée sociale pour le personnel.</text:p>
      <text:p text:style-name="P216">Cette proposition est adoptée à l’unanimité.</text:p>
      <text:p text:style-name="P57"/>
      <text:p text:style-name="P58">1<text:span text:style-name="T335">3</text:span> - Création de postes</text:p>
      <text:p text:style-name="P91"><text:span text:style-name="T194">Monsieur Jean-Marc RETY </text:span><text:span text:style-name="T195">invite l</text:span><text:span text:style-name="T190">e Conseil Municipal </text:span><text:span text:style-name="T195">à</text:span><text:span text:style-name="T190"> se prononcer sur l</text:span><text:span text:style-name="T191">a</text:span><text:span text:style-name="T190"> création,</text:span><text:span text:style-name="T196"> à compter du 1</text:span><text:span text:style-name="T109">er</text:span><text:span text:style-name="T196"> septembre 2017, </text:span><text:span text:style-name="T190">de</text:span><text:span text:style-name="T191">s</text:span><text:span text:style-name="T190"> postes suivants : </text:span></text:p>
      <text:p text:style-name="P192">Direction du Centre Technique</text:p>
      <text:list xml:id="list1994029550" text:style-name="L12">
        <text:list-item>
          <text:p text:style-name="P239"><text:span text:style-name="T29">un poste d’adjoint technique à temps complet s</text:span><text:span text:style-name="T28">uite au départ par mutation d’un agent des </text:span><text:span text:style-name="T34">Espaces Verts,</text:span></text:p>
        </text:list-item>
        <text:list-item>
          <text:p text:style-name="P268"><text:span text:style-name="T28">un poste d’adjoint administratif à temps complet d</text:span><text:span text:style-name="T30">ans le cadre du </text:span><text:span text:style-name="T36">remplacement d'un agent </text:span><text:span text:style-name="T30">de</text:span><text:span text:style-name="T28"> l’équipe administrative du C</text:span><text:span text:style-name="T30">entre </text:span><text:span text:style-name="T28">T</text:span><text:span text:style-name="T30">echnique Municipal </text:span><text:span text:style-name="T36">ayant fait valoir ses droits à la retraite</text:span><text:span text:style-name="T28">.</text:span></text:p>
        </text:list-item>
      </text:list>
      <text:p text:style-name="P191"><text:span text:style-name="T28">Conservatoire à Rayonnement Communal</text:span><text:span text:style-name="T6"> </text:span><text:span text:style-name="T7">(s</text:span><text:span text:style-name="T6">uite au départ en retraite d’un enseignant impliquant une réorganisation du volume horaire de certains enseignants</text:span><text:span text:style-name="T7">)</text:span><text:span text:style-name="T6"> </text:span></text:p>
      <text:list xml:id="list3064867398" text:style-name="L13">
        <text:list-item>
          <text:p text:style-name="P276">un poste d’assistant d’enseignement artistique principal 2<text:span text:style-name="T105">ème</text:span> classe (piano) <text:span text:style-name="T324">à</text:span> 20 h<text:span text:style-name="T324">eures</text:span>,</text:p>
        </text:list-item>
        <text:list-item>
          <text:p text:style-name="P276">un poste d’assistant d’enseignement artistique (formation musicale et flûte) 11h40,</text:p>
        </text:list-item>
        <text:list-item>
          <text:p text:style-name="P276">un poste d’assistant d’enseignement artistique principal 2<text:span text:style-name="T105">ème</text:span> classe (clarinette) <text:span text:style-name="T324">à</text:span> 12h30 , </text:p>
        </text:list-item>
        <text:list-item>
          <text:p text:style-name="P258"><text:span text:style-name="T28">un poste d’assistant d’enseignement artistique ou enseignant artistique principal 2</text:span><text:span text:style-name="T49">ème</text:span><text:span text:style-name="T28"> classe (chant) </text:span><text:span text:style-name="T35">à</text:span><text:span text:style-name="T28"> 6h30,</text:span></text:p>
        </text:list-item>
        <text:list-item>
          <text:p text:style-name="P270">un poste d’assistant d’enseignement artistique principal 1<text:span text:style-name="T105">ère</text:span> classe <text:span text:style-name="T324">à </text:span>4 h<text:span text:style-name="T324">eures.</text:span></text:p>
        </text:list-item>
      </text:list>
      <text:p text:style-name="P223">Cette proposition est adoptée à l’unanimité.</text:p>
      <text:p text:style-name="P145"/>
      <text:p text:style-name="P146"><text:span text:style-name="T277">1</text:span><text:span text:style-name="T276">4</text:span><text:span text:style-name="T277"> -</text:span><text:span text:style-name="T355"> </text:span><text:span text:style-name="T275">Suppression de postes</text:span></text:p>
      <text:p text:style-name="P152"><text:span text:style-name="T198">Monsieur Jean-Marc RETY </text:span><text:span text:style-name="T199">propose au</text:span><text:span text:style-name="T192"> Conseil Municipal </text:span><text:span text:style-name="T195">de</text:span><text:span text:style-name="T192"> se prononcer sur l</text:span><text:span text:style-name="T191">a</text:span><text:span text:style-name="T192"> </text:span><text:span text:style-name="T193">suppression</text:span><text:span text:style-name="T192">,</text:span><text:span text:style-name="T197"> à compter du 1</text:span><text:span text:style-name="T110">er</text:span><text:span text:style-name="T197"> septembre 2017, </text:span><text:span text:style-name="T192">de</text:span><text:span text:style-name="T191">s</text:span><text:span text:style-name="T192"> postes suivants : </text:span></text:p>
      <text:list xml:id="list82809953212668" text:continue-numbering="true" text:style-name="L13">
        <text:list-item>
          <text:p text:style-name="P277">un poste d’assistant d’enseignement artistique principal 1<text:span text:style-name="T105">ère</text:span> classe (piano, formation musicale, chant, chorale) 20 h<text:span text:style-name="T324">eures</text:span> suite à départ en retraite,</text:p>
        </text:list-item>
        <text:list-item>
          <text:p text:style-name="P277">un poste d’assistant d’enseignement artistique principal 2<text:span text:style-name="T105">ème</text:span> classe (piano) <text:span text:style-name="T324">à</text:span> <text:span text:style-name="T324">14</text:span> h<text:span text:style-name="T324">eures</text:span>,</text:p>
        </text:list-item>
        <text:list-item>
          <text:p text:style-name="P277">un poste d’assistant d’enseignement artistique (formation musicale et flûte) <text:span text:style-name="T324">à </text:span>1<text:span text:style-name="T324">0</text:span>h40,</text:p>
        </text:list-item>
        <text:list-item>
          <text:p text:style-name="P277">un poste d’assistant d’enseignement artistique principal 2<text:span text:style-name="T105">ème</text:span> classe (clarinette) <text:span text:style-name="T324">à</text:span> 11h30,</text:p>
        </text:list-item>
        <text:list-item>
          <text:p text:style-name="P271">un poste d’assistant d’enseignement artistique (4 h).</text:p>
        </text:list-item>
      </text:list>
      <text:p text:style-name="P144">Le C<text:span text:style-name="T256">omité </text:span>T<text:span text:style-name="T256">echnique a été saisi dans sa séance</text:span> du 21 juin 2017 <text:span text:style-name="T256">pour émettre</text:span> un avis concernant <text:span text:style-name="T325">ces</text:span> suppression<text:span text:style-name="T325">s</text:span>.</text:p>
      <text:p text:style-name="P171">Cette proposition est adoptée à l’unanimité.</text:p>
      <text:p text:style-name="P144"/>
      <text:p text:style-name="P53">1<text:span text:style-name="T335">5</text:span> – <text:span text:style-name="T221">Approbation du programme pluriannuel d'accès à l'emploi titulaire</text:span></text:p>
      <text:p text:style-name="P138"><text:span text:style-name="T97">Monsieur Jean-Marc RETY </text:span><text:span text:style-name="T98">rappelle qu’e</text:span><text:span text:style-name="T133">n application de </text:span><text:span text:style-name="T134">la loi n° 2012-347 du 12 mars 2012 modifiée par </text:span><text:span text:style-name="T133">la loi n° 2016-483 du 20 avril 2016 relative à la déontologie et aux droits et obligations des fonctionnaires, le </text:span><text:a xlink:type="simple" xlink:href="http://www.legifrance.gouv.fr/affichTexte.do?cidTexte=JORFTEXT000026666052&amp;fastPos=1&amp;fastReqId=868680974&amp;categorieLien=cid&amp;oldAction=rechTexte" office:target-frame-name="_blank" xlink:show="new" text:style-name="Internet_20_link" text:visited-style-name="Visited_20_Internet_20_Link"><text:span text:style-name="Internet_20_link"><text:span text:style-name="T111">décret n° 2012-1293 du 22 novembre 2012</text:span></text:span></text:a><text:span text:style-name="T134"> modifié</text:span><text:span text:style-name="T133"> par le décret n° 2016-1123 du 11 août 2016 prolonge de deux années, soit du 13/03/2016 au 12/03/2018, le dispositif de recrutements réservés d’accès à l’emploi titulaire.</text:span></text:p>
      <text:p text:style-name="P150"><text:span text:style-name="T164">Ce dispositif peut permettre à certains agents contractuels de droit public de devenir fonctionnaires, si l’employeur le prévoit. Pour cela, en application de l’</text:span><text:span text:style-name="T165">article 8 du décret du 22/11/2012 il convient d’établir un programme pluriannuel d’accès à l’emploi titulaire qui détermine, en fonction de</text:span><text:span text:style-name="T166">s</text:span><text:span text:style-name="T165"> besoins </text:span><text:span text:style-name="T166">de la collectivité</text:span><text:span text:style-name="T165"> et des objectifs de la gestion prévisionnelle des effectifs, des emplois et des compétences :</text:span></text:p>
      <text:list xml:id="list1594258675" text:style-name="L14">
        <text:list-item>
          <text:p text:style-name="P302">les grades des cadres d’emplois ouverts aux recrutements réservés,</text:p>
        </text:list-item>
        <text:list-item>
          <text:p text:style-name="P302">le nombre d’emplois ouverts à chacun de ces recrutements,</text:p>
        </text:list-item>
        <text:list-item>
          <text:p text:style-name="P303">leur répartition entre les sessions successives de recrutement.</text:p>
        </text:list-item>
      </text:list>
      <text:p text:style-name="P139">Lorsqu’il prévoit l’organisation d’un recrutement réservé sans concours, le programme pluriannuel doit définir, outre le nombre d’emplois ouverts, les conditions dans lesquelles ces recrutements seront opérés, lesquelles prennent notamment en compte les acquis de l’expérience professionnelle correspondant aux fonctions auxquelles destine le cadre d’emploi<text:span text:style-name="T334">s</text:span> d’accueil.</text:p>
      <text:p text:style-name="P140"><text:soft-page-break/>Pour établir le programme proposé, un recensement des contractuels éligibles au dispositif « d’accès à l’emploi titulaire » a été effectué. </text:p>
      <text:p text:style-name="P141"><text:span text:style-name="T165">Conformément à la procédure applicable, ce programme </text:span><text:span text:style-name="T171">a été</text:span><text:span text:style-name="T165"> soumis à l’avis du Comité Technique </text:span><text:span text:style-name="T170">le </text:span><text:span text:style-name="T13">21 juin 2017</text:span><text:span text:style-name="T165"> </text:span><text:span text:style-name="T167">préalablement à son approbation par le Conseil Municipal.</text:span></text:p>
      <text:p text:style-name="P140">Un agent est éligible au dispositif et en a été informé. Il candidatera aux sélections professionnelles liées au dispositif.</text:p>
      <text:p text:style-name="P151"><text:span text:style-name="T225">Il</text:span><text:span text:style-name="T229"> </text:span><text:span text:style-name="T225">propos</text:span><text:span text:style-name="T230">e</text:span><text:span text:style-name="T225"> </text:span><text:span text:style-name="T229">donc au</text:span><text:span text:style-name="T228"> Conseil Municipal :</text:span></text:p>
      <text:list xml:id="list470685231" text:style-name="L15">
        <text:list-item>
          <text:p text:style-name="P294"><text:span text:style-name="T225">d’adopter le programme pluriannuel qui prévoit l’ouverture d</text:span><text:span text:style-name="T228">'un</text:span><text:span text:style-name="T225"> poste </text:span><text:span text:style-name="T228">d'</text:span><text:span text:style-name="T167">Assistant d’Enseignement Artistique </text:span><text:span text:style-name="T225">au titre du dispositif de sélection professionnelle </text:span><text:span text:style-name="T228">pour l'année 2017,</text:span></text:p>
        </text:list-item>
        <text:list-item>
          <text:p text:style-name="P295"><text:span text:style-name="T151">d</text:span><text:span text:style-name="T37">e déléguer l’organisation des sélections professionnelles au Centre de gestion et d’autoriser la </text:span><text:span text:style-name="T38">signature de la </text:span><text:span text:style-name="T37">convention correspondante </text:span><text:span text:style-name="T39">dont le modèle </text:span><text:span text:style-name="T40">a été </text:span><text:span text:style-name="T39">annexé à la </text:span><text:span text:style-name="T40">convocation</text:span><text:span text:style-name="T39">.</text:span></text:p>
        </text:list-item>
      </text:list>
      <text:p text:style-name="P219">Cette proposition est adoptée à l’unanimité.</text:p>
      <text:p text:style-name="P98"/>
      <text:p text:style-name="P79"><text:span text:style-name="T275">1</text:span><text:span text:style-name="T276">6</text:span><text:span text:style-name="T275"> – Création d'emplois temporaires</text:span></text:p>
      <text:p text:style-name="P59"><text:span text:style-name="T41">Madame Bernadette PREVOST </text:span><text:span text:style-name="T42">propose au</text:span><text:span text:style-name="T165"> Conseil Municipal </text:span><text:span text:style-name="T172">de</text:span><text:span text:style-name="T165"> se prononcer sur </text:span><text:span text:style-name="T168">quatre</text:span><text:span text:style-name="T165"> délibérations relative</text:span><text:span text:style-name="T169">s</text:span><text:span text:style-name="T165"> à la création d'emplois temporaires.</text:span></text:p>
      <text:p text:style-name="P169">La première concerne les emplois saisonniers nécessaires dans le cadre des Accueils de Loisirs Sans Hébergement de la Commune pour les vacances scolaires d'été :</text:p>
      <text:p text:style-name="P181">M.M.E.L. (emplois d'adjoint d'animation rémunérés sur la base du premier échelon du grade) :</text:p>
      <text:list xml:id="list3980508149" text:style-name="L16">
        <text:list-item>
          <text:p text:style-name="P231">3 emplois à 35h00 du 10 juillet au 03 septembre 2017,</text:p>
        </text:list-item>
        <text:list-item>
          <text:p text:style-name="P296">1 emploi à 35h00 du 10 juillet au 13 août 2017,</text:p>
        </text:list-item>
        <text:list-item>
          <text:p text:style-name="P296">6 emplois à 35h00 du 10 au 30 juillet 2017,</text:p>
        </text:list-item>
        <text:list-item>
          <text:p text:style-name="P296">3 emplois à 35h00 du 10 au 16 juillet 2017,</text:p>
        </text:list-item>
        <text:list-item>
          <text:p text:style-name="P296">1 emploi à 35h00 du 17 juillet au 06 août 2017,</text:p>
        </text:list-item>
        <text:list-item>
          <text:p text:style-name="P296">1 emploi à 35h00 du 17 au 30 juillet 2017,</text:p>
        </text:list-item>
        <text:list-item>
          <text:p text:style-name="P296">1 emploi à 35h00 du 31 juillet au 03 septembre 2017,</text:p>
        </text:list-item>
        <text:list-item>
          <text:p text:style-name="P296">2 emplois à 35h00 du 07 août au 03 septembre 2017,</text:p>
        </text:list-item>
        <text:list-item>
          <text:p text:style-name="P296">1 emploi à 35h00 du 07 au 20 août 2017,</text:p>
        </text:list-item>
        <text:list-item>
          <text:p text:style-name="P296">1 emploi à 35h00 du 14 août au 03 septembre 2017,</text:p>
        </text:list-item>
        <text:list-item>
          <text:p text:style-name="P296">2 emplois à 35h00 du 14 au 27 août 2017,</text:p>
        </text:list-item>
        <text:list-item>
          <text:p text:style-name="P296">2 emplois à 35h00 du 21 août au 03 septembre 2017,</text:p>
        </text:list-item>
        <text:list-item>
          <text:p text:style-name="P296">2 emplois à 35h00 du 28 août au 03 septembre 2017.</text:p>
        </text:list-item>
      </text:list>
      <text:p text:style-name="P181">E.L.F. (emplois d'adjoint d'animation rémunérés sur la base du premier échelon du grade) :<text:tab/></text:p>
      <text:list xml:id="list1810912882" text:style-name="L17">
        <text:list-item>
          <text:p text:style-name="P232">5 emplois à 35h00 du 10 au 30 juillet 2017,</text:p>
        </text:list-item>
        <text:list-item>
          <text:p text:style-name="P297">2 emplois à 35h00 du 28 août au 03 septembre 2017,</text:p>
        </text:list-item>
        <text:list-item>
          <text:p text:style-name="P300">3 emplois à 27h00 du 28 août au 03 septembre 2017.</text:p>
        </text:list-item>
      </text:list>
      <text:p text:style-name="P182">La Ruche (emplois d'adjoint d'animation rémunérés sur la base du premier échelon du grade) :<text:tab/></text:p>
      <text:list xml:id="list2562178931" text:style-name="L18">
        <text:list-item>
          <text:p text:style-name="P233">3 emplois à 35h00 du 10 juillet au 03 septembre 2017,</text:p>
        </text:list-item>
        <text:list-item>
          <text:p text:style-name="P298">2 emplois à 35h00 du 10 juillet au 13 août 2017,</text:p>
        </text:list-item>
        <text:list-item>
          <text:p text:style-name="P298">2 emplois à 35h00 du 10 au 30 juillet 2017,</text:p>
        </text:list-item>
        <text:list-item>
          <text:p text:style-name="P298">1 emploi à 35h00 du 21 août au 03 septembre 2017,</text:p>
        </text:list-item>
        <text:list-item>
          <text:p text:style-name="P298">1 emploi à 35h00 du 28 août au 03 septembre 2017.</text:p>
        </text:list-item>
      </text:list>
      <text:p text:style-name="P183"><text:span text:style-name="T257">Service</text:span> Jeunesse (emplois d'adjoint d'animation rémunérés sur la base du premier échelon du grade) :<text:tab/></text:p>
      <text:list xml:id="list1323089079" text:style-name="L19">
        <text:list-item>
          <text:p text:style-name="P283">1 emploi à 35h00 du 10 juillet au 3 septembre 2017,<text:tab/><text:tab/></text:p>
        </text:list-item>
        <text:list-item>
          <text:p text:style-name="P283">1 emploi à 35h00 du 17 au 30 juillet 2017,<text:tab/></text:p>
        </text:list-item>
        <text:list-item>
          <text:p text:style-name="P283">1 emploi à 35h00 du 31 juillet au 06 août 2017,</text:p>
        </text:list-item>
        <text:list-item>
          <text:p text:style-name="P283">1 emploi à 35h00 du 21 au 27 août 2017,</text:p>
        </text:list-item>
        <text:list-item>
          <text:p text:style-name="P283">1 emploi à 35h00 du 7 août au 3 septembre 2017,</text:p>
        </text:list-item>
        <text:list-item>
          <text:p text:style-name="P286">1 emploi à 35h00 du 28 août au 3 septembre 2017.</text:p>
        </text:list-item>
      </text:list>
      <text:p text:style-name="P186">Pôle Sport (emplois d'éducateur des APS rémunérés sur la base du premier échelon du grade) :</text:p>
      <text:list xml:id="list2393958623" text:style-name="L20">
        <text:list-item>
          <text:p text:style-name="P234">1 emploi à 35h00 du 10 juillet au 03 septembre 2017,</text:p>
        </text:list-item>
        <text:list-item>
          <text:p text:style-name="P299">1 emploi à 32h00 du 31 juillet au 06 août 2017,</text:p>
        </text:list-item>
        <text:list-item>
          <text:p text:style-name="P301">1 emploi à 32h00 du 14 au 30 août 2017.</text:p>
        </text:list-item>
      </text:list>
      <text:h text:style-name="P282" text:outline-level="2"><text:span text:style-name="T219">La deuxième concerne </text:span>la création de<text:span text:style-name="T258">s</text:span> emplois <text:span text:style-name="T258">pour </text:span>encadrer les enfants fréquentant la M.M.E.L., l’E.L.F. <text:span text:style-name="T220">l</text:span>a Ruche <text:span text:style-name="T220">et le Service des Sports</text:span> durant la période scolaire comprise entre les vacances d'été et d<text:span text:style-name="T329">'automne</text:span>. </text:h>
      <text:p text:style-name="P228"><text:span text:style-name="T65">M</text:span><text:span text:style-name="T66">aison Municipale de l'Enfance</text:span><text:span text:style-name="T65"> </text:span><text:span text:style-name="T66">(emplois rémunérés sur la base du 1</text:span><text:span text:style-name="T47">er</text:span><text:span text:style-name="T66"> échelon du grade d'adjoint d'animation)</text:span></text:p>
      <text:list xml:id="list1742603551" text:style-name="L21">
        <text:list-item>
          <text:p text:style-name="P288">1 emploi à 34h00 du 1er septembre au 22 octobre 2017,</text:p>
        </text:list-item>
        <text:list-item>
          <text:p text:style-name="P290">1 emploi à 32h00 du 1er septembre au 22 octobre 2017,</text:p>
        </text:list-item>
        <text:list-item>
          <text:p text:style-name="P290">1 emploi à 24h00 du 1er septembre au 22 octobre 2017,</text:p>
        </text:list-item>
        <text:list-item>
          <text:p text:style-name="P290"><text:soft-page-break/>1 emploi à 34h00 du 04 septembre au 22 octobre 2017,</text:p>
        </text:list-item>
        <text:list-item>
          <text:p text:style-name="P290">1 emploi à 32h00 du 04 septembre au 22 octobre 2017,</text:p>
        </text:list-item>
        <text:list-item>
          <text:p text:style-name="P290">1 emploi à 24h00 du 04 septembre au 22 octobre 2017,</text:p>
        </text:list-item>
        <text:list-item>
          <text:p text:style-name="P288">2 emplois à 18h00 du 04 septembre au 22 octobre 2017.</text:p>
        </text:list-item>
      </text:list>
      <text:p text:style-name="P184"><text:span text:style-name="T1">E</text:span><text:span text:style-name="T67">space Loisirs Freinet</text:span><text:span text:style-name="T1"> </text:span><text:span text:style-name="T67">(emplois rémunérés sur la base du 1</text:span><text:span text:style-name="T48">er</text:span><text:span text:style-name="T67"> échelon du grade d'adjoint d'animation)</text:span></text:p>
      <text:list xml:id="list1395134767" text:style-name="L22">
        <text:list-item>
          <text:p text:style-name="P289"><text:tab/>1 emploi à 27h30 du 1er septembre au 22 octobre 2017,</text:p>
        </text:list-item>
        <text:list-item>
          <text:p text:style-name="P291">1 emploi à 24h10 du 1er septembre au 22 octobre 2017,</text:p>
        </text:list-item>
        <text:list-item>
          <text:p text:style-name="P291">1 emploi à 28h30 du 04 septembre au 22 octobre 2017,</text:p>
        </text:list-item>
        <text:list-item>
          <text:p text:style-name="P291">1 emploi à 22h00 du 04 septembre au 22 octobre 2017,</text:p>
        </text:list-item>
        <text:list-item>
          <text:p text:style-name="P284">1 emploi à 20h35 du 04 septembre au 22 octobre 2017.</text:p>
        </text:list-item>
      </text:list>
      <text:p text:style-name="P185"><text:span text:style-name="T1">La Ruche </text:span><text:span text:style-name="T67">(emplois rémunérés sur la base du 1</text:span><text:span text:style-name="T48">er</text:span><text:span text:style-name="T67"> échelon du grade d'adjoint d'animation)</text:span></text:p>
      <text:list xml:id="list2767020000" text:style-name="L23">
        <text:list-item>
          <text:p text:style-name="P285">1 emploi à 16h00 du 1er septembre au 22 octobre 2017,</text:p>
        </text:list-item>
        <text:list-item>
          <text:p text:style-name="P292">3 emplois à 33h00 du 04 septembre au 22 octobre 2017,</text:p>
        </text:list-item>
        <text:list-item>
          <text:p text:style-name="P292">1 emploi à 26h00 du 04 septembre au 22 octobre 2017,</text:p>
        </text:list-item>
        <text:list-item>
          <text:p text:style-name="P292">1 emploi à <text:span text:style-name="T348">2</text:span>6h00 du 04 septembre au 22 octobre 2017,</text:p>
        </text:list-item>
        <text:list-item>
          <text:p text:style-name="P285">1 emploi à 13h00 du 04 septembre au 22 octobre 2017.</text:p>
        </text:list-item>
      </text:list>
      <text:p text:style-name="P172"><text:span text:style-name="T219">Service des Sports (emplois rémunérés sur la base du 1</text:span><text:span text:style-name="T107">er</text:span><text:span text:style-name="T219"> échelon du grade d'éducateur des APS)</text:span></text:p>
      <text:list xml:id="list1221891989" text:style-name="L24">
        <text:list-item>
          <text:p text:style-name="P287">1 emploi à 14h00 du 04 septembre au 22 octobre 2017.</text:p>
        </text:list-item>
      </text:list>
      <text:p text:style-name="P117"><text:span text:style-name="T8">La troisième concerne </text:span><text:span text:style-name="T112">la création d</text:span><text:span text:style-name="T113">es emplois</text:span><text:span text:style-name="T112"> d'intervenants suivants pour encadrer les Nouvelles Activités Périscolaires et la Pause Méridienne </text:span><text:span text:style-name="T114">pour l'année scolaire 201</text:span><text:span text:style-name="T115">7</text:span><text:span text:style-name="T114">-201</text:span><text:span text:style-name="T115">8</text:span><text:span text:style-name="T114"> </text:span><text:span text:style-name="T112">:</text:span></text:p>
      <text:p text:style-name="P158">Nouvelles Activités Périscolaires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7">Volume horaire hebdomadaire</text:p>
          </table:table-cell>
          <table:table-cell table:style-name="Tableau6.A1" office:value-type="string">
            <text:p text:style-name="P47">Nombre d'intervenants</text:p>
          </table:table-cell>
          <table:table-cell table:style-name="Tableau6.C1" office:value-type="string">
            <text:p text:style-name="P47">Total hebdomadaire</text:p>
          </table:table-cell>
        </table:table-row>
        <table:table-row table:style-name="Tableau6.1">
          <table:table-cell table:style-name="Tableau6.A2" office:value-type="string">
            <text:p text:style-name="P48">4h00 (intervention)</text:p>
          </table:table-cell>
          <table:table-cell table:style-name="Tableau6.A2" office:value-type="string">
            <text:p text:style-name="P48">15</text:p>
          </table:table-cell>
          <table:table-cell table:style-name="Tableau6.C2" office:value-type="string">
            <text:p text:style-name="P48">60h00</text:p>
          </table:table-cell>
        </table:table-row>
        <table:table-row table:style-name="Tableau6.1">
          <table:table-cell table:style-name="Tableau6.A2" office:value-type="string">
            <text:p text:style-name="P48">2h00 (préparation et bilan)</text:p>
          </table:table-cell>
          <table:table-cell table:style-name="Tableau6.A2" office:value-type="string">
            <text:p text:style-name="P48">15</text:p>
          </table:table-cell>
          <table:table-cell table:style-name="Tableau6.C2" office:value-type="string">
            <text:p text:style-name="P48">30h00</text:p>
          </table:table-cell>
        </table:table-row>
        <table:table-row table:style-name="Tableau6.1">
          <table:table-cell table:style-name="Tableau6.A2" office:value-type="string">
            <text:p text:style-name="P47">TOTAL</text:p>
          </table:table-cell>
          <table:table-cell table:style-name="Tableau6.A2" office:value-type="string">
            <text:p text:style-name="P47">15</text:p>
          </table:table-cell>
          <table:table-cell table:style-name="Tableau6.C2" office:value-type="string">
            <text:p text:style-name="P47">90H00</text:p>
          </table:table-cell>
        </table:table-row>
      </table:table>
      <text:p text:style-name="P162"><text:span text:style-name="T259">Pa</text:span>use Méridienne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7">Volume horaire hebdomadaire</text:p>
          </table:table-cell>
          <table:table-cell table:style-name="Tableau7.A1" office:value-type="string">
            <text:p text:style-name="P47">Nombre d'intervenants</text:p>
          </table:table-cell>
          <table:table-cell table:style-name="Tableau7.C1" office:value-type="string">
            <text:p text:style-name="P47">Total hebdomadaire</text:p>
          </table:table-cell>
        </table:table-row>
        <table:table-row table:style-name="Tableau7.1">
          <table:table-cell table:style-name="Tableau7.A2" office:value-type="string">
            <text:p text:style-name="P48">8h00 (intervention)</text:p>
          </table:table-cell>
          <table:table-cell table:style-name="Tableau7.A2" office:value-type="string">
            <text:p text:style-name="P48">10</text:p>
          </table:table-cell>
          <table:table-cell table:style-name="Tableau7.C2" office:value-type="string">
            <text:p text:style-name="P48">80H00</text:p>
          </table:table-cell>
        </table:table-row>
        <table:table-row table:style-name="Tableau7.1">
          <table:table-cell table:style-name="Tableau7.A2" office:value-type="string">
            <text:p text:style-name="P48">0h30 (préparation et bilan)</text:p>
          </table:table-cell>
          <table:table-cell table:style-name="Tableau7.A2" office:value-type="string">
            <text:p text:style-name="P48">10</text:p>
          </table:table-cell>
          <table:table-cell table:style-name="Tableau7.C2" office:value-type="string">
            <text:p text:style-name="P48">5H00</text:p>
          </table:table-cell>
        </table:table-row>
        <table:table-row table:style-name="Tableau7.1">
          <table:table-cell table:style-name="Tableau7.A2" office:value-type="string">
            <text:p text:style-name="P47">TOTAL</text:p>
          </table:table-cell>
          <table:table-cell table:style-name="Tableau7.A2" office:value-type="string">
            <text:p text:style-name="P47">10</text:p>
          </table:table-cell>
          <table:table-cell table:style-name="Tableau7.C2" office:value-type="string">
            <text:p text:style-name="P47">85H00</text:p>
          </table:table-cell>
        </table:table-row>
      </table:table>
      <text:p text:style-name="P163"><text:span text:style-name="T62">Les intéressés seront rémunérés sur la base du 1</text:span><text:span text:style-name="T50">er</text:span><text:span text:style-name="T62"> échelon du grade d'adjoint d'animation.</text:span></text:p>
      <text:p text:style-name="P74"><text:span text:style-name="T30">La </text:span><text:span text:style-name="T31">quatrième</text:span><text:span text:style-name="T30"> concerne la création de deux</text:span><text:span text:style-name="T28"> </text:span><text:span text:style-name="T32">emplois</text:span><text:span text:style-name="T28"> à temps complet pour la Direction Petite Enfance pour accroissement temporaire d’activité à compter du 2</text:span><text:span text:style-name="T33">1</text:span><text:span text:style-name="T28"> août 2017, </text:span><text:span text:style-name="T30">l'un d'A</text:span><text:span text:style-name="T28">uxiliaire de Puériculture </text:span><text:span text:style-name="T30">et l'autre d'</text:span><text:span text:style-name="T51">Adjoint Technique </text:span><text:span text:style-name="T52">(micro-crèche « les P'tites Frimouses »)</text:span><text:span text:style-name="T51">.</text:span></text:p>
      <text:p text:style-name="P218"><text:span text:style-name="T46">Ce</text:span><text:span text:style-name="T45">s</text:span><text:span text:style-name="T46"> proposition</text:span><text:span text:style-name="T45">s</text:span><text:span text:style-name="T46"> </text:span><text:span text:style-name="T45">sont</text:span><text:span text:style-name="T46"> adoptée</text:span><text:span text:style-name="T45">s</text:span><text:span text:style-name="T46"> à l’unanimité.</text:span></text:p>
      <text:p text:style-name="P92"/>
      <text:p text:style-name="P55">1<text:span text:style-name="T335">7</text:span> – <text:span text:style-name="T69">Règlement de fonctionnement <text:s/>des Établissements d’Accueil de Jeunes Enfants </text:span></text:p>
      <text:p text:style-name="P76"><text:span text:style-name="T58">Madame Bernadette PREVOST </text:span><text:span text:style-name="T59">propose au</text:span><text:span text:style-name="T57"> Conseil Municipal </text:span><text:span text:style-name="T59">de</text:span><text:span text:style-name="T57"> se prononcer sur le règlement de fonctionnement </text:span><text:span text:style-name="T81">des Établissements d’Accueil de Jeunes Enfants </text:span><text:span text:style-name="T82">qu</text:span><text:span text:style-name="T83">i</text:span><text:span text:style-name="T82"> a été</text:span><text:span text:style-name="T81"> </text:span><text:span text:style-name="T80">joint à la </text:span><text:span text:style-name="T82">convocation</text:span><text:span text:style-name="T80">.</text:span></text:p>
      <text:p text:style-name="P132">Ce nouveau règlement prend en compte la nouvelle organisation des structures petite enfance de la Commune comme suit :</text:p>
      <text:list xml:id="list1923304999" text:style-name="L25">
        <text:list-item>
          <text:p text:style-name="P240"><text:span text:style-name="T328">l</text:span><text:span text:style-name="T327">es P'tits Lutins, </text:span><text:span text:style-name="T328">multi accueil agréé pour 40 places,</text:span></text:p>
        </text:list-item>
        <text:list-item>
          <text:p text:style-name="P240"><text:span text:style-name="T328">l</text:span><text:span text:style-name="T327">es Pitchouns, </text:span><text:span text:style-name="T328">multi accueil agréé pour 20 places (au lieu de 15 auparavant),</text:span></text:p>
        </text:list-item>
        <text:list-item>
          <text:p text:style-name="P272"><text:span text:style-name="T326">l</text:span>es P'tites Frimousses, <text:span text:style-name="T326">micro-crèche a</text:span><text:span text:style-name="T76">gréée pour 10 places </text:span><text:span text:style-name="T84">(au lieu de 15 auparavant)</text:span><text:span text:style-name="T76">.</text:span></text:p>
        </text:list-item>
      </text:list>
      <text:p text:style-name="P113"><text:span text:style-name="T76">C</text:span><text:span text:style-name="T75">ette modification, validée par la PMI, répond aux attentes de la CAF et aux besoins des familles.</text:span></text:p>
      <text:p text:style-name="P113"><text:span text:style-name="T75">Monsieur Pascal CAMBON </text:span><text:span text:style-name="T79">fait remarquer</text:span><text:span text:style-name="T78"> que les horaires d’ouverture des structures sont précisés dans le règlement de fonctionnement </text:span><text:span text:style-name="T77">(7h30 ou 8h00 selon les structures), un récent article du Bien Public laissait sous-entendre </text:span><text:span text:style-name="T79">des horaires plus matinaux</text:span><text:span text:style-name="T77">.</text:span></text:p>
      <text:p text:style-name="P224">Cette proposition est adoptée à l’unanimité.</text:p>
      <text:p text:style-name="P190"/>
      <text:p text:style-name="P193"/>
      <text:p text:style-name="P56">1<text:span text:style-name="T335">8</text:span> – Organisation d'un concert : approbation d'une convention et recherche de partenariats</text:p>
      <text:p text:style-name="P121"><text:span text:style-name="T266">Madame Marie-Line BONNOT </text:span><text:span text:style-name="T267">indique que p</text:span><text:span text:style-name="T260">our la troisième année consécutive, un concert </text:span><text:span text:style-name="T265">en </text:span><text:span text:style-name="T260">plein air </text:span><text:span text:style-name="T264">sera organisé </text:span><text:span text:style-name="T260">sur le terrain de </text:span><text:span text:style-name="T261">football</text:span><text:span text:style-name="T260"> stabilisé de l'Espace Jean Bouhey le </text:span><text:span text:style-name="T264">v</text:span><text:span text:style-name="T260">endredi 22 septembre 2017 de 19h30 à 23h30 </text:span><text:span text:style-name="T264">en partenariat avec </text:span><text:span text:style-name="T260">la radio K6 FM.</text:span></text:p>
      <text:p text:style-name="P121"><text:soft-page-break/><text:span text:style-name="T260">Le concert proposé se veut une manifestation grand public permettant à des artistes de dimension nationale de se produire à Longvic tels que</text:span><text:span text:style-name="T262"> Arcadian, Willy </text:span><text:span text:style-name="T173">William, Tibz, Aliaz, Malo ou encore Charlie Boisseau</text:span><text:span text:style-name="T260"> et 2 groupes locaux. La programmation, encore incomplète </text:span><text:span text:style-name="T263">et</text:span><text:span text:style-name="T260"> en cours de validation, est susceptible de modifications.</text:span></text:p>
      <text:p text:style-name="P123">K6 FM sera responsable de la programmation artistique et en assumera le paiement et les déclarations préalables ainsi que l’acquittement des droits d'auteurs et droits voisins. La radio sera également responsable de l'organisation des déplacements, de la restauration et de l'hébergement.</text:p>
      <text:p text:style-name="P123">La <text:span text:style-name="T268">Commune </text:span>sera responsable de la sécurité et de l'aménagement scénique du terrain de <text:span text:style-name="T268">football</text:span> stabilisé. </text:p>
      <text:p text:style-name="P124"><text:span text:style-name="T273">Elle </text:span><text:span text:style-name="T270">propos</text:span><text:span text:style-name="T273">e</text:span><text:span text:style-name="T270"> au Conseil Municipal d'</text:span><text:span text:style-name="T269">autorise</text:span><text:span text:style-name="T270">r la signature de la</text:span><text:span text:style-name="T269"> convention de partenariat avec K6 FM </text:span><text:span text:style-name="T271">(dont le projet </text:span><text:span text:style-name="T272">a été</text:span><text:span text:style-name="T271"> annexé à la </text:span><text:span text:style-name="T272">convocation</text:span><text:span text:style-name="T271">)</text:span><text:span text:style-name="T269"> </text:span><text:span text:style-name="T270">et l'engagement de </text:span><text:span text:style-name="T54">toute démarche en faveur d’un financement complémentaire sous forme de sponsoring et de mécénat d’entreprises.</text:span><text:span text:style-name="T53"> </text:span></text:p>
      <text:p text:style-name="P208"><text:span text:style-name="T123">Monsieur le Maire</text:span><text:span text:style-name="T124"> tient à saluer et à remercier les nombreuses entreprises participant financièrement à cet év</text:span><text:span text:style-name="T125">é</text:span><text:span text:style-name="T124">nement.</text:span></text:p>
      <text:p text:style-name="P220">Cette proposition est adoptée à l’unanimité.</text:p>
      <text:p text:style-name="P128"/>
      <text:p text:style-name="P93"><text:span text:style-name="T356">1</text:span><text:span text:style-name="T357">9</text:span><text:span text:style-name="T356"> – </text:span><text:span text:style-name="T358">Élargissement de l'objet social de la SPLAAD</text:span></text:p>
      <text:p text:style-name="P143"><text:span text:style-name="T55">Monsieur le Maire </text:span><text:span text:style-name="T56">rappelle que l</text:span>a SPLAAD, Société Publique Locale « Aménagement de l’Agglomération Dijonnaise », créée en juillet 2009, est l’outil fondamental pour les commanditaires publics locaux, dont Dijon Métropole est l’actionnaire principal.</text:p>
      <text:p text:style-name="P143">A ce jour, la Communauté Urbaine Creusot-Montceau souhaite confier à la SPLAAD une opération importante de construction-réhabilitation, permettant l’implantation d’une pépinière d’entreprises sur un site dont elle est propriétaire.</text:p>
      <text:p text:style-name="P143">Pour ce faire, la Communauté Urbaine Creusot-Montceau doit entrer dans le capital de la SPLAAD puisque, de par sa qualité de Société Publique Locale, elle ne peut intervenir que pour le compte et sur le territoire de ses actionnaires.</text:p>
      <text:p text:style-name="P143">L’objet social de la SPLAAD est actuellement essentiellement axé sur les opérations d’aménagement au sens de l’article L.300-1 du Code de l’Urbanisme. Même si la SPLAAD peut conduire à ce jour des opérations d’autre nature, il <text:span text:style-name="T231">propose au Conseil Municipal </text:span>d’élargir son objet social expressément aux opérations de construction, afin de garantir une sécurité juridique maximale à ses actions, <text:span text:style-name="T231">en complétant</text:span> l’article 2 de <text:span text:style-name="T231">se</text:span>s statuts intitulé « Objet » comme suit :</text:p>
      <text:p text:style-name="P159">Rédaction actuelle :</text:p>
      <text:p text:style-name="P157">« La société a pour objet de procéder à tous actes nécessaires à la réalisation d’opérations d’aménagement telles qu’elles sont définies par l’article L. 300-1 du Code de l’urbanisme notamment :</text:p>
      <text:list xml:id="list3952103066" text:style-name="L26">
        <text:list-item>
          <text:p text:style-name="P252">de procéder aux études concourant à la réalisation des opérations d’aménagement,</text:p>
        </text:list-item>
        <text:list-item>
          <text:p text:style-name="P252">de procéder à l’aménagement et à l’équipement des terrains compris dans les opérations d’aména-gement dont elle a la charge,</text:p>
        </text:list-item>
        <text:list-item>
          <text:p text:style-name="P278">d’assurer l’exploitation, la gestion, l’entretien et la mise en valeur par tout moyen des ouvrages et équipements réalisés.</text:p>
        </text:list-item>
      </text:list>
      <text:p text:style-name="P160">La société exercera les activités visées ci-dessus pour le compte exclusif de ses actionnaires et sur leur territoire, en exécution de conventions passées avec les collectivités territoriales ou les groupements de collectivités territoriales actionnaires s’inscrivant dans le cadre des relations « in house ». </text:p>
      <text:p text:style-name="P160">D’une manière plus générale, elle pourra accomplir toutes les opérations financières, commerciales, mobilières et immobilières pouvant se rattacher directement ou indirectement à l’objet social ou susceptibles d’en faciliter la réalisation.</text:p>
      <text:p text:style-name="P160">Elle pourra également participer en tant que de besoin, à un Groupement d'Intérêt Économique (GIE). »</text:p>
      <text:p text:style-name="P159">Nouvelle rédaction :</text:p>
      <text:p text:style-name="P160">« La Société a pour objet la réalisation et la gestion d’opérations d’aménagement au sens de l’article L.300-1 du Code de l’urbanisme et de construction.</text:p>
      <text:p text:style-name="P179">A cet effet, elle pourra réaliser toute action concernant : </text:p>
      <text:list xml:id="list3307124545" text:style-name="L27">
        <text:list-item>
          <text:p text:style-name="P241"><text:span text:style-name="T231">l</text:span>a réalisation d’actions ou d’opérations d’aménagement ou de construction d’immeubles à usage d’habitation, de bureaux, de locaux commerciaux ou industriels destinés à la vente ou à la location,</text:p>
        </text:list-item>
        <text:list-item>
          <text:p text:style-name="P241"><text:span text:style-name="T231">l</text:span>a réalisation d’études préalables aux opérations ou actions d’aménagement ou aux opérations de construction, ainsi que des missions d’assistance ou de coordination (techniques, juridiques, financières…) nécessaires à ces opérations,</text:p>
        </text:list-item>
        <text:list-item>
          <text:p text:style-name="P241"><text:span text:style-name="T231">l</text:span>’acquisition/ démolition d’immeubles bâtis ou non bâtis,</text:p>
        </text:list-item>
        <text:list-item>
          <text:p text:style-name="P241"><text:span text:style-name="T231">l'</text:span>exploitation, la gestion, le portage, l’entretien, la commercialisation, l’aménagement et la mise en valeur des terrains, bâtiments, ouvrages et équipements, en relation avec son activité d’aménageur ou de constructeur,</text:p>
        </text:list-item>
        <text:list-item>
          <text:p text:style-name="P241"><text:span text:style-name="T231">l</text:span>a promotion et l’animation du projet d’aménagement ou de construction,</text:p>
        </text:list-item>
        <text:list-item>
          <text:p text:style-name="P279"><text:soft-page-break/><text:span text:style-name="T231">e</text:span>t, plus généralement, l’équipement et la construction d’ouvrages nécessaires au développement de la vie économique et sociale des collectivités territoriales, ainsi qu’au renouvellement urbain.</text:p>
        </text:list-item>
      </text:list>
      <text:p text:style-name="P160">La société exercera les activités visées ci-dessus pour le compte exclusif de ses actionnaires et sur leur territoire, en exécution de conventions passées avec les collectivités territoriales ou les groupements de collectivités territoriales actionnaires s’inscrivant dans le cadre des relations « in house ». </text:p>
      <text:p text:style-name="P160">D’une manière plus générale, elle pourra accomplir toutes les opérations financières, commerciales, mobilières et immobilières pouvant se rattacher directement ou indirectement à l’objet social ou susceptibles d’en faciliter la réalisation.</text:p>
      <text:p text:style-name="P160">Elle pourra également participer en tant que de besoin, à un Groupement d'Intérêt Économique (GIE). »</text:p>
      <text:p text:style-name="P161">Le reste des articles des Statuts demeu<text:span text:style-name="T231">rant</text:span> inchangé.</text:p>
      <text:p text:style-name="P180"><text:span text:style-name="T231">En effet, c</text:span>onformément à l’article L.1524-1 du Code Général des Collectivités Territoriales, à peine de nullité, l’accord des représentants des actionnaires de la SPLAAD sur une modification portant sur l’objet social ne peut intervenir sans une délibération préalable des assemblées délibérantes des actionnaires, approuvant cette modification.</text:p>
      <text:p text:style-name="P170">Cette proposition est adoptée à l’unanimité.</text:p>
      <text:p text:style-name="P170"/>
      <text:p text:style-name="P94">20 – Informations – Questions diverses</text:p>
      <text:p text:style-name="P94">I. Informations légales</text:p>
      <text:list xml:id="list3053449047" text:style-name="L28">
        <text:list-header>
          <text:p text:style-name="P274">Monsieur le Maire communique ensuite les informations légales suivantes que chaque conseiller a trouvées sur table :</text:p>
          <text:p text:style-name="P275">Décision du 15 mai 2017 validant un contrat avec Calliope Music Project pour l'organisation d'une rencontre avec les enfants des ALSH de la Ville et l'organisation d'un concert « <text:span text:style-name="T398">H</text:span>ommage à JS BACH » à l'église Saint Pierre le 17 mai 2017 pour un montant de 1 000 € TTC.</text:p>
        </text:list-header>
      </text:list>
      <text:p text:style-name="P95">Décision du 24 mai 2017 validant une convention de formation avec AMG Informatique concernant la participation de deux agents à la formation « Adobe In Design CC Initiation » du 29 au 31 mai 2017 pour un montant de 1 140 €.</text:p>
      <text:p text:style-name="P95">Décision du 30 mai 2017 validant un contrat avec BAE Animation Événements pour l'animation du bal du 13 juillet 2017 pour un montant de 660 €.</text:p>
      <text:p text:style-name="P95">Décision du 30 mai 2017 validant un contrat avec Artifices-Ciel pour le spectacle Pyrotechnique le 13 juillet 2017 pour un montant de 6 000 €.</text:p>
      <text:p text:style-name="P95">Arrêté du 30 mai 2017 fixant à 5 € par adulte et 3 € par enfant le tarif de participation à la sortie familiale organisée au Lac de Vouglans le 19 juillet 2017.</text:p>
      <text:p text:style-name="P94">Signature de Marchés :</text:p>
      <text:p text:style-name="P173"><text:span text:style-name="T352">Lettre d'engagement pour le</text:span> marché <text:span text:style-name="T352">(GRAND CADI) concernant les missions d'assistance technique, administrative, conseil et accompagnement TLPE </text:span>avec <text:span text:style-name="T349">GO PUB CONSEIL</text:span><text:span text:style-name="T102">.</text:span></text:p>
      <text:p text:style-name="P173"><text:span text:style-name="T102">Signature d'un marché </text:span><text:span text:style-name="T103">à maîtrise </text:span><text:span text:style-name="T104">d’œuvre</text:span><text:span text:style-name="T103"> pour les travaux au Complexe Sportif Véronique Pecqueux-Rolland avec SENECHAL-CHEVALIER/AUCLAIR/PARK pour un montant de 7 700 € HT.</text:span></text:p>
      <text:p text:style-name="P175"/>
      <text:p text:style-name="P176">II. informations <text:span text:style-name="T352">générales</text:span></text:p>
      <text:p text:style-name="P209"><text:span text:style-name="T121">Monsieur le Maire </text:span><text:span text:style-name="T122">donne ensuite la parole à </text:span><text:span text:style-name="T85">Monsieur Jean-Marc GONÇALVE</text:span><text:span text:style-name="T86">S </text:span><text:span text:style-name="T87">pour une i</text:span><text:span text:style-name="T352">nformation sur la création d'un C</text:span><text:span text:style-name="T136">onseil </text:span><text:span text:style-name="T135">C</text:span><text:span text:style-name="T136">ommunal de la </text:span><text:span text:style-name="T135">V</text:span><text:span text:style-name="T136">ie </text:span><text:span text:style-name="T135">Associative.</text:span></text:p>
      <text:p text:style-name="P125"><text:span text:style-name="T72">Monsieur Jean-Marc GONÇALVE</text:span><text:span text:style-name="T73">S </text:span><text:span text:style-name="T74">indique que p</text:span>renant acte de l’implication du monde associatif dans de nombreux secteurs de la vie de la cité, la <text:span text:style-name="T350">Commune</text:span> entend renforcer le partenariat instauré et poursuivi avec les associations. A l’issue des réunions <text:span text:style-name="T398">V</text:span>ie associative organisées depuis septembre 2016, représentants de la Ville et <text:span text:style-name="T351">a</text:span>ssociations ont décidé de s’engager dans l’élaboration d’un <text:span text:style-name="T398">C</text:span>onseil <text:span text:style-name="T398">C</text:span>ommunal de la <text:span text:style-name="T398">V</text:span>ie <text:span text:style-name="T398">A</text:span>ssociative (CCVA). Cette information a été donnée lors de la Commission Culture du 26 mai 2017. <text:s/></text:p>
      <text:p text:style-name="P122"><text:span text:style-name="T176">E</text:span><text:span text:style-name="T174">space de réflexion, d’expression et de proposition, </text:span><text:span text:style-name="T176">l</text:span><text:span text:style-name="T174">e CCVA sera </text:span><text:span text:style-name="T176">chargé</text:span><text:span text:style-name="T174"> de favoriser dans la réciprocité le développement de la collaboration entre la </text:span><text:span text:style-name="T180">V</text:span><text:span text:style-name="T174">ille et toutes les associations locales ainsi qu'entre les associations elles mêmes et </text:span><text:span text:style-name="T176">de</text:span><text:span text:style-name="T174"> dynamiser ainsi le tissu associatif local.</text:span></text:p>
      <text:p text:style-name="P80">Instance non élective mais représentative, <text:span text:style-name="T350">le CCVA sera composé</text:span> d’un collège de responsables associatifs (Présidents ou membres du bureau) <text:span text:style-name="T350">et de </text:span><text:span text:style-name="T181">l'Adjoint à la vie associative assisté du service de la vie associative</text:span>. </text:p>
      <text:p text:style-name="P80">Les associations membres devront faire valoir une existence de plus de 2 ans et avoir leur siège à Longvic. Elles devront avoir signé la Charte de la Vie Associative de Longvic.</text:p>
      <text:p text:style-name="P64"><text:soft-page-break/><text:span text:style-name="T350">L</text:span>ieu d’échange<text:span text:style-name="T350">s, de réflexion, d’expression, de proposition et</text:span> de dialogue structuré, <text:span text:style-name="T350">le CCVA se réunira lors </text:span>de rencontres officialisées et prévues pour débattre de sujets port<text:span text:style-name="T350">ant sur l</text:span>’intérêt général du tissu associatif. Instance, faite pour mieux répondre aux besoins des associations.</text:p>
      <text:p text:style-name="P188"><text:span text:style-name="T350">Le CCVA</text:span> aura pour objet de :</text:p>
      <text:list xml:id="list1437220186" text:style-name="L29">
        <text:list-item>
          <text:p text:style-name="P237"><text:span text:style-name="T350">g</text:span>arantir l’intérêt général des actions mises en œuvre par le tissu associatif <text:span text:style-name="T350">et l'</text:span>aider à se structurer et à se développer sur l’ensemble du territoire communal en proposant des actions ayant pour but de promouvoir la vie associative,</text:p>
        </text:list-item>
        <text:list-item>
          <text:p text:style-name="P237"><text:span text:style-name="T350">f</text:span>aire vivre un partenariat équilibré entre la Ville et les associations,</text:p>
        </text:list-item>
        <text:list-item>
          <text:p text:style-name="P265"><text:span text:style-name="T350">f</text:span>avoriser la réflexion collective sur le monde associatif (actualité juridique, tables rondes, conférences, forum des associations, etc.).</text:p>
        </text:list-item>
      </text:list>
      <text:p text:style-name="P188"><text:span text:style-name="T285">A</text:span><text:span text:style-name="T280"> titre d’exemple, </text:span><text:span text:style-name="T285">il pourra</text:span><text:span text:style-name="T280"> : </text:span></text:p>
      <text:list xml:id="list1429729110" text:style-name="L30">
        <text:list-item>
          <text:p text:style-name="P235">proposer d’animer et de coordonner des événements inter associatifs (forum des associations , semaine du bénévolat, semaine associative, conférences, etc.),</text:p>
        </text:list-item>
        <text:list-item>
          <text:p text:style-name="P235">travailler sur des outils de formation des bénévoles,</text:p>
        </text:list-item>
        <text:list-item>
          <text:p text:style-name="P235">animer des rencontres autour de différents sujets de réflexion,</text:p>
        </text:list-item>
        <text:list-item>
          <text:p text:style-name="P235">mettre en place de nouveaux outils de communication,</text:p>
        </text:list-item>
        <text:list-item>
          <text:p text:style-name="P238">favoriser la mise en réseau et mutualiser des ressources humaines et matérielles émanant du tissu associatif.</text:p>
        </text:list-item>
      </text:list>
      <text:p text:style-name="P177"><text:span text:style-name="T70">Bien entendu, </text:span><text:span text:style-name="T71">le C</text:span><text:span text:style-name="T70">CVA</text:span><text:span text:style-name="T71"> ne sera</text:span><text:span text:style-name="T70"> pas en</text:span><text:span text:style-name="T71"> charge de l’affectation des moyens financiers auprès des associations, ce</text:span><text:span text:style-name="T70">t</text:span><text:span text:style-name="T71"> aspect </text:span><text:span text:style-name="T70">relevant de la compétence du Conseil Municipal</text:span><text:span text:style-name="T71">. </text:span></text:p>
      <text:p text:style-name="P166"><text:span text:style-name="T126">Monsieur le Maire </text:span><text:span text:style-name="T127">informe le Conseil Municipal de la publication d’un arrêté préfectoral du 23 juin portant limitation provisoire de certains usages de l’eau. Cet arrêté sera transmis à chaque Conseiller par message</text:span><text:span text:style-name="T128">rie</text:span><text:span text:style-name="T127"> électronique.</text:span></text:p>
      <text:p text:style-name="P221">L'ordre du jour étant épuisé, Monsieur le Maire lève la séance.</text:p>
      <text:p text:style-name="P222"/>
      <text:p text:style-name="P225">Longvic le <text:span text:style-name="T394">30</text:span> juin 2017</text:p>
      <text:p text:style-name="P226">Le Maire</text:p>
      <text:p text:style-name="P226"/>
      <text:p text:style-name="P226"/>
      <text:p text:style-name="P226">José ALMEIDA</text:p>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ans-serif"/>
    <style:font-face style:name="Calibri3" svg:font-family="Calibri"/>
    <style:font-face style:name="OpenSymbol1" svg:font-family="OpenSymbol, 'Arial Unicode MS'"/>
    <style:font-face style:name="StarSymbol1"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Arial3"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MsoNormal" style:display-name="Corps de texte.MsoNormal" style:family="paragraph" style:parent-style-name="Text_20_body"/>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Le_20_Maire_20_rappelle_2f_propose" style:display-name="Le Maire rappelle/propose" style:family="paragraph" style:parent-style-name="Standard">
      <style:paragraph-properties fo:margin-top="0.423cm" fo:margin-bottom="0.423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dnote"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3"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8Num16z4" style:family="text"/>
    <style:style style:name="WW8Num16z5" style:family="text"/>
    <style:style style:name="WW8Num16z6" style:family="text"/>
    <style:style style:name="WW8Num16z7" style:family="text"/>
    <style:style style:name="WW8Num16z8" style:family="text"/>
    <style:style style:name="Zeichenformat" style:family="text"/>
    <style:style style:name="WW8Num38z0" style:family="text">
      <style:text-properties style:font-name="Symbol1"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10.03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9.77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9.52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9.27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9.01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8.76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8.50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Star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20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
      </text:list-level-style-bullet>
      <text:list-level-style-bullet text:level="2" text:style-name="WW8Num22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35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style:master-page style:name="Footnote" style:page-layout-name="Mpm8">
      <style:footer>
        <text:p text:style-name="Footer"/>
      </style:footer>
    </style:master-page>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17-08-28T08:28:06.896000000</dc:date>
    <meta:print-date>2017-08-28T08:27:56.230000000</meta:print-date>
    <meta:editing-cycles>1103</meta:editing-cycles>
    <meta:editing-duration>P15DT13H43M20S</meta:editing-duration>
    <meta:generator>LibreOffice/5.3.4.2$Windows_x86 LibreOffice_project/f82d347ccc0be322489bf7da61d7e4ad13fe2ff3</meta:generator>
    <meta:document-statistic meta:table-count="7" meta:image-count="1" meta:object-count="0" meta:page-count="13" meta:paragraph-count="495" meta:word-count="8030" meta:character-count="49786" meta:non-whitespace-character-count="42308"/>
  </office:meta>
</office:document-meta>
</file>