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55500000E5A14D7C4AE.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StarSymbol1"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5" style:family="table" style:master-page-name="Standard">
      <style:table-properties style:width="16.995cm" style:page-number="auto" table:align="left" style:writing-mode="lr-tb"/>
    </style:style>
    <style:style style:name="Tableau5.A" style:family="table-column">
      <style:table-column-properties style:column-width="5.027cm"/>
    </style:style>
    <style:style style:name="Tableau5.B" style:family="table-column">
      <style:table-column-properties style:column-width="11.96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background-color="transparent" fo:padding="0.097cm" fo:border="0.05pt solid #000000">
        <style:background-image/>
      </style:table-cell-properties>
    </style:style>
    <style:style style:name="Tableau1" style:family="table">
      <style:table-properties style:width="16.986cm" fo:margin-left="0.019cm" fo:margin-right="-0.007cm" table:align="margins" style:writing-mode="lr-tb"/>
    </style:style>
    <style:style style:name="Tableau1.A" style:family="table-column">
      <style:table-column-properties style:column-width="7.807cm" style:rel-column-width="30120*"/>
    </style:style>
    <style:style style:name="Tableau1.B" style:family="table-column">
      <style:table-column-properties style:column-width="2.09cm" style:rel-column-width="8064*"/>
    </style:style>
    <style:style style:name="Tableau1.C" style:family="table-column">
      <style:table-column-properties style:column-width="2.499cm" style:rel-column-width="9643*"/>
    </style:style>
    <style:style style:name="Tableau1.D" style:family="table-column">
      <style:table-column-properties style:column-width="2.106cm" style:rel-column-width="8125*"/>
    </style:style>
    <style:style style:name="Tableau1.E" style:family="table-column">
      <style:table-column-properties style:column-width="2.484cm" style:rel-column-width="9583*"/>
    </style:style>
    <style:style style:name="Tableau1.1" style:family="table-row">
      <style:table-row-properties fo:keep-together="auto"/>
    </style:style>
    <style:style style:name="Tableau1.A1" style:family="table-cell">
      <style:table-cell-properties style:vertical-align="middle"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left="0.05pt solid #000000" fo:border-right="none" fo:border-top="0.05pt solid #000000" fo:border-bottom="0.05pt solid #000000" style:writing-mode="lr-tb"/>
    </style:style>
    <style:style style:name="Tableau1.D1" style:family="table-cell">
      <style:table-cell-properties style:vertical-align="top" fo:padding="0.097cm" fo:border="0.05pt solid #000000" style:writing-mode="lr-tb"/>
    </style:style>
    <style:style style:name="Tableau1.B2" style:family="table-cell">
      <style:table-cell-properties style:vertical-align="top" fo:padding="0.097cm" fo:border-left="0.05pt solid #000000" fo:border-right="none" fo:border-top="none" fo:border-bottom="0.05pt solid #000000" style:writing-mode="lr-tb"/>
    </style:style>
    <style:style style:name="Tableau1.E2" style:family="table-cell">
      <style:table-cell-properties style:vertical-align="top" fo:padding="0.097cm" fo:border-left="0.05pt solid #000000" fo:border-right="0.05pt solid #000000" fo:border-top="none" fo:border-bottom="0.05pt solid #000000" style:writing-mode="lr-tb"/>
    </style:style>
    <style:style style:name="Tableau1.C3" style:family="table-cell" style:data-style-name="N4">
      <style:table-cell-properties style:vertical-align="top" fo:padding="0.097cm" fo:border-left="0.05pt solid #000000" fo:border-right="none" fo:border-top="none" fo:border-bottom="0.05pt solid #000000" style:writing-mode="lr-tb"/>
    </style:style>
    <style:style style:name="Tableau1.D3" style:family="table-cell" style:data-style-name="N5">
      <style:table-cell-properties style:vertical-align="top" fo:padding="0.097cm" fo:border-left="0.05pt solid #000000" fo:border-right="none" fo:border-top="none" fo:border-bottom="0.05pt solid #000000" style:writing-mode="lr-tb"/>
    </style:style>
    <style:style style:name="Tableau1.E3" style:family="table-cell" style:data-style-name="N5">
      <style:table-cell-properties style:vertical-align="top" fo:padding="0.097cm" fo:border-left="0.05pt solid #000000" fo:border-right="0.05pt solid #000000" fo:border-top="none" fo:border-bottom="0.05pt solid #000000" style:writing-mode="lr-tb"/>
    </style:style>
    <style:style style:name="Tableau1.E15" style:family="table-cell" style:data-style-name="N4">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6.969cm" fo:margin-left="0cm" fo:margin-right="0.03cm" table:align="margins" style:writing-mode="lr-tb"/>
    </style:style>
    <style:style style:name="Tableau3.A" style:family="table-column">
      <style:table-column-properties style:column-width="1.901cm" style:rel-column-width="7343*"/>
    </style:style>
    <style:style style:name="Tableau3.B" style:family="table-column">
      <style:table-column-properties style:column-width="7.334cm" style:rel-column-width="28325*"/>
    </style:style>
    <style:style style:name="Tableau3.C" style:family="table-column">
      <style:table-column-properties style:column-width="1.969cm" style:rel-column-width="7602*"/>
    </style:style>
    <style:style style:name="Tableau3.D" style:family="table-column">
      <style:table-column-properties style:column-width="1.953cm" style:rel-column-width="7541*"/>
    </style:style>
    <style:style style:name="Tableau3.E" style:family="table-column">
      <style:table-column-properties style:column-width="1.935cm" style:rel-column-width="7473*"/>
    </style:style>
    <style:style style:name="Tableau3.F" style:family="table-column">
      <style:table-column-properties style:column-width="1.877cm" style:rel-column-width="7251*"/>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F2" style:family="table-cell">
      <style:table-cell-properties style:vertical-align="middle"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data-style-name="N108">
      <style:table-cell-properties fo:padding="0.097cm" fo:border-left="0.05pt solid #000000" fo:border-right="none" fo:border-top="none" fo:border-bottom="0.05pt solid #000000"/>
    </style:style>
    <style:style style:name="Tableau3.D3" style:family="table-cell" style:data-style-name="N108">
      <style:table-cell-properties fo:padding="0.097cm" fo:border-left="0.05pt solid #000000" fo:border-right="none" fo:border-top="none" fo:border-bottom="0.05pt solid #000000"/>
    </style:style>
    <style:style style:name="Tableau3.E3" style:family="table-cell" style:data-style-name="N108">
      <style:table-cell-properties fo:background-color="#999999" fo:padding="0.097cm" fo:border-left="0.05pt solid #000000" fo:border-right="none" fo:border-top="none" fo:border-bottom="0.05pt solid #000000">
        <style:background-image/>
      </style:table-cell-properties>
    </style:style>
    <style:style style:name="Tableau3.F3" style:family="table-cell" style:data-style-name="N108">
      <style:table-cell-properties fo:background-color="#999999" fo:padding="0.097cm" fo:border-left="0.05pt solid #000000" fo:border-right="0.05pt solid #000000" fo:border-top="none" fo:border-bottom="0.05pt solid #000000">
        <style:background-image/>
      </style:table-cell-properties>
    </style:style>
    <style:style style:name="Tableau3.B4" style:family="table-cell">
      <style:table-cell-properties fo:padding="0.097cm" fo:border-left="0.05pt solid #000000" fo:border-right="none" fo:border-top="none" fo:border-bottom="0.05pt solid #000000"/>
    </style:style>
    <style:style style:name="Tableau3.C4" style:family="table-cell" style:data-style-name="N108">
      <style:table-cell-properties fo:padding="0.097cm" fo:border-left="0.05pt solid #000000" fo:border-right="none" fo:border-top="none" fo:border-bottom="0.05pt solid #000000"/>
    </style:style>
    <style:style style:name="Tableau3.D4" style:family="table-cell" style:data-style-name="N108">
      <style:table-cell-properties fo:padding="0.097cm" fo:border-left="0.05pt solid #000000" fo:border-right="none" fo:border-top="none" fo:border-bottom="0.05pt solid #000000"/>
    </style:style>
    <style:style style:name="Tableau3.E4" style:family="table-cell" style:data-style-name="N108">
      <style:table-cell-properties fo:padding="0.097cm" fo:border-left="0.05pt solid #000000" fo:border-right="none" fo:border-top="none" fo:border-bottom="0.05pt solid #000000"/>
    </style:style>
    <style:style style:name="Tableau3.F4" style:family="table-cell" style:data-style-name="N108">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data-style-name="N108">
      <style:table-cell-properties fo:padding="0.097cm" fo:border-left="0.05pt solid #000000" fo:border-right="none" fo:border-top="none" fo:border-bottom="0.05pt solid #000000"/>
    </style:style>
    <style:style style:name="Tableau3.D5" style:family="table-cell" style:data-style-name="N108">
      <style:table-cell-properties fo:padding="0.097cm" fo:border-left="0.05pt solid #000000" fo:border-right="none" fo:border-top="none" fo:border-bottom="0.05pt solid #000000"/>
    </style:style>
    <style:style style:name="Tableau3.E5" style:family="table-cell" style:data-style-name="N108">
      <style:table-cell-properties fo:padding="0.097cm" fo:border-left="0.05pt solid #000000" fo:border-right="none" fo:border-top="none" fo:border-bottom="0.05pt solid #000000"/>
    </style:style>
    <style:style style:name="Tableau3.F5" style:family="table-cell" style:data-style-name="N108">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data-style-name="N108">
      <style:table-cell-properties fo:padding="0.097cm" fo:border-left="0.05pt solid #000000" fo:border-right="none" fo:border-top="none" fo:border-bottom="0.05pt solid #000000"/>
    </style:style>
    <style:style style:name="Tableau3.D6" style:family="table-cell" style:data-style-name="N108">
      <style:table-cell-properties fo:padding="0.097cm" fo:border-left="0.05pt solid #000000" fo:border-right="none" fo:border-top="none" fo:border-bottom="0.05pt solid #000000"/>
    </style:style>
    <style:style style:name="Tableau3.E6" style:family="table-cell" style:data-style-name="N108">
      <style:table-cell-properties fo:padding="0.097cm" fo:border-left="0.05pt solid #000000" fo:border-right="none" fo:border-top="none" fo:border-bottom="0.05pt solid #000000"/>
    </style:style>
    <style:style style:name="Tableau3.F6" style:family="table-cell" style:data-style-name="N108">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data-style-name="N108">
      <style:table-cell-properties fo:padding="0.097cm" fo:border-left="0.05pt solid #000000" fo:border-right="none" fo:border-top="none" fo:border-bottom="0.05pt solid #000000"/>
    </style:style>
    <style:style style:name="Tableau3.D7" style:family="table-cell" style:data-style-name="N108">
      <style:table-cell-properties fo:padding="0.097cm" fo:border-left="0.05pt solid #000000" fo:border-right="none" fo:border-top="none" fo:border-bottom="0.05pt solid #000000"/>
    </style:style>
    <style:style style:name="Tableau3.E7" style:family="table-cell" style:data-style-name="N108">
      <style:table-cell-properties fo:background-color="#999999" fo:padding="0.097cm" fo:border-left="0.05pt solid #000000" fo:border-right="none" fo:border-top="none" fo:border-bottom="0.05pt solid #000000">
        <style:background-image/>
      </style:table-cell-properties>
    </style:style>
    <style:style style:name="Tableau3.F7" style:family="table-cell" style:data-style-name="N108">
      <style:table-cell-properties fo:background-color="#999999" fo:padding="0.097cm" fo:border-left="0.05pt solid #000000" fo:border-right="0.05pt solid #000000" fo:border-top="none" fo:border-bottom="0.05pt solid #000000">
        <style:background-image/>
      </style:table-cell-properties>
    </style:style>
    <style:style style:name="Tableau3.B8" style:family="table-cell">
      <style:table-cell-properties fo:padding="0.097cm" fo:border-left="0.05pt solid #000000" fo:border-right="none" fo:border-top="none" fo:border-bottom="0.05pt solid #000000"/>
    </style:style>
    <style:style style:name="Tableau3.C8" style:family="table-cell" style:data-style-name="N108">
      <style:table-cell-properties fo:padding="0.097cm" fo:border-left="0.05pt solid #000000" fo:border-right="none" fo:border-top="none" fo:border-bottom="0.05pt solid #000000"/>
    </style:style>
    <style:style style:name="Tableau3.D8" style:family="table-cell" style:data-style-name="N108">
      <style:table-cell-properties fo:padding="0.097cm" fo:border-left="0.05pt solid #000000" fo:border-right="none" fo:border-top="none" fo:border-bottom="0.05pt solid #000000"/>
    </style:style>
    <style:style style:name="Tableau3.E8" style:family="table-cell" style:data-style-name="N108">
      <style:table-cell-properties fo:padding="0.097cm" fo:border-left="0.05pt solid #000000" fo:border-right="none" fo:border-top="none" fo:border-bottom="0.05pt solid #000000"/>
    </style:style>
    <style:style style:name="Tableau3.F8" style:family="table-cell" style:data-style-name="N108">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data-style-name="N108">
      <style:table-cell-properties fo:padding="0.097cm" fo:border-left="0.05pt solid #000000" fo:border-right="none" fo:border-top="none" fo:border-bottom="0.05pt solid #000000"/>
    </style:style>
    <style:style style:name="Tableau3.D9" style:family="table-cell" style:data-style-name="N108">
      <style:table-cell-properties fo:padding="0.097cm" fo:border-left="0.05pt solid #000000" fo:border-right="none" fo:border-top="none" fo:border-bottom="0.05pt solid #000000"/>
    </style:style>
    <style:style style:name="Tableau3.E9" style:family="table-cell" style:data-style-name="N108">
      <style:table-cell-properties fo:padding="0.097cm" fo:border-left="0.05pt solid #000000" fo:border-right="none" fo:border-top="none" fo:border-bottom="0.05pt solid #000000"/>
    </style:style>
    <style:style style:name="Tableau3.F9" style:family="table-cell" style:data-style-name="N108">
      <style:table-cell-properties fo:padding="0.097cm" fo:border-left="0.05pt solid #000000" fo:border-right="0.05pt solid #000000"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data-style-name="N108">
      <style:table-cell-properties fo:padding="0.097cm" fo:border-left="0.05pt solid #000000" fo:border-right="none" fo:border-top="none" fo:border-bottom="0.05pt solid #000000"/>
    </style:style>
    <style:style style:name="Tableau3.D10" style:family="table-cell" style:data-style-name="N108">
      <style:table-cell-properties fo:padding="0.097cm" fo:border-left="0.05pt solid #000000" fo:border-right="none" fo:border-top="none" fo:border-bottom="0.05pt solid #000000"/>
    </style:style>
    <style:style style:name="Tableau3.E10" style:family="table-cell" style:data-style-name="N108">
      <style:table-cell-properties fo:padding="0.097cm" fo:border-left="0.05pt solid #000000" fo:border-right="none" fo:border-top="none" fo:border-bottom="0.05pt solid #000000"/>
    </style:style>
    <style:style style:name="Tableau3.F10" style:family="table-cell" style:data-style-name="N108">
      <style:table-cell-properties fo:padding="0.097cm" fo:border-left="0.05pt solid #000000" fo:border-right="0.05pt solid #000000"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C11" style:family="table-cell" style:data-style-name="N108">
      <style:table-cell-properties fo:padding="0.097cm" fo:border-left="0.05pt solid #000000" fo:border-right="none" fo:border-top="none" fo:border-bottom="0.05pt solid #000000"/>
    </style:style>
    <style:style style:name="Tableau3.E11" style:family="table-cell" style:data-style-name="N108">
      <style:table-cell-properties fo:padding="0.097cm" fo:border-left="0.05pt solid #000000" fo:border-right="0.05pt solid #000000"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C12" style:family="table-cell" style:data-style-name="N108">
      <style:table-cell-properties fo:padding="0.097cm" fo:border-left="0.05pt solid #000000" fo:border-right="none" fo:border-top="none" fo:border-bottom="0.05pt solid #000000"/>
    </style:style>
    <style:style style:name="Tableau3.E12" style:family="table-cell" style:data-style-name="N108">
      <style:table-cell-properties fo:padding="0.097cm" fo:border-left="0.05pt solid #000000" fo:border-right="0.05pt solid #000000"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C13" style:family="table-cell" style:data-style-name="N108">
      <style:table-cell-properties fo:padding="0.097cm" fo:border-left="0.05pt solid #000000" fo:border-right="none" fo:border-top="none" fo:border-bottom="0.05pt solid #000000"/>
    </style:style>
    <style:style style:name="Tableau3.E13" style:family="table-cell" style:data-style-name="N108">
      <style:table-cell-properties fo:padding="0.097cm" fo:border-left="0.05pt solid #000000" fo:border-right="0.05pt solid #000000"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E14" style:family="table-cell" style:data-style-name="N108">
      <style:table-cell-properties fo:padding="0.097cm" fo:border-left="0.05pt solid #000000" fo:border-right="0.05pt solid #000000"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C15" style:family="table-cell" style:data-style-name="N108">
      <style:table-cell-properties fo:padding="0.097cm" fo:border-left="0.05pt solid #000000" fo:border-right="none" fo:border-top="none" fo:border-bottom="0.05pt solid #000000"/>
    </style:style>
    <style:style style:name="Tableau3.E15" style:family="table-cell" style:data-style-name="N108">
      <style:table-cell-properties fo:padding="0.097cm" fo:border-left="0.05pt solid #000000" fo:border-right="0.05pt solid #000000" fo:border-top="none" fo:border-bottom="0.05pt solid #000000"/>
    </style:style>
    <style:style style:name="Tableau2" style:family="table">
      <style:table-properties style:width="16.969cm" fo:margin-left="0cm" fo:margin-right="0.03cm" table:align="margins" style:writing-mode="lr-tb"/>
    </style:style>
    <style:style style:name="Tableau2.A" style:family="table-column">
      <style:table-column-properties style:column-width="1.9cm" style:rel-column-width="7336*"/>
    </style:style>
    <style:style style:name="Tableau2.B" style:family="table-column">
      <style:table-column-properties style:column-width="7.334cm" style:rel-column-width="28325*"/>
    </style:style>
    <style:style style:name="Tableau2.C" style:family="table-column">
      <style:table-column-properties style:column-width="1.96cm" style:rel-column-width="7568*"/>
    </style:style>
    <style:style style:name="Tableau2.D" style:family="table-column">
      <style:table-column-properties style:column-width="1.961cm" style:rel-column-width="7575*"/>
    </style:style>
    <style:style style:name="Tableau2.E" style:family="table-column">
      <style:table-column-properties style:column-width="1.907cm" style:rel-column-width="7364*"/>
    </style:style>
    <style:style style:name="Tableau2.F" style:family="table-column">
      <style:table-column-properties style:column-width="1.907cm" style:rel-column-width="736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2.C3" style:family="table-cell" style:data-style-name="N108">
      <style:table-cell-properties style:vertical-align="middle" fo:padding="0.097cm" fo:border-left="0.05pt solid #000000" fo:border-right="none" fo:border-top="none" fo:border-bottom="0.05pt solid #000000"/>
    </style:style>
    <style:style style:name="Tableau2.F3" style:family="table-cell" style:data-style-name="N108">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language="fr" fo:country="FR"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paragraph-properties fo:text-align="center" style:justify-single-word="false" style:snap-to-layout-grid="false"/>
      <style:text-properties style:font-name="Arial" fo:font-size="9.5pt" fo:font-weight="bold" officeooo:paragraph-rsid="013cac7b" style:font-size-asian="9.5pt" style:font-weight-asian="bold" style:font-name-complex="Arial" style:font-size-complex="9.5pt" style:font-weight-complex="bold"/>
    </style:style>
    <style:style style:name="P5" style:family="paragraph" style:parent-style-name="Table_20_Contents">
      <style:paragraph-properties fo:text-align="end" style:justify-single-word="false" style:snap-to-layout-grid="false"/>
      <style:text-properties style:font-name="Arial" fo:font-size="9.5pt" fo:font-weight="bold" officeooo:paragraph-rsid="013cac7b" style:font-size-asian="9.5pt" style:font-weight-asian="bold" style:font-name-complex="Arial" style:font-size-complex="9.5pt" style:font-weight-complex="bold"/>
    </style:style>
    <style:style style:name="P6" style:family="paragraph" style:parent-style-name="Table_20_Contents">
      <style:paragraph-properties fo:text-align="end" style:justify-single-word="false" style:snap-to-layout-grid="false"/>
      <style:text-properties style:font-name="Arial" fo:font-size="9.5pt" fo:font-weight="bold" officeooo:rsid="01456764" officeooo:paragraph-rsid="013cac7b" style:font-size-asian="9.5pt" style:font-weight-asian="bold" style:font-name-complex="Arial" style:font-size-complex="9.5pt" style:font-weight-complex="bold"/>
    </style:style>
    <style:style style:name="P7" style:family="paragraph" style:parent-style-name="Table_20_Contents">
      <style:paragraph-properties fo:text-align="end" style:justify-single-word="false" style:snap-to-layout-grid="false"/>
      <style:text-properties style:font-name="Arial" fo:font-size="9.5pt" fo:font-weight="bold" officeooo:rsid="0152f00a" officeooo:paragraph-rsid="013cac7b" style:font-size-asian="9.5pt" style:font-weight-asian="bold" style:font-name-complex="Arial" style:font-size-complex="9.5pt" style:font-weight-complex="bold"/>
    </style:style>
    <style:style style:name="P8" style:family="paragraph" style:parent-style-name="Table_20_Contents">
      <style:paragraph-properties fo:text-align="end" style:justify-single-word="false" style:snap-to-layout-grid="false"/>
      <style:text-properties style:font-name="Arial" fo:font-size="9.5pt" fo:font-weight="bold" officeooo:rsid="0152f00a" officeooo:paragraph-rsid="013e886c" style:font-size-asian="9.5pt" style:font-weight-asian="bold" style:font-name-complex="Arial" style:font-size-complex="9.5pt" style:font-weight-complex="bold"/>
    </style:style>
    <style:style style:name="P9" style:family="paragraph" style:parent-style-name="Table_20_Contents">
      <style:paragraph-properties style:snap-to-layout-grid="false"/>
      <style:text-properties style:font-name="Arial" fo:font-size="9.5pt" officeooo:paragraph-rsid="013cac7b" style:font-size-asian="9.5pt" style:font-name-complex="Arial" style:font-size-complex="9.5pt"/>
    </style:style>
    <style:style style:name="P10" style:family="paragraph" style:parent-style-name="Table_20_Contents">
      <style:paragraph-properties fo:text-align="end" style:justify-single-word="false" style:snap-to-layout-grid="false"/>
      <style:text-properties style:font-name="Arial" fo:font-size="9.5pt" officeooo:paragraph-rsid="013cac7b" style:font-size-asian="9.5pt" style:font-name-complex="Arial" style:font-size-complex="9.5pt"/>
    </style:style>
    <style:style style:name="P11" style:family="paragraph" style:parent-style-name="Table_20_Contents">
      <style:paragraph-properties fo:text-align="end" style:justify-single-word="false" style:snap-to-layout-grid="false"/>
      <style:text-properties style:font-name="Arial" fo:font-size="9.5pt" officeooo:rsid="00475db8" officeooo:paragraph-rsid="013cac7b" style:font-size-asian="9.5pt" style:font-name-complex="Arial" style:font-size-complex="9.5pt"/>
    </style:style>
    <style:style style:name="P12" style:family="paragraph" style:parent-style-name="Table_20_Contents">
      <style:paragraph-properties fo:text-align="end" style:justify-single-word="false" style:snap-to-layout-grid="false"/>
      <style:text-properties style:font-name="Arial" fo:font-size="9.5pt" officeooo:rsid="00475db8" officeooo:paragraph-rsid="013e886c" style:font-size-asian="9.5pt" style:font-name-complex="Arial" style:font-size-complex="9.5pt"/>
    </style:style>
    <style:style style:name="P13" style:family="paragraph" style:parent-style-name="Table_20_Contents">
      <style:paragraph-properties fo:text-align="end" style:justify-single-word="false" style:snap-to-layout-grid="false"/>
      <style:text-properties style:font-name="Arial" fo:font-size="9.5pt" officeooo:rsid="001747e3" officeooo:paragraph-rsid="013cac7b" style:font-size-asian="9.5pt" style:font-name-complex="Arial" style:font-size-complex="9.5pt"/>
    </style:style>
    <style:style style:name="P14" style:family="paragraph" style:parent-style-name="Table_20_Contents">
      <style:paragraph-properties fo:text-align="center" style:justify-single-word="false" style:snap-to-layout-grid="false"/>
      <style:text-properties style:font-name="Arial" fo:font-size="9.5pt" officeooo:paragraph-rsid="013cac7b" style:font-size-asian="9.5pt" style:font-name-complex="Arial" style:font-size-complex="9.5pt"/>
    </style:style>
    <style:style style:name="P15" style:family="paragraph" style:parent-style-name="Table_20_Contents">
      <style:paragraph-properties fo:text-align="end" style:justify-single-word="false" style:snap-to-layout-grid="false"/>
      <style:text-properties style:font-name="Arial" fo:font-size="9.5pt" officeooo:rsid="013cac7b" officeooo:paragraph-rsid="013cac7b" style:font-size-asian="9.5pt" style:font-name-complex="Arial" style:font-size-complex="9.5pt"/>
    </style:style>
    <style:style style:name="P16" style:family="paragraph" style:parent-style-name="Table_20_Contents">
      <style:paragraph-properties style:snap-to-layout-grid="false"/>
      <style:text-properties style:font-name="Arial" fo:font-size="9.5pt" officeooo:rsid="013cac7b" officeooo:paragraph-rsid="013cac7b" style:font-size-asian="9.5pt" style:font-name-complex="Arial" style:font-size-complex="9.5pt"/>
    </style:style>
    <style:style style:name="P17" style:family="paragraph" style:parent-style-name="Table_20_Contents">
      <style:paragraph-properties style:snap-to-layout-grid="false"/>
      <style:text-properties style:font-name="Arial" fo:font-size="9.5pt" officeooo:rsid="01456764" officeooo:paragraph-rsid="01456764" style:font-size-asian="9.5pt" style:font-name-complex="Arial" style:font-size-complex="9.5pt"/>
    </style:style>
    <style:style style:name="P18" style:family="paragraph" style:parent-style-name="Table_20_Contents">
      <style:paragraph-properties style:snap-to-layout-grid="false"/>
      <style:text-properties style:font-name="Arial" fo:font-size="9.5pt" officeooo:rsid="01456764" officeooo:paragraph-rsid="0152f00a" style:font-size-asian="9.5pt" style:font-name-complex="Arial" style:font-size-complex="9.5pt"/>
    </style:style>
    <style:style style:name="P19" style:family="paragraph" style:parent-style-name="Table_20_Contents">
      <style:paragraph-properties fo:text-align="end" style:justify-single-word="false" style:snap-to-layout-grid="false"/>
      <style:text-properties style:font-name="Arial" fo:font-size="9.5pt" officeooo:rsid="01456764" officeooo:paragraph-rsid="01456764" style:font-size-asian="9.5pt" style:font-name-complex="Arial" style:font-size-complex="9.5pt"/>
    </style:style>
    <style:style style:name="P20" style:family="paragraph" style:parent-style-name="Table_20_Contents">
      <style:paragraph-properties style:snap-to-layout-grid="false"/>
      <style:text-properties style:font-name="Arial" fo:font-size="9.5pt" officeooo:rsid="0152f00a" officeooo:paragraph-rsid="0152f00a" style:font-size-asian="9.5pt" style:font-name-complex="Arial" style:font-size-complex="9.5pt"/>
    </style:style>
    <style:style style:name="P21" style:family="paragraph" style:parent-style-name="Table_20_Contents">
      <style:paragraph-properties fo:text-align="end" style:justify-single-word="false" style:snap-to-layout-grid="false"/>
      <style:text-properties style:font-name="Arial" fo:font-size="9.5pt" officeooo:rsid="0152f00a" officeooo:paragraph-rsid="0152f00a" style:font-size-asian="9.5pt" style:font-name-complex="Arial" style:font-size-complex="9.5pt"/>
    </style:style>
    <style:style style:name="P22" style:family="paragraph" style:parent-style-name="Table_20_Contents">
      <style:paragraph-properties fo:text-align="end" style:justify-single-word="false" style:snap-to-layout-grid="false"/>
      <style:text-properties style:font-name="Arial" fo:font-size="9.5pt" officeooo:paragraph-rsid="013cac7b" style:font-size-asian="9.5pt" style:font-name-complex="Tahoma" style:font-size-complex="9.5pt"/>
    </style:style>
    <style:style style:name="P23" style:family="paragraph" style:parent-style-name="Table_20_Contents">
      <style:paragraph-properties fo:text-align="end" style:justify-single-word="false" style:snap-to-layout-grid="false"/>
      <style:text-properties style:font-name="Arial" fo:font-size="9.5pt" officeooo:rsid="01456764" officeooo:paragraph-rsid="01456764" style:font-size-asian="9.5pt" style:font-name-complex="Tahoma" style:font-size-complex="9.5pt"/>
    </style:style>
    <style:style style:name="P24" style:family="paragraph" style:parent-style-name="Table_20_Contents">
      <style:paragraph-properties fo:text-align="end" style:justify-single-word="false" style:snap-to-layout-grid="false"/>
      <style:text-properties style:font-name="Arial" fo:font-size="9.5pt" officeooo:rsid="0152f00a" officeooo:paragraph-rsid="0152f00a" style:font-size-asian="9.5pt" style:font-name-complex="Tahoma" style:font-size-complex="9.5pt"/>
    </style:style>
    <style:style style:name="P25" style:family="paragraph" style:parent-style-name="Table_20_Contents">
      <style:paragraph-properties fo:text-align="center" style:justify-single-word="false"/>
      <style:text-properties style:font-name="Arial" fo:font-size="8pt" officeooo:paragraph-rsid="01494b9f" style:font-size-asian="8pt" style:font-size-complex="8pt"/>
    </style:style>
    <style:style style:name="P26" style:family="paragraph" style:parent-style-name="Table_20_Contents">
      <style:text-properties style:font-name="Arial" fo:font-size="8pt" officeooo:paragraph-rsid="01494b9f" style:font-size-asian="8pt" style:font-size-complex="8pt"/>
    </style:style>
    <style:style style:name="P27" style:family="paragraph" style:parent-style-name="Table_20_Contents">
      <style:text-properties style:font-name="Arial" fo:font-size="8pt" officeooo:paragraph-rsid="014c72b7" style:font-size-asian="8pt" style:font-size-complex="8pt"/>
    </style:style>
    <style:style style:name="P28" style:family="paragraph" style:parent-style-name="Table_20_Contents">
      <style:text-properties style:font-name="Arial" fo:font-size="8pt" officeooo:paragraph-rsid="014c776b" style:font-size-asian="8pt" style:font-size-complex="8pt"/>
    </style:style>
    <style:style style:name="P29" style:family="paragraph" style:parent-style-name="Table_20_Contents">
      <style:paragraph-properties fo:text-align="center" style:justify-single-word="false"/>
      <style:text-properties style:font-name="Arial" fo:font-size="8pt" officeooo:rsid="014d09ac" officeooo:paragraph-rsid="014d09ac" style:font-size-asian="8pt" style:font-size-complex="8pt"/>
    </style:style>
    <style:style style:name="P30" style:family="paragraph" style:parent-style-name="Table_20_Contents">
      <style:paragraph-properties fo:text-align="center" style:justify-single-word="false"/>
      <style:text-properties style:font-name="Arial" fo:font-size="8pt" fo:font-weight="bold" officeooo:paragraph-rsid="01494b9f"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style:font-name="Arial" fo:font-size="8pt" fo:font-weight="bold" officeooo:paragraph-rsid="014c72b7"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style:font-name="Arial" fo:font-size="8pt" officeooo:paragraph-rsid="01494b9f" fo:background-color="transparent" style:font-size-asian="8pt" style:font-size-complex="8pt"/>
    </style:style>
    <style:style style:name="P33" style:family="paragraph" style:parent-style-name="Standard">
      <style:paragraph-properties fo:margin-top="0cm" fo:margin-bottom="0.199cm" loext:contextual-spacing="false" fo:text-align="justify" style:justify-single-word="false">
        <style:tab-stops>
          <style:tab-stop style:position="1.251cm"/>
        </style:tab-stops>
      </style:paragraph-properties>
      <style:text-properties style:use-window-font-color="true" style:font-name="Arial" fo:font-size="10pt" fo:language="fr" fo:country="FR" fo:font-style="normal" fo:font-weight="bold" officeooo:paragraph-rsid="011a3560" style:font-name-asian="Times New Roman" style:font-size-asian="10pt" style:language-asian="zxx" style:country-asian="none" style:font-style-asian="normal" style:font-weight-asian="bold" style:font-name-complex="Tahoma" style:font-size-complex="10pt" style:language-complex="ar" style:country-complex="SA" style:font-style-complex="italic" style:font-weight-complex="bold"/>
    </style:style>
    <style:style style:name="P34"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weight="bold" officeooo:rsid="015f9bb5" officeooo:paragraph-rsid="015f9bb5"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35" style:family="paragraph" style:parent-style-name="Standard">
      <style:paragraph-properties fo:margin-top="0cm" fo:margin-bottom="0.199cm" loext:contextual-spacing="false" fo:text-align="justify" style:justify-single-word="false"/>
      <style:text-properties style:font-name="Arial" fo:font-size="10pt" style:text-underline-style="none" fo:font-weight="normal" officeooo:paragraph-rsid="013cac7b" style:font-size-asian="10pt" style:font-weight-asian="normal" style:font-name-complex="Arial" style:font-size-complex="10pt" style:font-weight-complex="normal"/>
    </style:style>
    <style:style style:name="P36" style:family="paragraph" style:parent-style-name="Standard">
      <style:paragraph-properties fo:margin-top="0cm" fo:margin-bottom="0.199cm" loext:contextual-spacing="false" fo:text-align="start" style:justify-single-word="false"/>
      <style:text-properties style:font-name="Arial" fo:font-size="10pt" officeooo:paragraph-rsid="01494b9f" style:font-size-asian="10pt" style:font-size-complex="10pt"/>
    </style:style>
    <style:style style:name="P37" style:family="paragraph" style:parent-style-name="Text_20_body">
      <style:paragraph-properties fo:margin-top="0cm" fo:margin-bottom="0.199cm" loext:contextual-spacing="false"/>
      <style:text-properties style:font-name="Arial"/>
    </style:style>
    <style:style style:name="P38" style:family="paragraph" style:parent-style-name="Text_20_body">
      <style:paragraph-properties fo:margin-top="0cm" fo:margin-bottom="0.199cm" loext:contextual-spacing="false" fo:text-align="justify" style:justify-single-word="false"/>
      <style:text-properties style:font-name="Arial" fo:font-size="10pt" fo:font-weight="bold" officeooo:rsid="0126e4b5" officeooo:paragraph-rsid="012dcb83" style:font-size-asian="10pt" style:font-weight-asian="bold" style:font-name-complex="Comic Sans MS" style:font-size-complex="10pt" style:font-weight-complex="bold"/>
    </style:style>
    <style:style style:name="P39" style:family="paragraph" style:parent-style-name="Text_20_body">
      <style:paragraph-properties fo:margin-top="0cm" fo:margin-bottom="0.199cm" loext:contextual-spacing="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Table_20_Contents">
      <style:paragraph-properties fo:margin-top="0cm" fo:margin-bottom="0.199cm" loext:contextual-spacing="false" fo:text-align="start" style:justify-single-word="false" fo:orphans="2" fo:widows="2" fo:hyphenation-ladder-count="no-limit" text:number-lines="false" text:line-number="0" style:snap-to-layout-grid="false" style:writing-mode="lr-tb"/>
      <style:text-properties style:font-name="Arial" fo:font-size="9.5pt" fo:font-weight="bold" officeooo:paragraph-rsid="013cac7b" style:font-size-asian="9.5pt" style:font-weight-asian="bold" style:font-name-complex="Arial" style:font-size-complex="9.5pt" style:font-weight-complex="bold" fo:hyphenate="false" fo:hyphenation-remain-char-count="2" fo:hyphenation-push-char-count="2"/>
    </style:style>
    <style:style style:name="P41" style:family="paragraph" style:parent-style-name="Table_20_Contents">
      <style:paragraph-properties fo:margin-top="0cm" fo:margin-bottom="0.199cm" loext:contextual-spacing="false" fo:text-align="justify" style:justify-single-word="false"/>
      <style:text-properties fo:color="#000000" style:font-name="Arial" fo:font-size="10pt" style:text-underline-style="none" fo:font-weight="normal" officeooo:paragraph-rsid="014e09bf" style:font-size-asian="10pt" style:font-weight-asian="normal" style:font-size-complex="10pt" style:font-weight-complex="normal"/>
    </style:style>
    <style:style style:name="P42" style:family="paragraph" style:parent-style-name="Table_20_Contents">
      <style:paragraph-properties fo:margin-top="0cm" fo:margin-bottom="0.199cm" loext:contextual-spacing="false" fo:text-align="justify" style:justify-single-word="false"/>
      <style:text-properties fo:color="#000000" style:font-name="Arial" fo:font-size="10pt" fo:font-weight="normal" officeooo:paragraph-rsid="014e09bf" style:font-size-asian="10pt" style:font-weight-asian="normal" style:font-size-complex="10pt" style:font-weight-complex="normal"/>
    </style:style>
    <style:style style:name="P43" style:family="paragraph" style:parent-style-name="Table_20_Contents">
      <style:paragraph-properties fo:margin-top="0cm" fo:margin-bottom="0.199cm" loext:contextual-spacing="false" fo:text-align="justify" style:justify-single-word="false" fo:orphans="2" fo:widows="2" fo:hyphenation-ladder-count="no-limit" style:snap-to-layout-grid="false" style:writing-mode="lr-tb">
        <style:tab-stops>
          <style:tab-stop style:position="1.251cm"/>
        </style:tab-stops>
      </style:paragraph-properties>
      <style:text-properties fo:color="#000000" style:font-name="Arial" fo:font-size="10pt" fo:font-style="normal" fo:font-weight="normal" officeooo:rsid="01290a00" officeooo:paragraph-rsid="014e09bf"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4" style:family="paragraph" style:parent-style-name="Table_20_Contents">
      <style:paragraph-properties fo:margin-top="0cm" fo:margin-bottom="0.199cm" loext:contextual-spacing="false" fo:text-align="justify" style:justify-single-word="false" fo:orphans="2" fo:widows="2" fo:hyphenation-ladder-count="no-limit" style:snap-to-layout-grid="false" style:writing-mode="lr-tb">
        <style:tab-stops>
          <style:tab-stop style:position="1.251cm"/>
        </style:tab-stops>
      </style:paragraph-properties>
      <style:text-properties fo:color="#000000" style:font-name="Arial" fo:font-size="10pt" fo:font-style="normal" fo:font-weight="normal" officeooo:rsid="01290a00" officeooo:paragraph-rsid="015f9bb5"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5" style:family="paragraph" style:parent-style-name="Standard">
      <style:paragraph-properties fo:margin-top="0.199cm" fo:margin-bottom="0cm" loext:contextual-spacing="false"/>
      <style:text-properties style:font-name="Arial" fo:font-size="10pt" officeooo:paragraph-rsid="013cac7b" style:font-size-asian="10pt" style:font-name-complex="Arial" style:font-size-complex="10pt"/>
    </style:style>
    <style:style style:name="P46" style:family="paragraph" style:parent-style-name="Standard">
      <style:paragraph-properties fo:margin-top="0.199cm" fo:margin-bottom="0cm" loext:contextual-spacing="false" fo:text-align="start" style:justify-single-word="false"/>
      <style:text-properties style:font-name="Arial" fo:font-size="10pt" officeooo:paragraph-rsid="01494b9f" style:font-size-asian="10pt" style:font-size-complex="10pt"/>
    </style:style>
    <style:style style:name="P47" style:family="paragraph" style:parent-style-name="Standard">
      <style:paragraph-properties fo:margin-top="0.199cm" fo:margin-bottom="0cm" loext:contextual-spacing="false" fo:text-align="justify" style:justify-single-word="false"/>
      <style:text-properties style:font-name="Arial" fo:font-size="10pt" fo:font-weight="normal" officeooo:paragraph-rsid="01436da5" style:font-size-asian="10pt" style:font-weight-asian="normal" style:font-size-complex="10pt" style:font-weight-complex="normal"/>
    </style:style>
    <style:style style:name="P48"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163fb47" fo:background-color="#ffffff" style:font-name-asian="Arial Unicode MS" style:font-size-asian="10pt" style:font-style-asian="normal" style:font-weight-asian="normal" style:font-name-complex="Arial" style:font-size-complex="10pt" style:font-style-complex="normal" style:font-weight-complex="normal"/>
    </style:style>
    <style:style style:name="P49"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16b82d1" fo:background-color="#ffffff" style:font-name-asian="Arial Unicode MS" style:font-size-asian="10pt" style:font-style-asian="normal" style:font-weight-asian="normal" style:font-name-complex="Arial" style:font-size-complex="10pt" style:font-style-complex="normal" style:font-weight-complex="normal"/>
    </style:style>
    <style:style style:name="P50"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65cc96" officeooo:paragraph-rsid="0165cc96" fo:background-color="#ffffff" style:font-name-asian="Arial Unicode MS" style:font-size-asian="10pt" style:font-style-asian="normal" style:font-weight-asian="normal" style:font-name-complex="Arial" style:font-size-complex="10pt" style:font-style-complex="normal" style:font-weight-complex="normal"/>
    </style:style>
    <style:style style:name="P51"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6b82d1" officeooo:paragraph-rsid="016b82d1" fo:background-color="#ffffff" style:font-name-asian="Arial Unicode MS" style:font-size-asian="10pt" style:font-style-asian="normal" style:font-weight-asian="normal" style:font-name-complex="Arial" style:font-size-complex="10pt" style:font-style-complex="normal" style:font-weight-complex="normal"/>
    </style:style>
    <style:style style:name="P52"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bold" officeooo:rsid="014d691c" officeooo:paragraph-rsid="0163fb47" fo:background-color="#ffffff" style:font-name-asian="Arial Unicode MS" style:font-size-asian="10pt" style:font-style-asian="normal" style:font-weight-asian="bold" style:font-name-complex="Arial" style:font-size-complex="10pt" style:font-style-complex="normal" style:font-weight-complex="bold"/>
    </style:style>
    <style:style style:name="P53" style:family="paragraph" style:parent-style-name="Text_20_body">
      <style:paragraph-properties fo:margin-top="0.199cm" fo:margin-bottom="0cm" loext:contextual-spacing="false"/>
      <style:text-properties style:font-name="Arial" fo:font-size="10pt" officeooo:paragraph-rsid="013facab" style:font-size-asian="10pt" style:font-size-complex="10pt"/>
    </style:style>
    <style:style style:name="P54" style:family="paragraph" style:parent-style-name="Text_20_body">
      <style:paragraph-properties fo:margin-top="0.199cm" fo:margin-bottom="0cm" loext:contextual-spacing="false" fo:text-align="justify" style:justify-single-word="false"/>
      <style:text-properties style:font-name="Arial" fo:font-size="10pt" officeooo:paragraph-rsid="012dcb83" style:font-size-asian="10pt" style:font-size-complex="10pt"/>
    </style:style>
    <style:style style:name="P55" style:family="paragraph" style:parent-style-name="Text_20_body">
      <style:paragraph-properties fo:margin-top="0.199cm" fo:margin-bottom="0cm" loext:contextual-spacing="false" fo:text-align="justify" style:justify-single-word="false"/>
      <style:text-properties style:use-window-font-color="true" style:font-name="Arial" fo:font-size="10pt" fo:language="fr" fo:country="FR" fo:font-style="normal" style:text-underline-style="none" fo:font-weight="normal" officeooo:rsid="0145965d" officeooo:paragraph-rsid="0163fb47"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56" style:family="paragraph" style:parent-style-name="Text_20_body">
      <style:paragraph-properties fo:margin-top="0.199cm" fo:margin-bottom="0cm" loext:contextual-spacing="false" fo:text-align="justify" style:justify-single-word="false" fo:orphans="2" fo:widows="2" fo:hyphenation-ladder-count="no-limit" style:snap-to-layout-grid="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45965d" officeooo:paragraph-rsid="0163fb47" fo:background-color="transparent"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fo:hyphenate="false" fo:hyphenation-remain-char-count="2" fo:hyphenation-push-char-count="2"/>
    </style:style>
    <style:style style:name="P57" style:family="paragraph" style:parent-style-name="Corps_20_de_20_texte_20_3">
      <style:paragraph-properties fo:margin-top="0.199cm" fo:margin-bottom="0cm" loext:contextual-spacing="false" fo:text-align="start" style:justify-single-word="false" fo:orphans="2" fo:widows="2" fo:hyphenation-ladder-count="no-limit" style:snap-to-layout-grid="false" style:writing-mode="lr-tb">
        <style:tab-stops>
          <style:tab-stop style:position="1.251cm"/>
        </style:tab-stops>
      </style:paragraph-properties>
      <style:text-properties style:use-window-font-color="true" style:font-name="Arial" fo:font-size="10pt" fo:language="fr" fo:country="FR" fo:font-style="normal" fo:font-weight="normal" officeooo:rsid="015f9bb5" officeooo:paragraph-rsid="015f9bb5"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58" style:family="paragraph" style:parent-style-name="Text_20_body">
      <style:paragraph-properties fo:margin-top="0.199cm" fo:margin-bottom="0cm" loext:contextual-spacing="false" fo:text-align="justify" style:justify-single-word="false" fo:orphans="2" fo:widows="2" fo:hyphenation-ladder-count="no-limit" text:number-lines="false" text:line-number="0" style:snap-to-layout-grid="false" style:writing-mode="lr-tb"/>
      <style:text-properties fo:color="#000000" style:font-name="Arial" fo:font-size="10pt" fo:language="fr" fo:country="FR" fo:font-style="normal" style:text-underline-style="none" fo:font-weight="normal" officeooo:rsid="014b75c6" officeooo:paragraph-rsid="0165cc96" fo:background-color="#ffffff"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9" style:family="paragraph" style:parent-style-name="Standard">
      <style:paragraph-properties fo:margin-top="0.199cm" fo:margin-bottom="0.199cm" loext:contextual-spacing="false" fo:text-align="justify" style:justify-single-word="false"/>
      <style:text-properties style:font-name="Arial" fo:font-size="10pt" fo:font-style="normal" fo:font-weight="bold" officeooo:paragraph-rsid="014e09bf" style:font-size-asian="10pt" style:font-style-asian="normal" style:font-weight-asian="bold" style:font-size-complex="10pt" style:font-style-complex="normal" style:font-weight-complex="bold"/>
    </style:style>
    <style:style style:name="P60" style:family="paragraph" style:parent-style-name="Standard">
      <style:paragraph-properties fo:margin-top="0.199cm" fo:margin-bottom="0.199cm" loext:contextual-spacing="false" fo:text-align="justify" style:justify-single-word="false"/>
      <style:text-properties style:font-name="Arial" fo:font-size="10pt" fo:font-style="normal" fo:font-weight="bold" officeooo:paragraph-rsid="013facab" style:font-size-asian="10pt" style:font-style-asian="normal" style:font-weight-asian="bold" style:font-name-complex="Tahoma" style:font-size-complex="10pt" style:font-style-complex="italic" style:font-weight-complex="bold"/>
    </style:style>
    <style:style style:name="P61" style:family="paragraph" style:parent-style-name="Standard">
      <style:paragraph-properties fo:margin-top="0.199cm" fo:margin-bottom="0.199cm" loext:contextual-spacing="false" fo:text-align="justify" style:justify-single-word="false"/>
      <style:text-properties style:font-name="Arial" fo:font-size="10pt" fo:font-weight="bold" officeooo:rsid="012a8bc9" officeooo:paragraph-rsid="012a8bc9" fo:background-color="transparent" style:font-size-asian="10pt" style:font-weight-asian="bold" style:font-size-complex="10pt" style:font-weight-complex="bold"/>
    </style:style>
    <style:style style:name="P62" style:family="paragraph" style:parent-style-name="Standard">
      <style:paragraph-properties fo:margin-top="0.199cm" fo:margin-bottom="0.199cm" loext:contextual-spacing="false" fo:text-align="justify" style:justify-single-word="false"/>
      <style:text-properties officeooo:paragraph-rsid="014e09bf"/>
    </style:style>
    <style:style style:name="P63" style:family="paragraph" style:parent-style-name="Standard">
      <style:paragraph-properties fo:margin-top="0.199cm" fo:margin-bottom="0.199cm" loext:contextual-spacing="false" fo:text-align="justify" style:justify-single-word="false"/>
      <style:text-properties fo:color="#000000" style:font-name="Arial" fo:font-size="10pt" fo:language="fr" fo:country="FR" fo:font-style="normal" fo:font-weight="normal" officeooo:rsid="015ff926" officeooo:paragraph-rsid="015ff926" fo:background-color="#ffffff" style:font-name-asian="Arial Unicode MS" style:font-size-asian="10pt" style:font-style-asian="normal" style:font-weight-asian="normal" style:font-name-complex="Arial" style:font-size-complex="10pt" style:font-style-complex="normal" style:font-weight-complex="normal"/>
    </style:style>
    <style:style style:name="P64" style:family="paragraph" style:parent-style-name="Standard">
      <style:paragraph-properties fo:margin-top="0.199cm" fo:margin-bottom="0.199cm" loext:contextual-spacing="false" fo:text-align="justify" style:justify-single-word="false"/>
      <style:text-properties fo:color="#000000" style:font-name="Arial" fo:font-size="10pt" fo:language="fr" fo:country="FR" fo:font-style="normal" fo:font-weight="normal" officeooo:rsid="015f9bb5" officeooo:paragraph-rsid="015f9bb5" fo:background-color="#ffffff" style:font-name-asian="Arial Unicode MS" style:font-size-asian="10pt" style:font-style-asian="normal" style:font-weight-asian="normal" style:font-name-complex="Arial" style:font-size-complex="10pt" style:font-style-complex="normal" style:font-weight-complex="normal"/>
    </style:style>
    <style:style style:name="P65" style:family="paragraph" style:parent-style-name="Standard">
      <style:paragraph-properties fo:margin-top="0.199cm" fo:margin-bottom="0.199cm" loext:contextual-spacing="false" fo:text-align="justify" style:justify-single-word="false"/>
      <style:text-properties fo:color="#000000" style:font-name="Arial" fo:font-size="10pt" fo:language="fr" fo:country="FR" fo:font-style="normal" fo:font-weight="bold" officeooo:rsid="015f9bb5" officeooo:paragraph-rsid="015f9bb5" fo:background-color="#ffffff" style:font-name-asian="Arial Unicode MS" style:font-size-asian="10pt" style:font-style-asian="normal" style:font-weight-asian="bold" style:font-name-complex="Arial" style:font-size-complex="10pt" style:font-style-complex="normal" style:font-weight-complex="bold"/>
    </style:style>
    <style:style style:name="P66" style:family="paragraph" style:parent-style-name="Standard">
      <style:paragraph-properties fo:margin-top="0.199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04025c8" officeooo:paragraph-rsid="015f9bb5"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67" style:family="paragraph" style:parent-style-name="Standard">
      <style:paragraph-properties fo:margin-top="0.199cm" fo:margin-bottom="0.199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163fb47" officeooo:paragraph-rsid="0163fb47"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8" style:family="paragraph" style:parent-style-name="Standard">
      <style:paragraph-properties fo:margin-top="0.199cm" fo:margin-bottom="0.199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1698ac1" officeooo:paragraph-rsid="01698ac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9" style:family="paragraph" style:parent-style-name="Standard">
      <style:paragraph-properties fo:margin-top="0.199cm" fo:margin-bottom="0.199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1698ac1" officeooo:paragraph-rsid="01698ac1" fo:background-color="transparent"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fo:hyphenate="false" fo:hyphenation-remain-char-count="2" fo:hyphenation-push-char-count="2"/>
    </style:style>
    <style:style style:name="P70" style:family="paragraph" style:parent-style-name="Corps_20_de_20_texte_20_3">
      <style:paragraph-properties fo:margin-left="0cm" fo:margin-right="0cm" fo:margin-top="0.199cm" fo:margin-bottom="0cm" loext:contextual-spacing="false" fo:text-align="start" style:justify-single-word="false" fo:text-indent="0cm" style:auto-text-indent="false"/>
      <style:text-properties style:font-name="Arial" fo:font-size="10pt" fo:font-style="normal" fo:font-weight="normal" officeooo:paragraph-rsid="01436da5" style:font-size-asian="10pt" style:font-style-asian="normal" style:font-weight-asian="normal" style:font-name-complex="Comic Sans MS" style:font-size-complex="10pt" style:font-style-complex="normal" style:font-weight-complex="normal"/>
    </style:style>
    <style:style style:name="P71" style:family="paragraph" style:parent-style-name="Corps_20_de_20_texte_20_3">
      <style:paragraph-properties fo:margin-left="0cm" fo:margin-right="0cm" fo:margin-top="0.199cm" fo:margin-bottom="0cm" loext:contextual-spacing="false" fo:text-align="justify" style:justify-single-word="false" fo:text-indent="0cm" style:auto-text-indent="false"/>
      <style:text-properties style:font-name="Arial" fo:font-size="10pt" fo:font-style="normal" fo:font-weight="normal" officeooo:paragraph-rsid="01436da5" style:font-size-asian="10pt" style:font-style-asian="normal" style:font-weight-asian="normal" style:font-name-complex="Comic Sans MS" style:font-size-complex="10pt" style:font-style-complex="normal" style:font-weight-complex="normal"/>
    </style:style>
    <style:style style:name="P72" style:family="paragraph" style:parent-style-name="Corps_20_de_20_texte_20_2">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52f00a" officeooo:paragraph-rsid="0152f00a"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73"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9pt" fo:language="fr" fo:country="FR" fo:font-style="normal" fo:font-weight="normal" officeooo:rsid="00f33602" officeooo:paragraph-rsid="0163fb47"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74" style:family="paragraph" style:parent-style-name="Standard">
      <style:paragraph-properties fo:margin-left="0cm" fo:margin-right="0cm" fo:margin-top="0.199cm" fo:margin-bottom="0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0e74d0" officeooo:paragraph-rsid="0163fb4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75" style:family="paragraph" style:parent-style-name="Text_20_body">
      <style:paragraph-properties fo:margin-left="0cm" fo:margin-right="0cm" fo:margin-top="0.199cm" fo:margin-bottom="0cm" loext:contextual-spacing="false" fo:text-align="justify" style:justify-single-word="false" fo:text-indent="0cm" style:auto-text-indent="false" style:snap-to-layout-grid="false"/>
      <style:text-properties fo:color="#000000" style:font-name="Arial" fo:font-size="10pt" fo:language="fr" fo:country="FR" fo:font-style="normal" style:text-underline-style="none" fo:font-weight="normal" officeooo:rsid="014b75c6" officeooo:paragraph-rsid="0163fb47" fo:background-color="#ffffff"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0pt" fo:font-weight="bold" officeooo:rsid="01290a00" officeooo:paragraph-rsid="01290a00" style:font-size-asian="10pt" style:font-weight-asian="bold" style:font-name-complex="Arial" style:font-size-complex="10pt" style:font-weight-complex="bold"/>
    </style:style>
    <style:style style:name="P77"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style:text-underline-style="none" fo:font-weight="bold" officeooo:rsid="0152f00a" officeooo:paragraph-rsid="0152f00a"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78" style:family="paragraph" style:parent-style-name="Standard">
      <style:paragraph-properties fo:margin-left="0cm" fo:margin-right="0cm" fo:margin-top="0.101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style:text-underline-style="none" fo:font-weight="bold" officeooo:rsid="015f9bb5" officeooo:paragraph-rsid="015f9bb5"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79" style:family="paragraph" style:parent-style-name="Corps_20_de_20_texte_20_3">
      <style:paragraph-properties fo:margin-left="0cm" fo:margin-right="0cm" fo:margin-top="0.101cm" fo:margin-bottom="0cm" loext:contextual-spacing="false" fo:text-align="start" style:justify-single-word="false" fo:text-indent="0cm" style:auto-text-indent="false"/>
      <style:text-properties style:font-name="Arial" fo:font-size="10pt" fo:font-style="normal" officeooo:paragraph-rsid="01436da5" style:font-size-asian="10pt" style:font-style-asian="normal" style:font-name-complex="Tahoma" style:font-size-complex="10pt" style:font-style-complex="normal"/>
    </style:style>
    <style:style style:name="P80" style:family="paragraph" style:parent-style-name="Corps_20_de_20_texte_20_2">
      <style:paragraph-properties fo:margin-left="0cm" fo:margin-right="0cm" fo:margin-top="0.199cm" fo:margin-bottom="0.199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5f9bb5" officeooo:paragraph-rsid="015f9bb5"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1" style:family="paragraph" style:parent-style-name="Corps_20_de_20_texte_20_2">
      <style:paragraph-properties fo:margin-left="0cm" fo:margin-right="0cm" fo:margin-top="0.199cm" fo:margin-bottom="0.199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66b345" officeooo:paragraph-rsid="0166b345"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2" style:family="paragraph" style:parent-style-name="Corps_20_de_20_texte_20_2">
      <style:paragraph-properties fo:margin-left="0cm" fo:margin-right="0cm" fo:margin-top="0.199cm" fo:margin-bottom="0.199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680da4" officeooo:paragraph-rsid="01680da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3" style:family="paragraph" style:parent-style-name="Corps_20_de_20_texte_20_2">
      <style:paragraph-properties fo:margin-left="0cm" fo:margin-right="0cm" fo:margin-top="0.199cm" fo:margin-bottom="0.199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52f00a" officeooo:paragraph-rsid="0152f00a"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84" style:family="paragraph" style:parent-style-name="Corps_20_de_20_texte_20_2">
      <style:paragraph-properties fo:margin-left="0cm" fo:margin-right="0cm" fo:margin-top="0.199cm" fo:margin-bottom="0.199cm" loext:contextual-spacing="false" fo:text-align="justify"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66b345" officeooo:paragraph-rsid="0166b345"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85" style:family="paragraph" style:parent-style-name="Standard">
      <style:paragraph-properties fo:margin-left="0cm" fo:margin-right="0cm" fo:margin-top="0.199cm" fo:margin-bottom="0.199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f33602" officeooo:paragraph-rsid="0163fb4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style:text-underline-style="none" fo:font-weight="normal" officeooo:rsid="01185ba6" officeooo:paragraph-rsid="0163fb4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Arial" fo:font-size="10pt" fo:language="fr" fo:country="FR" fo:font-style="normal" fo:font-weight="normal" officeooo:rsid="00f33602" officeooo:paragraph-rsid="0163fb47"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88" style:family="paragraph" style:parent-style-name="Standard">
      <style:paragraph-properties fo:text-align="justify" style:justify-single-word="false"/>
      <style:text-properties style:font-name="Arial" fo:font-size="10pt" officeooo:paragraph-rsid="01436da5" style:font-size-asian="10pt" style:font-size-complex="10pt"/>
    </style:style>
    <style:style style:name="P89" style:family="paragraph" style:parent-style-name="Standard">
      <style:paragraph-properties fo:margin-top="0cm" fo:margin-bottom="0cm" loext:contextual-spacing="false" fo:text-align="justify" style:justify-single-word="false"/>
      <style:text-properties fo:color="#000000" style:font-name="Arial" fo:font-size="10pt" officeooo:paragraph-rsid="014e09bf" style:font-size-asian="10pt" style:font-size-complex="10pt"/>
    </style:style>
    <style:style style:name="P90" style:family="paragraph" style:parent-style-name="Corps_20_de_20_texte_20_3">
      <style:paragraph-properties fo:margin-top="0cm" fo:margin-bottom="0cm" loext:contextual-spacing="false" fo:text-align="start" style:justify-single-word="false" fo:orphans="2" fo:widows="2" fo:hyphenation-ladder-count="no-limit" style:snap-to-layout-grid="false" style:writing-mode="lr-tb">
        <style:tab-stops>
          <style:tab-stop style:position="1.251cm"/>
        </style:tab-stops>
      </style:paragraph-properties>
      <style:text-properties style:font-name="Arial" fo:font-size="10pt" fo:font-style="normal" fo:font-weight="normal" officeooo:rsid="0147f40a" officeooo:paragraph-rsid="0147f40a"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91" style:family="paragraph" style:parent-style-name="Text_20_body" style:list-style-name="L1">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Arial" fo:font-size="10pt" officeooo:rsid="014175c6" officeooo:paragraph-rsid="014175c6" style:font-size-asian="10pt" style:font-size-complex="10pt"/>
    </style:style>
    <style:style style:name="P92" style:family="paragraph" style:parent-style-name="Standard" style:list-style-name="L2">
      <style:paragraph-properties fo:text-align="justify" style:justify-single-word="false"/>
      <style:text-properties style:font-name="Arial" fo:font-size="10pt" officeooo:paragraph-rsid="01436da5" style:font-size-asian="10pt" style:font-size-complex="10pt"/>
    </style:style>
    <style:style style:name="P93" style:family="paragraph" style:parent-style-name="Standard" style:list-style-name="L4">
      <style:paragraph-properties fo:text-align="start" style:justify-single-word="false"/>
      <style:text-properties style:font-name="Arial" fo:font-size="10pt" fo:font-style="normal" officeooo:paragraph-rsid="01471953" style:font-size-asian="10pt" style:font-style-asian="normal" style:font-name-complex="Arial" style:font-size-complex="10pt" style:font-style-complex="normal"/>
    </style:style>
    <style:style style:name="P94" style:family="paragraph" style:parent-style-name="Standard" style:list-style-name="L5">
      <style:paragraph-properties fo:text-align="start" style:justify-single-word="false"/>
      <style:text-properties style:font-name="Arial" fo:font-size="10pt" fo:font-style="normal" officeooo:paragraph-rsid="01471953" fo:background-color="transparent" style:font-size-asian="10pt" style:font-style-asian="normal" style:font-name-complex="Arial" style:font-size-complex="10pt" style:font-style-complex="normal"/>
    </style:style>
    <style:style style:name="P95" style:family="paragraph" style:parent-style-name="Standard" style:list-style-name="L2">
      <style:paragraph-properties fo:text-align="justify" style:justify-single-word="false"/>
      <style:text-properties style:use-window-font-color="true" style:font-name="Arial" fo:font-size="10pt" fo:language="fr" fo:country="FR" fo:font-weight="normal" officeooo:rsid="01436da5" officeooo:paragraph-rsid="01436da5"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96" style:family="paragraph" style:parent-style-name="Standard" style:list-style-name="WW8Num4" style:master-page-name="">
      <loext:graphic-properties draw:fill="none"/>
      <style:paragraph-properties fo:margin-left="1.3cm" fo:margin-right="-0.199cm" fo:text-align="justify" style:justify-single-word="false" fo:orphans="2" fo:widows="2" fo:hyphenation-ladder-count="no-limit" fo:text-indent="-0.6cm" style:auto-text-indent="false" style:page-number="auto" style:writing-mode="lr-tb"/>
      <style:text-properties style:font-name="Arial" fo:font-size="10pt" officeooo:rsid="00475db8" officeooo:paragraph-rsid="013cac7b" style:font-size-asian="10pt" style:font-name-complex="Arial" style:font-size-complex="10pt" fo:hyphenate="false" fo:hyphenation-remain-char-count="2" fo:hyphenation-push-char-count="2"/>
    </style:style>
    <style:style style:name="P97" style:family="paragraph" style:parent-style-name="Standard" style:list-style-name="WW8Num4">
      <style:paragraph-properties fo:margin-top="0cm" fo:margin-bottom="0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0475db8" officeooo:paragraph-rsid="013cac7b"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8" style:family="paragraph" style:parent-style-name="Standard" style:list-style-name="L7">
      <style:paragraph-properties fo:margin-top="0cm" fo:margin-bottom="0cm" loext:contextual-spacing="false" fo:line-height="100%" fo:text-align="justify" style:justify-single-word="false" style:text-autospace="ideograph-alpha" style:punctuation-wrap="simple" style:line-break="normal" style:vertical-align="baseline"/>
      <style:text-properties fo:color="#000000" style:font-name="Arial" fo:font-size="10pt" fo:letter-spacing="0.016cm" fo:language="fr" fo:country="FR" fo:font-style="normal" style:text-underline-style="none" fo:font-weight="normal" officeooo:paragraph-rsid="014e09bf" style:font-size-asian="10pt" style:language-asian="fr" style:country-asian="FR" style:font-style-asian="normal" style:font-weight-asian="normal" style:font-size-complex="10pt" style:font-style-complex="normal" style:font-weight-complex="normal"/>
    </style:style>
    <style:style style:name="P99" style:family="paragraph" style:parent-style-name="Standard" style:list-style-name="L7">
      <style:paragraph-properties fo:margin-top="0cm" fo:margin-bottom="0cm" loext:contextual-spacing="false" fo:line-height="100%" fo:text-align="justify" style:justify-single-word="false" style:text-autospace="ideograph-alpha" style:punctuation-wrap="simple" style:line-break="normal" style:vertical-align="baseline">
        <style:tab-stops/>
      </style:paragraph-properties>
      <style:text-properties fo:color="#000000" style:font-name="Arial" fo:font-size="10pt" fo:letter-spacing="0.004cm" fo:language="fr" fo:country="FR" fo:font-style="normal" style:text-underline-style="none" fo:font-weight="normal" officeooo:paragraph-rsid="014e09bf" style:font-size-asian="10pt" style:language-asian="fr" style:country-asian="FR" style:font-style-asian="normal" style:font-weight-asian="normal" style:font-size-complex="10pt" style:font-style-complex="normal" style:font-weight-complex="normal"/>
    </style:style>
    <style:style style:name="P100" style:family="paragraph" style:parent-style-name="Standard" style:list-style-name="WW8Num4">
      <style:paragraph-properties fo:margin-top="0cm" fo:margin-bottom="0.199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0475db8" officeooo:paragraph-rsid="01456764"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1" style:family="paragraph" style:parent-style-name="Standard" style:list-style-name="WW8Num4">
      <style:paragraph-properties fo:margin-top="0cm" fo:margin-bottom="0.199cm" loext:contextual-spacing="false" fo:text-align="justify" style:justify-single-word="false" fo:orphans="2" fo:widows="2" fo:hyphenation-ladder-count="no-limit" text:number-lines="false" text:line-number="0" style:snap-to-layout-grid="false" style:writing-mode="lr-tb"/>
      <style:text-properties style:use-window-font-color="true" style:font-name="Arial" fo:font-size="10pt" fo:language="fr" fo:country="FR" fo:font-style="normal" style:text-underline-style="none" fo:font-weight="normal" officeooo:rsid="0152f00a" officeooo:paragraph-rsid="0152f00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02" style:family="paragraph" style:parent-style-name="Standard" style:list-style-name="L2">
      <style:paragraph-properties fo:margin-top="0cm" fo:margin-bottom="0.199cm" loext:contextual-spacing="false" fo:text-align="justify" style:justify-single-word="false"/>
      <style:text-properties style:font-name="Arial" fo:font-size="10pt" officeooo:paragraph-rsid="01436da5" style:font-size-asian="10pt" style:font-size-complex="10pt"/>
    </style:style>
    <style:style style:name="P103" style:family="paragraph" style:parent-style-name="Standard" style:list-style-name="L7">
      <style:paragraph-properties fo:margin-top="0cm" fo:margin-bottom="0.199cm" loext:contextual-spacing="false" fo:line-height="100%" fo:text-align="start" style:justify-single-word="false" style:text-autospace="ideograph-alpha" style:punctuation-wrap="simple" style:line-break="normal" style:vertical-align="baseline">
        <style:tab-stops/>
      </style:paragraph-properties>
      <style:text-properties fo:color="#000000" style:font-name="Arial" fo:font-size="10pt" fo:letter-spacing="0.004cm" fo:language="fr" fo:country="FR" fo:font-style="normal" style:text-underline-style="none" fo:font-weight="normal" officeooo:paragraph-rsid="014e09bf" style:font-size-asian="10pt" style:language-asian="fr" style:country-asian="FR" style:font-style-asian="normal" style:font-weight-asian="normal" style:font-size-complex="10pt" style:font-style-complex="normal" style:font-weight-complex="normal"/>
    </style:style>
    <style:style style:name="P104" style:family="paragraph" style:parent-style-name="Standard" style:list-style-name="L1">
      <style:paragraph-properties fo:margin-left="1.27cm" fo:margin-right="0cm" fo:margin-top="0cm" fo:margin-bottom="0cm" loext:contextual-spacing="false" fo:text-align="justify" style:justify-single-word="false" fo:text-indent="-0.64cm" style:auto-text-indent="false">
        <style:tab-stops/>
      </style:paragraph-properties>
      <style:text-properties style:font-name="Arial" fo:font-size="10pt" officeooo:paragraph-rsid="013facab" style:font-size-asian="10pt" style:font-size-complex="10pt"/>
    </style:style>
    <style:style style:name="P105" style:family="paragraph" style:parent-style-name="Standard" style:list-style-name="L1">
      <style:paragraph-properties fo:margin-left="1.27cm" fo:margin-right="0cm" fo:margin-top="0cm" fo:margin-bottom="0cm" loext:contextual-spacing="false" fo:text-align="justify" style:justify-single-word="false" fo:text-indent="-0.64cm" style:auto-text-indent="false">
        <style:tab-stops/>
      </style:paragraph-properties>
      <style:text-properties style:font-name="Arial" fo:font-size="10pt" officeooo:rsid="014175c6" officeooo:paragraph-rsid="014175c6" style:font-size-asian="10pt" style:font-size-complex="10pt"/>
    </style:style>
    <style:style style:name="P106" style:family="paragraph" style:parent-style-name="Standard" style:list-style-name="L8">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text-autospace="ideograph-alpha" style:punctuation-wrap="simple" style:line-break="normal" style:vertical-align="baseline" style:snap-to-layout-grid="false" style:writing-mode="lr-tb">
        <style:tab-stops>
          <style:tab-stop style:position="-9.499cm"/>
          <style:tab-stop style:position="38.102cm"/>
        </style:tab-stops>
      </style:paragraph-properties>
      <style:text-properties fo:color="#000000" style:font-name="Arial" fo:font-size="10pt" fo:language="fr" fo:country="FR" fo:font-style="normal" style:text-underline-style="none" fo:font-weight="normal" officeooo:rsid="00945b81" officeooo:paragraph-rsid="0163fb47"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07" style:family="paragraph" style:parent-style-name="Standard">
      <style:paragraph-properties fo:margin-top="0.199cm" fo:margin-bottom="0cm" loext:contextual-spacing="false" fo:text-align="justify" style:justify-single-word="false"/>
      <style:text-properties fo:color="#000000" style:font-name="Arial" fo:font-size="10pt" fo:language="fr" fo:country="FR" fo:font-style="normal" fo:font-weight="normal" officeooo:rsid="014d691c" officeooo:paragraph-rsid="016f9a7e" fo:background-color="#ffffff" style:font-name-asian="Arial Unicode MS" style:font-size-asian="10pt" style:font-style-asian="normal" style:font-weight-asian="normal" style:font-name-complex="Arial" style:font-size-complex="10pt" style:font-style-complex="normal" style:font-weight-complex="normal"/>
    </style:style>
    <style:style style:name="P108" style:family="paragraph" style:parent-style-name="Standard" style:master-page-name="">
      <loext:graphic-properties draw:fill="none"/>
      <style:paragraph-properties fo:margin-left="9.4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454187" officeooo:paragraph-rsid="016f9a7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09" style:family="paragraph" style:parent-style-name="Standard">
      <loext:graphic-properties draw:fill="none"/>
      <style:paragraph-properties fo:margin-left="9.4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rial" fo:font-size="10pt" fo:language="fr" fo:country="FR" fo:font-style="normal" style:text-underline-style="none" fo:font-weight="normal" officeooo:rsid="01454187" officeooo:paragraph-rsid="016f9a7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10" style:family="paragraph" style:parent-style-name="Corps_20_de_20_texte_20_3" style:list-style-name="L3">
      <style:paragraph-properties fo:text-align="start" style:justify-single-word="false" fo:orphans="2" fo:widows="2" fo:hyphenation-ladder-count="no-limit" style:snap-to-layout-grid="false" style:writing-mode="lr-tb"/>
      <style:text-properties style:font-name="Arial" fo:font-size="10pt" fo:font-style="normal" officeooo:paragraph-rsid="01471953" fo:background-color="transparent" style:font-size-asian="10pt" style:font-style-asian="normal" style:font-name-complex="Arial" style:font-size-complex="10pt" style:font-style-complex="normal" fo:hyphenate="false" fo:hyphenation-remain-char-count="2" fo:hyphenation-push-char-count="2"/>
    </style:style>
    <style:style style:name="P111" style:family="paragraph" style:parent-style-name="Corps_20_de_20_texte_20_3" style:list-style-name="L5">
      <style:paragraph-properties fo:text-align="start" style:justify-single-word="false" fo:orphans="2" fo:widows="2" fo:hyphenation-ladder-count="no-limit" style:snap-to-layout-grid="false" style:writing-mode="lr-tb"/>
      <style:text-properties style:font-name="Arial" fo:font-size="10pt" fo:font-style="normal" officeooo:paragraph-rsid="01471953" fo:background-color="transparent" style:font-size-asian="10pt" style:font-style-asian="normal" style:font-name-complex="Arial" style:font-size-complex="10pt" style:font-style-complex="normal" fo:hyphenate="false" fo:hyphenation-remain-char-count="2" fo:hyphenation-push-char-count="2"/>
    </style:style>
    <style:style style:name="P112" style:family="paragraph" style:parent-style-name="Corps_20_de_20_texte_20_3" style:list-style-name="L4">
      <style:paragraph-properties fo:text-align="start" style:justify-single-word="false" fo:orphans="2" fo:widows="2" fo:hyphenation-ladder-count="no-limit" style:snap-to-layout-grid="false" style:writing-mode="lr-tb"/>
      <style:text-properties style:font-name="Arial" fo:font-size="10pt" fo:font-style="normal" officeooo:paragraph-rsid="01471953" style:font-size-asian="10pt" style:font-style-asian="normal" style:font-name-complex="Arial" style:font-size-complex="10pt" style:font-style-complex="normal" fo:hyphenate="false" fo:hyphenation-remain-char-count="2" fo:hyphenation-push-char-count="2"/>
    </style:style>
    <style:style style:name="P113" style:family="paragraph" style:parent-style-name="Corps_20_de_20_texte_20_3" style:list-style-name="L3">
      <style:paragraph-properties fo:margin-top="0cm" fo:margin-bottom="0cm" loext:contextual-spacing="false" fo:text-align="start" style:justify-single-word="false" fo:orphans="2" fo:widows="2" fo:hyphenation-ladder-count="no-limit" style:snap-to-layout-grid="false" style:writing-mode="lr-tb"/>
      <style:text-properties style:font-name="Arial" fo:font-size="10pt" fo:font-style="normal" fo:font-weight="normal" officeooo:paragraph-rsid="01471953"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14" style:family="paragraph" style:parent-style-name="Corps_20_de_20_texte_20_3" style:list-style-name="L6">
      <style:paragraph-properties fo:margin-top="0cm" fo:margin-bottom="0cm" loext:contextual-spacing="false" fo:text-align="start" style:justify-single-word="false" fo:orphans="2" fo:widows="2" fo:hyphenation-ladder-count="no-limit" style:snap-to-layout-grid="false" style:writing-mode="lr-tb">
        <style:tab-stops>
          <style:tab-stop style:position="1.251cm"/>
        </style:tab-stops>
      </style:paragraph-properties>
      <style:text-properties style:use-window-font-color="true" style:font-name="Arial" fo:font-size="10pt" fo:language="fr" fo:country="FR" fo:font-style="normal" fo:font-weight="normal" officeooo:rsid="0147f40a" officeooo:paragraph-rsid="0147f40a"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115" style:family="paragraph" style:parent-style-name="Corps_20_de_20_texte_20_3" style:list-style-name="L5">
      <style:paragraph-properties fo:margin-top="0cm" fo:margin-bottom="0.199cm" loext:contextual-spacing="false" fo:text-align="start" style:justify-single-word="false" fo:orphans="2" fo:widows="2" fo:hyphenation-ladder-count="no-limit" style:snap-to-layout-grid="false" style:writing-mode="lr-tb">
        <style:tab-stops>
          <style:tab-stop style:position="1.251cm"/>
        </style:tab-stops>
      </style:paragraph-properties>
      <style:text-properties style:use-window-font-color="true" style:font-name="Arial" fo:font-size="10pt" fo:language="fr" fo:country="FR" fo:font-style="normal" fo:font-weight="normal" officeooo:rsid="002e9a71" officeooo:paragraph-rsid="01471953" fo:background-color="transparent"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fo:hyphenate="false" fo:hyphenation-remain-char-count="2" fo:hyphenation-push-char-count="2"/>
    </style:style>
    <style:style style:name="T1" style:family="text">
      <style:text-properties style:use-window-font-color="true" fo:language="fr" fo:country="FR" style:font-name-asian="Times New Roman" style:language-asian="zxx" style:country-asian="none" style:font-name-complex="Arial" style:language-complex="ar" style:country-complex="SA"/>
    </style:style>
    <style:style style:name="T2" style:family="text">
      <style:text-properties style:use-window-font-color="true" fo:language="fr" fo:country="FR" officeooo:rsid="01436da5" style:font-name-asian="Times New Roman" style:language-asian="zxx" style:country-asian="none" style:font-name-complex="Arial" style:language-complex="ar" style:country-complex="SA"/>
    </style:style>
    <style:style style:name="T3" style:family="text">
      <style:text-properties style:use-window-font-color="true" fo:language="fr" fo:country="FR" officeooo:rsid="014d09ac" style:font-name-asian="Times New Roman" style:language-asian="zxx" style:country-asian="none" style:font-name-complex="Arial" style:language-complex="ar" style:country-complex="SA"/>
    </style:style>
    <style:style style:name="T4" style:family="text">
      <style:text-properties style:use-window-font-color="true" fo:language="fr" fo:country="FR" officeooo:rsid="0152f00a" style:font-name-asian="Times New Roman" style:language-asian="zxx" style:country-asian="none" style:font-name-complex="Arial" style:language-complex="ar" style:country-complex="SA"/>
    </style:style>
    <style:style style:name="T5" style:family="text">
      <style:text-properties style:use-window-font-color="true" fo:language="fr" fo:country="FR" officeooo:rsid="015f9bb5" style:font-name-asian="Times New Roman" style:language-asian="zxx" style:country-asian="none" style:font-name-complex="Arial" style:language-complex="ar" style:country-complex="SA"/>
    </style:style>
    <style:style style:name="T6" style:family="text">
      <style:text-properties style:use-window-font-color="true" fo:language="fr" fo:country="FR" officeooo:rsid="0163fb47" style:font-name-asian="Times New Roman" style:language-asian="zxx" style:country-asian="none" style:font-name-complex="Arial" style:language-complex="ar" style:country-complex="SA"/>
    </style:style>
    <style:style style:name="T7" style:family="text">
      <style:text-properties style:use-window-font-color="true" fo:language="fr" fo:country="FR" style:font-name-asian="Times New Roman" style:language-asian="zxx" style:country-asian="none" style:font-name-complex="Comic Sans MS" style:language-complex="ar" style:country-complex="SA"/>
    </style:style>
    <style:style style:name="T8" style:family="text">
      <style:text-properties style:use-window-font-color="true" fo:language="fr" fo:country="FR" fo:font-weight="normal" officeooo:rsid="01436da5" style:font-name-asian="Times New Roman" style:language-asian="zxx" style:country-asian="none" style:font-weight-asian="normal" style:font-name-complex="Arial" style:language-complex="ar" style:country-complex="SA" style:font-weight-complex="normal"/>
    </style:style>
    <style:style style:name="T9" style:family="text">
      <style:text-properties style:use-window-font-color="true" fo:language="fr" fo:country="FR" fo:font-style="normal" officeooo:rsid="003c4706" style:font-name-asian="Times New Roman" style:language-asian="zxx" style:country-asian="none" style:font-style-asian="normal" style:font-name-complex="Times New Roman" style:language-complex="ar" style:country-complex="SA" style:font-style-complex="normal"/>
    </style:style>
    <style:style style:name="T10" style:family="text">
      <style:text-properties style:use-window-font-color="true" fo:language="fr" fo:country="FR" fo:font-style="normal" officeooo:rsid="015f9bb5" style:font-name-asian="Times New Roman" style:language-asian="zxx" style:country-asian="none" style:font-style-asian="normal" style:font-name-complex="Times New Roman" style:language-complex="ar" style:country-complex="SA" style:font-style-complex="normal"/>
    </style:style>
    <style:style style:name="T11" style:family="text">
      <style:text-properties style:use-window-font-color="true" fo:language="fr" fo:country="FR" fo:font-style="normal" officeooo:rsid="0163fb47" style:font-name-asian="Times New Roman" style:language-asian="zxx" style:country-asian="none" style:font-style-asian="normal" style:font-name-complex="Times New Roman" style:language-complex="ar" style:country-complex="SA" style:font-style-complex="normal"/>
    </style:style>
    <style:style style:name="T12" style:family="text">
      <style:text-properties style:use-window-font-color="true" fo:language="fr" fo:country="FR" fo:font-style="normal" officeooo:rsid="01680da4" style:font-name-asian="Times New Roman" style:language-asian="zxx" style:country-asian="none" style:font-style-asian="normal" style:font-name-complex="Times New Roman" style:language-complex="ar" style:country-complex="SA" style:font-style-complex="normal"/>
    </style:style>
    <style:style style:name="T13" style:family="text">
      <style:text-properties style:use-window-font-color="true" fo:language="fr" fo:country="FR" fo:font-style="normal" style:text-underline-style="none" fo:font-weight="normal" officeooo:rsid="015f9bb5"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anguage="fr" fo:country="FR" fo:font-style="normal" style:text-underline-style="none" fo:font-weight="normal" officeooo:rsid="0163fb47"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 style:family="text">
      <style:text-properties style:use-window-font-color="true" fo:language="fr" fo:country="FR" fo:font-style="normal" style:text-underline-style="none" fo:font-weight="normal" officeooo:rsid="004025c8"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 style:family="text">
      <style:text-properties style:use-window-font-color="true" style:font-name="Arial" fo:language="fr" fo:country="FR" style:font-name-asian="Times New Roman" style:language-asian="zxx" style:country-asian="none" style:font-name-complex="Tahoma" style:language-complex="ar" style:country-complex="SA"/>
    </style:style>
    <style:style style:name="T17" style:family="text">
      <style:text-properties style:use-window-font-color="true" style:font-name="Arial" fo:font-size="10pt" fo:language="fr" fo:country="FR" fo:font-style="normal" fo:font-weight="normal" officeooo:rsid="015f9bb5"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8" style:family="text">
      <style:text-properties style:use-window-font-color="true" style:font-name="Arial" fo:font-size="10pt" fo:language="fr" fo:country="FR" fo:font-style="normal" fo:font-weight="normal" officeooo:rsid="0163fb47"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9" style:family="text">
      <style:text-properties style:use-window-font-color="true" style:text-position="super 58%" fo:language="fr" fo:country="FR" style:font-name-asian="Times New Roman" style:language-asian="zxx" style:country-asian="none" style:font-name-complex="Arial" style:language-complex="ar" style:country-complex="SA"/>
    </style:style>
    <style:style style:name="T20" style:family="text">
      <style:text-properties style:use-window-font-color="true" style:text-position="super 58%" style:font-name="Arial" fo:language="fr" fo:country="FR" style:font-name-asian="Times New Roman" style:language-asian="zxx" style:country-asian="none" style:font-name-complex="Tahoma" style:language-complex="ar" style:country-complex="SA"/>
    </style:style>
    <style:style style:name="T21" style:family="text">
      <style:text-properties style:use-window-font-color="true" fo:font-size="10pt" fo:language="fr" fo:country="FR" fo:font-style="normal" fo:font-weight="normal" officeooo:rsid="015f9bb5"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2" style:family="text">
      <style:text-properties style:use-window-font-color="true" fo:font-size="10pt" fo:language="fr" fo:country="FR" fo:font-style="normal" fo:font-weight="normal" officeooo:rsid="0163fb47" fo:background-color="transparent" loext:char-shading-value="0"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23" style:family="text">
      <style:text-properties officeooo:rsid="0045fb5b"/>
    </style:style>
    <style:style style:name="T24" style:family="text">
      <style:text-properties officeooo:rsid="00e0a0ed"/>
    </style:style>
    <style:style style:name="T25" style:family="text">
      <style:text-properties style:text-position="super 58%"/>
    </style:style>
    <style:style style:name="T26" style:family="text">
      <style:text-properties style:text-position="super 58%" fo:font-style="normal" fo:font-weight="normal" style:font-style-asian="normal" style:font-weight-asian="normal" style:font-name-complex="Tahoma" style:font-style-complex="normal" style:font-weight-complex="normal"/>
    </style:style>
    <style:style style:name="T27" style:family="text">
      <style:text-properties style:text-position="super 58%" fo:font-style="normal" fo:font-weight="normal" officeooo:rsid="013facab" style:font-style-asian="normal" style:font-weight-asian="normal" style:font-name-complex="Tahoma" style:font-style-complex="normal" style:font-weight-complex="normal"/>
    </style:style>
    <style:style style:name="T28" style:family="text">
      <style:text-properties style:text-position="super 58%" officeooo:rsid="013facab"/>
    </style:style>
    <style:style style:name="T29" style:family="text">
      <style:text-properties style:text-position="super 58%" style:font-name-complex="Arial"/>
    </style:style>
    <style:style style:name="T30" style:family="text">
      <style:text-properties style:text-position="super 58%" style:font-name-complex="Tahoma"/>
    </style:style>
    <style:style style:name="T31" style:family="text">
      <style:text-properties style:text-position="super 58%" officeooo:rsid="014c776b"/>
    </style:style>
    <style:style style:name="T32" style:family="text">
      <style:text-properties style:text-position="super 58%" fo:font-weight="normal" style:font-weight-asian="normal" style:font-weight-complex="normal"/>
    </style:style>
    <style:style style:name="T33" style:family="text">
      <style:text-properties fo:color="#000000" style:font-name="Arial" fo:font-size="10pt" fo:font-weight="normal" style:font-size-asian="10pt" style:font-weight-asian="normal" style:font-size-complex="10pt" style:font-weight-complex="normal"/>
    </style:style>
    <style:style style:name="T34" style:family="text">
      <style:text-properties fo:color="#000000" fo:font-weight="normal" officeooo:rsid="015c169d" style:font-weight-asian="normal" style:font-style-complex="normal" style:font-weight-complex="normal"/>
    </style:style>
    <style:style style:name="T35" style:family="text">
      <style:text-properties fo:color="#000000" fo:font-weight="normal" officeooo:rsid="004025c8" style:font-weight-asian="normal" style:font-style-complex="normal" style:font-weight-complex="normal"/>
    </style:style>
    <style:style style:name="T36" style:family="text">
      <style:text-properties fo:color="#000000" fo:background-color="#ffffff" loext:char-shading-value="0" style:font-name-asian="Arial Unicode MS" style:font-name-complex="Times New Roman"/>
    </style:style>
    <style:style style:name="T37" style:family="text">
      <style:text-properties fo:color="#000000" officeooo:rsid="014b75c6" fo:background-color="#ffffff" loext:char-shading-value="0" style:font-name-asian="Arial Unicode MS" style:font-name-complex="Times New Roman"/>
    </style:style>
    <style:style style:name="T38" style:family="text">
      <style:text-properties fo:color="#000000" officeooo:rsid="0163fb47" fo:background-color="#ffffff" loext:char-shading-value="0" style:font-name-asian="Arial Unicode MS" style:font-name-complex="Times New Roman"/>
    </style:style>
    <style:style style:name="T39" style:family="text">
      <style:text-properties fo:color="#000000" officeooo:rsid="016b82d1" fo:background-color="#ffffff" loext:char-shading-value="0" style:font-name-asian="Arial Unicode MS" style:font-name-complex="Times New Roman"/>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weight="normal" officeooo:rsid="01494b9f" style:font-weight-asian="normal" style:font-weight-complex="normal"/>
    </style:style>
    <style:style style:name="T43" style:family="text">
      <style:text-properties fo:font-weight="normal" style:font-weight-asian="normal" style:font-style-complex="normal" style:font-weight-complex="normal"/>
    </style:style>
    <style:style style:name="T44" style:family="text">
      <style:text-properties fo:font-weight="normal" officeooo:rsid="004025c8" style:font-weight-asian="normal" style:font-style-complex="normal" style:font-weight-complex="normal"/>
    </style:style>
    <style:style style:name="T45" style:family="text">
      <style:text-properties fo:font-weight="normal" officeooo:rsid="014175c6" style:font-weight-asian="normal" style:font-style-complex="normal" style:font-weight-complex="normal"/>
    </style:style>
    <style:style style:name="T46" style:family="text">
      <style:text-properties fo:font-weight="normal" officeooo:rsid="014ac57e" style:font-weight-asian="normal" style:font-style-complex="normal" style:font-weight-complex="normal"/>
    </style:style>
    <style:style style:name="T47" style:family="text">
      <style:text-properties fo:font-weight="normal" officeooo:rsid="015f9bb5" style:font-weight-asian="normal" style:font-style-complex="normal" style:font-weight-complex="normal"/>
    </style:style>
    <style:style style:name="T48" style:family="text">
      <style:text-properties fo:font-weight="normal" officeooo:rsid="01494b9f"/>
    </style:style>
    <style:style style:name="T49" style:family="text">
      <style:text-properties style:font-name-complex="Tahoma"/>
    </style:style>
    <style:style style:name="T50" style:family="text">
      <style:text-properties officeooo:rsid="01436da5" style:font-name-complex="Tahoma"/>
    </style:style>
    <style:style style:name="T51" style:family="text">
      <style:text-properties officeooo:rsid="012a8bc9" style:font-name-complex="Tahoma"/>
    </style:style>
    <style:style style:name="T52" style:family="text">
      <style:text-properties officeooo:rsid="0163fb47" style:font-name-complex="Tahoma"/>
    </style:style>
    <style:style style:name="T53" style:family="text">
      <style:text-properties fo:font-style="normal" style:font-style-asian="normal" style:font-name-complex="Arial" style:font-style-complex="normal"/>
    </style:style>
    <style:style style:name="T54" style:family="text">
      <style:text-properties fo:font-style="normal" officeooo:rsid="01290a00" style:font-style-asian="normal" style:font-name-complex="Arial" style:font-style-complex="normal"/>
    </style:style>
    <style:style style:name="T55" style:family="text">
      <style:text-properties fo:font-style="normal" officeooo:rsid="01436da5" style:font-style-asian="normal" style:font-name-complex="Arial" style:font-style-complex="normal"/>
    </style:style>
    <style:style style:name="T56" style:family="text">
      <style:text-properties fo:font-style="normal" officeooo:rsid="014e09bf" style:font-style-asian="normal" style:font-name-complex="Arial" style:font-style-complex="normal"/>
    </style:style>
    <style:style style:name="T57" style:family="text">
      <style:text-properties fo:font-style="normal" officeooo:rsid="0155714c" style:font-style-asian="normal" style:font-name-complex="Arial" style:font-style-complex="normal"/>
    </style:style>
    <style:style style:name="T58" style:family="text">
      <style:text-properties fo:font-style="normal" style:font-style-asian="normal" style:font-name-complex="Tahoma" style:font-style-complex="normal"/>
    </style:style>
    <style:style style:name="T59" style:family="text">
      <style:text-properties fo:font-style="normal" officeooo:rsid="01436da5" style:font-style-asian="normal" style:font-name-complex="Tahoma" style:font-style-complex="normal"/>
    </style:style>
    <style:style style:name="T60" style:family="text">
      <style:text-properties fo:font-style="normal" officeooo:rsid="01471953" style:font-style-asian="normal" style:font-name-complex="Tahoma" style:font-style-complex="normal"/>
    </style:style>
    <style:style style:name="T61" style:family="text">
      <style:text-properties fo:font-style="normal" style:text-underline-style="none" fo:font-weight="normal" style:font-style-asian="normal" style:font-weight-asian="normal" style:font-name-complex="Tahoma" style:font-style-complex="normal" style:font-weight-complex="normal"/>
    </style:style>
    <style:style style:name="T62" style:family="text">
      <style:text-properties fo:font-style="normal" style:text-underline-style="none" fo:font-weight="normal" officeooo:rsid="0025d9cc" style:font-style-asian="normal" style:font-weight-asian="normal" style:font-name-complex="Tahoma" style:font-style-complex="normal" style:font-weight-complex="normal"/>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fo:font-style="normal" style:text-underline-style="none" style:font-style-asian="normal" style:font-style-complex="normal"/>
    </style:style>
    <style:style style:name="T65" style:family="text">
      <style:text-properties fo:font-style="normal" fo:font-weight="normal" style:font-style-asian="normal" style:font-weight-asian="normal" style:font-name-complex="Tahoma" style:font-style-complex="normal" style:font-weight-complex="normal"/>
    </style:style>
    <style:style style:name="T66" style:family="text">
      <style:text-properties fo:font-style="normal" fo:font-weight="normal" officeooo:rsid="0025d9cc" style:font-style-asian="normal" style:font-weight-asian="normal" style:font-name-complex="Tahoma" style:font-style-complex="normal" style:font-weight-complex="normal"/>
    </style:style>
    <style:style style:name="T67" style:family="text">
      <style:text-properties fo:font-style="normal" fo:font-weight="normal" officeooo:rsid="013facab" style:font-style-asian="normal" style:font-weight-asian="normal" style:font-name-complex="Tahoma" style:font-style-complex="normal" style:font-weight-complex="normal"/>
    </style:style>
    <style:style style:name="T68" style:family="text">
      <style:text-properties fo:font-style="normal" fo:font-weight="normal" officeooo:rsid="0152f00a" style:font-style-asian="normal" style:font-weight-asian="normal" style:font-name-complex="Tahoma" style:font-style-complex="normal" style:font-weight-complex="normal"/>
    </style:style>
    <style:style style:name="T69" style:family="text">
      <style:text-properties style:font-name-complex="Arial"/>
    </style:style>
    <style:style style:name="T70" style:family="text">
      <style:text-properties officeooo:rsid="01436da5" style:font-name-complex="Arial"/>
    </style:style>
    <style:style style:name="T71" style:family="text">
      <style:text-properties officeooo:rsid="012a8bc9" style:font-name-complex="Arial"/>
    </style:style>
    <style:style style:name="T72" style:family="text">
      <style:text-properties officeooo:rsid="014ac57e" style:font-name-complex="Arial"/>
    </style:style>
    <style:style style:name="T73" style:family="text">
      <style:text-properties officeooo:rsid="0155714c" style:font-name-complex="Arial"/>
    </style:style>
    <style:style style:name="T74" style:family="text">
      <style:text-properties fo:font-weight="bold" officeooo:rsid="01274767" style:font-weight-asian="bold" style:font-name-complex="Comic Sans MS" style:font-weight-complex="bold"/>
    </style:style>
    <style:style style:name="T75" style:family="text">
      <style:text-properties fo:font-weight="bold" officeooo:rsid="013facab" style:font-weight-asian="bold" style:font-name-complex="Comic Sans MS" style:font-weight-complex="bold"/>
    </style:style>
    <style:style style:name="T76" style:family="text">
      <style:text-properties fo:font-weight="bold" officeooo:rsid="0152f00a" style:font-weight-asian="bold" style:font-name-complex="Comic Sans MS" style:font-weight-complex="bold"/>
    </style:style>
    <style:style style:name="T77" style:family="text">
      <style:text-properties officeooo:rsid="013cac7b"/>
    </style:style>
    <style:style style:name="T78" style:family="text">
      <style:text-properties officeooo:rsid="00b62ca1"/>
    </style:style>
    <style:style style:name="T79" style:family="text">
      <style:text-properties officeooo:rsid="001747e3"/>
    </style:style>
    <style:style style:name="T80" style:family="text">
      <style:text-properties officeooo:rsid="013e886c"/>
    </style:style>
    <style:style style:name="T81" style:family="text">
      <style:text-properties officeooo:rsid="013facab"/>
    </style:style>
    <style:style style:name="T82" style:family="text">
      <style:text-properties style:text-underline-style="none" officeooo:rsid="01220b8b" style:font-name-complex="Arial" style:font-style-complex="normal"/>
    </style:style>
    <style:style style:name="T83" style:family="text">
      <style:text-properties style:text-underline-style="none" officeooo:rsid="014f9683" style:font-name-complex="Arial" style:font-style-complex="normal"/>
    </style:style>
    <style:style style:name="T84" style:family="text">
      <style:text-properties officeooo:rsid="01456764"/>
    </style:style>
    <style:style style:name="T85" style:family="text">
      <style:text-properties style:font-name-complex="Times New Roman"/>
    </style:style>
    <style:style style:name="T86" style:family="text">
      <style:text-properties officeooo:rsid="002b8351" style:font-name-complex="Times New Roman"/>
    </style:style>
    <style:style style:name="T87" style:family="text">
      <style:text-properties officeooo:rsid="003c4706" style:font-name-complex="Times New Roman"/>
    </style:style>
    <style:style style:name="T88" style:family="text">
      <style:text-properties officeooo:rsid="0159938d" style:font-name-complex="Times New Roman"/>
    </style:style>
    <style:style style:name="T89" style:family="text">
      <style:text-properties officeooo:rsid="0166b345" style:font-name-complex="Times New Roman"/>
    </style:style>
    <style:style style:name="T90" style:family="text">
      <style:text-properties officeooo:rsid="01680da4" style:font-name-complex="Times New Roman"/>
    </style:style>
    <style:style style:name="T91" style:family="text">
      <style:text-properties officeooo:rsid="016c5e67" style:font-name-complex="Times New Roman"/>
    </style:style>
    <style:style style:name="T92" style:family="text">
      <style:text-properties officeooo:rsid="01494b9f"/>
    </style:style>
    <style:style style:name="T93" style:family="text">
      <style:text-properties officeooo:rsid="014c72b7"/>
    </style:style>
    <style:style style:name="T94" style:family="text">
      <style:text-properties officeooo:rsid="014c776b"/>
    </style:style>
    <style:style style:name="T95" style:family="text">
      <style:text-properties officeooo:rsid="014e09bf"/>
    </style:style>
    <style:style style:name="T96" style:family="text">
      <style:text-properties officeooo:rsid="01522df3"/>
    </style:style>
    <style:style style:name="T97" style:family="text">
      <style:text-properties officeooo:rsid="01525203"/>
    </style:style>
    <style:style style:name="T98" style:family="text">
      <style:text-properties officeooo:rsid="0152f00a"/>
    </style:style>
    <style:style style:name="T99" style:family="text">
      <style:text-properties style:font-name-complex="Comic Sans MS"/>
    </style:style>
    <style:style style:name="T100" style:family="text">
      <style:text-properties officeooo:rsid="0145965d" style:font-name-complex="Comic Sans MS"/>
    </style:style>
    <style:style style:name="T101" style:family="text">
      <style:text-properties officeooo:rsid="0155714c"/>
    </style:style>
    <style:style style:name="T102" style:family="text">
      <style:text-properties officeooo:rsid="015a549c"/>
    </style:style>
    <style:style style:name="T103" style:family="text">
      <style:text-properties officeooo:rsid="01602ec7"/>
    </style:style>
    <style:style style:name="T104" style:family="text">
      <style:text-properties officeooo:rsid="0161eca9"/>
    </style:style>
    <style:style style:name="T105" style:family="text">
      <style:text-properties officeooo:rsid="0163fb47"/>
    </style:style>
    <style:style style:name="T106" style:family="text">
      <style:text-properties fo:font-size="10pt" style:font-size-asian="10pt" style:font-size-complex="10pt"/>
    </style:style>
    <style:style style:name="T107" style:family="text">
      <style:text-properties fo:font-size="10pt" officeooo:rsid="011f5e65" style:font-size-asian="10pt" style:font-size-complex="10pt"/>
    </style:style>
    <style:style style:name="T108" style:family="text">
      <style:text-properties fo:font-size="10pt" officeooo:rsid="01185ba6" style:font-size-asian="10pt" style:font-size-complex="10pt"/>
    </style:style>
    <style:style style:name="T109" style:family="text">
      <style:text-properties fo:font-size="10pt" officeooo:rsid="011ad0c7" style:font-size-asian="10pt" style:font-size-complex="10pt"/>
    </style:style>
    <style:style style:name="T110" style:family="text">
      <style:text-properties officeooo:rsid="011ad0c7"/>
    </style:style>
    <style:style style:name="T111" style:family="text">
      <style:text-properties fo:font-style="italic" style:font-style-asian="italic" style:font-style-complex="italic"/>
    </style:style>
    <style:style style:name="T112" style:family="text">
      <style:text-properties officeooo:rsid="01443744"/>
    </style:style>
    <style:style style:name="T113" style:family="text">
      <style:text-properties officeooo:rsid="0165cc96"/>
    </style:style>
    <style:style style:name="T114" style:family="text">
      <style:text-properties officeooo:rsid="0166b345"/>
    </style:style>
    <style:style style:name="T115" style:family="text">
      <style:text-properties officeooo:rsid="01680da4"/>
    </style:style>
    <style:style style:name="T116" style:family="text">
      <style:text-properties officeooo:rsid="01698ac1"/>
    </style:style>
    <style:style style:name="T117" style:family="text">
      <style:text-properties officeooo:rsid="016b82d1"/>
    </style:style>
    <style:style style:name="T118" style:family="text">
      <style:text-properties officeooo:rsid="016ccd1b"/>
    </style:style>
    <style:style style:name="T119" style:family="text">
      <style:text-properties officeooo:rsid="016ededd"/>
    </style:style>
    <style:style style:name="T120" style:family="text">
      <style:text-properties officeooo:rsid="016f1cde"/>
    </style:style>
    <style:style style:name="T121" style:family="text">
      <style:text-properties officeooo:rsid="01466fc5"/>
    </style:style>
    <style:style style:name="T122" style:family="text">
      <style:text-properties officeooo:rsid="01527a68"/>
    </style:style>
    <style:style style:name="T123" style:family="text">
      <style:text-properties officeooo:rsid="016f9a7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able:table table:name="Tableau5" table:style-name="Tableau5">
        <table:table-column table:style-name="Tableau5.A"/>
        <table:table-column table:style-name="Tableau5.B"/>
        <table:table-row>
          <table:table-cell table:style-name="Tableau5.A1" office:value-type="string">
            <text:p text:style-name="P2"><draw:frame draw:style-name="fr2" draw:name="images4" text:anchor-type="paragraph" svg:width="4.833cm" svg:height="3.251cm" draw:z-index="6"><draw:image xlink:href="Pictures/200000010000155500000E5A14D7C4AE.svm" xlink:type="simple" xlink:show="embed" xlink:actuate="onLoad"/></draw:frame></text:p>
          </table:table-cell>
          <table:table-cell table:style-name="Tableau5.B1" office:value-type="string">
            <text:p text:style-name="P3"><text:span text:style-name="T105">COMPTE RENDU</text:span> DE LA RÉUNION DU <text:line-break/>CONSEIL MUNICIPAL DU <text:span text:style-name="T24">19 DÉCEMBRE</text:span> 201<text:span text:style-name="T23">6</text:span></text:p>
          </table:table-cell>
        </table:table-row>
      </table:table>
      <text:p text:style-name="P78"/>
      <text:p text:style-name="P73"><text:span text:style-name="T106">Le Conseil Municipal s'est réuni le </text:span><text:span text:style-name="T107">dix neuf</text:span><text:span text:style-name="T108"> </text:span><text:span text:style-name="T109">décembre</text:span><text:span text:style-name="T106"> deux mil seize à vingt heures, dans la salle de la Mairie, sous la présidence de Monsieur José ALMEIDA, Maire.</text:span></text:p>
      <text:p text:style-name="P85">2<text:span text:style-name="T110">7</text:span> conseillers étaient présents.</text:p>
      <text:p text:style-name="P87">Madame Hélène MARTEEL avait donné pouvoir à Monsieur Franck LOUIS,</text:p>
      <text:p text:style-name="P86">Madame Florence BIZOT était absente.</text:p>
      <text:p text:style-name="P74">Monsieur le Maire, ayant constaté que le <text:span text:style-name="T111">quorum</text:span> est atteint, ouvre la séance et propose M<text:span text:style-name="T112">adame Isabelle MORENO</text:span> aux fonctions de secrétaire de séance, ce qui est accepté à l'unanimité par le Conseil Municipal.</text:p>
      <text:p text:style-name="P74">Monsieur le Maire soumet à l'approbation du Conseil Municipal le projet de compte-rendu de la séance du 14 novembre 2016 <text:span text:style-name="T114">qui est approuvé à l'unanimité</text:span>.</text:p>
      <text:p text:style-name="P78"/>
      <text:p text:style-name="P77">1 – Acquisition de <text:span text:style-name="T102">parcelles</text:span></text:p>
      <text:p text:style-name="P72"><text:span text:style-name="T105">Abordant l'ordre du jour, Monsieur le Maire rappelle que p</text:span>ar délibérations en date des 14 septembre 2015 et du 14 novembre 2016, le Conseil Municipal avait décidé respectivement de solliciter l’Établissement Public Foncier Local des Collectivités de Côte-d'Or (EPFL), au titre du volet thématique « Habitat, logement social et recomposition urbaine », pour l'acquisition des parcelles BN 7 et BN 8 d'une superficie globale de 3 763 m² sises <text:span text:style-name="T99">13-15 route de Dijon pour un montant de 324 000 € et d'approuver </text:span><text:span text:style-name="T85">un</text:span><text:span text:style-name="T86"> projet de compromis de vente</text:span><text:span text:style-name="T87"> avec le Toit Bourguignon pour la cession des</text:span><text:span text:style-name="T85">dites</text:span><text:span text:style-name="T87"> parcelles </text:span><text:span text:style-name="T85">pour un montant de 352 000 €.</text:span></text:p>
      <text:p text:style-name="P83"><text:span text:style-name="T88">Afin de limiter les frais de portage, </text:span><text:span text:style-name="T89">il propose désormais</text:span><text:span text:style-name="T85"> au Conseil Municipal d'acquérir</text:span><text:span text:style-name="T88"> </text:span><text:span text:style-name="T85">auprès de </text:span>l'EPFL <text:span text:style-name="T88">sur cet exercice budgétaire</text:span> ces parcelles pour un montant de 336 883 € correspondant au prix d'acquisition majoré des frais d'acte, de portage et des impôts réglés par l'EPFL et d'autoriser la signature de l'acte authentique relatif au <text:span text:style-name="T86">compromis de vente</text:span><text:span text:style-name="T87"> </text:span><text:span text:style-name="T85">conclu </text:span><text:span text:style-name="T87">avec le Toit Bourguignon.</text:span></text:p>
      <text:p text:style-name="P84"><text:span text:style-name="T87">C</text:span><text:span text:style-name="T85">ette acquisition anticipée permettra à la Commune de </text:span><text:span text:style-name="T91">réaliser</text:span><text:span text:style-name="T85"> une plus-value de 15 000 €.</text:span></text:p>
      <text:p text:style-name="P81">Monsieur Jean-Philippe MOREL souligne qu'il n'est pas contre l'aspect financier positif de la délibération proposée mais se déclare opposé au projet sur le fond. </text:p>
      <text:p text:style-name="P81">En effet, <text:span text:style-name="T118">il </text:span>engendrera une densification sur le Centre Ville, les erreurs du passé d<text:span text:style-name="T118">evant</text:span> susciter des réflexions. </text:p>
      <text:p text:style-name="P81">Il souhaite connaître l'incidence de ces nouveaux logements sur la circulation, le stationnement et l'urbanisation du secteur, intervenant concomitamment avec la réalisation du nouveau quartier des Maraîchers à Dijon.</text:p>
      <text:p text:style-name="P81">N'ayant pu être présent lors de la dernière séance du Conseil Municipal pendant laquelle cette question avait déjà été abordée, il se déclare en parfait accord avec les arguments énoncés à ce propos par Madame Martine DÉRIOT.</text:p>
      <text:p text:style-name="P81">Madame Martine DÉRIOT précise que son groupe, n'ayant pas approuvé lors du dernier Conseil Municipal le compromis de vente, votera contre cette délibération.</text:p>
      <text:p text:style-name="P81">Monsieur le Maire rappelle que la construction de nouveaux logements est nécessaire afin de maintenir le niveau démographique actuel sur la Commune et ainsi préserver le service public, les commerces et les écoles.</text:p>
      <text:p text:style-name="P84"><text:span text:style-name="T85">Ce projet n'est aucunement comparable aux projets des années 80, il s'agit d'un développement raisonné </text:span><text:span text:style-name="T90">et équilibré </text:span><text:span text:style-name="T85">de la Commune avec l'aménagement et l'ouverture d'un nouvel espace public, le Parc du Château, </text:span><text:span text:style-name="T90">opération complémentaire avec </text:span><text:span text:style-name="T85">l'ouverture du Parc de la Mairie </text:span><text:span text:style-name="T90">initiée dans les années 1990 par </text:span><text:span text:style-name="T85">Monsieur Michel ETIEVANT </text:span><text:span text:style-name="T90">et confortée par</text:span><text:span text:style-name="T85"> Madame Claude DARCIAUX.</text:span></text:p>
      <text:p text:style-name="P82">Concernant la circulation, il rappelle que les services du Grand Dijon, spécialistes et compétents en ce domaine, mènent actuellement une étude sur le secteur.</text:p>
      <text:p text:style-name="P82">Lors de sa rencontre avec les habitants du quartier, il s'est engagé à créer dans le secteur onze places de stationnement supplémentaires, un mail piétonnier ainsi qu'à mener une réflexion sur la sortie de la Rue des Trois Marronniers.</text:p>
      <text:p text:style-name="P82"><text:soft-page-break/>Ces engagements seront respectés et contribueront à conforter le Centre Ville de Longvic .</text:p>
      <text:p text:style-name="P75">Mise au vote, l<text:span text:style-name="T114">'acquisition</text:span> de parcelles est adoptée par 23 voix pour et 5 contre (Mesdames et Messieurs GUYOT, CAMBON, MOREL, DERIOT et JACQUEMOND).</text:p>
      <text:p text:style-name="P80"/>
      <text:p text:style-name="P38"><text:span text:style-name="T98">2</text:span> – <text:span text:style-name="T77">Décision modificative budgétaire</text:span></text:p>
      <text:p text:style-name="P35"><text:span text:style-name="T11">Monsieur le Maire donne </text:span><text:span text:style-name="T12">ensuite </text:span><text:span text:style-name="T11">la parole à </text:span><text:span text:style-name="T9">M</text:span><text:span text:style-name="T10">onsieur Jean-Marc GONÇALVES </text:span><text:span text:style-name="T11">qui</text:span><text:span text:style-name="T78"> propose au</text:span> Conseil Municipal de se prononcer sur la décision modificative n°<text:span text:style-name="T77">4</text:span> au budget 201<text:span text:style-name="T79">6</text:span> de la Commune pouvant se résumer ainsi :</text:p>
      <text:p text:style-name="P40">Section <text:span text:style-name="T77">d’investissemen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2" office:value-type="string">
            <text:p text:style-name="P4">Chapitre – Article – Désignation</text:p>
          </table:table-cell>
          <table:table-cell table:style-name="Tableau1.B1" table:number-columns-spanned="2" office:value-type="string">
            <text:p text:style-name="P4">Dépenses</text:p>
          </table:table-cell>
          <table:covered-table-cell/>
          <table:table-cell table:style-name="Tableau1.D1" table:number-columns-spanned="2" office:value-type="string">
            <text:p text:style-name="P4">Recettes</text:p>
          </table:table-cell>
          <table:covered-table-cell/>
        </table:table-row>
        <table:table-row table:style-name="Tableau1.1">
          <table:covered-table-cell/>
          <table:table-cell table:style-name="Tableau1.B2" office:value-type="string">
            <text:p text:style-name="P4">Diminution de crédits</text:p>
          </table:table-cell>
          <table:table-cell table:style-name="Tableau1.B2" office:value-type="string">
            <text:p text:style-name="P4">Augmentation de crédits</text:p>
          </table:table-cell>
          <table:table-cell table:style-name="Tableau1.B2" office:value-type="string">
            <text:p text:style-name="P4">Diminution de crédits</text:p>
          </table:table-cell>
          <table:table-cell table:style-name="Tableau1.E2" office:value-type="string">
            <text:p text:style-name="P4">Augmentation de crédits</text:p>
          </table:table-cell>
        </table:table-row>
        <table:table-row table:style-name="Tableau1.1">
          <table:table-cell table:style-name="Tableau1.B2" office:value-type="string">
            <text:p text:style-name="P16">024 – 024 <text:s/>Produits de cessions d'immobilisations</text:p>
          </table:table-cell>
          <table:table-cell table:style-name="Tableau1.B2" office:value-type="string">
            <text:p text:style-name="P14"/>
          </table:table-cell>
          <table:table-cell table:style-name="Tableau1.C3">
            <text:p text:style-name="P22"/>
          </table:table-cell>
          <table:table-cell table:style-name="Tableau1.D3">
            <text:p text:style-name="P10"/>
          </table:table-cell>
          <table:table-cell table:style-name="Tableau1.E3" office:value-type="float" office:value="10160">
            <text:p text:style-name="P15">10 160,00</text:p>
          </table:table-cell>
        </table:table-row>
        <table:table-row table:style-name="Tableau1.1">
          <table:table-cell table:style-name="Tableau1.B2" office:value-type="string">
            <text:p text:style-name="P9"><text:span text:style-name="T77">21</text:span> – <text:span text:style-name="T77">2183 Matériel de bureau et informatique</text:span></text:p>
          </table:table-cell>
          <table:table-cell table:style-name="Tableau1.B2" office:value-type="string">
            <text:p text:style-name="P10"/>
          </table:table-cell>
          <table:table-cell table:style-name="Tableau1.B2" office:value-type="string">
            <text:p text:style-name="P12">10 160,00</text:p>
          </table:table-cell>
          <table:table-cell table:style-name="Tableau1.D3">
            <text:p text:style-name="P13"/>
          </table:table-cell>
          <table:table-cell table:style-name="Tableau1.E2" office:value-type="string">
            <text:p text:style-name="P10"><text:s/></text:p>
          </table:table-cell>
        </table:table-row>
        <table:table-row table:style-name="Tableau1.1">
          <table:table-cell table:style-name="Tableau1.B2" office:value-type="string">
            <text:p text:style-name="P9">041 – 2182 Matériel de transport</text:p>
          </table:table-cell>
          <table:table-cell table:style-name="Tableau1.B2" office:value-type="string">
            <text:p text:style-name="P14"/>
          </table:table-cell>
          <table:table-cell table:style-name="Tableau1.C3" office:value-type="float" office:value="840">
            <text:p text:style-name="P23">840,00</text:p>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9">041 – 2312 Agencement aménagement <text:span text:style-name="T84">de</text:span> terrains</text:p>
          </table:table-cell>
          <table:table-cell table:style-name="Tableau1.B2" office:value-type="string">
            <text:p text:style-name="P14"/>
          </table:table-cell>
          <table:table-cell table:style-name="Tableau1.C3" office:value-type="float" office:value="3231">
            <text:p text:style-name="P23">3 231,00</text:p>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17">041 – 2313 Constructions</text:p>
          </table:table-cell>
          <table:table-cell table:style-name="Tableau1.B2" office:value-type="string">
            <text:p text:style-name="P14"/>
          </table:table-cell>
          <table:table-cell table:style-name="Tableau1.C3" office:value-type="float" office:value="1886">
            <text:p text:style-name="P23">1 886,00</text:p>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17">041 – 2313 Installations, matériel outillage techn.</text:p>
          </table:table-cell>
          <table:table-cell table:style-name="Tableau1.B2" office:value-type="string">
            <text:p text:style-name="P14"/>
          </table:table-cell>
          <table:table-cell table:style-name="Tableau1.C3" office:value-type="float" office:value="804">
            <text:p text:style-name="P23">804,00</text:p>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17">041 – 2031 Frais d'études</text:p>
          </table:table-cell>
          <table:table-cell table:style-name="Tableau1.B2" office:value-type="string">
            <text:p text:style-name="P14"/>
          </table:table-cell>
          <table:table-cell table:style-name="Tableau1.C3">
            <text:p text:style-name="P22"/>
          </table:table-cell>
          <table:table-cell table:style-name="Tableau1.D3">
            <text:p text:style-name="P10"/>
          </table:table-cell>
          <table:table-cell table:style-name="Tableau1.E3" office:value-type="float" office:value="2400">
            <text:p text:style-name="P19">2 400,00</text:p>
          </table:table-cell>
        </table:table-row>
        <table:table-row table:style-name="Tableau1.1">
          <table:table-cell table:style-name="Tableau1.B2" office:value-type="string">
            <text:p text:style-name="P17">041 – 2033 Frais d'insertion</text:p>
          </table:table-cell>
          <table:table-cell table:style-name="Tableau1.B2" office:value-type="string">
            <text:p text:style-name="P14"/>
          </table:table-cell>
          <table:table-cell table:style-name="Tableau1.C3">
            <text:p text:style-name="P22"/>
          </table:table-cell>
          <table:table-cell table:style-name="Tableau1.D3">
            <text:p text:style-name="P10"/>
          </table:table-cell>
          <table:table-cell table:style-name="Tableau1.E3" office:value-type="float" office:value="4361">
            <text:p text:style-name="P19">4 361,00</text:p>
          </table:table-cell>
        </table:table-row>
        <table:table-row table:style-name="Tableau1.1">
          <table:table-cell table:style-name="Tableau1.B2" office:value-type="string">
            <text:p text:style-name="P20">23 – 2312 Agencement aménagement <text:span text:style-name="T84">de</text:span> terrains</text:p>
          </table:table-cell>
          <table:table-cell table:style-name="Tableau1.C3" office:value-type="float" office:value="49000">
            <text:p text:style-name="P21">49 000,00</text:p>
          </table:table-cell>
          <table:table-cell table:style-name="Tableau1.C3">
            <text:p text:style-name="P22"/>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18"><text:span text:style-name="T98">23 - </text:span>2313 Constructions</text:p>
          </table:table-cell>
          <table:table-cell table:style-name="Tableau1.C3" office:value-type="float" office:value="288000">
            <text:p text:style-name="P21">288 000,00</text:p>
          </table:table-cell>
          <table:table-cell table:style-name="Tableau1.C3">
            <text:p text:style-name="P22"/>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20">21 – 2115 Terrains bâtis</text:p>
          </table:table-cell>
          <table:table-cell table:style-name="Tableau1.B2" office:value-type="string">
            <text:p text:style-name="P14"/>
          </table:table-cell>
          <table:table-cell table:style-name="Tableau1.C3" office:value-type="float" office:value="337000">
            <text:p text:style-name="P24">337 000,00</text:p>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9"/>
          </table:table-cell>
          <table:table-cell table:style-name="Tableau1.B2" office:value-type="string">
            <text:p text:style-name="P14"/>
          </table:table-cell>
          <table:table-cell table:style-name="Tableau1.C3">
            <text:p text:style-name="P22"/>
          </table:table-cell>
          <table:table-cell table:style-name="Tableau1.D3">
            <text:p text:style-name="P10"/>
          </table:table-cell>
          <table:table-cell table:style-name="Tableau1.E3">
            <text:p text:style-name="P11"/>
          </table:table-cell>
        </table:table-row>
        <table:table-row table:style-name="Tableau1.1">
          <table:table-cell table:style-name="Tableau1.B2" office:value-type="string">
            <text:p text:style-name="P4">Total</text:p>
          </table:table-cell>
          <table:table-cell table:style-name="Tableau1.C3" table:formula="ooow:&lt;B12&gt;+&lt;B11&gt;" office:value-type="float" office:value="337000">
            <text:p text:style-name="P7">337 000,00</text:p>
          </table:table-cell>
          <table:table-cell table:style-name="Tableau1.C3" table:formula="ooow:&lt;C13&gt;+&lt;C8&gt;+&lt;C7&gt;+&lt;C6&gt;+&lt;C5&gt;+&lt;C4&gt;" office:value-type="float" office:value="353921">
            <text:p text:style-name="P8">353 921,00</text:p>
          </table:table-cell>
          <table:table-cell table:style-name="Tableau1.C3" table:formula="ooow:&lt;D4&gt;" office:value-type="float" office:value="0">
            <text:p text:style-name="P5">0,00</text:p>
          </table:table-cell>
          <table:table-cell table:style-name="Tableau1.E15" table:formula="ooow:&lt;E10&gt;+&lt;E9&gt;+&lt;E3&gt;" office:value-type="float" office:value="16921">
            <text:p text:style-name="P6">16 921,00</text:p>
          </table:table-cell>
        </table:table-row>
      </table:table>
      <text:p text:style-name="P45">Les modifications proposées concernent :</text:p>
      <text:list xml:id="list3068556872165014825" text:style-name="WW8Num4">
        <text:list-item>
          <text:p text:style-name="P96">les crédits <text:span text:style-name="T80">concernant la reprise de trois véhicules anciens suite à leur renouvellement pour 10 160 €,</text:span></text:p>
        </text:list-item>
        <text:list-item>
          <text:p text:style-name="P97">l<text:span text:style-name="T80">es crédits nécessaires à l'acquisition de matériel informatique (tablettes, vidéo-projecteurs et bornes WI-FI) pour expérimenter l'enseignement numérique dans une classe de maternelle et une classe élémentaire pour 10 160 €,</text:span></text:p>
        </text:list-item>
        <text:list-item>
          <text:p text:style-name="P100">l<text:span text:style-name="T80">es crédits nécessaires aux écritures d'ordre (dépenses et recettes) pour l'intégration dans le patrimoine de la Commune des frais d'études et d'insertion des opérations ayant reçu un début d'exécution pour 6 761 €,</text:span></text:p>
        </text:list-item>
        <text:list-item>
          <text:p text:style-name="P101">les crédits nécessaires à l’acquisition sur l'EPFL des parcelles BN 7 et 8 pour 337 000 €.</text:p>
        </text:list-item>
      </text:list>
      <text:p text:style-name="P67">Madame Bernadette PREVOST précise que la <text:span text:style-name="T115">V</text:span>ille va accompagner et équiper deux classes, <text:span text:style-name="T115">les </text:span>enseignants <text:span text:style-name="T115">étant </text:span>volontaires, de tablettes numériques, l'une à l'école <text:span text:style-name="T115">maternelle </text:span>Maurice Mazué et l'autre à l'école <text:span text:style-name="T115">élémentaire </text:span>Léon Blum. </text:p>
      <text:p text:style-name="P67">L'Éducation Nationale accompagne<text:span text:style-name="T116">ra</text:span> et formera les enseignants. Les échanges qui se sont construits ont permis de déterminer le matériel le plus adapté au besoin par tranche d'âge (maternelle, élémentaire), de travailler sur <text:span text:style-name="T116">l</text:span>es applications et/ou logiciels adaptés aux enfants.</text:p>
      <text:p text:style-name="P67"><text:span text:style-name="T116">L</text:span>es classes concernées sont équipées de bornes WIFI pour l'accès Internet des tablettes.</text:p>
      <text:p text:style-name="P67">A l'issue de cette expérimentation, un bilan sera établi avant d'envisager la généralisation du dispositif à toutes les écoles.</text:p>
      <text:p text:style-name="P67"><text:span text:style-name="T116">Enfin</text:span>, chaque école de Longvic sera équipée d'un vidéoprojecteur interactif.</text:p>
      <text:p text:style-name="P67"><text:span text:style-name="T116">Cette</text:span> décision budgétaire modificative <text:span text:style-name="T116">permet d'affecter</text:span> 10 160 € <text:span text:style-name="T116">à</text:span> la mise en œuvre du dispositif « <text:span text:style-name="T120">É</text:span>cole numérique ».</text:p>
      <text:p text:style-name="P68">Monsieur Jean-Philippe MOREL fait remarquer que Monsieur le Maire souhaite construire de nouveaux logements afin de maintenir le service public. Dans le même temps, il a procédé à la fermeture de l'école maternelle Valentin, <text:span text:style-name="T119">preuve de l'échec de la politique menée,</text:span> il conviendrait de mettre en concordance son discours et ses actes.</text:p>
      <text:p text:style-name="P68">Madame Bernadette PREVOST souligne qu'effectivement une école a été fermée mais que tous les postes d'enseignants ont été conservés et que tous les enfants ont été accueillis.</text:p>
      <text:p text:style-name="P68"><text:soft-page-break/>Monsieur le Maire précise que la fermeture de l'école maternelle Valentin est la conséquence du départ de l'Armée de l'Air décidé depuis de nombreuses années.</text:p>
      <text:p text:style-name="P68">Il convient de savoir raison garder dans ce dossier. La mutation de l'ancienne Base Aérienne 102 avec la création de l'École de Gendarmerie, d'une zone d'activité et d'un aéroport est une réussite.</text:p>
      <text:p text:style-name="P68"><text:span text:style-name="T100">S</text:span><text:span text:style-name="T99">on objectif politique est un développement harmonieux de la Ville et le maintien de son niveau de services.</text:span></text:p>
      <text:p text:style-name="P69">Il rappelle que le Grand Dijon est l'agglomération du Grand Est dont le PIB augmente le plus. Il s'agit d'une dynamique qu'il convient d'accompagner.</text:p>
      <text:p text:style-name="P68"><text:span text:style-name="T100">Cette proposition </text:span><text:span text:style-name="T37">est adoptée par 23 voix pour, </text:span><text:span text:style-name="T39">2</text:span><text:span text:style-name="T38"> </text:span><text:span text:style-name="T36">abstentions</text:span><text:span text:style-name="T38"> (Mesdames </text:span><text:span text:style-name="T37">DERIOT et JACQUEMOND</text:span><text:span text:style-name="T38">)</text:span><text:span text:style-name="T37"> </text:span><text:span text:style-name="T38">et 3 </text:span><text:span text:style-name="T36">contre</text:span><text:span text:style-name="T37"> (M</text:span><text:span text:style-name="T38">adame</text:span><text:span text:style-name="T37"> et Messieurs GUYOT, CAMBON </text:span><text:span text:style-name="T38">et</text:span><text:span text:style-name="T37"> MOREL).</text:span></text:p>
      <text:p text:style-name="P58"/>
      <text:p text:style-name="P54"><text:span text:style-name="T76">3</text:span><text:span text:style-name="T74"> – </text:span><text:span text:style-name="T75">Mise à disposition d'agents</text:span></text:p>
      <text:p text:style-name="P53"><text:span text:style-name="T13">Monsieur Jean-Marc RETY </text:span><text:span text:style-name="T14">invite l</text:span><text:span text:style-name="T41">e </text:span>Conseil Municipal <text:span text:style-name="T105">à</text:span> se prononcer sur deux délibérations concernant la mise à disposition <text:span text:style-name="T81">d'agents à titre onéreux entre la Commune et le CCAS.</text:span></text:p>
      <text:p text:style-name="P53">La première concerne la mise à disposition <text:span text:style-name="T81">par la Ville au CCAS </text:span>à compter du <text:span text:style-name="T81">1</text:span><text:span text:style-name="T28">er</text:span> janvier 201<text:span text:style-name="T81">7</text:span> et pour une durée d’une année d<text:span text:style-name="T81">es onze agents suivants :</text:span></text:p>
      <text:list xml:id="list1890765976858037433" text:style-name="L1">
        <text:list-item>
          <text:p text:style-name="P104"><text:span text:style-name="T61">Direction des services financiers</text:span><text:span text:style-name="T65"> e</text:span><text:span text:style-name="T67">t du personnel de service </text:span><text:span text:style-name="T66">pour l'</text:span><text:span text:style-name="T65">élaboration du budget, </text:span><text:span text:style-name="T66">le </text:span><text:span text:style-name="T65">suivi comptable </text:span><text:span text:style-name="T67">et le portage des repas aux personnes âgées</text:span><text:span text:style-name="T65"> : un attaché principal, un adjoint administratif principal </text:span><text:span text:style-name="T67">1</text:span><text:span text:style-name="T27">ère</text:span><text:span text:style-name="T65"> classe, un adjoint administratif 1</text:span><text:span text:style-name="T26">ère</text:span><text:span text:style-name="T65"> classe pour 4 heures par mois chacun </text:span><text:span text:style-name="T67">et un adjoint administratif 2</text:span><text:span text:style-name="T27">ème</text:span><text:span text:style-name="T67"> classe pour 24 heures par mois</text:span><text:span text:style-name="T65">,</text:span></text:p>
        </text:list-item>
        <text:list-item>
          <text:p text:style-name="P104"><text:span text:style-name="T61">Direction des Ressources Humaines </text:span><text:span text:style-name="T62">pour les </text:span><text:span text:style-name="T65">payes et carrières des agents : un attaché principal, un rédacteur principal 1</text:span><text:span text:style-name="T26">ère</text:span><text:span text:style-name="T65"> classe, un rédacteur et un adjoint administratif 1</text:span><text:span text:style-name="T26">ère</text:span><text:span text:style-name="T65"> classe pour 4 heures par mois chacun,</text:span></text:p>
        </text:list-item>
        <text:list-item>
          <text:p text:style-name="P104"><text:span text:style-name="T61">Direction de la solidarité</text:span><text:span text:style-name="T65"> </text:span><text:span text:style-name="T66">pour la </text:span><text:span text:style-name="T65">gestion de l'établissement : un attaché et u</text:span><text:span text:style-name="T66">n adjoint administratif</text:span><text:span text:style-name="T65"> </text:span><text:span text:style-name="T67">2</text:span><text:span text:style-name="T27">ème</text:span><text:span text:style-name="T67"> classe </text:span><text:span text:style-name="T65">pour 51 heures par mois chacun,</text:span></text:p>
        </text:list-item>
        <text:list-item>
          <text:p text:style-name="P105"><text:span text:style-name="T65">Direction Sport, Enfance, Éducation pour l'encadrement du programme de réussite éducative : un rédacteur principal 2</text:span><text:span text:style-name="T26">ème</text:span><text:span text:style-name="T65"> classe à m</text:span><text:span text:style-name="T68">i</text:span><text:span text:style-name="T65">-temps.</text:span></text:p>
          <text:p text:style-name="P91"><text:span text:style-name="T65">La seconde concerne la mise à disposition </text:span><text:span text:style-name="T67">par </text:span><text:span text:style-name="T65">le </text:span><text:span text:style-name="T67">CCAS </text:span><text:span text:style-name="T65">à </text:span><text:span text:style-name="T67">l</text:span><text:span text:style-name="T65">a</text:span><text:span text:style-name="T67"> Ville </text:span><text:span text:style-name="T65">à compter du </text:span><text:span text:style-name="T67">1</text:span><text:span text:style-name="T27">er</text:span><text:span text:style-name="T65"> janvier 201</text:span><text:span text:style-name="T67">7</text:span><text:span text:style-name="T65"> et pour une durée d’une année d'un adjoint d'animation 2</text:span><text:span text:style-name="T26">ème</text:span><text:span text:style-name="T65"> classe à mi-temps pour l’accueil de la Passerelle.</text:span></text:p>
        </text:list-item>
      </text:list>
      <text:p text:style-name="P60"><text:span text:style-name="T43">Le Conseil Municipal </text:span><text:span text:style-name="T47">doit</text:span><text:span text:style-name="T43"> également autoriser </text:span><text:span text:style-name="T41">la signature des conventions de mise à disposition correspondantes prévoyant notamment le </text:span><text:span text:style-name="T43">remboursement </text:span><text:span text:style-name="T46">à la Commune </text:span><text:span text:style-name="T43">par le CCAS </text:span><text:span text:style-name="T44">des salaires correspondants </text:span><text:span text:style-name="T45">soit la somme de</text:span><text:span text:style-name="T44"> </text:span><text:span text:style-name="T34">63 911,56 </text:span><text:span text:style-name="T35">€</text:span><text:span text:style-name="T44"> pour la première et </text:span><text:span text:style-name="T45">le remboursement par la Ville </text:span><text:span text:style-name="T46">au CCAS </text:span><text:span text:style-name="T45">du salaire correspondant soit la somme de</text:span><text:span text:style-name="T44"> </text:span><text:span text:style-name="T34">14 898,12 </text:span><text:span text:style-name="T35">€</text:span><text:span text:style-name="T44"> pour la seconde.</text:span></text:p>
      <text:p text:style-name="P55">Ce<text:span text:style-name="T117">s</text:span> proposition<text:span text:style-name="T117">s</text:span> <text:span text:style-name="T117">sont</text:span> adoptée<text:span text:style-name="T117">s</text:span> à l'unanimité.</text:p>
      <text:p text:style-name="P66"/>
      <text:p text:style-name="P33"><text:span text:style-name="T98">4</text:span> – <text:span text:style-name="T82">Création de poste</text:span><text:span text:style-name="T83">s</text:span></text:p>
      <text:p text:style-name="P88"><text:span text:style-name="T15">Monsieur Jean-Marc RETY </text:span><text:span text:style-name="T14">propose ensuite au</text:span><text:span text:style-name="T70"> Conseil Municipal la création à</text:span><text:span text:style-name="T69"> compter du 1</text:span><text:span text:style-name="T29">er</text:span><text:span text:style-name="T69"> janvier 2017 </text:span><text:span text:style-name="T70">des</text:span><text:span text:style-name="T69"> postes suivants : </text:span></text:p>
      <text:list xml:id="list2019490177658694704" text:style-name="L2">
        <text:list-item>
          <text:p text:style-name="P92"><text:span text:style-name="T1">un poste d'adjoint d'animation 2</text:span><text:span text:style-name="T19">ème</text:span><text:span text:style-name="T1"> classe à temps complet pour la Direction de la Solidarité <text:s/></text:span><text:span text:style-name="T2">pour la mutation d'un agent actuellement employé par le CCAS et exerçant ses fonctions à la Ruche</text:span><text:span text:style-name="T8">,</text:span></text:p>
        </text:list-item>
        <text:list-item>
          <text:p text:style-name="P95">un poste d'adjoint technique 2ème classe à temps complet suite au départ en retraite d'un agent chargé de l'entretien des bâtiments,</text:p>
        </text:list-item>
        <text:list-item>
          <text:p text:style-name="P92"><text:span text:style-name="T4">deux</text:span><text:span text:style-name="T1"> postes d'adjoint d'animation 2</text:span><text:span text:style-name="T19">ème</text:span><text:span text:style-name="T1"> classe à temps complet pour les structures enfance,</text:span></text:p>
        </text:list-item>
        <text:list-item>
          <text:p text:style-name="P92"><text:span text:style-name="T1">un poste d'auxiliaire de puériculture à temps complet pour la Direction de la petite enfance suite à </text:span><text:span text:style-name="T2">la</text:span><text:span text:style-name="T1"> réussite au concours </text:span><text:span text:style-name="T2">d'accès à ce grade d'un agent contractuel,</text:span><text:span text:style-name="T1"> <text:s/></text:span></text:p>
        </text:list-item>
        <text:list-item>
          <text:p text:style-name="P102"><text:span text:style-name="T1">un poste d'animateur à temps complet suite à </text:span><text:span text:style-name="T2">la </text:span><text:span text:style-name="T1">réussite au concours </text:span><text:span text:style-name="T2">d'accès à ce grade d'un </text:span><text:span text:style-name="T3">agent</text:span><text:span text:style-name="T2"> titulaire de la Ville.</text:span></text:p>
        </text:list-item>
      </text:list>
      <text:p text:style-name="P55">Cette proposition est adoptée à l'unanimité.</text:p>
      <text:p text:style-name="P34"/>
      <text:p text:style-name="P76"><text:span text:style-name="T101">5 </text:span>– Création d'emplois temporaires </text:p>
      <text:p text:style-name="P47"><text:span text:style-name="T2">M</text:span><text:span text:style-name="T5">adame Bernadette PREVOST </text:span><text:span text:style-name="T6">invite l</text:span><text:span text:style-name="T50">e Conseil Municipal </text:span><text:span text:style-name="T52">à</text:span><text:span text:style-name="T50"> se prononcer sur</text:span><text:span text:style-name="T49"> la création d'emplois temporaires pour la période comprise entre les vacances de fin d'année et celles d'hivers, soit </text:span><text:span text:style-name="T58">du 0</text:span><text:span text:style-name="T59">3</text:span><text:span text:style-name="T58"> janvier au </text:span><text:span text:style-name="T59">1</text:span><text:span text:style-name="T60">9</text:span><text:span text:style-name="T58"> février 201</text:span><text:span text:style-name="T59">7</text:span><text:span text:style-name="T58">, </text:span><text:span text:style-name="T49">afin d'encadrer les activités proposées dans les accueils de loisirs de la Commune (accueil périscolaire des matins, midis, soirs et mercredis après midi) suivants :</text:span></text:p>
      <text:p text:style-name="P79"><text:span text:style-name="T41">MMEL (emplois occasionnels rémunérés sur la base du 1</text:span><text:span text:style-name="T32">er</text:span><text:span text:style-name="T41"> échelon d'adjoint d'animation de 2</text:span><text:span text:style-name="T32">ème</text:span><text:span text:style-name="T41"> classe)</text:span></text:p>
      <text:list xml:id="list1971198232530841033" text:style-name="L3">
        <text:list-item>
          <text:p text:style-name="P110">1 emploi à 31h45</text:p>
        </text:list-item>
        <text:list-item>
          <text:p text:style-name="P110">1 emploi à 31h05</text:p>
        </text:list-item>
        <text:list-item>
          <text:p text:style-name="P110">1 emploi à 29h55</text:p>
        </text:list-item>
        <text:list-item>
          <text:p text:style-name="P110"><text:soft-page-break/>1 emploi à 26h00</text:p>
        </text:list-item>
        <text:list-item>
          <text:p text:style-name="P110">1 emploi à 24h40</text:p>
        </text:list-item>
        <text:list-item>
          <text:p text:style-name="P113">1 emploi à 17h20</text:p>
        </text:list-item>
      </text:list>
      <text:p text:style-name="P70">ELF <text:span text:style-name="T49">(emplois occasionnels rémunérés sur la base du 1</text:span><text:span text:style-name="T30">er</text:span><text:span text:style-name="T49"> échelon d'adjoint d'animation de 2</text:span><text:span text:style-name="T30">ème</text:span><text:span text:style-name="T49"> classe)</text:span></text:p>
      <text:list xml:id="list1876161693327909563" text:style-name="L4">
        <text:list-item>
          <text:p text:style-name="P93">1 emploi à 29h00</text:p>
        </text:list-item>
        <text:list-item>
          <text:p text:style-name="P112">1 emploi à 27h30</text:p>
        </text:list-item>
        <text:list-item>
          <text:p text:style-name="P112">1 emploi à 23h00</text:p>
        </text:list-item>
        <text:list-item>
          <text:p text:style-name="P112">2 emplois à 20h00</text:p>
        </text:list-item>
      </text:list>
      <text:p text:style-name="P71">La Ruche <text:span text:style-name="T49">(emplois occasionnels rémunérés sur la base du 1</text:span><text:span text:style-name="T30">er</text:span><text:span text:style-name="T49"> échelon d'adjoint d'animation de 2</text:span><text:span text:style-name="T30">ème</text:span><text:span text:style-name="T49"> classe)</text:span></text:p>
      <text:list xml:id="list5555882621768727123" text:style-name="L5">
        <text:list-item>
          <text:p text:style-name="P94">3 emplois à 33h00</text:p>
        </text:list-item>
        <text:list-item>
          <text:p text:style-name="P111">2 emplois à 26h00</text:p>
        </text:list-item>
        <text:list-item>
          <text:p text:style-name="P111">1 emploi à 16h00</text:p>
        </text:list-item>
        <text:list-item>
          <text:p text:style-name="P115">1 emploi à 12h00</text:p>
        </text:list-item>
      </text:list>
      <text:p text:style-name="P90"><text:span text:style-name="T7">Pôle Sport (emploi </text:span><text:span text:style-name="T16">occasionnels rémunérés sur la base du 1</text:span><text:span text:style-name="T20">er</text:span><text:span text:style-name="T16"> échelon d'éducateur des APS de 2</text:span><text:span text:style-name="T20">ème</text:span><text:span text:style-name="T16"> classe)</text:span></text:p>
      <text:list xml:id="list2619834617539617544" text:style-name="L6">
        <text:list-item>
          <text:p text:style-name="P114">1 emploi à 14h00</text:p>
        </text:list-item>
      </text:list>
      <text:p text:style-name="P56">Cette proposition est adoptée à l'unanimité.</text:p>
      <text:p text:style-name="P57"/>
      <text:p text:style-name="P59"><text:span text:style-name="T73">6</text:span><text:span text:style-name="T72"> </text:span><text:span text:style-name="T71">–</text:span><text:span text:style-name="T51"> Demande de subvention au titre du Contrat Territoires Lecture</text:span></text:p>
      <text:p text:style-name="P62"><text:span text:style-name="T17">Madame Marie-Line BONNOT </text:span><text:span text:style-name="T18">rappelle au Conseil Municipal qu'e</text:span><text:span text:style-name="T33">n mars 2010, 14 propositions pour le développement de la lecture ont été formulées par le Ministère de la Culture. Le plan est destiné à </text:span><text:span text:style-name="Strong_20_Emphasis"><text:span text:style-name="T33">accompagner la nécessaire adaptation des bibliothèques aux nouveaux usages de la lecture et du numérique</text:span></text:span><text:span text:style-name="T33"> et </text:span><text:span text:style-name="Strong_20_Emphasis"><text:span text:style-name="T33">à lutter contre les inégalités persistantes d'accès au livre et à la lecture, </text:span></text:span><text:span text:style-name="T33">grâce notamment à un travail renforcé en direction des jeunes publics</text:span><text:span text:style-name="Strong_20_Emphasis"><text:span text:style-name="T33">. </text:span></text:span></text:p>
      <text:p text:style-name="P41">En juillet 2013, suite à la signature d'une convention entre l’État et la Commune, un dispositif <text:span text:style-name="T85">Contrat Local d'Éducation Artistique – Contrat Territoires Lecture (</text:span>CLEA - CTL) a été mis en œuvre à Longvic.</text:p>
      <text:p text:style-name="P89"><text:span text:style-name="T64">Conformément aux conclusions du groupe de travail visant à la préparation du CLEA - CTL, les deux volets veilleront à concentrer leurs efforts au bénéfice des jeunes longviciens de 11 à 15 ans tant sur le temps scolaire que sur le temps péri-scolaire. Cette orientation vise à décliner une offre au bénéfice d'un public particulièrement exposé aux évolutions de notre société et à les fidéliser au sein des équipements culturels. Cette mobilisation permet de compléter l'offre culturelle de la Commune au bénéfice de ce public. </text:span><text:span text:style-name="T63">A cet effet, trois dynamiques de travail ont été dessinées:</text:span></text:p>
      <text:list xml:id="list6730850139491464665" text:style-name="L7">
        <text:list-item>
          <text:p text:style-name="P98">mieux intégrer et accompagner les pratiques culturelles et notamment de lecture des jeunes,</text:p>
        </text:list-item>
        <text:list-item>
          <text:p text:style-name="P99">prendre en compte l'évolution des pratiques de lecture et des comportements à l'ère du numérique,</text:p>
        </text:list-item>
        <text:list-item>
          <text:p text:style-name="P103">impulser des projets par les jeunes et pour les jeunes de Longvic.</text:p>
        </text:list-item>
      </text:list>
      <text:p text:style-name="P42">Le Rectorat mobilise un enseignant en service éducatif <text:span text:style-name="T97">à </text:span>04h00 hebdomadaire effectu<text:span text:style-name="T96">ant</text:span> l'interface pédagogique avec le Collège Roland Dorgelès.</text:p>
      <text:p text:style-name="P43">Dans ce cadre et au titre du CTL, <text:span text:style-name="T105">elle propose</text:span> au Conseil Municipal de solliciter une aide du Ministère de la Culture et de la Communication d'un montant de 8 000 €.</text:p>
      <text:p text:style-name="P56">Cette proposition est adoptée à l'unanimité.</text:p>
      <text:p text:style-name="P44"/>
      <text:p text:style-name="P61"><text:span text:style-name="T57">7</text:span><text:span text:style-name="T53"> – </text:span><text:span text:style-name="T54">C</text:span><text:span text:style-name="T55">réation d</text:span><text:span text:style-name="T56">e</text:span><text:span text:style-name="T55"> tarif</text:span><text:span text:style-name="T56">s</text:span></text:p>
      <text:p text:style-name="P37"><text:span text:style-name="T21">Madame Marie-Line BONNOT </text:span><text:span text:style-name="T22">rappelle que p</text:span><text:span text:style-name="T42">ar </text:span><text:span text:style-name="T48">d</text:span><text:span text:style-name="T40">élibération en </text:span><text:span text:style-name="T48">date du</text:span><text:span text:style-name="T40"> 17 </text:span><text:bookmark text:name="OBJ_PREFIX_DWT1499_com_zimbra_date"/><text:span text:style-name="T40">Novembre 2014, </text:span><text:span text:style-name="T48">le</text:span><text:span text:style-name="T40"> Conseil Municipa</text:span><text:span text:style-name="T48">l avait fixé le tarifs de mise à disposition des salles de l’Espace Municipal Jean Bouhey comme suit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rows-spanned="2" office:value-type="string">
            <text:p text:style-name="P25"/>
          </table:table-cell>
          <table:table-cell table:style-name="Tableau3.A1" table:number-rows-spanned="2" office:value-type="string">
            <text:p text:style-name="P30">Type de prestation</text:p>
            <text:p text:style-name="P30"/>
          </table:table-cell>
          <table:table-cell table:style-name="Tableau3.A1" table:number-columns-spanned="2" office:value-type="string">
            <text:p text:style-name="P30">Salle Pompon</text:p>
          </table:table-cell>
          <table:covered-table-cell/>
          <table:table-cell table:style-name="Tableau3.E1" table:number-columns-spanned="2" office:value-type="string">
            <text:p text:style-name="P30">Salle Copeau</text:p>
          </table:table-cell>
          <table:covered-table-cell/>
        </table:table-row>
        <table:table-row>
          <table:covered-table-cell/>
          <table:covered-table-cell/>
          <table:table-cell table:style-name="Tableau3.C2" office:value-type="string">
            <text:p text:style-name="P30">Longviciens</text:p>
          </table:table-cell>
          <table:table-cell table:style-name="Tableau3.C2" office:value-type="string">
            <text:p text:style-name="P30">Non Longviciens</text:p>
          </table:table-cell>
          <table:table-cell table:style-name="Tableau3.C2" office:value-type="string">
            <text:p text:style-name="P30">Longviciens</text:p>
          </table:table-cell>
          <table:table-cell table:style-name="Tableau3.F2" office:value-type="string">
            <text:p text:style-name="P30">Non Longviciens</text:p>
          </table:table-cell>
        </table:table-row>
        <table:table-row>
          <table:table-cell table:style-name="Tableau3.C2" table:number-rows-spanned="4" office:value-type="string">
            <text:p text:style-name="P30">Personnes physiques</text:p>
          </table:table-cell>
          <table:table-cell table:style-name="Tableau3.B15" office:value-type="string">
            <text:p text:style-name="P26">1/2 journée du lundi au jeudi</text:p>
          </table:table-cell>
          <table:table-cell table:style-name="Tableau3.C3" office:value-type="currency" office:currency="EUR" office:value="50">
            <text:p text:style-name="P25">50 €</text:p>
          </table:table-cell>
          <table:table-cell table:style-name="Tableau3.D3" office:value-type="currency" office:currency="EUR" office:value="150">
            <text:p text:style-name="P25">150 €</text:p>
          </table:table-cell>
          <table:table-cell table:style-name="Tableau3.E3">
            <text:p text:style-name="P32"/>
          </table:table-cell>
          <table:table-cell table:style-name="Tableau3.F3">
            <text:p text:style-name="P32"/>
          </table:table-cell>
        </table:table-row>
        <table:table-row>
          <table:covered-table-cell/>
          <table:table-cell table:style-name="Tableau3.B15" office:value-type="string">
            <text:p text:style-name="P26">Journée du lundi au jeudi</text:p>
          </table:table-cell>
          <table:table-cell table:style-name="Tableau3.C4" office:value-type="currency" office:currency="EUR" office:value="100">
            <text:p text:style-name="P25">100 €</text:p>
          </table:table-cell>
          <table:table-cell table:style-name="Tableau3.D4" office:value-type="currency" office:currency="EUR" office:value="300">
            <text:p text:style-name="P25">300 €</text:p>
          </table:table-cell>
          <table:table-cell table:style-name="Tableau3.E4" office:value-type="currency" office:currency="EUR" office:value="200">
            <text:p text:style-name="P25">200 €</text:p>
          </table:table-cell>
          <table:table-cell table:style-name="Tableau3.F4" office:value-type="currency" office:currency="EUR" office:value="400">
            <text:p text:style-name="P25">400 €</text:p>
          </table:table-cell>
        </table:table-row>
        <table:table-row>
          <table:covered-table-cell/>
          <table:table-cell table:style-name="Tableau3.B15" office:value-type="string">
            <text:p text:style-name="P26">Journée du vendredi au dimanche</text:p>
          </table:table-cell>
          <table:table-cell table:style-name="Tableau3.C5" office:value-type="currency" office:currency="EUR" office:value="150">
            <text:p text:style-name="P25">150 €</text:p>
          </table:table-cell>
          <table:table-cell table:style-name="Tableau3.D5" office:value-type="currency" office:currency="EUR" office:value="450">
            <text:p text:style-name="P25">450 €</text:p>
          </table:table-cell>
          <table:table-cell table:style-name="Tableau3.E5" office:value-type="currency" office:currency="EUR" office:value="300">
            <text:p text:style-name="P25">300 €</text:p>
          </table:table-cell>
          <table:table-cell table:style-name="Tableau3.F5" office:value-type="currency" office:currency="EUR" office:value="600">
            <text:p text:style-name="P25">600 €</text:p>
          </table:table-cell>
        </table:table-row>
        <table:table-row>
          <table:covered-table-cell/>
          <table:table-cell table:style-name="Tableau3.B15" office:value-type="string">
            <text:p text:style-name="P26">Forfait 2 jours consécutifs entre vendredi et dimanche</text:p>
          </table:table-cell>
          <table:table-cell table:style-name="Tableau3.C6" office:value-type="currency" office:currency="EUR" office:value="250">
            <text:p text:style-name="P25">250 €</text:p>
          </table:table-cell>
          <table:table-cell table:style-name="Tableau3.D6" office:value-type="currency" office:currency="EUR" office:value="750">
            <text:p text:style-name="P25">750 €</text:p>
          </table:table-cell>
          <table:table-cell table:style-name="Tableau3.E6" office:value-type="currency" office:currency="EUR" office:value="500">
            <text:p text:style-name="P25">500 €</text:p>
          </table:table-cell>
          <table:table-cell table:style-name="Tableau3.F6" office:value-type="currency" office:currency="EUR" office:value="1000">
            <text:p text:style-name="P25">1 000 €</text:p>
          </table:table-cell>
        </table:table-row>
        <table:table-row>
          <table:table-cell table:style-name="Tableau3.C2" table:number-rows-spanned="4" office:value-type="string">
            <text:p text:style-name="P30">Personnes morales</text:p>
          </table:table-cell>
          <table:table-cell table:style-name="Tableau3.B15" office:value-type="string">
            <text:p text:style-name="P26">1/2 journée du lundi au jeudi</text:p>
          </table:table-cell>
          <table:table-cell table:style-name="Tableau3.C7" office:value-type="currency" office:currency="EUR" office:value="75">
            <text:p text:style-name="P25">75 €</text:p>
          </table:table-cell>
          <table:table-cell table:style-name="Tableau3.D7" office:value-type="currency" office:currency="EUR" office:value="225">
            <text:p text:style-name="P25">225 €</text:p>
          </table:table-cell>
          <table:table-cell table:style-name="Tableau3.E7">
            <text:p text:style-name="P25"/>
          </table:table-cell>
          <table:table-cell table:style-name="Tableau3.F7">
            <text:p text:style-name="P25"/>
          </table:table-cell>
        </table:table-row>
        <table:table-row>
          <table:covered-table-cell/>
          <table:table-cell table:style-name="Tableau3.B15" office:value-type="string">
            <text:p text:style-name="P26">Journée du lundi au jeudi</text:p>
          </table:table-cell>
          <table:table-cell table:style-name="Tableau3.C8" office:value-type="currency" office:currency="EUR" office:value="150">
            <text:p text:style-name="P25">150 €</text:p>
          </table:table-cell>
          <table:table-cell table:style-name="Tableau3.D8" office:value-type="currency" office:currency="EUR" office:value="450">
            <text:p text:style-name="P25">450 €</text:p>
          </table:table-cell>
          <table:table-cell table:style-name="Tableau3.E8" office:value-type="currency" office:currency="EUR" office:value="300">
            <text:p text:style-name="P25">300 €</text:p>
          </table:table-cell>
          <table:table-cell table:style-name="Tableau3.F8" office:value-type="currency" office:currency="EUR" office:value="600">
            <text:p text:style-name="P25">600 €</text:p>
          </table:table-cell>
        </table:table-row>
        <table:table-row>
          <table:covered-table-cell/>
          <table:table-cell table:style-name="Tableau3.B15" office:value-type="string">
            <text:p text:style-name="P26">Journée du vendredi au dimanche</text:p>
          </table:table-cell>
          <table:table-cell table:style-name="Tableau3.C9" office:value-type="currency" office:currency="EUR" office:value="225">
            <text:p text:style-name="P25">225 €</text:p>
          </table:table-cell>
          <table:table-cell table:style-name="Tableau3.D9" office:value-type="currency" office:currency="EUR" office:value="675">
            <text:p text:style-name="P25">675 €</text:p>
          </table:table-cell>
          <table:table-cell table:style-name="Tableau3.E9" office:value-type="currency" office:currency="EUR" office:value="450">
            <text:p text:style-name="P25">450 €</text:p>
          </table:table-cell>
          <table:table-cell table:style-name="Tableau3.F9" office:value-type="currency" office:currency="EUR" office:value="900">
            <text:p text:style-name="P25">900 €</text:p>
          </table:table-cell>
        </table:table-row>
        <table:table-row>
          <table:covered-table-cell/>
          <table:table-cell table:style-name="Tableau3.B15" office:value-type="string">
            <text:p text:style-name="P26">Forfait 2 jours consécutifs entre vendredi et dimanche</text:p>
          </table:table-cell>
          <table:table-cell table:style-name="Tableau3.C10" office:value-type="currency" office:currency="EUR" office:value="375">
            <text:p text:style-name="P25">375 €</text:p>
          </table:table-cell>
          <table:table-cell table:style-name="Tableau3.D10" office:value-type="currency" office:currency="EUR" office:value="1125">
            <text:p text:style-name="P25">1 125 €</text:p>
          </table:table-cell>
          <table:table-cell table:style-name="Tableau3.E10" office:value-type="currency" office:currency="EUR" office:value="750">
            <text:p text:style-name="P25">750 €</text:p>
          </table:table-cell>
          <table:table-cell table:style-name="Tableau3.F10" office:value-type="currency" office:currency="EUR" office:value="1500">
            <text:p text:style-name="P25">1 500 €</text:p>
          </table:table-cell>
        </table:table-row>
        <table:table-row>
          <table:table-cell table:style-name="Tableau3.C2" table:number-rows-spanned="3" office:value-type="string">
            <text:p text:style-name="P30">Partenaires</text:p>
          </table:table-cell>
          <table:table-cell table:style-name="Tableau3.B15" office:value-type="string">
            <text:p text:style-name="P26">Journée du lundi au jeudi</text:p>
          </table:table-cell>
          <table:table-cell table:style-name="Tableau3.C11" table:number-columns-spanned="2" office:value-type="currency" office:currency="EUR" office:value="150">
            <text:p text:style-name="P25">150 €</text:p>
          </table:table-cell>
          <table:covered-table-cell/>
          <table:table-cell table:style-name="Tableau3.E11" table:number-columns-spanned="2" office:value-type="currency" office:currency="EUR" office:value="300">
            <text:p text:style-name="P25">300 €</text:p>
          </table:table-cell>
          <table:covered-table-cell/>
        </table:table-row>
        <table:table-row>
          <table:covered-table-cell/>
          <table:table-cell table:style-name="Tableau3.B15" office:value-type="string">
            <text:p text:style-name="P26">Journée du vendredi au dimanche</text:p>
          </table:table-cell>
          <table:table-cell table:style-name="Tableau3.C12" table:number-columns-spanned="2" office:value-type="currency" office:currency="EUR" office:value="225">
            <text:p text:style-name="P25">225 €</text:p>
          </table:table-cell>
          <table:covered-table-cell/>
          <table:table-cell table:style-name="Tableau3.E12" table:number-columns-spanned="2" office:value-type="currency" office:currency="EUR" office:value="450">
            <text:p text:style-name="P25">450 €</text:p>
          </table:table-cell>
          <table:covered-table-cell/>
        </table:table-row>
        <table:table-row>
          <table:covered-table-cell/>
          <table:table-cell table:style-name="Tableau3.B15" office:value-type="string">
            <text:p text:style-name="P26">Forfait 2 jours consécutifs entre vendredi et dimanche</text:p>
          </table:table-cell>
          <table:table-cell table:style-name="Tableau3.C13" table:number-columns-spanned="2" office:value-type="currency" office:currency="EUR" office:value="375">
            <text:p text:style-name="P25">375 €</text:p>
          </table:table-cell>
          <table:covered-table-cell/>
          <table:table-cell table:style-name="Tableau3.E13" table:number-columns-spanned="2" office:value-type="currency" office:currency="EUR" office:value="750">
            <text:p text:style-name="P25">750 €</text:p>
          </table:table-cell>
          <table:covered-table-cell/>
        </table:table-row>
        <table:table-row>
          <table:table-cell table:style-name="Tableau3.C2" table:number-rows-spanned="2" office:value-type="string">
            <text:p text:style-name="P30">Personnel municipal</text:p>
          </table:table-cell>
          <table:table-cell table:style-name="Tableau3.B15" office:value-type="string">
            <text:p text:style-name="P26">Journée</text:p>
          </table:table-cell>
          <table:table-cell table:style-name="Tableau3.C14" table:number-columns-spanned="2" office:value-type="string">
            <text:p text:style-name="P25">exonéré</text:p>
          </table:table-cell>
          <table:covered-table-cell/>
          <table:table-cell table:style-name="Tableau3.E14" table:number-columns-spanned="2" office:value-type="currency" office:currency="EUR" office:value="150">
            <text:p text:style-name="P25">150 €</text:p>
          </table:table-cell>
          <table:covered-table-cell/>
        </table:table-row>
        <table:table-row>
          <table:covered-table-cell/>
          <table:table-cell table:style-name="Tableau3.B15" office:value-type="string">
            <text:p text:style-name="P26">2 journées</text:p>
          </table:table-cell>
          <table:table-cell table:style-name="Tableau3.C15" table:number-columns-spanned="2" office:value-type="currency" office:currency="EUR" office:value="100">
            <text:p text:style-name="P25">100 €</text:p>
          </table:table-cell>
          <table:covered-table-cell/>
          <table:table-cell table:style-name="Tableau3.E15" table:number-columns-spanned="2" office:value-type="currency" office:currency="EUR" office:value="350">
            <text:p text:style-name="P25">350 €</text:p>
          </table:table-cell>
          <table:covered-table-cell/>
        </table:table-row>
      </table:table>
      <text:p text:style-name="P46">Mise à disposition de la cuisine (- 50 % le jour supplémentaire) : 150 €.</text:p>
      <text:p text:style-name="P36">La location de la salle Copeau aux personnes physiques n'est possible qu'avec la cuisine.</text:p>
      <text:p text:style-name="P39"><text:span text:style-name="T105">Elle propose au Conseil Municipal de créer les nouveaux</text:span> tarif<text:span text:style-name="T95">s</text:span> spécifique<text:span text:style-name="T95">s</text:span> <text:span text:style-name="T92">suivants pour la </text:span>soirée du 31 décembr<text:span text:style-name="T92">e comprenant la mise à disposition pour les </text:span><text:s/>journée<text:span text:style-name="T104">s</text:span> d<text:span text:style-name="T92">es</text:span> 31 décembre <text:span text:style-name="T92">et</text:span> 1<text:span text:style-name="T25">er</text:span> <text:span text:style-name="T92">j</text:span>anvier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rows-spanned="2" office:value-type="string">
            <text:p text:style-name="P31"/>
          </table:table-cell>
          <table:table-cell table:style-name="Tableau2.A1" table:number-rows-spanned="2" office:value-type="string">
            <text:p text:style-name="P31">Type de prestation</text:p>
          </table:table-cell>
          <table:table-cell table:style-name="Tableau2.C1" table:number-columns-spanned="2" office:value-type="string">
            <text:p text:style-name="P30">Salle Pompon</text:p>
          </table:table-cell>
          <table:covered-table-cell/>
          <table:table-cell table:style-name="Tableau2.E1" table:number-columns-spanned="2" office:value-type="string">
            <text:p text:style-name="P30">Salle Copeau</text:p>
          </table:table-cell>
          <table:covered-table-cell/>
        </table:table-row>
        <table:table-row>
          <table:covered-table-cell/>
          <table:covered-table-cell/>
          <table:table-cell table:style-name="Tableau2.C2" office:value-type="string">
            <text:p text:style-name="P30">Longviciens</text:p>
          </table:table-cell>
          <table:table-cell table:style-name="Tableau2.D2" office:value-type="string">
            <text:p text:style-name="P30">Non Longviciens</text:p>
          </table:table-cell>
          <table:table-cell table:style-name="Tableau2.C2" office:value-type="string">
            <text:p text:style-name="P30">Longviciens</text:p>
          </table:table-cell>
          <table:table-cell table:style-name="Tableau2.F2" office:value-type="string">
            <text:p text:style-name="P30">Non Longviciens</text:p>
          </table:table-cell>
        </table:table-row>
        <table:table-row>
          <table:table-cell table:style-name="Tableau2.C2" office:value-type="string">
            <text:p text:style-name="P31">Personnes morales</text:p>
          </table:table-cell>
          <table:table-cell table:style-name="Tableau2.C2" office:value-type="string">
            <text:p text:style-name="P27">Forfait <text:span text:style-name="T94">pour les journées des 31 décembre et 1</text:span><text:span text:style-name="T31">er</text:span><text:span text:style-name="T94"> janvier</text:span></text:p>
          </table:table-cell>
          <table:table-cell table:style-name="Tableau2.C3" office:value-type="currency" office:currency="EUR" office:value="450">
            <text:p text:style-name="P29">450 €</text:p>
          </table:table-cell>
          <table:table-cell table:style-name="Tableau2.C3" office:value-type="currency" office:currency="EUR" office:value="1350">
            <text:p text:style-name="P29">1 350 €</text:p>
          </table:table-cell>
          <table:table-cell table:style-name="Tableau2.C3" office:value-type="currency" office:currency="EUR" office:value="900">
            <text:p text:style-name="P29">900 €</text:p>
          </table:table-cell>
          <table:table-cell table:style-name="Tableau2.F3" office:value-type="currency" office:currency="EUR" office:value="2700">
            <text:p text:style-name="P29">2 700 €</text:p>
          </table:table-cell>
        </table:table-row>
        <table:table-row>
          <table:table-cell table:style-name="Tableau2.C2" office:value-type="string">
            <text:p text:style-name="P31">Personnes <text:span text:style-name="T93">physiques</text:span></text:p>
          </table:table-cell>
          <table:table-cell table:style-name="Tableau2.C2" office:value-type="string">
            <text:p text:style-name="P28">Forfait <text:span text:style-name="T94">pour les journées des 31 décembre et 1</text:span><text:span text:style-name="T31">er</text:span><text:span text:style-name="T94"> janvier</text:span></text:p>
          </table:table-cell>
          <table:table-cell table:style-name="Tableau2.C3" office:value-type="currency" office:currency="EUR" office:value="300">
            <text:p text:style-name="P29">300 €</text:p>
          </table:table-cell>
          <table:table-cell table:style-name="Tableau2.C3" office:value-type="currency" office:currency="EUR" office:value="900">
            <text:p text:style-name="P29">900 €</text:p>
          </table:table-cell>
          <table:table-cell table:style-name="Tableau2.C3" office:value-type="currency" office:currency="EUR" office:value="600">
            <text:p text:style-name="P29">600 €</text:p>
          </table:table-cell>
          <table:table-cell table:style-name="Tableau2.F3" office:value-type="currency" office:currency="EUR" office:value="1800">
            <text:p text:style-name="P29">1 800 €</text:p>
          </table:table-cell>
        </table:table-row>
        <table:table-row>
          <table:table-cell table:style-name="Tableau2.C2" office:value-type="string">
            <text:p text:style-name="P31">Personnel municipal</text:p>
          </table:table-cell>
          <table:table-cell table:style-name="Tableau2.C2" office:value-type="string">
            <text:p text:style-name="P28">Forfait <text:span text:style-name="T94">pour les journées des 31 décembre et 1</text:span><text:span text:style-name="T31">er</text:span><text:span text:style-name="T94"> janvier</text:span></text:p>
          </table:table-cell>
          <table:table-cell table:style-name="Tableau2.C3" office:value-type="currency" office:currency="EUR" office:value="300">
            <text:p text:style-name="P29">300 €</text:p>
          </table:table-cell>
          <table:table-cell table:style-name="Tableau2.C3" office:value-type="currency" office:currency="EUR" office:value="900">
            <text:p text:style-name="P29">900 €</text:p>
          </table:table-cell>
          <table:table-cell table:style-name="Tableau2.C3" office:value-type="currency" office:currency="EUR" office:value="600">
            <text:p text:style-name="P29">600 €</text:p>
          </table:table-cell>
          <table:table-cell table:style-name="Tableau2.F3" office:value-type="currency" office:currency="EUR" office:value="1800">
            <text:p text:style-name="P29">1 800 €</text:p>
          </table:table-cell>
        </table:table-row>
      </table:table>
      <text:p text:style-name="P55">Cette proposition est adoptée à l'unanimité.</text:p>
      <text:p text:style-name="P64"/>
      <text:p text:style-name="P65">8 – Informations – Questions diverses</text:p>
      <text:p text:style-name="P65">I. informations légales</text:p>
      <text:list xml:id="list4639403666707063263" text:style-name="L8">
        <text:list-header>
          <text:p text:style-name="P106">Monsieur le Maire communique ensuite les informations légales suivantes que chaque conseiller a trouvées sur table :</text:p>
        </text:list-header>
      </text:list>
      <text:p text:style-name="P63">Décision du 18 novembre validant une convention de partenariat avec l'Association Art Public/Festival pour l'organisation de la résidence de la compagnie Manie du 07 décembre 2016 au 22 janvier 2017 dans le cadre du festival Modes de vie pour une montant de 2 800 € TTC.</text:p>
      <text:p text:style-name="P63">Décision du 1<text:span text:style-name="T25">er</text:span> décembre 2016 validant une convention avec la Ligue de l'Enseignement de Côte d'Or concernant la participation de trois volontaires en mission de service civique à la formation « Formation civique et citoyenne » qui se déroulera à Dijon les 22 et 23 février 2017 pour un montant de 300 € TTC.</text:p>
      <text:p text:style-name="P63">Décision du 06 décembre 2016 validant une convention avec la Communauté Urbaine du Grand Dijon pour la mise à disposition à compter du 1<text:span text:style-name="T25">er</text:span> janvier 2016 pour une durée de 12 ans, de locaux situés au sein du Centre Technique Municipal. <text:span text:style-name="T103">En contrepartie, la Communauté Urbaine versera à la Ville de Longvic le montant réel des frais engagés pour les dépenses de fonctionnement des locaux mis à disposition incluant toutes charges liées à la gestion de compétence dans la limite annuelle de 17 800 €.</text:span></text:p>
      <text:p text:style-name="P63"/>
      <text:p text:style-name="P52">II. <text:span text:style-name="T120">i</text:span>nformations générales</text:p>
      <text:p text:style-name="P49">Monsieur le Maire informe ensuite le Conseil Municipal <text:span text:style-name="T113">que la cérémonie des vœux se déroulera le lundi 9 janvier et que l</text:span>e prochain Conseil Municipal se tiendra le <text:span text:style-name="T113">23 janvier</text:span> 201<text:span text:style-name="T113">7.</text:span></text:p>
      <text:p text:style-name="P51">Un meeting aérien se déroulera également le 9 juillet 2017.</text:p>
      <text:p text:style-name="P49"><text:span text:style-name="T117">Monsieur le Maire souhaite à chacun de passer de bonnes fêtes de fin d'année</text:span>.</text:p>
      <text:p text:style-name="P48">L'ordre du jour étant épuisé, Monsieur le Maire lève la séance.</text:p>
      <text:p text:style-name="P48"/>
      <text:p text:style-name="P48"/>
      <text:p text:style-name="P108"><text:span text:style-name="T121">Longvic,</text:span> le <text:span text:style-name="T123">22 décembre</text:span> 2016</text:p>
      <text:p text:style-name="P109">Le Maire</text:p>
      <text:p text:style-name="P109"/>
      <text:p text:style-name="P109"/>
      <text:p text:style-name="P109">José ALMEIDA</text:p>
      <text:p text:style-name="P107"/>
      <text:p text:style-name="P48"/>
      <text:p text:style-name="P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StarSymbol1"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Courier New1"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left="0.152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loext:contextual-spacing="false" fo:text-align="justify" style:justify-single-word="false" fo:text-indent="0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44cm" fo:margin-right="0cm" fo:margin-top="0cm" fo:margin-bottom="0cm" loext:contextual-spacing="false" fo:text-indent="-1.244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251cm" fo:margin-right="1cm" fo:margin-top="0cm" fo:margin-bottom="0cm" loext:contextual-spacing="false" fo:text-align="justify" style:justify-single-word="false" fo:hyphenation-ladder-count="no-limit" fo:text-indent="-0.75cm" style:auto-text-indent="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Liste_20_à_20_puces_20_2" style:display-name="Liste à puces 2" style:family="paragraph" style:parent-style-name="Standard" style:list-style-name="WW8Num3">
      <style:paragraph-properties fo:margin-left="3.501cm" fo:margin-right="0cm" fo:margin-top="0.212cm" fo:margin-bottom="0cm" loext:contextual-spacing="false" fo:hyphenation-ladder-count="no-limit" fo:text-indent="-1cm" style:auto-text-indent="false">
        <style:tab-stops>
          <style:tab-stop style:position="2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family="Arial, 'Arial Narrow'" style:font-family-generic="swiss" fo:font-size="12pt" fo:language="fr" fo:country="FR" style:font-name-asian="Arial1" style:font-family-asian="Arial, 'Arial Narrow'" style:font-family-generic-asian="swiss" style:font-size-asian="12pt" style:font-name-complex="Arial1" style:font-family-complex="Arial, 'Arial Narrow'" style:font-family-generic-complex="swiss" style:font-size-complex="12pt" style:language-complex="hi" style:country-complex="IN"/>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ntrat-Normal" style:family="paragraph" style:parent-style-name="Standard">
      <style:paragraph-properties fo:text-align="justify" style:justify-single-word="false" fo:orphans="2" fo:widows="2"/>
      <style:text-properties fo:color="#000000" style:font-name="Arial" fo:font-family="Arial" style:font-family-generic="swiss" style:font-pitch="variable" fo:font-size="11pt" fo:letter-spacing="-0.007cm" style:font-size-asian="11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WW-Normal_20__28_Web_29_" style:display-name="WW-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MsoNormal" style:display-name="Corps de texte.MsoNormal" style:family="paragraph" style:parent-style-name="Text_20_body"/>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1" fo:font-family="OpenSymbol, 'Arial Unicode MS'" style:font-name-complex="OpenSymbol1" style:font-family-complex="OpenSymbol, 'Arial Unicode MS'"/>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bold" style:font-weight-asian="bold"/>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8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1z1" style:family="text">
      <style:text-properties fo:font-size="12pt" style:font-size-asian="12pt"/>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 fo:font-family="OpenSymbol, 'Arial Unicode MS'" style:font-pitch="variable" fo:font-weight="bold" style:font-name-asian="OpenSymbol" style:font-family-asian="OpenSymbol, 'Arial Unicode MS'" style:font-pitch-asian="variable" style:font-weight-asian="bold" style:font-name-complex="OpenSymbol" style:font-family-complex="OpenSymbol, 'Arial Unicode MS'" style:font-pitch-complex="variable"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fo:font-size="11pt" fo:letter-spacing="0.005cm" fo:font-weight="bold" style:font-name-asian="Symbol" style:font-family-asian="Symbol" style:font-family-generic-asian="roman" style:font-pitch-asian="variable" style:font-charset-asian="x-symbol"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Emphasis" style:family="text">
      <style:text-properties fo:font-style="italic" style:font-style-asian="italic" style:font-style-complex="italic"/>
    </style:style>
    <style:style style:name="RTF_5f_Num_20_5_20_1" style:display-name="RTF_Num 5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fo:letter-spacing="0.014cm" style:font-name-asian="Symbol" style:font-family-asian="Symbol" style:font-family-generic-asian="roman" style:font-pitch-asian="variable" style:font-charset-asian="x-symbol" style:font-size-asian="11.5pt" style:font-name-complex="Symbol" style:font-family-complex="Symbol" style:font-family-generic-complex="roman" style:font-pitch-complex="variable" style:font-charset-complex="x-symbol"/>
    </style:style>
    <style:style style:name="RTF_5f_Num_20_4_20_1" style:display-name="RTF_Num 4 1" style:family="text">
      <style:text-properties fo:font-size="11.5pt" fo:letter-spacing="0.011cm" style:font-size-asian="11.5pt" style:font-size-complex="11.5pt"/>
    </style:style>
    <style:style style:name="apple-converted-space" style:family="text" style:parent-style-name="Police_20_par_20_défaut"/>
    <style:style style:name="ListLabel_20_1" style:display-name="ListLabel 1" style:family="text">
      <style:text-properties style:font-name-complex="OpenSymbol3" style:font-family-complex="OpenSymbol" style:font-family-generic-complex="system" style:font-pitch-complex="variable"/>
    </style:style>
    <style:style style:name="Élevé" style:family="text" style:parent-style-name="Police_20_par_20_défaut">
      <style:text-properties fo:font-weight="bold" style:font-weight-asian="bold"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8Num16z4" style:family="text"/>
    <style:style style:name="WW8Num16z5" style:family="text"/>
    <style:style style:name="WW8Num16z6" style:family="text"/>
    <style:style style:name="WW8Num16z7" style:family="text"/>
    <style:style style:name="WW8Num16z8" style:family="text"/>
    <style:style style:name="Zeichenformat" style:family="text"/>
    <style:style style:name="WW8Num38z0" style:family="text">
      <style:text-properties style:font-name="Symbol1" fo:font-family="Symbol" style:font-name-complex="OpenSymbol" style:font-family-complex="OpenSymbol, 'Arial Unicode MS'" style:font-pitch-complex="variable"/>
    </style:style>
    <style:style style:name="WW8Num38z1" style:family="text">
      <style:text-properties style:font-name="OpenSymbol1" fo:font-family="OpenSymbol, 'Arial Unicode M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778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524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016cm"/>
        </style:list-level-properties>
      </text:outline-level-style>
      <text:outline-level-style text:level="5" text:style-name="Bullet_20_Symbols" style:num-format="">
        <style:list-level-properties text:list-level-position-and-space-mode="label-alignment">
          <style:list-level-label-alignment text:label-followed-by="nothing" fo:text-indent="-1.778cm" fo:margin-left="-0.762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0.508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0.254cm"/>
        </style:list-level-properties>
      </text:outline-level-style>
      <text:outline-level-style text:level="8" text:style-name="WW8Num1z7" style:num-format="">
        <style:list-level-properties text:list-level-position-and-space-mode="label-alignment">
          <style:list-level-label-alignment text:label-followed-by="nothing"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0.508cm" fo:text-indent="-3.048cm" fo:margin-left="0.50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nothing" fo:text-indent="-0.762cm" fo:margin-left="1.39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1.016cm" fo:margin-left="1.651cm"/>
        </style:list-level-properties>
        <style:text-properties style:font-name="StarSymbol"/>
      </text:list-level-style-bullet>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10.033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9.77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9.52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9.27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9.01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8.76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8.50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1.27cm" text:min-label-width="0.50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01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27cm" text:min-label-width="0.76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suffix="." style:num-format="1" text:start-value="4">
        <style:list-level-properties text:space-before="0.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6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StarSymbol"/>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7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8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19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bullet-char="•">
        <style:list-level-properties text:list-level-position-and-space-mode="label-alignment">
          <style:list-level-label-alignment text:label-followed-by="listtab" text:list-tab-stop-position="3.9cm" fo:text-indent="-0.635cm" fo:margin-left="3.9cm"/>
        </style:list-level-properties>
        <style:text-properties style:font-name="StarSymbol"/>
      </text:list-level-style-bullet>
      <text:list-level-style-bullet text:level="2" text:style-name="WW8Num20z1" style:num-suffix="." text:bullet-char="◦">
        <style:list-level-properties text:list-level-position-and-space-mode="label-alignment">
          <style:list-level-label-alignment text:label-followed-by="listtab" text:list-tab-stop-position="4.535cm" fo:text-indent="-0.635cm" fo:margin-left="4.53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5.805cm" fo:text-indent="-0.635cm" fo:margin-left="5.80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7.075cm" fo:text-indent="-0.635cm" fo:margin-left="7.07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8.345cm" fo:text-indent="-0.635cm" fo:margin-left="8.34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335cm" fo:margin-bottom="0.97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1.995cm" fo:page-height="29.693cm" style:num-format="1" style:print-orientation="landscape" fo:margin-top="3.069cm" fo:margin-bottom="0.083cm" fo:margin-left="3.293cm" fo:margin-right="21.4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42cm" style:num-format="1" style:print-orientation="portrait" fo:margin-top="3.246cm" fo:margin-bottom="1.108cm" fo:margin-left="2.701cm" fo:margin-right="23.6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41.995cm" fo:page-height="29.693cm" style:num-format="1" style:print-orientation="landscape" fo:margin-top="3.21cm" fo:margin-bottom="0.596cm" fo:margin-left="2.621cm" fo:margin-right="23.7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41.995cm" fo:page-height="29.693cm" style:num-format="1" style:print-orientation="landscape" fo:margin-top="9.601cm" fo:margin-bottom="0.667cm" fo:margin-left="2.985cm" fo:margin-right="23.34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char" svg:y="0cm" svg:width="0.041cm" svg:height="0.041cm" draw:z-index="5"><draw:text-box><text:p text:style-name="Footer"/></draw:text-box></draw:frame><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master-page style:name="Conversion_20_2" style:display-name="Conversion 2" style:page-layout-name="Mpm5"/>
    <style:master-page style:name="Conversion_20_3" style:display-name="Conversion 3" style:page-layout-name="Mpm6"/>
    <style:master-page style:name="Conversion_20_4" style:display-name="Conversion 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 – Délégation de pouvoirs au Maire</dc:title>
    <meta:initial-creator>florencedupont</meta:initial-creator>
    <meta:creation-date>2010-02-12T16:50:00</meta:creation-date>
    <dc:date>2017-01-17T09:15:28.514000000</dc:date>
    <meta:print-date>2017-01-05T15:18:55.476000000</meta:print-date>
    <meta:editing-cycles>948</meta:editing-cycles>
    <meta:editing-duration>P14DT11H12M45S</meta:editing-duration>
    <meta:generator>LibreOffice/5.0.0.5$Windows_x86 LibreOffice_project/1b1a90865e348b492231e1c451437d7a15bb262b</meta:generator>
    <meta:document-statistic meta:table-count="4" meta:image-count="1" meta:object-count="0" meta:page-count="6" meta:paragraph-count="236" meta:word-count="2820" meta:character-count="17021" meta:non-whitespace-character-count="14434"/>
  </office:meta>
</office:document-meta>
</file>