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 manifest:full-path="Pictures/200000010000155500000E5A14D7C4AE.svm"/>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rdf+xml" manifest:full-path="Object 4/manifest.rdf"/>
  <manifest:file-entry manifest:media-type="application/vnd.oasis.opendocument.spreadsheet"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1" svg:font-family="StarSymbol, 'Arial Unicode MS'"/>
    <style:font-face style:name="TTE186D340t00" svg:font-family="TTE186D340t00"/>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OpenSymbol2" svg:font-family="OpenSymbol, 'Arial Unicode MS'" style:font-pitch="variable"/>
    <style:font-face style:name="Tahoma2" svg:font-family="Tahoma" style:font-pitch="variable"/>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6" style:family="table" style:master-page-name="Standard">
      <style:table-properties style:width="16.995cm" style:page-number="auto" table:align="left" style:writing-mode="lr-tb"/>
    </style:style>
    <style:style style:name="Tableau6.A" style:family="table-column">
      <style:table-column-properties style:column-width="5.027cm"/>
    </style:style>
    <style:style style:name="Tableau6.B" style:family="table-column">
      <style:table-column-properties style:column-width="11.968cm"/>
    </style:style>
    <style:style style:name="Tableau6.1" style:family="table-row">
      <style:table-row-properties style:min-row-height="4.006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style:vertical-align="middle" fo:background-color="transparent" fo:padding="0.097cm" fo:border="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loext:contextual-spacing="false" fo:margin-top="0.199cm" fo:margin-bottom="0cm"/>
      <style:text-properties style:font-name="Arial" fo:font-size="6pt" style:text-underline-style="solid" style:text-underline-width="auto" style:text-underline-color="font-color" style:font-size-asian="6pt" style:font-name-complex="Arial" style:font-size-complex="6pt"/>
    </style:style>
    <style:style style:name="P3" style:family="paragraph" style:parent-style-name="Standard">
      <style:paragraph-properties loext:contextual-spacing="false" fo:margin-top="0.199cm" fo:margin-bottom="0cm" fo:line-height="100%" fo:text-align="justify" style:justify-single-word="false"/>
      <style:text-properties style:font-name="Arial" fo:font-size="9pt" fo:font-weight="normal" style:font-size-asian="9pt" style:font-weight-asian="normal" style:font-size-complex="9pt" style:font-weight-complex="normal"/>
    </style:style>
    <style:style style:name="P4" style:family="paragraph" style:parent-style-name="Standard">
      <style:paragraph-properties loext:contextual-spacing="false" fo:margin-top="0.199cm" fo:margin-bottom="0cm" fo:text-align="justify" style:justify-single-word="false">
        <style:tab-stops>
          <style:tab-stop style:position="1.251cm"/>
        </style:tab-stops>
      </style:paragraph-properties>
      <style:text-properties style:font-name="Arial" fo:font-size="9pt" fo:font-weight="bold" fo:background-color="transparent" style:font-size-asian="9pt" style:font-weight-asian="bold" style:font-size-complex="9pt" style:font-weight-complex="bold"/>
    </style:style>
    <style:style style:name="P5" style:family="paragraph" style:parent-style-name="Standard">
      <style:paragraph-properties loext:contextual-spacing="false" fo:margin-top="0.199cm" fo:margin-bottom="0cm" fo:text-align="justify" style:justify-single-word="false"/>
      <style:text-properties style:font-name="Arial" fo:font-size="9pt" fo:font-style="normal" fo:font-weight="normal" fo:background-color="transparent" style:font-size-asian="9pt" style:font-style-asian="normal" style:font-weight-asian="normal" style:font-size-complex="9pt" style:font-style-complex="normal" style:font-weight-complex="normal"/>
    </style:style>
    <style:style style:name="P6" style:family="paragraph" style:parent-style-name="Standard">
      <style:paragraph-properties loext:contextual-spacing="false" fo:margin-top="0.199cm" fo:margin-bottom="0cm" fo:text-align="justify" style:justify-single-word="false"/>
      <style:text-properties style:font-name="Arial" fo:font-size="9pt" style:font-size-asian="9pt" style:font-size-complex="9pt"/>
    </style:style>
    <style:style style:name="P7" style:family="paragraph" style:parent-style-name="Standard">
      <style:paragraph-properties loext:contextual-spacing="false" fo:margin-top="0.199cm" fo:margin-bottom="0cm" fo:text-align="justify" style:justify-single-word="false"/>
      <style:text-properties style:font-name="Arial" fo:font-size="9pt" fo:background-color="transparent" style:font-size-asian="9pt" style:font-size-complex="9pt"/>
    </style:style>
    <style:style style:name="P8" style:family="paragraph" style:parent-style-name="Standard">
      <style:paragraph-properties loext:contextual-spacing="false" fo:margin-top="0.199cm" fo:margin-bottom="0cm" fo:text-align="justify" style:justify-single-word="false">
        <style:tab-stops>
          <style:tab-stop style:position="1.251cm"/>
        </style:tab-stops>
      </style:paragraph-properties>
      <style:text-properties style:use-window-font-color="true" style:font-name="Arial" fo:font-size="9pt" fo:language="fr" fo:country="FR" fo:font-style="normal" fo:font-weight="bold" fo:background-color="transparent" style:font-name-asian="Times New Roman" style:font-size-asian="9pt" style:language-asian="zxx" style:country-asian="none" style:font-style-asian="normal" style:font-weight-asian="bold" style:font-name-complex="Batang" style:font-size-complex="9pt" style:language-complex="ar" style:country-complex="SA" style:font-style-complex="normal" style:font-weight-complex="bold"/>
    </style:style>
    <style:style style:name="P9" style:family="paragraph" style:parent-style-name="Standard">
      <style:paragraph-properties loext:contextual-spacing="false" fo:margin-top="0.199cm" fo:margin-bottom="0cm" fo:text-align="justify" style:justify-single-word="false">
        <style:tab-stops>
          <style:tab-stop style:position="1.251cm"/>
        </style:tab-stops>
      </style:paragraph-properties>
      <style:text-properties style:use-window-font-color="true" style:font-name="Arial" fo:font-size="9pt" fo:language="fr" fo:country="FR" fo:font-style="normal" fo:font-weight="normal" fo:background-color="transparent"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style>
    <style:style style:name="P10" style:family="paragraph" style:parent-style-name="Standard">
      <style:paragraph-properties loext:contextual-spacing="false" fo:margin-top="0.199cm" fo:margin-bottom="0cm" fo:text-align="justify" style:justify-single-word="false">
        <style:tab-stops>
          <style:tab-stop style:position="1.251cm"/>
        </style:tab-stops>
      </style:paragraph-properties>
      <style:text-properties style:use-window-font-color="true" style:text-line-through-style="none" style:text-position="0% 100%" style:font-name="Arial" fo:font-size="9pt" fo:letter-spacing="normal" fo:language="fr" fo:country="FR" fo:font-style="normal" style:text-underline-style="none" fo:font-weight="bold" style:letter-kerning="true" fo:background-color="#ffffff"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bold" style:text-scale="100%"/>
    </style:style>
    <style:style style:name="P11" style:family="paragraph" style:parent-style-name="Standard">
      <style:paragraph-properties loext:contextual-spacing="false" fo:margin-top="0.199cm" fo:margin-bottom="0cm" fo:text-align="justify" style:justify-single-word="false">
        <style:tab-stops>
          <style:tab-stop style:position="1.251cm"/>
        </style:tab-stops>
      </style:paragraph-properties>
      <style:text-properties style:use-window-font-color="true" style:text-line-through-style="none" style:text-position="0% 100%" style:font-name="Arial" fo:font-size="9pt" fo:letter-spacing="normal" fo:language="fr" fo:country="FR" fo:font-style="normal" style:text-underline-style="none" fo:font-weight="bold" style:letter-kerning="true" fo:background-color="transparent" style:font-name-asian="Times New Roman" style:font-size-asian="9pt" style:language-asian="zxx" style:country-asian="none" style:font-style-asian="normal" style:font-weight-asian="bold" style:font-name-complex="Tahoma" style:font-size-complex="9pt" style:language-complex="ar" style:country-complex="SA" style:font-style-complex="normal" style:font-weight-complex="bold" style:text-scale="100%"/>
    </style:style>
    <style:style style:name="P12" style:family="paragraph" style:parent-style-name="Standard">
      <style:paragraph-properties loext:contextual-spacing="false" fo:margin-top="0.199cm" fo:margin-bottom="0cm" fo:text-align="justify" style:justify-single-word="false">
        <style:tab-stops>
          <style:tab-stop style:position="1.251cm"/>
        </style:tab-stops>
      </style:paragraph-properties>
      <style:text-properties fo:color="#000000" style:font-name="Arial" fo:font-size="9pt" fo:language="fr" fo:country="FR" fo:font-style="normal" fo:font-weight="bold" fo:background-color="transparent" style:font-name-asian="TTE186D340t00" style:font-size-asian="9pt" style:font-style-asian="normal" style:font-weight-asian="bold" style:font-name-complex="Arial" style:font-size-complex="9pt" style:font-style-complex="normal" style:font-weight-complex="bold"/>
    </style:style>
    <style:style style:name="P13" style:family="paragraph" style:parent-style-name="Standard">
      <style:paragraph-properties loext:contextual-spacing="false" fo:margin-top="0.199cm" fo:margin-bottom="0cm" fo:line-height="100%" fo:text-align="justify" style:justify-single-word="false"/>
    </style:style>
    <style:style style:name="P14" style:family="paragraph" style:parent-style-name="Standard">
      <style:paragraph-properties loext:contextual-spacing="false" fo:margin-top="0.199cm" fo:margin-bottom="0cm" fo:line-height="100%" fo:text-align="justify" style:justify-single-word="false">
        <style:tab-stops>
          <style:tab-stop style:position="1.251cm"/>
        </style:tab-stops>
      </style:paragraph-properties>
      <style:text-properties fo:font-variant="normal" fo:text-transform="none" fo:color="#000000" style:text-line-through-style="none" style:text-position="0% 100%" style:font-name="Arial" fo:font-size="9pt" fo:letter-spacing="normal" fo:language="fr" fo:country="FR" fo:font-style="normal" style:text-underline-style="none" fo:font-weight="normal" fo:background-color="transparent" style:font-name-asian="Tahoma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00%"/>
    </style:style>
    <style:style style:name="P15" style:family="paragraph" style:parent-style-name="Corps_20_de_20_texte_20_3">
      <style:paragraph-properties loext:contextual-spacing="false" fo:margin-top="0.199cm" fo:margin-bottom="0cm" fo:text-align="start" style:justify-single-word="false">
        <style:tab-stops>
          <style:tab-stop style:position="1.251cm"/>
        </style:tab-stops>
      </style:paragraph-properties>
      <style:text-properties fo:color="#000000" style:font-name="Arial" fo:font-size="9pt" fo:language="fr" fo:country="FR" fo:font-style="normal" fo:font-weight="bold" fo:background-color="transparent" style:font-name-asian="TTE186D340t00" style:font-size-asian="9pt" style:font-style-asian="normal" style:font-weight-asian="bold" style:font-name-complex="Arial" style:font-size-complex="9pt" style:font-style-complex="normal" style:font-weight-complex="bold"/>
    </style:style>
    <style:style style:name="P16" style:family="paragraph" style:parent-style-name="Corps_20_de_20_texte_20_3">
      <style:paragraph-properties loext:contextual-spacing="false" fo:margin-top="0.199cm" fo:margin-bottom="0cm" fo:text-align="start" style:justify-single-word="false"/>
      <style:text-properties style:font-name="Arial" fo:font-size="9pt" style:font-size-asian="9pt" style:font-name-complex="Arial" style:font-size-complex="9pt"/>
    </style:style>
    <style:style style:name="P17" style:family="paragraph" style:parent-style-name="Corps_20_de_20_texte_20_3">
      <style:paragraph-properties loext:contextual-spacing="false" fo:margin-top="0.199cm" fo:margin-bottom="0cm" fo:text-align="start" style:justify-single-word="false"/>
      <style:text-properties style:use-window-font-color="true"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8" style:family="paragraph" style:parent-style-name="Corps_20_de_20_texte_20_31">
      <style:paragraph-properties loext:contextual-spacing="false" fo:margin-top="0.199cm" fo:margin-bottom="0cm" fo:text-align="start" style:justify-single-word="false"/>
      <style:text-properties style:font-name="Arial" fo:font-size="9pt" style:font-size-asian="9pt" style:font-name-complex="Arial" style:font-size-complex="9pt"/>
    </style:style>
    <style:style style:name="P19" style:family="paragraph" style:parent-style-name="Text_20_body">
      <style:paragraph-properties loext:contextual-spacing="false" fo:margin-top="0.199cm" fo:margin-bottom="0cm" fo:line-height="100%" fo:text-align="justify" style:justify-single-word="false"/>
      <style:text-properties fo:font-variant="normal" fo:text-transform="none" fo:color="#000000" style:text-line-through-style="none" style:font-name="Arial" fo:font-size="9pt" fo:font-style="normal" style:text-underline-style="none" fo:font-weight="normal" style:text-blinking="false" style:font-size-asian="9pt" style:font-size-complex="9pt"/>
    </style:style>
    <style:style style:name="P20" style:family="paragraph" style:parent-style-name="Text_20_body">
      <style:paragraph-properties loext:contextual-spacing="false" fo:margin-top="0.199cm" fo:margin-bottom="0cm" fo:line-height="100%" fo:text-align="justify" style:justify-single-word="false"/>
      <style:text-properties fo:font-variant="normal" fo:text-transform="none" fo:color="#000000" style:text-line-through-style="none" style:font-name="Arial" fo:font-size="9pt" fo:font-style="normal" style:text-underline-style="none" fo:font-weight="normal" style:text-blinking="false" style:font-size-asian="9pt" style:font-weight-asian="normal" style:font-size-complex="9pt" style:font-weight-complex="normal"/>
    </style:style>
    <style:style style:name="P21" style:family="paragraph" style:parent-style-name="Text_20_body">
      <style:paragraph-properties loext:contextual-spacing="false" fo:margin-top="0.199cm" fo:margin-bottom="0cm" fo:line-height="100%" fo:text-align="justify" style:justify-single-word="false">
        <style:tab-stops>
          <style:tab-stop style:position="1.251cm"/>
        </style:tab-stops>
      </style:paragraph-properties>
      <style:text-properties fo:font-variant="normal" fo:text-transform="none" fo:color="#000000" style:text-line-through-style="none" style:text-position="0% 100%" style:font-name="Arial" fo:font-size="9pt" fo:letter-spacing="normal" fo:language="fr" fo:country="FR" fo:font-style="normal" style:text-underline-style="none" fo:font-weight="normal" style:text-blinking="false" fo:background-color="transparent" style:font-name-asian="Tahoma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00%"/>
    </style:style>
    <style:style style:name="P22" style:family="paragraph" style:parent-style-name="Text_20_body">
      <style:paragraph-properties loext:contextual-spacing="false" fo:margin-top="0.199cm" fo:margin-bottom="0cm" fo:text-align="justify" style:justify-single-word="false"/>
      <style:text-properties fo:color="#000000" style:font-name="Arial" fo:font-size="9pt" fo:language="fr" fo:country="FR" fo:font-style="normal" fo:font-weight="bold" fo:background-color="transparent" style:font-name-asian="TTE186D340t00" style:font-size-asian="9pt" style:font-style-asian="normal" style:font-weight-asian="bold" style:font-name-complex="Arial" style:font-size-complex="9pt" style:font-style-complex="normal" style:font-weight-complex="bold"/>
    </style:style>
    <style:style style:name="P23" style:family="paragraph" style:parent-style-name="Text_20_body">
      <style:paragraph-properties loext:contextual-spacing="false" fo:margin-top="0.199cm" fo:margin-bottom="0cm" fo:line-height="100%" fo:text-align="justify" style:justify-single-word="false"/>
      <style:text-properties style:font-name="Arial" fo:font-size="9pt" fo:font-style="normal" fo:background-color="transparent" style:font-size-asian="9pt" style:font-style-asian="normal" style:font-size-complex="9pt" style:font-style-complex="normal"/>
    </style:style>
    <style:style style:name="P24" style:family="paragraph" style:parent-style-name="Text_20_body">
      <style:paragraph-properties loext:contextual-spacing="false" fo:margin-top="0.199cm" fo:margin-bottom="0cm" fo:line-height="100%" fo:text-align="justify" style:justify-single-word="false" style:writing-mode="page">
        <style:tab-stops>
          <style:tab-stop style:position="1.251cm"/>
        </style:tab-stops>
      </style:paragraph-properties>
      <style:text-properties style:font-name="Arial" fo:font-size="9pt" fo:font-weight="normal" fo:background-color="transparent" style:font-size-asian="9pt" style:font-weight-asian="normal" style:font-name-complex="Tahoma" style:font-size-complex="9pt" style:font-weight-complex="normal"/>
    </style:style>
    <style:style style:name="P25" style:family="paragraph" style:parent-style-name="Text_20_body">
      <style:paragraph-properties loext:contextual-spacing="false" fo:margin-top="0.199cm" fo:margin-bottom="0cm" fo:line-height="100%" fo:text-align="justify" style:justify-single-word="false" style:writing-mode="page">
        <style:tab-stops>
          <style:tab-stop style:position="1.251cm"/>
        </style:tab-stops>
      </style:paragraph-properties>
      <style:text-properties style:font-name="Arial" fo:font-size="9pt" style:font-size-asian="9pt" style:font-size-complex="9pt"/>
    </style:style>
    <style:style style:name="P26" style:family="paragraph" style:parent-style-name="Corps_20_de_20_texte_20_3">
      <style:paragraph-properties loext:contextual-spacing="false" fo:margin-top="0.199cm" fo:margin-bottom="0cm" fo:line-height="100%" fo:text-align="justify" style:justify-single-word="false" fo:orphans="0" fo:widows="0" fo:hyphenation-ladder-count="no-limit" style:shadow="none" style:snap-to-layout-grid="false" style:writing-mode="lr-tb">
        <style:tab-stops>
          <style:tab-stop style:position="0.259cm"/>
          <style:tab-stop style:position="0.439cm"/>
        </style:tab-stops>
      </style:paragraph-properties>
      <style:text-properties fo:font-variant="normal" fo:text-transform="none" style:use-window-font-color="true" style:text-line-through-style="none" style:text-position="0% 100%" style:font-name="Arial" fo:font-size="10pt" fo:letter-spacing="normal" fo:language="fr" fo:country="FR"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scale="100%" fo:hyphenate="false" fo:hyphenation-remain-char-count="2" fo:hyphenation-push-char-count="2"/>
    </style:style>
    <style:style style:name="P27" style:family="paragraph" style:parent-style-name="Corps_20_de_20_texte_20_3">
      <style:paragraph-properties loext:contextual-spacing="false" fo:margin-top="0.199cm" fo:margin-bottom="0cm" fo:line-height="100%" fo:text-align="justify" style:justify-single-word="false" fo:orphans="0" fo:widows="0" fo:hyphenation-ladder-count="no-limit" style:shadow="none" style:snap-to-layout-grid="false" style:writing-mode="lr-tb">
        <style:tab-stops>
          <style:tab-stop style:position="0.259cm"/>
          <style:tab-stop style:position="0.439cm"/>
        </style:tab-stops>
      </style:paragraph-properties>
      <style:text-properties style:font-name="Arial" fo:font-size="10pt" fo:font-style="normal" fo:background-color="transparent" style:font-size-asian="10pt" style:font-style-asian="normal" style:font-size-complex="10pt" style:font-style-complex="normal" fo:hyphenate="false" fo:hyphenation-remain-char-count="2" fo:hyphenation-push-char-count="2"/>
    </style:style>
    <style:style style:name="P28" style:family="paragraph" style:parent-style-name="Standard">
      <style:paragraph-properties loext:contextual-spacing="false" fo:margin-left="0cm" fo:margin-right="0cm" fo:margin-top="0.199cm" fo:margin-bottom="0cm" fo:text-align="justify" style:justify-single-word="false" fo:text-indent="0cm" style:auto-text-indent="false"/>
      <style:text-properties style:font-name="Arial" fo:font-size="9pt" fo:background-color="transparent" style:font-size-asian="9pt" style:font-size-complex="9pt"/>
    </style:style>
    <style:style style:name="P29" style:family="paragraph" style:parent-style-name="Standard">
      <style:paragraph-properties loext:contextual-spacing="false" fo:margin-left="0cm" fo:margin-right="0cm" fo:margin-top="0.199cm" fo:margin-bottom="0cm" fo:text-align="justify" style:justify-single-word="false" fo:text-indent="0cm" style:auto-text-indent="false"/>
      <style:text-properties style:font-name="Arial" fo:font-size="9pt" fo:font-weight="bold" fo:background-color="transparent" style:font-size-asian="9pt" style:font-weight-asian="bold" style:font-size-complex="9pt" style:font-weight-complex="bold"/>
    </style:style>
    <style:style style:name="P30"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31"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text-properties style:font-name="Arial" fo:font-size="9pt" fo:font-weight="normal" fo:background-color="transparent" style:font-size-asian="9pt" style:font-weight-asian="normal" style:font-size-complex="9pt" style:font-weight-complex="normal"/>
    </style:style>
    <style:style style:name="P32" style:family="paragraph" style:parent-style-name="Standard">
      <style:paragraph-properties loext:contextual-spacing="false" fo:margin-left="0cm" fo:margin-right="0cm" fo:margin-top="0.199cm" fo:margin-bottom="0cm" fo:text-align="justify" style:justify-single-word="false" fo:text-indent="0cm" style:auto-text-indent="false">
        <style:tab-stops>
          <style:tab-stop style:position="1.251cm"/>
        </style:tab-stops>
      </style:paragraph-properties>
      <style:text-properties style:use-window-font-color="true" style:font-name="Arial" fo:font-size="9pt" fo:language="fr" fo:country="FR" style:text-underline-style="none" fo:font-weight="normal" fo:background-color="transparent"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P33" style:family="paragraph" style:parent-style-name="Standard">
      <style:paragraph-properties loext:contextual-spacing="false" fo:margin-left="0cm" fo:margin-right="0cm" fo:margin-top="0.199cm" fo:margin-bottom="0cm" fo:text-align="justify" style:justify-single-word="false" fo:text-indent="0cm" style:auto-text-indent="false">
        <style:tab-stops>
          <style:tab-stop style:position="2.238cm"/>
        </style:tab-stops>
      </style:paragraph-properties>
      <style:text-properties style:use-window-font-color="true" style:text-line-through-style="none" style:text-position="0% 100%" style:font-name="Arial" fo:font-size="9pt" fo:letter-spacing="normal" fo:language="fr" fo:country="FR" fo:font-style="normal" style:text-underline-style="none" fo:font-weight="normal" style:letter-kerning="true" fo:background-color="transparent" style:font-name-asian="Times New Roman" style:font-size-asian="9pt" style:language-asian="zxx" style:country-asian="none" style:font-style-asian="normal" style:font-weight-asian="normal" style:font-name-complex="Trebuchet MS" style:font-size-complex="9pt" style:language-complex="ar" style:country-complex="SA" style:font-style-complex="normal" style:font-weight-complex="normal" style:text-scale="100%"/>
    </style:style>
    <style:style style:name="P34" style:family="paragraph" style:parent-style-name="Text_20_body">
      <style:paragraph-properties loext:contextual-spacing="false" fo:margin-left="0cm" fo:margin-right="0cm" fo:margin-top="0.199cm" fo:margin-bottom="0cm" fo:line-height="115%" fo:text-align="justify" style:justify-single-word="false" fo:text-indent="0cm" style:auto-text-indent="false" style:writing-mode="lr-tb">
        <style:tab-stops/>
      </style:paragraph-properties>
      <style:text-properties fo:color="#000000" style:text-line-through-style="none" style:text-position="0% 100%" style:font-name="Times New Roman" fo:font-size="9pt" fo:letter-spacing="normal" fo:language="fr" fo:country="FR" fo:font-style="normal" style:text-underline-style="none" fo:font-weight="normal" fo:background-color="transparent" style:font-name-asian="Tahoma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00%"/>
    </style:style>
    <style:style style:name="P35"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writing-mode="lr-tb"/>
      <style:text-properties fo:color="#000000" style:font-name="Arial" fo:font-size="9pt" fo:language="fr" fo:country="FR" fo:font-style="normal" fo:font-weight="normal" fo:background-color="transparent" style:font-name-asian="TTE186D340t00" style:font-size-asian="9pt" style:font-style-asian="normal" style:font-weight-asian="normal" style:font-name-complex="Tahoma" style:font-size-complex="9pt" style:font-style-complex="normal" style:font-weight-complex="normal"/>
    </style:style>
    <style:style style:name="P36"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writing-mode="lr-tb">
        <style:tab-stops>
          <style:tab-stop style:position="1.251cm"/>
        </style:tab-stops>
      </style:paragraph-properties>
      <style:text-properties fo:color="#000000" style:font-name="Arial" fo:font-size="9pt" fo:language="fr" fo:country="FR" fo:font-style="normal" style:text-underline-style="none" fo:font-weight="normal" fo:background-color="transparent" style:font-name-asian="TTE186D340t00" style:font-size-asian="9pt" style:font-style-asian="normal" style:font-weight-asian="normal" style:font-name-complex="Times New Roman1" style:font-size-complex="9pt" style:font-style-complex="normal" style:font-weight-complex="normal"/>
    </style:style>
    <style:style style:name="P37" style:family="paragraph" style:parent-style-name="Standard">
      <style:paragraph-properties loext:contextual-spacing="false" fo:margin-left="0cm" fo:margin-right="0cm" fo:margin-top="0.199cm" fo:margin-bottom="0cm" fo:line-height="100%" fo:text-align="justify" style:justify-single-word="false" fo:text-indent="0cm" style:auto-text-indent="false" style:writing-mode="lr-tb">
        <style:tab-stops/>
      </style:paragraph-properties>
      <style:text-properties fo:color="#000000" style:text-line-through-style="none" style:text-position="0% 100%" style:font-name="Arial" fo:font-size="9pt" fo:letter-spacing="normal" fo:language="fr" fo:country="FR" fo:font-style="normal" style:text-underline-style="none" fo:font-weight="normal" fo:background-color="transparent" style:font-name-asian="Tahoma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00%"/>
    </style:style>
    <style:style style:name="P38" style:family="paragraph" style:parent-style-name="Corps_20_de_20_texte_20_3">
      <style:paragraph-properties loext:contextual-spacing="false" fo:margin-left="0cm" fo:margin-right="0cm" fo:margin-top="0.199cm" fo:margin-bottom="0cm" fo:line-height="100%" fo:text-align="justify" style:justify-single-word="false" fo:text-indent="0cm" style:auto-text-indent="false" style:writing-mode="lr-tb">
        <style:tab-stops>
          <style:tab-stop style:position="1.251cm"/>
        </style:tab-stops>
      </style:paragraph-properties>
      <style:text-properties style:use-window-font-color="true" style:text-position="0% 100%" style:font-name="Arial" fo:font-size="9pt"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39" style:family="paragraph" style:parent-style-name="Corps_20_de_20_texte_20_3">
      <style:paragraph-properties loext:contextual-spacing="false" fo:margin-left="0cm" fo:margin-right="0cm" fo:margin-top="0.199cm" fo:margin-bottom="0cm" fo:line-height="100%" fo:text-align="justify" style:justify-single-word="false" fo:text-indent="0cm" style:auto-text-indent="false" style:writing-mode="lr-tb">
        <style:tab-stops>
          <style:tab-stop style:position="1.251cm"/>
        </style:tab-stops>
      </style:paragraph-properties>
      <style:text-properties style:use-window-font-color="true" style:font-name="Arial" fo:font-size="9pt" fo:language="fr" fo:country="FR" fo:font-style="normal" fo:font-weight="bold" fo:background-color="transparent" style:font-name-asian="Times New Roman" style:font-size-asian="9pt" style:language-asian="zxx" style:country-asian="none" style:font-style-asian="normal" style:font-weight-asian="bold" style:font-name-complex="Batang" style:font-size-complex="9pt" style:language-complex="ar" style:country-complex="SA" style:font-style-complex="normal" style:font-weight-complex="bold"/>
    </style:style>
    <style:style style:name="P40" style:family="paragraph" style:parent-style-name="Text_20_body">
      <style:paragraph-properties loext:contextual-spacing="false" fo:margin-left="0cm" fo:margin-right="0cm" fo:margin-top="0.199cm" fo:margin-bottom="0cm" fo:text-indent="0cm" style:auto-text-indent="false"/>
    </style:style>
    <style:style style:name="P41" style:family="paragraph" style:parent-style-name="Text_20_body">
      <style:paragraph-properties loext:contextual-spacing="false" fo:margin-left="0cm" fo:margin-right="0cm" fo:margin-top="0.199cm" fo:margin-bottom="0cm" fo:text-align="justify" style:justify-single-word="false" fo:text-indent="0cm" style:auto-text-indent="false">
        <style:tab-stops>
          <style:tab-stop style:position="1.251cm"/>
        </style:tab-stops>
      </style:paragraph-properties>
      <style:text-properties style:font-name="Arial" fo:font-size="9pt" fo:font-weight="bold" fo:background-color="transparent" style:font-size-asian="9pt" style:font-weight-asian="bold" style:font-size-complex="9pt" style:font-weight-complex="bold"/>
    </style:style>
    <style:style style:name="P42" style:family="paragraph" style:parent-style-name="Footer" style:master-page-name="">
      <style:paragraph-properties loext:contextual-spacing="false" fo:margin-left="0cm" fo:margin-right="0cm" fo:margin-top="0.199cm" fo:margin-bottom="0.199cm" fo:line-height="100%" fo:text-align="justify" style:justify-single-word="false" fo:orphans="2" fo:widows="2" fo:hyphenation-ladder-count="no-limit" fo:text-indent="0cm" style:auto-text-indent="false" style:page-number="auto" style:writing-mode="lr-tb">
        <style:tab-stops>
          <style:tab-stop style:position="1.249cm"/>
          <style:tab-stop style:position="8.001cm" style:type="center"/>
          <style:tab-stop style:position="16.002cm" style:type="right"/>
        </style:tab-stops>
      </style:paragraph-properties>
      <style:text-properties style:font-name="Arial" fo:font-size="9pt" style:font-size-asian="9pt" style:font-name-complex="Tahoma" style:font-size-complex="9pt" fo:hyphenate="false" fo:hyphenation-remain-char-count="2" fo:hyphenation-push-char-count="2"/>
    </style:style>
    <style:style style:name="P43" style:family="paragraph" style:parent-style-name="Standard">
      <style:paragraph-properties loext:contextual-spacing="false" fo:margin-top="0.101cm" fo:margin-bottom="0cm" fo:text-align="justify" style:justify-single-word="false">
        <style:tab-stops>
          <style:tab-stop style:position="1.251cm"/>
        </style:tab-stops>
      </style:paragraph-properties>
      <style:text-properties style:use-window-font-color="true" style:text-line-through-style="none" style:text-position="0% 100%" style:font-name="Arial" fo:font-size="9pt" fo:letter-spacing="normal" fo:language="fr" fo:country="FR" fo:font-style="normal" style:text-underline-style="none" fo:font-weight="bold" style:letter-kerning="true"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text-scale="100%"/>
    </style:style>
    <style:style style:name="P44" style:family="paragraph" style:parent-style-name="Standard">
      <style:paragraph-properties loext:contextual-spacing="false" fo:margin-top="0.101cm" fo:margin-bottom="0cm" fo:text-align="justify" style:justify-single-word="false"/>
      <style:text-properties style:use-window-font-color="true" style:font-name="Arial" fo:font-size="9pt" fo:language="fr" fo:country="FR" style:text-underline-style="none" fo:font-weight="normal"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P45" style:family="paragraph" style:parent-style-name="Standard">
      <style:paragraph-properties loext:contextual-spacing="false" fo:margin-top="0.101cm" fo:margin-bottom="0cm" fo:text-align="justify" style:justify-single-word="false">
        <style:tab-stops>
          <style:tab-stop style:position="1.251cm"/>
        </style:tab-stops>
      </style:paragraph-properties>
      <style:text-properties style:use-window-font-color="true" style:font-name="Arial" fo:font-size="9pt" fo:language="fr" fo:country="FR" style:text-underline-style="none" fo:font-weight="bold" fo:background-color="transparent" style:font-name-asian="Times New Roman" style:font-size-asian="9pt" style:language-asian="zh" style:country-asian="CN" style:font-weight-asian="bold" style:font-name-complex="Arial" style:font-size-complex="9pt" style:language-complex="ar" style:country-complex="SA" style:font-weight-complex="bold"/>
    </style:style>
    <style:style style:name="P46" style:family="paragraph" style:parent-style-name="Standard">
      <style:paragraph-properties loext:contextual-spacing="false" fo:margin-top="0.101cm" fo:margin-bottom="0cm"/>
      <style:text-properties fo:font-size="9pt" style:font-size-asian="9pt" style:font-size-complex="9pt"/>
    </style:style>
    <style:style style:name="P47" style:family="paragraph" style:parent-style-name="Standard">
      <style:paragraph-properties loext:contextual-spacing="false" fo:margin-top="0.101cm" fo:margin-bottom="0cm" fo:text-align="justify" style:justify-single-word="false">
        <style:tab-stops>
          <style:tab-stop style:position="1.251cm"/>
        </style:tab-stops>
      </style:paragraph-properties>
      <style:text-properties style:font-name="Arial" fo:font-size="9pt" fo:font-weight="bold" fo:background-color="transparent" style:font-size-asian="9pt" style:font-weight-asian="bold" style:font-size-complex="9pt" style:font-weight-complex="bold"/>
    </style:style>
    <style:style style:name="P48" style:family="paragraph" style:parent-style-name="Standard">
      <style:paragraph-properties loext:contextual-spacing="false" fo:margin-top="0.199cm" fo:margin-bottom="0.199cm" fo:text-align="start" style:justify-single-word="false">
        <style:tab-stops>
          <style:tab-stop style:position="2.238cm"/>
        </style:tab-stops>
      </style:paragraph-properties>
      <style:text-properties style:use-window-font-color="true" style:text-line-through-style="none" style:text-position="0% 100%" style:font-name="Arial" fo:font-size="9pt" fo:letter-spacing="normal" fo:language="fr" fo:country="FR" fo:font-style="normal" style:text-underline-style="none" fo:font-weight="bold" style:letter-kerning="true" fo:background-color="transparent"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bold" style:text-scale="100%"/>
    </style:style>
    <style:style style:name="P49" style:family="paragraph" style:parent-style-name="Corps_20_de_20_texte_20_3">
      <style:paragraph-properties loext:contextual-spacing="false" fo:margin-left="-0.028cm" fo:margin-right="0cm" fo:margin-top="0.199cm" fo:margin-bottom="0cm" fo:text-align="start" style:justify-single-word="false" fo:text-indent="0cm" style:auto-text-indent="false"/>
      <style:text-properties style:font-name="Arial" fo:font-size="9pt" fo:font-style="normal" style:font-size-asian="9pt" style:font-style-asian="normal" style:font-size-complex="9pt" style:font-style-complex="normal"/>
    </style:style>
    <style:style style:name="P50" style:family="paragraph" style:parent-style-name="Corps_20_de_20_texte_20_3">
      <style:paragraph-properties loext:contextual-spacing="false" fo:margin-left="-0.028cm" fo:margin-right="0cm" fo:margin-top="0.199cm" fo:margin-bottom="0cm" fo:text-align="start" style:justify-single-word="false" fo:text-indent="0cm" style:auto-text-indent="false"/>
      <style:text-properties style:font-name="Arial" fo:font-size="9pt" fo:font-style="normal" style:font-size-asian="9pt" style:font-style-asian="normal" style:font-name-complex="Arial" style:font-size-complex="9pt" style:font-style-complex="normal"/>
    </style:style>
    <style:style style:name="P51" style:family="paragraph" style:parent-style-name="Corps_20_de_20_texte_20_3">
      <style:paragraph-properties loext:contextual-spacing="false" fo:margin-left="-0.028cm" fo:margin-right="0cm" fo:margin-top="0.199cm" fo:margin-bottom="0cm" fo:line-height="100%" fo:text-align="start" style:justify-single-word="false" fo:text-indent="0cm" style:auto-text-indent="false" style:writing-mode="lr-tb"/>
      <style:text-properties fo:color="#000000" style:font-name="Arial" fo:font-size="9pt" fo:language="fr" fo:country="FR" fo:font-style="normal" fo:font-weight="normal" fo:background-color="transparent" style:font-name-asian="TTE186D340t00" style:font-size-asian="9pt" style:font-style-asian="normal" style:font-weight-asian="normal" style:font-name-complex="Arial" style:font-size-complex="9pt" style:font-style-complex="normal" style:font-weight-complex="normal"/>
    </style:style>
    <style:style style:name="P52" style:family="paragraph" style:parent-style-name="Corps_20_de_20_texte_20_3">
      <style:paragraph-properties loext:contextual-spacing="false" fo:margin-left="-0.028cm" fo:margin-right="0cm" fo:margin-top="0.199cm" fo:margin-bottom="0cm" fo:line-height="100%" fo:text-align="start" style:justify-single-word="false" fo:text-indent="0cm" style:auto-text-indent="false" fo:break-before="page" style:writing-mode="lr-tb"/>
      <style:text-properties fo:color="#000000" style:font-name="Arial" fo:font-size="9pt" fo:language="fr" fo:country="FR" fo:font-style="normal" fo:font-weight="normal" fo:background-color="transparent" style:font-name-asian="TTE186D340t00" style:font-size-asian="9pt" style:font-style-asian="normal" style:font-weight-asian="normal" style:font-name-complex="Arial" style:font-size-complex="9pt" style:font-style-complex="normal" style:font-weight-complex="normal"/>
    </style:style>
    <style:style style:name="P53" style:family="paragraph" style:parent-style-name="Corps_20_de_20_texte_20_3">
      <style:paragraph-properties loext:contextual-spacing="false" fo:margin-left="-0.028cm" fo:margin-right="0cm" fo:margin-top="0cm" fo:margin-bottom="0cm" fo:text-align="start" style:justify-single-word="false" fo:text-indent="0cm" style:auto-text-indent="false">
        <style:tab-stops>
          <style:tab-stop style:position="2.143cm"/>
        </style:tab-stops>
      </style:paragraph-properties>
      <style:text-properties style:use-window-font-color="true" style:font-name="Arial" fo:font-size="9pt" fo:font-style="normal" style:font-size-asian="9pt" style:font-style-asian="normal" style:font-name-complex="Arial" style:font-size-complex="9pt" style:font-style-complex="normal"/>
    </style:style>
    <style:style style:name="P54" style:family="paragraph" style:parent-style-name="Corps_20_de_20_texte_20_3">
      <style:paragraph-properties fo:margin-left="2.514cm" fo:margin-right="0cm" fo:text-align="start" style:justify-single-word="false" fo:orphans="2" fo:widows="2" fo:hyphenation-ladder-count="no-limit" fo:text-indent="0cm" style:auto-text-indent="false" style:snap-to-layout-grid="false" style:writing-mode="lr-tb"/>
      <style:text-properties style:font-name="Arial" fo:font-size="9pt" fo:font-style="normal" style:font-size-asian="9pt" style:font-style-asian="normal" style:font-name-complex="Arial" style:font-size-complex="9pt" style:font-style-complex="normal" fo:hyphenate="false" fo:hyphenation-remain-char-count="2" fo:hyphenation-push-char-count="2"/>
    </style:style>
    <style:style style:name="P55" style:family="paragraph" style:parent-style-name="Corps_20_de_20_texte_20_31">
      <style:paragraph-properties fo:margin-left="2.14cm" fo:margin-right="0cm" fo:text-align="start" style:justify-single-word="false"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style:style>
    <style:style style:name="P56" style:family="paragraph" style:parent-style-name="Corps_20_de_20_texte_20_31">
      <style:paragraph-properties fo:margin-left="2.14cm" fo:margin-right="0cm" fo:text-align="start" style:justify-single-word="false" fo:orphans="2" fo:widows="2" fo:hyphenation-ladder-count="no-limit" fo:text-indent="0cm" style:auto-text-indent="false" style:writing-mode="lr-tb"/>
      <style:text-properties style:use-window-font-color="true" style:font-name="Arial" fo:font-size="9pt" style:font-size-asian="9pt" style:font-name-complex="Arial" style:font-size-complex="9pt" fo:hyphenate="false" fo:hyphenation-remain-char-count="2" fo:hyphenation-push-char-count="2"/>
    </style:style>
    <style:style style:name="P57" style:family="paragraph" style:parent-style-name="Corps_20_de_20_texte_20_3">
      <style:paragraph-properties fo:margin-left="2.147cm" fo:margin-right="0cm" fo:text-align="start" style:justify-single-word="false" fo:orphans="2" fo:widows="2" fo:hyphenation-ladder-count="no-limit" fo:text-indent="0cm" style:auto-text-indent="false" style:writing-mode="lr-tb">
        <style:tab-stops>
          <style:tab-stop style:position="2.143cm"/>
        </style:tab-stops>
      </style:paragraph-properties>
      <style:text-properties style:use-window-font-color="true" style:font-name="Arial" fo:font-size="9pt" fo:font-style="normal" style:font-size-asian="9pt" style:font-style-asian="normal" style:font-name-complex="Arial" style:font-size-complex="9pt" style:font-style-complex="normal" fo:hyphenate="false" fo:hyphenation-remain-char-count="2" fo:hyphenation-push-char-count="2"/>
    </style:style>
    <style:style style:name="P58" style:family="paragraph" style:parent-style-name="Text_20_body">
      <style:paragraph-properties loext:contextual-spacing="false" fo:margin-top="0.212cm" fo:margin-bottom="0cm" fo:text-align="justify" style:justify-single-word="false">
        <style:tab-stops>
          <style:tab-stop style:position="1.251cm"/>
        </style:tab-stops>
      </style:paragraph-properties>
      <style:text-properties fo:color="#000000" style:font-name="Arial" fo:font-size="9pt" fo:language="fr" fo:country="FR" fo:font-style="normal" fo:font-weight="normal" fo:background-color="transparent" style:font-name-asian="TTE186D340t00" style:font-size-asian="9pt" style:font-style-asian="normal" style:font-weight-asian="normal" style:font-name-complex="Arial" style:font-size-complex="9pt" style:font-style-complex="normal" style:font-weight-complex="normal"/>
    </style:style>
    <style:style style:name="P59" style:family="paragraph" style:parent-style-name="Text_20_body">
      <style:paragraph-properties loext:contextual-spacing="false" fo:margin-top="0.212cm" fo:margin-bottom="0cm" fo:text-align="start" style:justify-single-word="false">
        <style:tab-stops>
          <style:tab-stop style:position="1.251cm"/>
        </style:tab-stops>
      </style:paragraph-properties>
      <style:text-properties fo:color="#000000" style:font-name="Arial" fo:font-size="9pt" fo:language="fr" fo:country="FR" fo:font-style="normal" fo:font-weight="normal" fo:background-color="transparent" style:font-name-asian="TTE186D340t00" style:font-size-asian="9pt" style:font-style-asian="normal" style:font-weight-asian="normal" style:font-name-complex="Arial" style:font-size-complex="9pt" style:font-style-complex="normal" style:font-weight-complex="normal"/>
    </style:style>
    <style:style style:name="P60" style:family="paragraph" style:parent-style-name="Text_20_body">
      <style:paragraph-properties loext:contextual-spacing="false" fo:margin-top="0.212cm" fo:margin-bottom="0cm" fo:line-height="100%" fo:text-align="start" style:justify-single-word="false" fo:orphans="0" fo:widows="0" fo:hyphenation-ladder-count="no-limit" style:shadow="none" style:snap-to-layout-grid="false" style:writing-mode="lr-tb">
        <style:tab-stops>
          <style:tab-stop style:position="1.251cm"/>
        </style:tab-stops>
      </style:paragraph-properties>
      <style:text-properties fo:font-variant="normal" fo:text-transform="none" fo:color="#000000" style:text-line-through-style="none" style:text-position="0% 100%" style:font-name="Arial" fo:font-size="9pt" fo:letter-spacing="normal" fo:language="fr" fo:country="FR" fo:font-style="normal" style:text-underline-style="none" fo:font-weight="normal" style:letter-kerning="true" fo:background-color="transparent" style:font-name-asian="TTE186D340t00" style:font-size-asian="9pt" style:language-asian="zh" style:country-asian="CN" style:font-style-asian="normal" style:font-weight-asian="normal" style:font-name-complex="Arial" style:font-size-complex="9pt" style:language-complex="ar" style:country-complex="SA" style:font-style-complex="normal" style:font-weight-complex="normal" style:text-scale="100%" fo:hyphenate="false" fo:hyphenation-remain-char-count="2" fo:hyphenation-push-char-count="2"/>
    </style:style>
    <style:style style:name="P61" style:family="paragraph" style:parent-style-name="Text_20_body">
      <style:paragraph-properties loext:contextual-spacing="false" fo:margin-left="0cm" fo:margin-right="0.026cm" fo:margin-top="0.3cm" fo:margin-bottom="0cm" fo:line-height="100%" fo:text-align="justify" style:justify-single-word="false" fo:orphans="2" fo:widows="2" fo:hyphenation-ladder-count="no-limit" fo:text-indent="0cm" style:auto-text-indent="false" style:writing-mode="lr-tb"/>
      <style:text-properties style:font-name="Arial" fo:font-size="9pt" style:font-size-asian="9pt" style:font-name-complex="Tahoma" style:font-size-complex="9pt" fo:hyphenate="false" fo:hyphenation-remain-char-count="2" fo:hyphenation-push-char-count="2"/>
    </style:style>
    <style:style style:name="P62" style:family="paragraph" style:parent-style-name="Standard">
      <style:paragraph-properties loext:contextual-spacing="false" fo:margin-top="0.101cm" fo:margin-bottom="0.101cm" fo:text-align="justify" style:justify-single-word="false"/>
      <style:text-properties style:font-name="Arial" fo:font-size="9pt" fo:font-weight="normal" style:font-size-asian="9pt" style:font-weight-asian="normal" style:font-size-complex="9pt" style:font-weight-complex="normal"/>
    </style:style>
    <style:style style:name="P63" style:family="paragraph" style:parent-style-name="Standard">
      <style:paragraph-properties loext:contextual-spacing="false" fo:margin-top="0.3cm" fo:margin-bottom="0cm" fo:text-align="justify" style:justify-single-word="false">
        <style:tab-stops>
          <style:tab-stop style:position="1.251cm"/>
        </style:tab-stops>
      </style:paragraph-properties>
      <style:text-properties fo:font-variant="normal" fo:text-transform="none" fo:color="#000000" style:text-line-through-style="none" style:text-position="0% 100%" style:font-name="Arial" fo:font-size="10pt" fo:letter-spacing="normal" fo:language="fr" fo:country="FR" fo:font-style="normal" style:text-underline-style="none" fo:font-weight="bold" style:letter-kerning="true" fo:background-color="transparent" style:font-name-asian="Tahoma1" style:font-size-asian="10pt" style:language-asian="zh" style:country-asian="CN" style:font-style-asian="normal" style:font-weight-asian="bold" style:font-name-complex="Verdana" style:font-size-complex="10pt" style:language-complex="ar" style:country-complex="SA" style:font-style-complex="italic" style:font-weight-complex="bold" style:text-scale="100%"/>
    </style:style>
    <style:style style:name="P64" style:family="paragraph" style:parent-style-name="Table_20_Contents" style:master-page-name="">
      <style:paragraph-properties loext:contextual-spacing="false" fo:margin-top="0cm" fo:margin-bottom="0cm" fo:line-height="100%" fo:text-align="justify" style:justify-single-word="false" style:page-number="auto"/>
      <style:text-properties style:font-name="Arial" fo:font-size="9pt" style:font-size-asian="9pt" style:font-size-complex="9pt"/>
    </style:style>
    <style:style style:name="P65" style:family="paragraph" style:parent-style-name="Table_20_Contents">
      <style:paragraph-properties loext:contextual-spacing="false" fo:margin-top="0cm" fo:margin-bottom="0cm" fo:line-height="100%" fo:text-align="justify" style:justify-single-word="false"/>
      <style:text-properties style:font-name="Arial" fo:font-size="9pt" style:font-size-asian="9pt" style:font-size-complex="9pt"/>
    </style:style>
    <style:style style:name="P66" style:family="paragraph" style:parent-style-name="Standard" style:master-page-name="">
      <style:paragraph-properties loext:contextual-spacing="false" fo:margin-left="9.028cm" fo:margin-right="0cm" fo:margin-top="0.199cm" fo:margin-bottom="0cm" fo:text-align="justify" style:justify-single-word="false" fo:text-indent="0cm" style:auto-text-indent="false" style:page-number="auto" style:writing-mode="lr-tb">
        <style:tab-stops/>
      </style:paragraph-properties>
      <style:text-properties fo:color="#000000" style:text-line-through-style="none" style:text-position="0% 100%" style:font-name="Arial" fo:font-size="9pt" fo:letter-spacing="normal" fo:language="fr" fo:country="FR" fo:font-style="normal" style:text-underline-style="none" fo:font-weight="normal" fo:background-color="transparent" style:font-name-asian="Tahoma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00%"/>
    </style:style>
    <style:style style:name="P67" style:family="paragraph" style:parent-style-name="Standard">
      <style:paragraph-properties loext:contextual-spacing="false" fo:margin-left="9.028cm" fo:margin-right="0cm" fo:margin-top="0.199cm" fo:margin-bottom="0cm" fo:text-align="justify" style:justify-single-word="false" fo:text-indent="0cm" style:auto-text-indent="false" style:writing-mode="lr-tb">
        <style:tab-stops/>
      </style:paragraph-properties>
      <style:text-properties fo:color="#000000" style:text-line-through-style="none" style:text-position="0% 100%" style:font-name="Arial" fo:font-size="9pt" fo:letter-spacing="normal" fo:language="fr" fo:country="FR" fo:font-style="normal" style:text-underline-style="none" fo:font-weight="normal" fo:background-color="transparent" style:font-name-asian="Tahoma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00%"/>
    </style:style>
    <style:style style:name="P68" style:family="paragraph" style:parent-style-name="Standard">
      <style:paragraph-properties loext:contextual-spacing="false" fo:margin-left="9.028cm" fo:margin-right="0cm" fo:margin-top="0.199cm" fo:margin-bottom="0cm" fo:text-align="justify" style:justify-single-word="false" fo:text-indent="0cm" style:auto-text-indent="false" style:writing-mode="lr-tb">
        <style:tab-stops/>
      </style:paragraph-properties>
      <style:text-properties fo:color="#000000" style:text-line-through-style="none" style:text-position="0% 100%" style:font-name="Arial" fo:font-size="9pt" fo:letter-spacing="normal" fo:language="fr" fo:country="FR" fo:font-style="normal" style:text-underline-style="none" fo:font-weight="bold" fo:background-color="transparent" style:font-name-asian="Tahoma1" style:font-size-asian="9pt" style:language-asian="zh" style:country-asian="CN" style:font-style-asian="normal" style:font-weight-asian="bold" style:font-name-complex="Tahoma" style:font-size-complex="9pt" style:language-complex="ar" style:country-complex="SA" style:font-style-complex="normal" style:font-weight-complex="bold" style:text-scale="100%"/>
    </style:style>
    <style:style style:name="P69" style:family="paragraph" style:parent-style-name="Standard" style:master-page-name="">
      <style:paragraph-properties loext:contextual-spacing="false" fo:margin-left="9.029cm" fo:margin-right="0cm" fo:margin-top="0.199cm" fo:margin-bottom="0cm" fo:line-height="100%" fo:text-align="justify" style:justify-single-word="false" fo:orphans="0" fo:widows="0" fo:hyphenation-ladder-count="no-limit" fo:text-indent="0cm" style:auto-text-indent="false" style:page-number="auto" style:shadow="none" style:snap-to-layout-grid="false" style:writing-mode="lr-tb">
        <style:tab-stops/>
      </style:paragraph-properties>
      <style:text-properties fo:color="#000000" style:text-line-through-style="none" style:text-position="0% 100%" style:font-name="Arial" fo:font-size="10pt" fo:letter-spacing="normal" fo:language="fr" fo:country="FR" fo:font-style="normal" style:text-underline-style="none" fo:font-weight="normal" fo:background-color="transparent" style:font-name-asian="Tahoma1"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70" style:family="paragraph" style:parent-style-name="Heading_20_2">
      <style:paragraph-properties loext:contextual-spacing="false" fo:margin-left="0cm" fo:margin-right="0cm" fo:margin-top="0.199cm" fo:margin-bottom="0cm" fo:text-align="justify" style:justify-single-word="false" fo:text-indent="0cm" style:auto-text-indent="false"/>
      <style:text-properties style:font-name="Arial" fo:font-size="9pt" fo:font-weight="normal" style:font-size-asian="9pt" style:font-weight-asian="normal" style:font-name-complex="Arial" style:font-size-complex="9pt" style:font-weight-complex="normal"/>
    </style:style>
    <style:style style:name="P71" style:family="paragraph" style:parent-style-name="Heading_20_2">
      <style:paragraph-properties loext:contextual-spacing="false" fo:margin-left="0cm" fo:margin-right="0cm" fo:margin-top="0.199cm" fo:margin-bottom="0cm" fo:text-align="justify" style:justify-single-word="false" fo:text-indent="0cm" style:auto-text-indent="false"/>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2" style:family="paragraph" style:parent-style-name="Heading_20_2">
      <style:paragraph-properties loext:contextual-spacing="false" fo:margin-left="0cm" fo:margin-right="0cm" fo:margin-top="0.101cm" fo:margin-bottom="0cm" fo:text-align="justify" style:justify-single-word="false" fo:text-indent="0cm" style:auto-text-indent="false"/>
      <style:text-properties style:font-name="Arial" fo:font-size="9pt" style:font-size-asian="9pt" style:font-size-complex="9pt"/>
    </style:style>
    <style:style style:name="P73" style:family="paragraph" style:parent-style-name="Heading_20_2">
      <style:paragraph-properties loext:contextual-spacing="false" fo:margin-left="0cm" fo:margin-right="0cm" fo:margin-top="0.101cm" fo:margin-bottom="0cm" fo:text-align="justify" style:justify-single-word="false" fo:orphans="2" fo:widows="2" fo:hyphenation-ladder-count="no-limit" fo:text-indent="0cm" style:auto-text-indent="false" fo:keep-with-next="always" style:writing-mode="lr-tb"/>
      <style:text-properties style:font-name="Arial" fo:font-size="9pt" fo:font-weight="normal" style:font-size-asian="9pt" style:font-weight-asian="normal" style:font-size-complex="9pt" style:font-weight-complex="normal" fo:hyphenate="false" fo:hyphenation-remain-char-count="2" fo:hyphenation-push-char-count="2"/>
    </style:style>
    <style:style style:name="P74" style:family="paragraph" style:parent-style-name="Heading_20_2">
      <style:paragraph-properties fo:margin-left="0cm" fo:margin-right="0cm" fo:text-align="justify" style:justify-single-word="false" fo:text-indent="0cm" style:auto-text-indent="false"/>
      <style:text-properties style:font-name="Arial" fo:font-size="9pt" fo:font-weight="normal" style:font-size-asian="9pt" style:font-weight-asian="normal" style:font-name-complex="Arial" style:font-size-complex="9pt" style:font-weight-complex="normal"/>
    </style:style>
    <style:style style:name="P75" style:family="paragraph" style:parent-style-name="Table_20_Contents">
      <style:paragraph-properties fo:text-align="center" style:justify-single-word="false"/>
      <style:text-properties style:use-window-font-color="true" style:text-outline="true" style:font-name="Arial" fo:font-size="14pt" fo:font-style="normal" fo:text-shadow="1pt 1pt" fo:font-weight="normal" fo:background-color="#999999" style:font-size-asian="14pt" style:font-style-asian="normal" style:font-weight-asian="normal" style:font-size-complex="14pt" style:font-style-complex="normal" style:font-weight-complex="normal"/>
    </style:style>
    <style:style style:name="P76" style:family="paragraph" style:parent-style-name="Table_20_Contents">
      <style:paragraph-properties fo:text-align="center" style:justify-single-word="false"/>
      <style:text-properties fo:color="#000000" style:text-outline="true" style:font-name="Arial" fo:font-size="14pt" fo:font-style="normal" fo:text-shadow="1pt 1pt" fo:font-weight="normal" fo:background-color="#999999" style:font-size-asian="14pt" style:font-style-asian="normal" style:font-weight-asian="normal" style:font-size-complex="14pt" style:font-style-complex="normal" style:font-weight-complex="normal"/>
    </style:style>
    <style:style style:name="P77" style:family="paragraph" style:parent-style-name="Table_20_Contents">
      <style:paragraph-properties fo:text-align="center" style:justify-single-word="false"/>
      <style:text-properties fo:color="#000000" style:text-outline="true" style:font-name="Arial" fo:font-size="14pt" fo:font-style="normal" fo:text-shadow="1pt 1pt" fo:font-weight="bold" fo:background-color="#999999" style:font-size-asian="14pt" style:font-style-asian="normal" style:font-weight-asian="bold" style:font-size-complex="14pt" style:font-style-complex="normal" style:font-weight-complex="bold"/>
    </style:style>
    <style:style style:name="P78" style:family="paragraph" style:parent-style-name="Standard" style:list-style-name="L1">
      <style:paragraph-properties loext:contextual-spacing="false" fo:margin-top="0.101cm" fo:margin-bottom="0cm" fo:text-align="justify" style:justify-single-word="false"/>
      <style:text-properties fo:font-size="9pt" style:font-size-asian="9pt" style:font-size-complex="9pt"/>
    </style:style>
    <style:style style:name="P79" style:family="paragraph" style:parent-style-name="Standard" style:list-style-name="L1">
      <style:paragraph-properties loext:contextual-spacing="false" fo:margin-top="0.101cm" fo:margin-bottom="0cm" fo:text-align="justify" style:justify-single-word="false"/>
      <style:text-properties style:font-name="Arial" fo:font-size="9pt" style:text-underline-style="none" fo:font-weight="normal" style:font-size-asian="9pt" style:font-weight-asian="normal" style:font-name-complex="Arial" style:font-size-complex="9pt" style:font-weight-complex="normal"/>
    </style:style>
    <style:style style:name="P80" style:family="paragraph" style:parent-style-name="Standard" style:list-style-name="L2">
      <style:paragraph-properties loext:contextual-spacing="false" fo:margin-top="0.101cm" fo:margin-bottom="0cm" fo:text-align="justify" style:justify-single-word="false"/>
      <style:text-properties style:use-window-font-color="true" style:font-name="Arial" fo:font-size="9pt" fo:language="fr" fo:country="FR" style:text-underline-style="none" fo:font-weight="normal"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P81" style:family="paragraph" style:parent-style-name="Standard" style:list-style-name="L4">
      <style:paragraph-properties loext:contextual-spacing="false" fo:margin-left="0cm" fo:margin-right="0cm" fo:margin-top="0.3cm" fo:margin-bottom="0cm" fo:line-height="100%" fo:text-align="justify" style:justify-single-word="false" fo:orphans="2" fo:widows="2" fo:hyphenation-ladder-count="no-limit" fo:text-indent="0cm" style:auto-text-indent="false" style:shadow="none" style:snap-to-layout-grid="false" style:writing-mode="lr-tb">
        <style:tab-stops>
          <style:tab-stop style:position="0.259cm"/>
          <style:tab-stop style:position="0.439cm"/>
        </style:tab-stops>
      </style:paragraph-properties>
      <style:text-properties fo:font-variant="normal" fo:text-transform="none" style:use-window-font-color="true" style:text-line-through-style="none" style:text-position="0% 100%" style:font-name="Arial" fo:font-size="10pt" fo:letter-spacing="normal" fo:language="fr" fo:country="FR"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text-scale="100%" fo:hyphenate="false" fo:hyphenation-remain-char-count="2" fo:hyphenation-push-char-count="2"/>
    </style:style>
    <style:style style:name="P82" style:family="paragraph" style:parent-style-name="Text_20_body" style:list-style-name="L3">
      <style:paragraph-properties loext:contextual-spacing="false" fo:margin-left="0cm" fo:margin-right="0cm" fo:margin-top="0.199cm" fo:margin-bottom="0cm" fo:line-height="100%" fo:text-align="justify" style:justify-single-word="false" fo:orphans="0" fo:widows="0" fo:hyphenation-ladder-count="no-limit" fo:text-indent="0cm" style:auto-text-indent="false" style:shadow="none" style:writing-mode="lr-tb">
        <style:tab-stops>
          <style:tab-stop style:position="1.251cm"/>
        </style:tab-stops>
      </style:paragraph-properties>
      <style:text-properties fo:color="#000000" style:font-name="Arial" fo:font-size="9pt" fo:language="fr" fo:country="FR" fo:font-style="normal" fo:font-weight="normal" fo:background-color="transparent" style:font-name-asian="TTE186D340t00"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83" style:family="paragraph" style:parent-style-name="Text_20_body" style:list-style-name="L5">
      <style:paragraph-properties loext:contextual-spacing="false" fo:margin-top="0.212cm" fo:margin-bottom="0cm" fo:text-align="start" style:justify-single-word="false">
        <style:tab-stops>
          <style:tab-stop style:position="1.251cm"/>
        </style:tab-stops>
      </style:paragraph-properties>
      <style:text-properties fo:color="#000000" style:font-name="Arial" fo:font-size="10pt" fo:language="fr" fo:country="FR" fo:font-style="normal" fo:font-weight="bold" fo:background-color="transparent" style:font-name-asian="Tahoma1" style:font-size-asian="10pt" style:font-style-asian="normal" style:font-weight-asian="bold" style:font-name-complex="Verdana" style:font-size-complex="10pt" style:font-style-complex="italic" style:font-weight-complex="bold"/>
    </style:style>
    <style:style style:name="T1" style:family="text">
      <style:text-properties style:use-window-font-color="true" fo:language="fr" fo:country="FR" style:text-underline-style="none" style:font-name-asian="Times New Roman" style:language-asian="zh" style:country-asian="CN" style:font-name-complex="Arial" style:language-complex="ar" style:country-complex="SA"/>
    </style:style>
    <style:style style:name="T2" style:family="text">
      <style:text-properties style:use-window-font-color="true" fo:language="fr" fo:country="FR" fo:font-style="normal" style:font-name-asian="Times New Roman" style:language-asian="zxx" style:country-asian="none" style:font-style-asian="normal" style:font-name-complex="Arial" style:language-complex="ar" style:country-complex="SA" style:font-style-complex="normal"/>
    </style:style>
    <style:style style:name="T3" style:family="text">
      <style:text-properties style:use-window-font-color="true" fo:language="fr" fo:country="FR" fo:font-style="normal" style:font-name-asian="Times New Roman" style:language-asian="zxx" style:country-asian="none" style:font-style-asian="normal" style:font-name-complex="Batang" style:language-complex="ar" style:country-complex="SA" style:font-style-complex="normal"/>
    </style:style>
    <style:style style:name="T4" style:family="text">
      <style:text-properties style:use-window-font-color="true" style:font-name="Arial" fo:language="fr" fo:country="FR" style:text-underline-style="none" fo:font-weight="normal" style:font-name-asian="Times New Roman" style:language-asian="zh" style:country-asian="CN" style:font-weight-asian="normal" style:font-name-complex="Arial" style:language-complex="ar" style:country-complex="SA" style:font-weight-complex="normal"/>
    </style:style>
    <style:style style:name="T5" style:family="text">
      <style:text-properties style:use-window-font-color="true" style:font-name="Arial" fo:language="fr" fo:country="FR" style:text-underline-style="solid" style:text-underline-width="auto" style:text-underline-color="font-color" style:font-name-asian="Times New Roman" style:language-asian="zh" style:country-asian="CN" style:font-name-complex="Arial" style:language-complex="ar" style:country-complex="SA"/>
    </style:style>
    <style:style style:name="T6" style:family="text">
      <style:text-properties style:use-window-font-color="true" fo:font-weight="normal" style:font-weight-asian="normal" style:font-name-complex="Arial" style:font-weight-complex="normal"/>
    </style:style>
    <style:style style:name="T7" style:family="text">
      <style:text-properties style:use-window-font-color="true" style:font-name-complex="Arial"/>
    </style:style>
    <style:style style:name="T8" style:family="text">
      <style:text-properties style:use-window-font-color="true" fo:font-size="9pt" fo:font-weight="bold" style:font-name-asian="Times New Roman" style:font-size-asian="9pt" style:language-asian="zxx" style:country-asian="none" style:font-weight-asian="bold" style:font-name-complex="Arial" style:font-size-complex="9pt" style:font-style-complex="normal" style:font-weight-complex="bold"/>
    </style:style>
    <style:style style:name="T9" style:family="text">
      <style:text-properties style:use-window-font-color="true" fo:font-size="9pt" fo:font-weight="normal" style:font-name-asian="Times New Roman" style:font-size-asian="9pt" style:font-weight-asian="normal" style:font-name-complex="Arial" style:font-size-complex="9pt" style:font-style-complex="normal" style:font-weight-complex="normal"/>
    </style:style>
    <style:style style:name="T10" style:family="text">
      <style:text-properties style:use-window-font-color="true" fo:font-size="9pt" fo:font-weight="normal" style:font-name-asian="Times New Roman" style:font-size-asian="9pt" style:font-weight-asian="normal" style:font-name-complex="Times New Roman" style:font-size-complex="9pt" style:font-style-complex="normal" style:font-weight-complex="normal"/>
    </style:style>
    <style:style style:name="T11" style:family="text">
      <style:text-properties style:use-window-font-color="true" style:text-line-through-style="none" style:text-position="0% 100%" fo:letter-spacing="normal" fo:language="fr" fo:country="FR" fo:font-style="normal" style:text-underline-style="none" style:letter-kerning="true" fo:background-color="transparent" style:font-name-asian="Times New Roman" style:language-asian="zh" style:country-asian="CN" style:font-style-asian="normal" style:language-complex="ar" style:country-complex="SA" style:font-style-complex="normal" style:text-scale="100%" loext:char-shading-value="0"/>
    </style:style>
    <style:style style:name="T12" style:family="text">
      <style:text-properties style:font-name="Arial" style:text-underline-style="none" fo:font-weight="normal" style:font-weight-asian="normal" style:font-name-complex="Arial" style:font-weight-complex="normal"/>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fo:font-size="9pt" fo:font-weight="normal" fo:background-color="transparent" style:font-size-asian="9pt" style:font-weight-asian="normal" style:font-size-complex="9pt" style:font-weight-complex="normal" loext:char-shading-value="0"/>
    </style:style>
    <style:style style:name="T15" style:family="text">
      <style:text-properties style:font-name="Arial" fo:font-size="9pt" fo:background-color="transparent" style:font-size-asian="9pt" style:font-size-complex="9pt" loext:char-shading-value="0"/>
    </style:style>
    <style:style style:name="T16" style:family="text">
      <style:text-properties fo:color="#000000" style:text-line-through-style="none" style:text-position="0% 100%" style:font-name="Arial" fo:letter-spacing="normal" fo:language="fr" fo:country="FR" fo:font-style="normal" style:text-underline-style="none" fo:font-weight="normal" style:font-name-asian="Tahoma2" style:language-asian="zh" style:country-asian="CN" style:font-style-asian="normal" style:font-weight-asian="normal" style:font-name-complex="Arial" style:language-complex="ar" style:country-complex="SA" style:font-style-complex="normal" style:font-weight-complex="normal" style:text-scale="100%"/>
    </style:style>
    <style:style style:name="T17" style:family="text">
      <style:text-properties fo:color="#000000" style:text-line-through-style="none" style:text-position="0% 100%" style:font-name="Arial" fo:font-size="9pt" fo:letter-spacing="normal" fo:language="fr" fo:country="FR"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ar" style:country-complex="SA" style:font-style-complex="normal" style:font-weight-complex="normal" style:text-scale="100%" loext:char-shading-value="0"/>
    </style:style>
    <style:style style:name="T18" style:family="text">
      <style:text-properties fo:color="#000000" style:text-line-through-style="none" style:text-position="0% 100%" style:font-name="Arial" fo:font-size="9pt" fo:letter-spacing="normal" fo:language="fr" fo:country="FR" fo:font-style="italic" style:text-underline-style="none" fo:font-weight="normal" fo:background-color="transparent" style:font-name-asian="Times New Roman" style:font-size-asian="9pt" style:language-asian="zxx" style:country-asian="none" style:font-style-asian="italic" style:font-weight-asian="normal" style:font-name-complex="Tahoma" style:font-size-complex="9pt" style:language-complex="ar" style:country-complex="SA" style:font-style-complex="italic" style:font-weight-complex="normal" style:text-scale="100%" loext:char-shading-value="0"/>
    </style:style>
    <style:style style:name="T19" style:family="text">
      <style:text-properties fo:color="#000000" fo:language="fr" fo:country="FR" fo:font-style="normal" style:text-underline-style="none" fo:font-weight="normal" style:font-name-asian="TTE186D340t00" style:font-style-asian="normal" style:font-weight-asian="normal" style:font-name-complex="Times New Roman1" style:font-style-complex="normal"/>
    </style:style>
    <style:style style:name="T20" style:family="text">
      <style:text-properties fo:color="#000000" style:font-name="Arial" fo:font-size="9pt" fo:language="fr" fo:country="FR" fo:font-style="normal" fo:font-weight="normal" fo:background-color="transparent" style:font-name-asian="TTE186D340t00" style:font-size-asian="9pt" style:font-style-asian="normal" style:font-weight-asian="normal" style:font-name-complex="Arial" style:font-size-complex="9pt" style:font-style-complex="normal" style:font-weight-complex="normal" loext:char-shading-value="0"/>
    </style:style>
    <style:style style:name="T21" style:family="text">
      <style:text-properties fo:font-weight="normal" style:font-weight-asian="normal" style:font-name-complex="Arial" style:font-weight-complex="normal"/>
    </style:style>
    <style:style style:name="T22" style:family="text">
      <style:text-properties fo:font-weight="normal" style:font-weight-asian="normal" style:font-weight-complex="normal"/>
    </style:style>
    <style:style style:name="T23" style:family="text">
      <style:text-properties fo:font-weight="normal" fo:background-color="transparent" style:font-weight-asian="normal" style:font-name-complex="Tahoma" style:font-weight-complex="normal" loext:char-shading-value="0"/>
    </style:style>
    <style:style style:name="T24" style:family="text">
      <style:text-properties fo:font-style="normal" style:text-underline-style="none" style:font-style-asian="normal"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font-name-complex="Arial"/>
    </style:style>
    <style:style style:name="T27" style:family="text">
      <style:text-properties style:text-underline-style="none" style:font-name-complex="Arial"/>
    </style:style>
    <style:style style:name="T28" style:family="text">
      <style:text-properties style:text-underline-style="none" fo:background-color="transparent" style:font-name-complex="Tahoma" loext:char-shading-value="0"/>
    </style:style>
    <style:style style:name="T29" style:family="text">
      <style:text-properties style:text-underline-style="none" style:language-asian="zh" style:country-asian="CN" style:font-name-complex="Arial"/>
    </style:style>
    <style:style style:name="T30" style:family="text">
      <style:text-properties fo:color="#1f497d"/>
    </style:style>
    <style:style style:name="T31" style:family="text">
      <style:text-properties style:text-line-through-style="none" style:text-position="0% 100%" fo:letter-spacing="normal" style:text-underline-style="none" fo:font-weight="bold" style:font-name-asian="Times New Roman" style:font-weight-asian="bold" style:font-name-complex="Tahoma" style:font-weight-complex="bold" style:text-scale="100%"/>
    </style:style>
    <style:style style:name="T32" style:family="text">
      <style:text-properties style:text-position="super 58%"/>
    </style:style>
    <style:style style:name="T33" style:family="text">
      <style:text-properties fo:font-variant="normal" fo:text-transform="none" fo:color="#000000" style:text-line-through-style="none" style:text-position="0% 100%" fo:letter-spacing="normal" fo:language="fr" fo:country="FR" fo:font-style="normal" style:text-underline-style="none" fo:font-weight="bold" style:letter-kerning="true" style:font-name-asian="Tahoma1" style:language-asian="zh" style:country-asian="CN" style:font-style-asian="normal" style:font-weight-asian="bold" style:font-name-complex="Verdana" style:language-complex="ar" style:country-complex="SA" style:font-style-complex="italic" style:font-weight-complex="bold" style:text-scale="100%"/>
    </style:style>
    <style:style style:name="T34" style:family="text">
      <style:text-properties fo:font-variant="normal" fo:text-transform="none" fo:color="#000000" style:text-line-through-style="none" style:font-name="Arial" fo:font-size="9pt" fo:letter-spacing="normal" fo:font-style="normal" style:text-underline-style="none" fo:font-weight="normal" style:text-blinking="false" style:font-size-asian="9pt" style:font-size-complex="9pt"/>
    </style:style>
    <style:style style:name="T35" style:family="text">
      <style:text-properties fo:font-variant="normal" fo:text-transform="none" fo:color="#000000" style:text-line-through-style="none" fo:letter-spacing="normal" fo:font-style="normal" style:text-underline-style="none" fo:font-weight="normal" style:text-blinking="false"/>
    </style:style>
    <style:style style:name="T36" style:family="text">
      <style:text-properties fo:font-variant="normal" fo:text-transform="none" style:text-line-through-style="none" fo:letter-spacing="normal" style:text-underline-style="none" fo:font-weight="normal" style:text-blinking="false"/>
    </style:style>
    <style:style style:name="T37" style:family="text">
      <style:text-properties fo:font-variant="normal" fo:text-transform="none" style:use-window-font-color="true" style:text-line-through-style="none" style:text-position="0% 100%" fo:font-size="9pt" fo:letter-spacing="normal" style:text-underline-style="none" fo:font-weight="bold" style:letter-kerning="true" style:font-name-asian="Times New Roman" style:font-size-asian="9pt" style:language-asian="zxx" style:country-asian="none" style:font-weight-asian="bold" style:font-name-complex="Arial" style:font-size-complex="9pt" style:language-complex="ar" style:country-complex="SA" style:font-style-complex="normal" style:font-weight-complex="bold" style:text-scale="100%"/>
    </style:style>
    <style:style style:name="T38" style:family="text">
      <style:text-properties fo:font-variant="normal" fo:text-transform="none" style:use-window-font-color="true" style:text-line-through-style="none" style:text-position="0% 100%" fo:font-size="9pt" fo:letter-spacing="normal" fo:language="fr" fo:country="FR" style:text-underline-style="none" fo:font-weight="normal" style:letter-kerning="true" fo:background-color="#ffffff" style:font-name-asian="Times New Roman" style:font-size-asian="9pt" style:language-asian="zh" style:country-asian="CN" style:font-weight-asian="normal" style:font-name-complex="Arial" style:font-size-complex="9pt" style:language-complex="ar" style:country-complex="SA" style:font-weight-complex="normal" style:text-scale="100%" loext:char-shading-value="0"/>
    </style:style>
    <style:style style:name="T39" style:family="text">
      <style:text-properties fo:font-variant="normal" fo:text-transform="none" style:use-window-font-color="true" style:text-line-through-style="none" style:text-position="0% 100%" fo:letter-spacing="normal" fo:language="fr" fo:country="FR" fo:font-style="normal" style:text-underline-style="none" fo:font-weight="normal" style:letter-kerning="true" fo:background-color="transparent" style:font-name-asian="Times New Roman" style:language-asian="zh" style:country-asian="CN" style:font-style-asian="normal" style:font-weight-asian="normal" style:font-name-complex="Arial" style:language-complex="ar" style:country-complex="SA" style:font-style-complex="normal" style:font-weight-complex="normal" style:text-scale="100%" loext:char-shading-value="0"/>
    </style:style>
    <style:style style:name="T40" style:family="text">
      <style:text-properties fo:font-variant="normal" fo:text-transform="none" style:use-window-font-color="true" style:text-line-through-style="none" style:text-position="0% 100%" fo:letter-spacing="normal" fo:language="fr" fo:country="FR" fo:font-style="italic" style:text-underline-style="none" fo:font-weight="normal" style:letter-kerning="true" fo:background-color="transparent" style:font-name-asian="Times New Roman" style:language-asian="zh" style:country-asian="CN" style:font-style-asian="italic" style:font-weight-asian="normal" style:font-name-complex="Arial" style:language-complex="ar" style:country-complex="SA" style:font-style-complex="italic" style:font-weight-complex="normal" style:text-scale="100%" loext:char-shading-value="0"/>
    </style:style>
    <style:style style:name="T41" style:family="text">
      <style:text-properties fo:font-variant="normal" fo:text-transform="none" fo:font-size="9pt" fo:font-weight="normal" style:letter-kerning="true" style:font-size-asian="9pt" style:font-weight-asian="normal" style:font-size-complex="9pt" style:font-weight-complex="normal"/>
    </style:style>
    <style:style style:name="T42" style:family="text">
      <style:text-properties fo:font-variant="normal" fo:text-transform="none" fo:font-size="9pt" fo:font-weight="bold" style:letter-kerning="true" style:font-size-asian="9pt" style:font-weight-asian="bold" style:font-size-complex="9pt" style:font-weight-complex="bold"/>
    </style:style>
    <style:style style:name="T43" style:family="text">
      <style:text-properties fo:font-style="italic" fo:font-weight="normal" fo:background-color="transparent" style:font-style-asian="italic" style:font-weight-asian="normal" style:font-name-complex="Tahoma" style:font-style-complex="italic" style:font-weight-complex="normal" loext:char-shading-value="0"/>
    </style:style>
    <style:style style:name="T44" style:family="text">
      <style:text-properties fo:background-color="transparent" loext:char-shading-value="0"/>
    </style:style>
    <style:style style:name="T45" style:family="text">
      <style:text-properties fo:font-size="9pt" fo:font-weight="normal" style:font-size-asian="9pt" style:font-weight-asian="normal" style:font-size-complex="9pt" style:font-weight-complex="normal"/>
    </style:style>
    <style:style style:name="T46" style:family="text">
      <style:text-properties fo:font-size="9pt" fo:font-weight="normal" fo:background-color="#ffffff" style:font-size-asian="9pt" style:font-weight-asian="normal" style:font-size-complex="9pt" style:font-weight-complex="normal" loext:char-shading-value="0"/>
    </style:style>
    <style:style style:name="T47" style:family="text">
      <style:text-properties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draw:visible-area-top="0cm" draw:visible-area-width="5.023cm" draw:visible-area-height="5.023cm"/>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row table:style-name="Tableau6.1">
          <table:table-cell table:style-name="Tableau6.A1" office:value-type="string">
            <text:p text:style-name="Table_20_Contents"><draw:frame draw:style-name="fr2" draw:name="images1" text:anchor-type="paragraph" svg:width="4.833cm" svg:height="3.251cm" draw:z-index="12"><draw:image xlink:href="Pictures/200000010000155500000E5A14D7C4AE.svm" xlink:type="simple" xlink:show="embed" xlink:actuate="onLoad"/></draw:frame></text:p>
          </table:table-cell>
          <table:table-cell table:style-name="Tableau6.B1" office:value-type="string">
            <text:p text:style-name="P75"><text:span text:style-name="T47">COMPTE RENDU</text:span> </text:p>
            <text:p text:style-name="P76"/>
            <text:p text:style-name="P77">DE LA REUNION DU CONSEIL MUNICIPAL</text:p>
            <text:p text:style-name="P76"/>
            <text:p text:style-name="P77">DU 09 NOVEMBRE 2020</text:p>
          </table:table-cell>
        </table:table-row>
      </table:table>
      <text:p text:style-name="P61">Le Conseil Municipal s’est réuni le 09 novembre deux mil vingt à dix neuf heures trente minutes, dans la Salle Copeau de l'Espace Municipal Jean Bouhey, sous la présidence de Monsieur José ALMEIDA, Maire.</text:p>
      <text:p text:style-name="P42">25 conseillers étaient présents.</text:p>
      <text:p text:style-name="P64">Madame Florence BIZOT avait donné pouvoir à M José ALMEIDA,</text:p>
      <text:p text:style-name="P65">Monsieur Franck LOUIS avait donné pouvoir à Mme Fabienne VION,</text:p>
      <text:p text:style-name="P65">Madame Anne MILLOT avait donné pouvoir à M Jean-Marc RETY,</text:p>
      <text:p text:style-name="P65">Madame Elise GOURMELEN avait donné pouvoir à Mme Céline TONOT. </text:p>
      <text:p text:style-name="P25"><text:span text:style-name="T23">Avant d'ouvrir la séance, mais après avoir constaté que le </text:span><text:span text:style-name="T43">quorum</text:span><text:span text:style-name="T23"> était atteint, Monsieur le Maire souhaite rendre hommage à Monsieur Samuel Paty assassiné le 16 octobre, et aux victimes de l'attentat de Nice le 29 octobre dernier.</text:span></text:p>
      <text:p text:style-name="P24">Monsieur le Maire invite le Conseil Municipal à observer à leurs sujets plusieurs minutes de silence.</text:p>
      <text:p text:style-name="P24">A l'issue de ce moment de recueillement, Monsieur le Maire remercie l'assemblée et ouvre la séance en proposant Madame Cyrielle VILLANI aux fonctions de secrétaire de séance, ce qui est accepté à l'unanimité.</text:p>
      <text:p text:style-name="P24">Il propose ensuite à l'assemblée d'ajouter une question à l'ordre du jour relative à la création d'un emploi non permanent pour un accroissement temporaire d'activité, au bénéfice de l’entretien et de la désinfection des écoles élémentaires, suite à la publication par l’Éducation nationale d’un protocole sanitaire renforcé.</text:p>
      <text:p text:style-name="P24">Cette proposition est adoptée à l'unanimité.</text:p>
      <text:p text:style-name="P38">Il soumet ensuite à l'approbation du Conseil Municipal le projet de compte-rendu de la séance du 28 septembre 2020 qui est adopté à l’unanimité.</text:p>
      <text:p text:style-name="P38"/>
      <text:p text:style-name="P39">1 – Décision modificative budgétaire</text:p>
      <text:p text:style-name="P62"><text:span text:style-name="T27">Abordant l'ordre du jour, Monsieur le Maire donne la parole à </text:span><text:span text:style-name="T28">Monsieur Jean-Marc GONÇALVES et invite l</text:span><text:span text:style-name="T27">e Conseil Municipal à se prononcer sur la Décision modificative n°</text:span><text:span text:style-name="T1">1</text:span><text:span text:style-name="T27"> au budget </text:span><text:span text:style-name="T1">2020</text:span><text:span text:style-name="T27"> de la Commune pouvant se résumer ainsi :</text:span></text:p>
      <text:p text:style-name="P2"><draw:frame draw:style-name="fr3" draw:name="Objet1" text:anchor-type="paragraph" svg:width="16.342cm" svg:height="11.839cm" draw:z-index="9"><draw:object-ole xlink:href="./Object 1" xlink:type="simple" xlink:show="embed" xlink:actuate="onLoad"/><draw:image xlink:href="./ObjectReplacements/Object 1" xlink:type="simple" xlink:show="embed" xlink:actuate="onLoad"/><svg:desc>Objet OLE</svg:desc></draw:frame></text:p>
      <text:p text:style-name="P46"><text:soft-page-break/><text:span text:style-name="T13">Les modifications proposées </text:span><text:span text:style-name="T5">concernent :</text:span></text:p>
      <text:list xml:id="list2123064184011937253" text:style-name="L1">
        <text:list-item>
          <text:p text:style-name="P78"><text:span text:style-name="T12">L’inscription de crédits pour engager des travaux au Conservatoire à Rayonnement Communal. En effet, ce b</text:span><text:span text:style-name="T16">âtiment est totalement clos et nécessite une meilleure ventilation. Les interventions consistent à moderniser les huisseries en les remplaçant par des menuiseries ouvrantes. Initialement, les travaux étaient programmés en 2021, mais avancer l’opération permettrait d’agir durant la fermeture du Conservatoire, qui est prolongée dans le cadre du second épisode de la crise sanitaire. Les travaux sont estimés à 70 000 € HT soit un besoin de 84 000 € maximum en section d’investissement.</text:span></text:p>
        </text:list-item>
        <text:list-item>
          <text:p text:style-name="P79">L’ajustement des crédits pour finaliser les écritures d’amortissements 2020 : + 13 000 €</text:p>
        </text:list-item>
        <text:list-item>
          <text:p text:style-name="P79">L’ajustement des crédits pour procéder à l’amortissement de la dépense dommage-ouvrages réalisée en 2020 : 5 094,20 € (chantier de la MMEL)</text:p>
        </text:list-item>
        <text:list-item>
          <text:p text:style-name="P79">L’enregistrement comptable d’une cession de parcelles : 149 399,60 €. </text:p>
          <text:p text:style-name="P78"><text:span text:style-name="T12">Pour rappel, la vente a été </text:span><text:span text:style-name="T4">décidée</text:span><text:span text:style-name="T12"> par délibération </text:span><text:span text:style-name="T4">n°2019-043 du 20 mai 2019. Il s’agit de deux parcelles cadastrées BE12 et BE55 situées aux Parcs d’Oscara, rue de Romelet. La vente s’est faite au profit de l’entreprise Milauro à des fins de stockage de containers. La recette n’ayant pas été prévue au budget 2020, il convient d’ouvrir des crédits en section d’investissement (R/024). </text:span></text:p>
        </text:list-item>
      </text:list>
      <text:list xml:id="list2683296855745010845" text:style-name="L2">
        <text:list-item>
          <text:p text:style-name="P80">Contrepassation d’une écriture 2019 : 152 931,24 € par un mandat au D/276351 et un titre au 773. Il s’agit d’une demande de la Trésorerie de Chenôve dans le cadre d’une rectification technique d’anomalie au compte de gestion. Initialement, ces écritures concernent des opérations relatives à la participation de Dijon Métropole dans le cadre du Programme d’Actions Foncières Poussot / Pommerets (Délibération n°2017-062 du 26 juin 2017)</text:p>
        </text:list-item>
        <text:list-item>
          <text:p text:style-name="P80">Le rétablissement de l’équilibre de la décision modificative (65 400 €) permet d’assurer les crédits au chapitre 011 et au chapitre 67.</text:p>
        </text:list-item>
      </text:list>
      <text:p text:style-name="P44"/>
      <text:p text:style-name="P44">Madame Céline TONOT tient à se féliciter de l’aboutissement de l’opération de cession de parcelles réalisée au profit de l’entreprise Milauro (Resotainer). Elle constitue l’aboutissement de 25 ans d’efforts de la part de Dijon métropole pour requalifier tout ce site et mettre ainsi fin à la dernière friche sur les Parcs d’Oscara. 25 ans d’efforts liés à des difficultés juridiques (3 propriétaires : CCI, Dijon métropole, Ville de Longvic), de sécurité (secteur de l’Entrepôt pétrolier dijonnais) mais aussi archéologiques (fouilles INRAP).</text:p>
      <text:p text:style-name="P44">Madame TONOT en profite pour rappeler les efforts de différents acteurs au service du développement économique : d’abord l’État, avec le Plan de relance, la Région, qui a lancé le sien, le Département, qui avec sa plateforme « Je veux du local » incite les consommateurs à faire appel aux producteurs locaux, mais aussi Longvic, qui travaille à un partenariat avec une radio pour prêter main forte aux commerçants communaux.</text:p>
      <text:p text:style-name="P44">Cette proposition est adoptée à l'unanimité.</text:p>
      <text:p text:style-name="P44"/>
      <text:p text:style-name="P44">Avant d’aborder le second point, Monsieur le Maire revient sur le compte-rendu du dernier Conseil municipal du 28 septembre dernier, qui n’a pas encore été soumis aux votes des Conseillers. </text:p>
      <text:p text:style-name="P44">Madame GRANDET tient à faire 3 observations : page 7, est évoquée de la part de Monsieur le Maire une réponse « écrite », alors que celle-ci n’a été faite que de façon verbale (ce que ce dernier confirme), page 8 : est précisé que Mme GRANDET avait perdu au profit de Monsieur Jean-Marc RETY son siège à la Métropole alors qu’en fait il s’agissait de la conséquence d’un référé du Préfet, suite à une erreur de retranscription sur le procès-verbal, et non d’un recours qu’elle aurait pu former sur ce sujet. Enfin, p.18, Madame GRANDET tient à préciser que dans le PLUiHD, seule l’expression « cheminement doux » est actuellement mentionnée pour la liaison à la rue René Coty.</text:p>
      <text:p text:style-name="P44">Ces réserves étant validées, le Compte-rendu du Conseil du 28 septembre est adopté à l’unanimité.</text:p>
      <text:p text:style-name="P44"/>
      <text:p text:style-name="P12">2 – Avis sur le Plan Particulier d'Intervention de l’ Entrepôt Pétrolier de Dijon</text:p>
      <text:p text:style-name="P30"><text:span text:style-name="T1">Madame Céline TONOT rappelle que l</text:span>e 19 août 2019, la Direction des Sécurités de la Préfecture de Côte d’Or a transmis aux services de la Ville de Longvic le Plan Particulier d’Intervention (PPI) de l’ Entrepôt Pétrolier de Dijon, en vue de l’approbation de ce plan. </text:p>
      <text:p text:style-name="P30">En effet, conformément au décret n°2005-1158 du 13 septembre 2005, le site de l’ Entrepôt Pétrolier de Dijon, situé à Longvic, fait l’objet d’un PPI destiné à organiser la protection de la population en cas d’accident. </text:p>
      <text:p text:style-name="P30">En application des dispositions de l’article 3 de l’arrêté du 05 janvier 2006 relatif à la consultation du public sur le projet de PPI de certaines installations, le projet a été mis en consultation du public pendant un mois. </text:p>
      <text:p text:style-name="P30">Ainsi un avis de consultation a été placardé plus de quinze jours avant le début de celle-ci, en l’espèce le 25 août 2020 en Mairie de Longvic. Le dossier accompagné du recueil des observations a été mis à la disposition du public du 14 septembre 2020 au 14 octobre 2020 inclus. Ce dossier comprenait l’arrêté préfectoral, un courrier explicatif, l’avis de consultation, le registre de consultation, le PPI ainsi qu’un document d’information sur les risques industriels majeurs.</text:p>
      <text:p text:style-name="P31">Aucune observation n’a été inscrite sur le registre à disposition.</text:p>
      <text:p text:style-name="P13"><text:span text:style-name="T15">Le Plan Particulier d’Intervention ayant fait l’objet d’une mise à jour permettant l’alerte et la montée en puissance de moyens d’interventions et de secours, une meilleure gestion de l’information pendant toute la durée de l’application du PPI et la prévision de diverses mesures d’assistance post-accidentelles (c</text:span><text:span text:style-name="T14">e PPI s’intégrant au dispositif ORSEC - Organisation de la Réponse de SEcurité Civile – départemental), Madame TONOT propose au Conseil Municipal d'émettre un avis favorable </text:span><text:span text:style-name="Strong_20_Emphasis"><text:span text:style-name="T17">à la version mise à jour du Plan Particulier d’Intervention de l’Entrepôt Pétrolier de Dijon.</text:span></text:span></text:p>
      <text:p text:style-name="P13"><text:span text:style-name="Strong_20_Emphasis"><text:span text:style-name="T17"/></text:span></text:p>
      <text:p text:style-name="P13"><text:soft-page-break/><text:span text:style-name="Strong_20_Emphasis"><text:span text:style-name="T17">Madame Grandet dit regretter que les éléments liés à la partie « alerte » de ce dossier n’aient pas été joints à la note commentée du Conseil municipal. Dans son esprit, il ne s’agit en aucun cas de faire peur à la population, mais au contraire de s’assurer que tous les citoyens connaissent bien la façon dont ils doivent être prévenus (quelle radio, par exemple?). L’ouverture de ce genre de consultation mériterait donc d’être mieux diffusée auprès du public, pourquoi pas </text:span></text:span><text:span text:style-name="Strong_20_Emphasis"><text:span text:style-name="T18">via </text:span></text:span><text:span text:style-name="Strong_20_Emphasis"><text:span text:style-name="T17">les réseaux sociaux ou les panneaux lumineux.</text:span></text:span></text:p>
      <text:p text:style-name="P13"><text:span text:style-name="Strong_20_Emphasis"><text:span text:style-name="T17">Elle mentionne à cet égard l’existence d’un document édité par Dijon, le Document d’Information Communal sur les Risques Majeurs (DICRIM), et se demande s’il ne serait pas possible que Longvic établisse ce même type de document informatif et synthétique.</text:span></text:span></text:p>
      <text:p text:style-name="P13"><text:span text:style-name="Strong_20_Emphasis"><text:span text:style-name="T17">Monsieur le Maire lui répond que cela a déjà été fait, et donne la parole à Madame TONOT, qui tient justement à apporter certaines précisions.</text:span></text:span></text:p>
      <text:p text:style-name="P13"><text:span text:style-name="Strong_20_Emphasis"><text:span text:style-name="T17">Madame TONOT précise que sur Longvic, se trouvent 4 sites dont 2 classés risques chimiques, Dijon Céréales et EDIB, et 2 classés risques pétrochimiques, les Raffineries du Midi et l’Entrepôt pétrolier de Dijon, concerné par l’objet de cette délibération.</text:span></text:span></text:p>
      <text:p text:style-name="P13"><text:span text:style-name="Strong_20_Emphasis"><text:span text:style-name="T17">Elle rappelle que c’est l’État qui est en charge de l’application de la loi, et qu’à ce titre il contrôle et suit les Plans d’intervention (PPI) propres à chaque entreprise dans le cadre de son Plan de Prévention des Risques Technologiques (PPRT).</text:span></text:span></text:p>
      <text:p text:style-name="P13"><text:span text:style-name="Strong_20_Emphasis"><text:span text:style-name="T17">L’État organise la prévention autours des sites et les secours en cas de problème. Quand on évoque la prévention, cela peut se concrétiser par exemple par des mesures d’urbanisme adaptées (par exemple, renforcement de la qualité des vitrages pour les constructions environnantes) et également des mesures d’aménagement (comme les feux clignotants récemment installés dans les parcs d’Oscara).</text:span></text:span></text:p>
      <text:p text:style-name="P13"><text:span text:style-name="Strong_20_Emphasis"><text:span text:style-name="T17">Quant aux entreprises, elles mettent en œuvre des dispositifs qui sont contrôlés par les Préfectures qui organisent tous les ans des Comités de suivi composés des parties prenantes, à savoir : les entreprises, la Ville, les associations environnementales, les services de sécurité (Police, SDIS, Sécurité civile, DREAL, DDT...). Lors de ce Comité de suivi les industriels font un compte-rendu des mesures prises pour renforcer la prévention, dans l’année écoulée parce qu’ils doivent se mettre en conformité avec la loi qui évolue à chaque catastrophe afin que le risque n’existe plus, bien que le risque Zéro n’existe pas.</text:span></text:span></text:p>
      <text:p text:style-name="P13"><text:span text:style-name="Strong_20_Emphasis"><text:span text:style-name="T17">La Préfecture organise également des exercices annuels en coordination avec les services de l’État. Chaque site met à l’épreuve son dispositif tout comme les autres parties concernées. Le dernier en date est l’exercice de Dijon Céréales, comme le confirme Madame Anne GUTIERREZ-VIGREUX, qui était d’astreinte cette nuit-là.</text:span></text:span></text:p>
      <text:p text:style-name="P13"><text:span text:style-name="Strong_20_Emphasis"><text:span text:style-name="T17">Concernant les communes, elles ont quant à elles, l’obligation de la rédaction d’un DICRIM. Longvic en a un, il est actuellement en cours de remise à jour (avec notamment l’information de la mise en place d’un système de téléalerte), et sa nouvelle version paraîtra d’abord dans le Bulletin municipal.</text:span></text:span></text:p>
      <text:p text:style-name="P13"><text:span text:style-name="Strong_20_Emphasis"><text:span text:style-name="T17">Ce document ne doit faire naître aucun affolement dans l’esprit collectif à propos des risques, dont on sait pertinemment qu’ils sont extrêmement rares et limités par le travail effectué par l’État et les entreprises qui ont tout intérêt à être transparentes.</text:span></text:span></text:p>
      <text:p text:style-name="P13"><text:span text:style-name="Strong_20_Emphasis"><text:span text:style-name="T17">Monsieur le Maire ajoute que Longvic est force de proposition auprès de la Préfecture, puisqu’elle est en contact à la fois avec les entreprises et les habitants.</text:span></text:span></text:p>
      <text:p text:style-name="P28">Suite à ces précisions, cette proposition est adoptée à l'unanimité.</text:p>
      <text:p text:style-name="P28"/>
      <text:p text:style-name="P29">3 – Avenants à la Convention de coopération culturelle et au CTL 2019-2022</text:p>
      <text:p text:style-name="P3"><text:span text:style-name="T44">Madame Marie-Line BONNOT rappelle que l</text:span>a Ville de Talant a exprimé le souhait de pouvoir réintégrer, pour les années 2021 et 2022, les deux dispositifs culturels métropolitains de la Politique de la Ville que sont la Convention de Coopération Culturelle (CCC) 2019-2022 et le Contrat Territoire Lecture (CTL) 2019-2022 auxquels la Ville de Longvic participe.</text:p>
      <text:p text:style-name="P19">Pour <text:span text:style-name="T30">c</text:span>e faire, il doit être procédé par voie d’avenant à l’actualisation de ces deux documents.</text:p>
      <text:p text:style-name="P20">Elle propose au Conseil Municipal d'autoriser Monsieur le Maire à signer lesdits avenants qui ont été annexés à la convocation, non sans préciser que ces derniers n’auront aucune conséquence financière pour Longvic.</text:p>
      <text:p text:style-name="P37">Cette proposition est adoptée à l'unanimité.</text:p>
      <text:p text:style-name="P34"/>
      <text:list xml:id="list3687785625117551820" text:style-name="L3">
        <text:list-header>
          <text:p text:style-name="P82"><text:span text:style-name="Strong_20_Emphasis"><text:span text:style-name="T31">4 - Remboursement des réservataires de stands suite à l'annulation du 18ème Marché de Noël</text:span></text:span></text:p>
        </text:list-header>
      </text:list>
      <text:p text:style-name="P14">Madame Marie-Line BONNOT propose au Conseil Municipal d’autoriser Monsieur le Maire à procéder au remboursement des exposants ayant déjà réservé leur emplacement pour le 18<text:span text:style-name="T32">e</text:span> Marché de Noël solidaire qui devait avoir lieu le 6 décembre 2020. En effet, en conséquence de la crise sanitaire actuelle, ce dernier va devoir être annulé. Le montant des remboursements s’élève en tout à 120 €. </text:p>
      <text:p text:style-name="P21">Monsieur le Maire rejoint Madame BONNOT, qui déplore cette annulation, mais annonce le maintien des décorations de Noël, ainsi que la préparation d’une animation de Noël sur la Place Mandela, à l’occasion du début des vacances, sous réserve que le contexte sanitaire puisse l’autoriser, et ce afin de « sauver Noël ».</text:p>
      <text:p text:style-name="P32">Cette proposition est adoptée à l'unanimité.</text:p>
      <text:p text:style-name="P45"/>
      <text:p text:style-name="P45"/>
      <text:p text:style-name="P8"><text:soft-page-break/>5 - Création de poste</text:p>
      <text:p text:style-name="P9"><text:span text:style-name="T29">Monsieur Jean-Marc RETY propose</text:span> au Conseil Municipal de se prononcer sur la création d'un poste d'adjoint technique à temps complet à compter du 1er décembre 2020.</text:p>
      <text:p text:style-name="P9">Madame GRANDET tient à préciser que les services municipaux ont été mis à rude épreuve durant ces 2 confinements, que beaucoup ne ménagent pas leur peine, comme elle a pu le constater en voyant travailler en commission des directeurs de service. Elle saisit donc cette occasion pour saluer et remercier l’engagement avec lequel les agents municipaux assurent la continuité du service public.</text:p>
      <text:p text:style-name="P9">Madame GRANDET souhaitant une précision sur la nature du poste proposé, Monsieur Jean-Marc RETY lui confirme qu’il s’agit d’un remplacement (suite à plusieurs départs) et non d’une création en tant que telle.</text:p>
      <text:p text:style-name="P9">Monsieur le Maire ajoute que dans le cadre d’une réorganisation en cours des Services techniques (suite notamment à <text:s/>un départ en retraite), il s’agit de recruter à temps complet un agent qui auparavant n’intervenait qu’à titre saisonnier.</text:p>
      <text:p text:style-name="P9">Cette proposition est adoptée à l’unanimité.</text:p>
      <text:p text:style-name="P11"/>
      <text:p text:style-name="P10">6 – Création d'emplois saisonniers</text:p>
      <text:h text:style-name="P70" text:outline-level="2"><text:span text:style-name="T11">Monsieur Jean-Marc RETY propose </text:span>au Conseil Municipal de décider de la création de 14 emplois d'adjoint d’animation 2ème classe à 35h00 hebdomadaires maximum pour la période du 21 décembre 2020 au 03 janvier 2021 afin d’encadrer les enfants fréquentant le centre d'accueil sans hébergement qui sera ouvert durant les vacances de fin d’année 2020. Les agents recrutés seront rémunérés sur la base du 1er échelon du grade.</text:h>
      <text:p text:style-name="P53"><text:tab/>5 emplois à 35h00 du 21 décembre 2020 au 03 janvier 2021</text:p>
      <text:p text:style-name="P57">1 emploi à 25h30 du 22 décembre 2020 au 03 janvier 2021</text:p>
      <text:p text:style-name="P57">2 emplois à 31h30 du 24 décembre 2020 au 03 janvier 2021</text:p>
      <text:p text:style-name="P57">4 emplois à 35h00 du 28 décembre 2020 au 03 janvier 2021</text:p>
      <text:p text:style-name="P57">1 emploi à 32h30 du 29 décembre 2020 au 03 janvier 2021</text:p>
      <text:p text:style-name="P57">1 emploi à 23h00 du 31 décembre 2020 au 01 janvier 2021</text:p>
      <text:p text:style-name="P18">Pôle Jeunesse :</text:p>
      <text:h text:style-name="P72" text:outline-level="2"><text:span text:style-name="T21">Il propose au Conseil Municipal de décider de la création de 3 emplois d'adjoint d’animation 2ème classe à 35h00 hebdomadaires maximum pour la période du </text:span><text:span text:style-name="T6">21 décembre 2020 au 03 janvier 2021</text:span><text:span text:style-name="T21"> afin d’encadrer les adolescents fréquentant le Phare durant les vacances de fin d’année 2020. Les agents recrutés seront rémunérés sur la base du 1er échelon du grade.</text:span></text:h>
      <text:p text:style-name="P55"><text:span text:style-name="T26">2 emplois à 35h00 du </text:span><text:span text:style-name="T7">21 décembre 2020 au 03 janvier 2021</text:span></text:p>
      <text:p text:style-name="P56">1 emploi à 35h00 du 28 décembre 2020 au 03 janvier 2021</text:p>
      <text:p text:style-name="P17">Pôle Sport</text:p>
      <text:h text:style-name="P73" text:outline-level="2"><text:span text:style-name="T26">Il propose au Conseil Municipal de décider de la création de 2 emplois d'éducateur des APS 2ème classe à 35h00 hebdomadaires maximum pour la période du </text:span><text:span text:style-name="T7">21 décembre 2020 au 03 janvier 2021</text:span><text:span text:style-name="T26"> afin d’encadrer les enfants fréquentant les Animations Sportives de Proximité durant les vacances de fin d’année 2020. Les agents recrutés seront rémunérés sur la base du 1er échelon du grade.</text:span></text:h>
      <text:p text:style-name="P56">1 emploi à 35h00 du 21 décembre 2020 au 03 janvier 2021</text:p>
      <text:p text:style-name="P56">1 emploi à 30h00 du 21 décembre 2020 au 03 janvier 2021</text:p>
      <text:p text:style-name="P16"><text:span text:style-name="T24">Remarques : l</text:span><text:span text:style-name="T25">es postes ne seront pas obligatoirement tous pourvus ; ils le seront en fonction des effectifs précis (les plannings de présences ne sont pas encore rendus) et en fonction des congés des agents.</text:span></text:p>
      <text:p text:style-name="P33">Cette proposition est adoptée à l'unanimité.</text:p>
      <text:p text:style-name="P43"/>
      <text:p text:style-name="P48">7 – Création d'emplois occasionnels</text:p>
      <text:h text:style-name="P74" text:outline-level="2"><text:span text:style-name="T11">Monsieur Jean-Marc RETY propose</text:span> au Conseil Municipal de se prononcer sur la création de 9 emplois d'adjoint d’animation 2ème classe occasionnels à 32h25 hebdomadaires maximum pour la période du 04 janvier au 07 février 2021, afin d’encadrer les enfants fréquentant la M.M.E.L., l’E.L.F. et La Ruche durant la période scolaire comprise entre les vacances de fin d’année 2020 et d’hiver 2021. Les agents recrutés seront rémunérés sur la base du 1er échelon du grade.</text:h>
      <text:p text:style-name="P49"><text:span text:style-name="T21">M.M.E.L. </text:span><text:span text:style-name="T26">:<text:tab/>1 emploi à 32h15 du 04 janvier au 07 février 2021</text:span></text:p>
      <text:p text:style-name="P54">1 emploi à 27h10 du 04 janvier au 07 février 2021</text:p>
      <text:p text:style-name="P54">1 emploi à 18h00 du 04 janvier au 07 février 2021</text:p>
      <text:p text:style-name="P50">E.L.F. :<text:tab/><text:tab/>1 emploi à 31h30 du 04 janvier au 07 février 2021</text:p>
      <text:p text:style-name="P54">1 emploi à 28h30 du 04 janvier au 07 février 2021</text:p>
      <text:p text:style-name="P54">1 emploi à 24h20 du 04 janvier au 07 février 2021</text:p>
      <text:p text:style-name="P54">1 emploi à 15h45 du 04 janvier au 07 février 2021</text:p>
      <text:p text:style-name="P50">La Ruche :<text:tab/>1 emploi à 32h25 du 04 janvier au 07 février 2021</text:p>
      <text:p text:style-name="P54">1 emploi à 23h40 du 04 janvier au 07 février 2021</text:p>
      <text:h text:style-name="P71" text:outline-level="2">Il propose également au Conseil Municipal de se prononcer sur la création d'un emploi d'éducateur des APS 2ème classe occasionnel à 35h00 hebdomadaires pour la période du 04 janvier au 07 février 2021, afin d’encadrer les enfants fréquentant les activités du Pôle Sport durant la période scolaire comprise entre les vacances de fin d’année 2020 et d’hiver 2021. L'agent recruté sera rémunéré sur la base du 1er échelon du grade.</text:h>
      <text:p text:style-name="P51"/>
      <text:p text:style-name="P52">Pôle Sport :<text:tab/>1 emploi à 35h00 du 04 janvier au 07 février 2021</text:p>
      <text:p text:style-name="P35">Cette proposition est adoptée à l'unanimité.</text:p>
      <text:p text:style-name="P4"/>
      <text:p text:style-name="P4">8 - <text:span text:style-name="T3">Création d'un emploi non permanent pour un accroissement temporaire d'activité</text:span></text:p>
      <text:p text:style-name="P22"><text:span text:style-name="Strong_20_Emphasis"><text:span text:style-name="T36">Suite à l'ajout d'une question supplémentaire dont le principe a été voté en début de séance, Monsieur le Maire donne la parole à Monsieur Jean-Marc RETY.</text:span></text:span></text:p>
      <text:p text:style-name="P22"><text:span text:style-name="Strong_20_Emphasis"><text:span text:style-name="T36">Ce dernier rappelle que le personnel en charge de l'entretien des écoles a été renforcé dès la fin du premier confinement, avec la mise en place d'une session de nettoyage/désinfection supplémentaire à l'heure de la pause méridienne. Cela a été réalisé en concertation avec les Directrices des Écoles élémentaires et maternelles, et le Directeur de l'École maternelle Mazué. Les agents ont été par ailleurs sensibilisés à l'importance de leurs nouvelles missions grâce notamment à la venue du Directeur Général des Services (DGS), qui a rencontré personnellement chaque agent d'entretien. L'idée étant de mieux faire comprendre les enjeux de désinfection des points de contact, type poignées de porte, surfaces planes...Tout cela s'est fait sans création de poste, puisqu'au même moment, de nombreux sites municipaux étaient fermés, et qu'il a été possible de redéployer des heures de ménage non utilisées.</text:span></text:span></text:p>
      <text:p text:style-name="P40"><text:span text:style-name="Strong_20_Emphasis"><text:span text:style-name="T34">Depuis cette nouvelle rentrée, les procédures habituelles avaient été reprises, avec toutefois un accent supplémentaire mis sur le travail de désinfection, répété plus fréquemment. Désormais, la rédaction par l'Éducation nationale d'un nouveau protocole sanitaire, reçu en cours de semaine dernière, contraint à revoir cette organisation, puisque, contrairement au premier confinement, il y a moins de structures municipales fermées, et donc moins de personnel à redéployer. </text:span></text:span></text:p>
      <text:p text:style-name="P40"><text:span text:style-name="Strong_20_Emphasis"><text:span text:style-name="T34">C'est la raison pour laquelle il a été décidé de procéder à la création pour 3 mois d'un emploi supplémentaire destiné à compléter sur la pause méridienne le volume horaire destiné aux différentes opérations de désinfection dans les 3 écoles élémentaires. Étant entendu que, pour sa part, chaque Maternelle dispose déjà d'autant d'ATSEM que de classe, capable tout au long de la journée d'intervenir pour l'entretien et la désinfection. </text:span></text:span></text:p>
      <text:p text:style-name="P40"><text:span text:style-name="Strong_20_Emphasis"><text:span text:style-name="T34">Monsieur Jean-Marc RETY en profite pour remercier le DGS de la réactivité dont il a fait preuve pour adapter rapidement les services concernés à ces nouveaux enjeux sanitaires.</text:span></text:span></text:p>
      <text:p text:style-name="P40"><text:span text:style-name="Strong_20_Emphasis"><text:span text:style-name="T34">Monsieur le Maire complète ces propos en se félicitant de pouvoir compter sur des agents municipaux mobilisés partout, qui démontrent de façon encore plus visible en cette période leur utilité publique, alors même que leur travail implique parfois une prise de risque, comme on le souligne insuffisamment. Il leur tire donc à tous un « grand coup de chapeau » au nom de tout le Conseil municipal.</text:span></text:span></text:p>
      <text:p text:style-name="P41"><text:span text:style-name="Strong_20_Emphasis"><text:span text:style-name="T35">Monsieur Jean-Marc RETY propose donc au Conseil Municipal la création d'un emploi non permanent, à temps complet, à compter du 12 novembre pour une durée de trois mois</text:span></text:span><text:span text:style-name="T19">.</text:span></text:p>
      <text:p text:style-name="P36">Cette proposition est adoptée à l'unanimité.</text:p>
      <text:p text:style-name="P36"/>
      <text:p text:style-name="P36"/>
      <text:p text:style-name="P47"><text:span text:style-name="T2">9 – </text:span><text:span text:style-name="Strong_20_Emphasis"><text:span text:style-name="T33">Informations – Questions diverses</text:span></text:span></text:p>
      <text:p text:style-name="P63"><text:span text:style-name="Strong_20_Emphasis"><text:span text:style-name="T8"/></text:span></text:p>
      <text:p text:style-name="P63"><text:span text:style-name="Strong_20_Emphasis"><text:span text:style-name="T8">I. Informations légales</text:span></text:span></text:p>
      <text:list xml:id="list7567282816045536619" text:style-name="L4">
        <text:list-header>
          <text:p text:style-name="P81"><text:span text:style-name="Strong_20_Emphasis"><text:span text:style-name="T9">Monsieur le Maire </text:span></text:span><text:span text:style-name="Strong_20_Emphasis"><text:span text:style-name="T10">communique ensuite les informations légales que chaque conseiller a trouvées sur table :</text:span></text:span></text:p>
        </text:list-header>
      </text:list>
      <text:p text:style-name="P58">Décision du 01 octobre 2020 validant une convention avec l'Institut de Formation des Élus Démocrates concernant la participation d'une élue à la formation « Bien démarrer son mandat » le 04 octobre 2020 pour un montant de 300 €.</text:p>
      <text:p text:style-name="P58">Décision du 01 octobre 2020 validant une convention avec la FNSER concernant la participation de 26 élus à un accès illimité aux formations « nationales » pour un montant de 4 000 €.</text:p>
      <text:p text:style-name="P58">Décision du 13 octobre validant une convention avec GIE-IFEL concernant la participation d'un élu à la formation « Tout comprendre sur les finances d'une mairie » le 09 novembre 2020 pour un montant de 600 €.</text:p>
      <text:p text:style-name="P58">Décision du 16 octobre validant une convention avec la Maison des Apprentis de l'IRFA Bourgogne Franche-Comté concernant la participation d'une apprentie à la formation « Préparation à l'obtention du BTS Économie Sociale Familiale » du 19 octobre 2020 au 1er juillet 2022 pour un montant de 4 423 € nets de taxe.</text:p>
      <text:p text:style-name="P15">Signatures de marchés</text:p>
      <text:p text:style-name="P58">Signature d'un marché – Acquisition de trois véhicules – Lot 1 (véhicule de type utilitaire) – avec Dijon Automobile.</text:p>
      <text:p text:style-name="P58">Signature d'un marché – Acquisition de trois véhicules – Lot 2 (véhicule de transport de personnes 7 places) – avec Dijon Automobile.</text:p>
      <text:p text:style-name="P58">Signature d'un marché – Acquisition de trois véhicules – Lot 3 (véhicule de transport de personnes 9 places) – avec Dijon Automobile.</text:p>
      <text:p text:style-name="P15"/>
      <text:p text:style-name="P15"/>
      <text:p text:style-name="P15"/>
      <text:p text:style-name="P15"><text:soft-page-break/>Déclaration d'intention d'aliéner</text:p>
      <text:p text:style-name="P59"><draw:frame draw:style-name="fr4" draw:name="Objet4" text:anchor-type="paragraph" svg:x="0.048cm" svg:y="0.355cm" svg:width="17.357cm" svg:height="5.08cm" draw:z-index="11"><draw:object xlink:href="./Object 4" xlink:type="simple" xlink:show="embed" xlink:actuate="onLoad"/><draw:image xlink:href="./ObjectReplacements/Object 4" xlink:type="simple" xlink:show="embed" xlink:actuate="onLoad"/><svg:desc>Objet OLE</svg:desc></draw:frame>Aucune DIA n'a donné lieu à l'exercice du droit de préemption.</text:p>
      <text:p text:style-name="P15">Concessions cimetière</text:p>
      <text:p text:style-name="P15"><draw:frame draw:style-name="fr4" draw:name="Objet3" text:anchor-type="paragraph" svg:x="0.049cm" svg:y="0.056cm" svg:width="16.831cm" svg:height="2.69cm" draw:z-index="10"><draw:object xlink:href="./Object 3" xlink:type="simple" xlink:show="embed" xlink:actuate="onLoad"/><draw:image xlink:href="./ObjectReplacements/Object 3" xlink:type="simple" xlink:show="embed" xlink:actuate="onLoad"/><svg:desc>Objet OLE</svg:desc></draw:frame></text:p>
      <text:list xml:id="list4149634990793943711" text:style-name="L5">
        <text:list-item>
          <text:p text:style-name="P83"><text:span text:style-name="Strong_20_Emphasis"><text:span text:style-name="T37">Questions orales</text:span></text:span></text:p>
        </text:list-item>
      </text:list>
      <text:p text:style-name="P26"><text:span text:style-name="Strong_20_Emphasis"><text:span text:style-name="T45"/></text:span></text:p>
      <text:p text:style-name="P26"><text:span text:style-name="Strong_20_Emphasis"><text:span text:style-name="T45">Monsieur le Maire donne la parole à Madame GRANDET qui précise qu’il a déjà été largement répondu aux éléments de sa question concernant le protocole sanitaire dans les écoles.</text:span></text:span></text:p>
      <text:p text:style-name="P26"><text:span text:style-name="Strong_20_Emphasis"><text:span text:style-name="T45">Elle expose une première question orale relative</text:span></text:span><text:span text:style-name="Strong_20_Emphasis"><text:span text:style-name="T22"> </text:span></text:span><text:span text:style-name="Strong_20_Emphasis"><text:span text:style-name="T45">à la possible retransmission publique des conseils municipaux.</text:span></text:span></text:p>
      <text:p text:style-name="P26"><text:span text:style-name="Strong_20_Emphasis"><text:span text:style-name="T45"/></text:span></text:p>
      <text:p text:style-name="P26"><text:span text:style-name="Strong_20_Emphasis"><text:span text:style-name="T46">« Monsieur le Maire, Chers collègues, </text:span></text:span></text:p>
      <text:p text:style-name="P26"><text:span text:style-name="Strong_20_Emphasis"><text:span text:style-name="T46">Les instances délibérantes peuvent malgré le reconfinement se tenir et c’est heureux car nous savons que les collectivités locales sont là elles aussi en première ligne pour la continuité du service public.</text:span></text:span></text:p>
      <text:p text:style-name="P26"><text:span text:style-name="Strong_20_Emphasis"><text:span text:style-name="T46">Lors de la convocation de ce conseil, notre convocation stipule que le public pourrait être présent en respectant les gestes barrières. Cependant cela nous interroge, rien ne précise que les citoyens puissent se déplacer et surtout que doivent il cocher sur leur attestation dérogatoire en cas de contrôle ? Cette situation de confinement risque de durer encore quelques mois, il faut donc anticiper pour ne pas confisquer le débat public de notre commune à nos concitoyens.</text:span></text:span></text:p>
      <text:p text:style-name="P26"><text:span text:style-name="Strong_20_Emphasis"><text:span text:style-name="T46">Nous vous avions proposé un amendement au Règlement Intérieur pour acter que les conseils municipaux puissent être filmés et retransmis en direct, vous l’avez refusé. Or la loi le prévoit que les conseils municipaux peuvent être filmés et diffusés (article L212118/3° du CGCT), donc même si vous ne l’avez pas spécifié dans le Règlement, vous pouvez le faire. Plus encore, les conseils municipaux peuvent être filmés et diffusés par tout élu ou citoyen y assistant. Nous estimons que la retransmission de nos conseils municipaux est un moyen moderne d’associer les habitants, de faire vivre la démocratie en la rendant plus accessible. </text:span></text:span></text:p>
      <text:p text:style-name="P26"><text:span text:style-name="Strong_20_Emphasis"><text:span text:style-name="T46">Nous souhaitons donc que la Ville de Longvic puisse entrer dans la modernité avec des conseils municipaux retransmis en direct. C’est le cas dans de nombreuses communes de taille identique en France, notamment à Chenôve ou à Quetigny.</text:span></text:span></text:p>
      <text:p text:style-name="P26"><text:span text:style-name="Strong_20_Emphasis"><text:span text:style-name="T46">Alors Monsieur le Maire, pouvez vous nous dire aujourd’hui, pour faire vivre la démocratie dans notre commune, ce qui vous empêcherait de retransmettre en direct les prochains conseils municipaux, sur le site internet de la ville ou la page Facebook et cela à moindre coût ?</text:span></text:span></text:p>
      <text:p text:style-name="P26"><text:span text:style-name="Strong_20_Emphasis"><text:span text:style-name="T46">Monsieur le Maire, chers Collègues, merci pour votre attention et merci par avance pour votre réponse Monsieur le Maire.</text:span></text:span></text:p>
      <text:p text:style-name="P23">Monsieur le Maire répond que comme Madame GRANDET, il n’est pas satisfait de constater qu’il y ait peu ou pas de public. Mais c’est vrai aussi que la situation actuelle est inédite.</text:p>
      <text:p text:style-name="P23">Il la rejoint sur la nécessité d’informer le plus possible les citoyens des débats, mais ce qu’ils souhaitent connaître avant tout, ce sont les décisions prises, qui sont d’ailleurs souvent très techniques, comme on l’a vu ce soir.</text:p>
      <text:p text:style-name="P23">Certes, internet peut à cet égard offrir des réponses, mais Monsieur le Maire tient à y apporter des nuances, voire des réserves.</text:p>
      <text:p text:style-name="P23"/>
      <text:p text:style-name="P23"><text:soft-page-break/>D’abord, il tient à contester le fait qu’il aurait, selon Madame GRANDET, refusé que les Conseils soient filmés : il n’a fait que refuser un amendement introduisant cette possibilité au Règlement intérieur du Conseil, alors que ce dernier ne se contente lui-même que de rappeler la loi.</text:p>
      <text:p text:style-name="P23">Par ailleurs, une retransmission sur les réseaux sociaux ne se ferait pas sans coût, puisqu’il faudrait 2 à 3 caméras, en particulier dans cette configuration de l’Espace Jean-Bouhey, afin d’assurer une retranscription dynamique et juste des interventions des élus. Sans parler d’une autre difficulté, celle du droit à l’image des fonctionnaires participant à ces séances. </text:p>
      <text:p text:style-name="P23">Il faudrait aussi investir dans une sonorisation, ce qui veut dire des coûts supplémentaires. Sans parler en plus du personnel nécessaire (à la Métropole, des intermittents du spectacle) pour faire fonctionner l’ensemble.</text:p>
      <text:p text:style-name="P23">Monsieur le Maire précise que cette possibilité a déjà été expertisée à sa demande depuis plusieurs années, <text:s/>et qu’il n’a pas été convaincu de son utilité réelle compte tenu des dépenses à engager et, en bout de ligne, du faible nombre de citoyens regardant ces retransmissions, comme on peut le constater pour les Conseils métropolitains : une vingtaine, une trentaine, sur 23 communes de Dijon métropole réunissant 260 000 habitants.</text:p>
      <text:p text:style-name="P23">Cette proposition lui paraît donc disproportionnée, sans compter que son coût devrait se répercuter sur la fiscalité locale, ce qui, pour sa part, n’est pas son intention.</text:p>
      <text:p text:style-name="P23">Monsieur le Maire conclut ce point en rappelant que la situation actuelle est exceptionnelle, qu’elle n’est que temporaire, et qu’il sera possible de reprendre des réunions permettant un contact direct entre élus et habitants, adaptées à la taille humaine de Longvic. Il se dit comptable d’une gestion raisonnable de l’argent public, contrainte qui d’ailleurs ne s’impose pas qu’aux communes, mais plus que jamais à l’État et à toutes les autres collectivités.</text:p>
      <text:p text:style-name="P23"/>
      <text:p text:style-name="P23">Il invite Madame GRANDET à poser sa seconde question.</text:p>
      <text:p text:style-name="P27"><text:span text:style-name="Strong_20_Emphasis"><text:span text:style-name="T38">« Monsieur le Maire, Chers collègues, </text:span></text:span></text:p>
      <text:p text:style-name="P26"><text:span text:style-name="Strong_20_Emphasis"><text:span text:style-name="T46">Notre pays, notre commune est confrontée à 3 crises qui se télescopent et cela est inédit. Nos concitoyens vivent dans un climat anxiogène. L’échelon communal est cet échelon de proximité qui est indispensable et qui a le devoir d’informer et communiquer pour rassurer, rendre service, soutenir tous les habitants et les acteurs économiques, sociaux et associatifs. Nous mesurons que la gestion chaotique de l’État avec des ordres et des contre-ordres ne facilitent pas la tache des élus locaux. </text:span></text:span></text:p>
      <text:p text:style-name="P26"><text:span text:style-name="Strong_20_Emphasis"><text:span text:style-name="T46">Mais nous aimerions, Monsieur le Maire, que vous puissiez nous faire un point précis sur les actions actuelles et futures de la commune dans la gestion de ces 3 crises. Nous le savons, nous allons devoir faire front encore de longs mois et même à l’échelle de notre commune, nous devons Faire Nation pour surmonter les difficultés en trouvant des solutions, en anticipant. Nous ne doutons pas que vous n’avez pas attendu nos questions pour agir, et nous souhaitons que nos propos soient compris comme un témoignage de notre intérêt, sans volonté polémique.</text:span></text:span></text:p>
      <text:p text:style-name="P26"><text:span text:style-name="Strong_20_Emphasis"><text:span text:style-name="T46">Sur la crise sanitaire, pour nos écoles, vous y avez déjà répondu en partie, mais je souhaite rappeler nos questions : Quelles sont les mesures que vous avez prises sur les protocoles sanitaires dans les lieux que vous avez en responsabilité, pour les renforcer et plus précisément dans les écoles ? - Avez vous renforcé le nombre d'agents attachés au nettoyage (qui doit être fait plusieurs fois par jour et avec le nouveau protocole donné par l’Éducation Nationale). Combien d'agents sont affectés par école et comment sont ils répartis sur le temps scolaire pour soutenir les équipes pédagogiques ? - A partir de quand seront équipés les 412 écoliers, de plus de 6 ans, avec les masques fabriqués par l’entreprise d’insertion Défis 21 ?</text:span></text:span></text:p>
      <text:p text:style-name="P26"><text:span text:style-name="Strong_20_Emphasis"><text:span text:style-name="T46">Pour les personnes vulnérables - le renforcement des appels et services aux plus vulnérables Y a t il un appel systématique et régulier des personnes les plus âgées et qui ne sont pas inscrites au service proximité ? Combien de personnes sont affectées à l'appel des plus de 70 ans de la commune, sachant qu’il sont plus de 1000 sur notre commune ? Nous avons en ce sens proposé en tant que membre à part entière du CCAS, de venir épauler les équipes pour ces appels ou portage de courses ou repas. Nous restons à votre disposition si vous veniez à revoir votre organisation en mobilisant des bénévoles en plus des agents municipaux et du CCAS.</text:span></text:span></text:p>
      <text:p text:style-name="P26"><text:span text:style-name="Strong_20_Emphasis"><text:span text:style-name="T46">- La structure de l’offre de soins sur notre commune est importante pour la santé des personnes les plus vulnérables et l’attractivité de notre commune. Toutes les équipes médicales et paramédicales sont mobilisées et notamment celles qui se rendent à domicile. Les infirmières sont en première ligne depuis de nombreux mois et sont le maillon incontournable pour le maintien à domicile. Mais depuis quelques temps, la tolérance qui leur est accordée pour le stationnement devant le domicile de leurs patients est menacée selon les jours et heures d’intervention, et ce, malgré la présence de leur caducée, de leurs feux de détresse, voire d’un petit mot derrière le pare-brise.</text:span></text:span></text:p>
      <text:p text:style-name="P26"><text:span text:style-name="Strong_20_Emphasis"><text:span text:style-name="T46">Que pensez-vous faire, M. le Maire, pour que la Police Municipale ait la plus grande bienveillance et tolérance à leur égard et cela tous les jours de la semaine et pour tous les professionnels se rendant à domicile ? Nous ne pouvons pas nous permettre de décourager ces professionnels au risque de les voir partir s’installer ailleurs. La fermeture du cabinet de kinésithérapie dans les locaux communaux du Bief est un mauvais signal pour notre commune. Il ne faudrait pas que cela soit le début d’une hémorragie même si une jeune ostéopathe va en partie l’occuper. Serait-il possible de rediviser ce local et de mettre en place une recherche active par les services de la Mairie et avec des aides à l’installation pour faire venir d’autres professions médicales ou paramédicales (par exemple loyer offert les 6 premiers mois de l’installation) ?</text:span></text:span></text:p>
      <text:p text:style-name="P26"><text:span text:style-name="Strong_20_Emphasis"><text:span text:style-name="T46">Crise économique - Quelles les mesures de soutien comptez-vous prendre pour les commerçants et artisans sédentaires de notre commune qui sont une nouvelle fois les premiers à faire les frais de fermetures administratives brutales ? J’ai bien noté tout-à-l’heure qu’il y a une campagne radio qui devrait être mise en place pour les soutenir. Beaucoup de nos commerces sont des commerces dit de première nécessité mais qu'en est il pour les autres , notamment pour les fleuristes, les coiffeurs, les esthéticiennes etc... ? De nombreux maires se sont d’ailleurs fait entendre sur ce sujet car ces commerces sont un lien social important pour la vie des centre villes. Vous savez comme il </text:span></text:span><text:soft-page-break/><text:span text:style-name="Strong_20_Emphasis"><text:span text:style-name="T46">est difficile d'installer un commerçant sur notre commune en centre ville, il est donc urgent de ne plus attendre à les soutenir, au risque de voir ruiner des années d'efforts de part et d'autre. Serait-il possible d’envisager les propositions suivantes ?</text:span></text:span></text:p>
      <text:p text:style-name="P26"><text:span text:style-name="Strong_20_Emphasis"><text:span text:style-name="T46">1 / La suppression des taxes locales pour toute l’année 2020, en particulier l’exonération, à titre exceptionnel, de la Cotisation Foncière sur les Entreprises (CFE), pour tous les secteurs sinistrés et de la Taxe locale sur les enseignes et publicités extérieures (TLPE) ;</text:span></text:span></text:p>
      <text:p text:style-name="P26"><text:span text:style-name="Strong_20_Emphasis"><text:span text:style-name="T46">2 / La mise à disposition, par la Ville et/ou la Métropole, d’une plateforme numérique pour faire connaître tous les commerces proposant des produits et services en ligne, à emporter ou par livraison, avec une carte interactive. </text:span></text:span></text:p>
      <text:p text:style-name="P26"><text:span text:style-name="Strong_20_Emphasis"><text:span text:style-name="T46">Concernant la 3ème partie, sur le Plan Vigipirate : pour des raisons sanitaires, on n’a pas pu se réunir pour « faire Nation » lors de l’hommage national à Samuel Paty le 21 octobre, ni pour être aux côtés des élèves et des enseignants lors de la rentrée du 2 novembre. Nous le regrettons d’autant plus que cela a eu lieu dans quasiment toutes les communes, d’ailleurs Mme Tonot s’était rendue à Gevrey Chambertin le 21 octobre. - Aujourd’hui le plan Vigipirate est au plus haut niveau, qu’en est il sur notre commune ? - Pouvez vous nous dire quelles mesures de sécurité vous avez prises avec la Police Municipale, mais aussi quelles demandes éventuelles auriez-vous pu faire auprès du Préfet ? Qu'en-est-il pour faire respecter les déplacements et attroupements le soir en dehors des horaires de la Police Municipale ? Y-a-t-il des renforts fournis par l'État pour la sécurisation des écoles et des lieux de cultes car à elle seule,  la Police Municipale ne peut être partout ?</text:span></text:span></text:p>
      <text:p text:style-name="P26"><text:span text:style-name="Strong_20_Emphasis"><text:span text:style-name="T46">A situation exceptionnelle, questions sur la gestion de ces crises d’une longueur exceptionnelle, mais vous comprendrez que cela est important pour nous tous, Monsieur le Maire, Chers collègues, merci pour votre attention et vos réponses.</text:span></text:span></text:p>
      <text:p text:style-name="P5"/>
      <text:p text:style-name="P5">Monsieur le Maire se félicite de pouvoir ainsi repréciser certaines informations.</text:p>
      <text:p text:style-name="P5">Sur la partie « écoles », il considère avoir été complet lors de cette séance, mais tient à rappeler tout le travail mené dès avant le premier confinement entre la Direction des services, les chefs de services et les directions d’écoles. Cette fois-ci, il a fallu 2 jours pour étudier les différentes options possibles ; il aurait presque été envisageable de se dispenser de ce renfort, mais Longvic souhaitait continuer d’aller au-delà ce ce qui est demandé par l’État. </text:p>
      <text:p text:style-name="P5">Monsieur le Maire revient également sur sa décision d’offrir des masques à tous les enfants des écoles publiques élémentaires de Longvic. Ils ont été distribués cet après-midi. Ces masques ont été fabriqués – c’est une idée de Madame TONOT – par Défi 21, l’association d’insertion accueillie dans l’École Valentin, puis désormais sur la zone d’activités de l’aéroport. 1 000 ont déjà été distribués, 1 000 autres vont l’être, car il s’agit d’une des compétences fortes de toutes les communes de France : la solidarité.</text:p>
      <text:p text:style-name="P5">Il poursuit en précisant que les personnes âgées sont en fait presque 2 000 si on intègre les moins de 70 ans. Et que justement, Longvic a déjà une expérience dans la relation avec eux, contrairement à beaucoup d’autres villes. Cette relation s’adresse à tous les seniors de la Ville, dans tous les domaines de la vie courante. Cette fois, pour rompre leur isolement, Longvic a voulu aller plus loin dès le premier confinement, avec des contacts pris par des agents municipaux volontaires, et cela se reproduit désormais avec ce deuxième confinement, où le Service Solidarité et les agents CCAS reprennent à nouveau les appels, y compris en direction des seniors qui ne souhaitaient plus être appelés à l’issue du premier. Il reconnaît avoir reçu une proposition d’aide de la part de Madame GRANDET, mais qui ne s’avère pas utile dans la mesure où les agents municipaux couvrent tous les quartiers de la Ville.</text:p>
      <text:p text:style-name="P5">Sur la question des infirmier(e)s, Monsieur le Maire reconnaît qu’il existe une tolérance bienveillante. Cela dit, l’autorisation des infirmier(e)s (caducée) n’est pas toujours visible, et par ailleurs, il ne peut solliciter la bienveillance de la part de la Police nationale. Il veut en profiter pour tordre le cou à une idée reçue, selon laquelle le produit des amendes irait dans les caisses de la commune ; c’est faux, leur produit va uniquement dans celles de l’État. </text:p>
      <text:p text:style-name="P5">Sur la question des contrôles policiers, la Police municipale travaille au quotidien, comme vendredi dernier, rue des Tamaris, où elle a intercepté et confisqué la voiture d’un conducteur roulant sans permis à 70 km/h au lieu de 30. Car sur tous ces sujets, la Police municipale agit avec sérieux et professionnalisme.</text:p>
      <text:p text:style-name="P5">Pour revenir sur la question de l’offre de santé, Monsieur le Maire évoque l’existence d’un projet dont il espère qu’il verra bientôt le jour, en rappelant que cette thématique est déjà un sujet important aujourd’hui. Il en veut pour preuve que le cabinet de kiné sur le Bief du Moulin, c’est la Municipalité qui l’a fait venir. Certes, celui-ci a souhaité partir, mais en s’assurant de trouver au préalable un repreneur, en l’occurrence une ostéopathe, à laquelle viendra s’associer un ou une kiné. C’est donc un travail d’équipe ; on ne peut donc pas sérieusement parler d’hémorragie. Même si cela demande d’énormes efforts, la Municipalité y est parvenue. Elle est même allée plus loin, en rendant à dessein le loyer très attractif, dès 2014.</text:p>
      <text:p text:style-name="P5">Concernant la crise économique, et même sociale, ajoute Monsieur le Maire, il précise que comme il ne peut être partout, ce sont d’autres élus (la Première adjointe au Développement économique, l’Adjointe au commerce et à l’artisanat…) qui entretiennent une relation avec l’Association des Commerçants, et au-delà, tous les commerçants de Longvic, qui tissent des partenariats avec la Municipalité. Il ajoute avoir écrit au Ministre de l’Économie pour qu’il fasse évoluer son décret, car la plupart des commerces de Longvic sont de première nécessité.</text:p>
      <text:p text:style-name="P5"/>
      <text:p text:style-name="P5">Pour répondre aux 2 questions de Madame GRANDET, il ne se dit d’abord pas favorable à la suppression des taxes locales pour les entreprises, d’abord parce que c’est infaisable, ensuite parce que c’est démagogique. Comme il a déjà eu l’occasion de le dire en Conseil, la CFE relève en effet de Dijon métropole, dont, de surcroît, tous les comptes sont déjà fragilisés. Idem pour la TLPE, car c’est une des rares recettes de la commune, d’autant que la taxe d’habitation va disparaître. Sans oublier que, depuis très longtemps, Longvic fait déjà preuve sur cette taxe de tolérance à l’égard des petits commerces de proximité… Monsieur le Maire ajoute qu’il convient de respecter une forme d’équilibre entre la fiscalité des entreprises et celle des ménages, sur lesquels on ne peut faire peser tous les efforts financiers.Ce serait un <text:soft-page-break/>risque de gestion qu’il ne prendra personnellement jamais, car il est trop attaché à la solidarité et aux services publics assurés par la Ville pour mettre ces recettes en danger. </text:p>
      <text:p text:style-name="P5"/>
      <text:p text:style-name="P5">Sur la proposition de Madame GRANDET de mettre à disposition une plateforme de commerce en ligne, c’est effectivement complémentaire avec ce qui est entrepris pour la survie des commerces. Mais la Région a déjà pris la décision de contribuer dans un premier temps à hauteur de 5 millions d’euros à la numérisation du commerce en ligne. Par ailleurs, il existe des plateformes portées par le Département et la Région pour mettre en contact clients et producteurs locaux.</text:p>
      <text:p text:style-name="P5">Sur le Plan Vigipirate, Longvic est certes concernée, mais comme les autres villes : c’est ce qui s’appelle la République, une et indivisible.</text:p>
      <text:p text:style-name="P5">Concernant l’hommage dans les écoles, Monsieur le Maire rappelle que les consignes nationales avaient été très claires : les élus n’étaient pas les bienvenus dans les écoles, d’autant que la France était en période de couvre-feu. Donc pas de rassemblement, pas plus que le 11 novembre prochain, où seules 5 personnes seront présentes, dont Madame GRANDET. Tout cela pour dire que les hommages aux victimes du terrorisme, c’est au début du Conseil de ce soir qu’ils ont été rendus, ensemble. Il invite à ne pas tout mélanger, et à respecter couvre-feu et confinement. Pour revenir sur le Plan Vigipirate, la Police municipale s’est coordonnée avec la Police nationale pour la surveillance des bâtiments, que ce soit ceux des écoles ou même ceux du collège. Certes, la Police municipale assume ses missions durant ses horaires d’exercice, même si les Policiers municipaux ont adapté leurs horaires pour intervenir en début de soirée, voire parfois le week-end, sur le marché, ou à d’autres moments pour venir en appui sur des enquêtes menées à l’initiative soit de la Police nationale, soit de la Police municipale, soit des deux. </text:p>
      <text:p text:style-name="P5">Quant aux renforts évoqués par Madame GRANDET, Monsieur le Maire rappelle que le 10 juillet dernier, un renfort d’effectifs de Policiers nationaux a été annoncé. En tous cas, il souhaite saluer ce partenariat entre la Police municipale et la Police nationale, qui constitue un vrai travail quotidien, avec des réunions régulières. En d’autres termes, c’est tous les jours qu’est vécu le Plan Vigipirate, et cela va continuer. Dès qu’il en aura l’occasion, il donnera les chiffres des interventions de la Police municipale, comme cela a déjà été fait dans le dernier Bulletin municipal. Il précise qu’il a besoin de résultats, et qu’il privilégie donc la « culture de la solution », qu’il partage avec toute son équipe, et avec les agents municipaux.</text:p>
      <text:p text:style-name="P7"/>
      <text:p text:style-name="P6"><text:span text:style-name="T44">L’</text:span><text:span text:style-name="Strong_20_Emphasis"><text:span text:style-name="T39">ordre du jour étant épuisé, Monsieur le Maire lève la séance, non sans préciser que le prochain Conseil Municipal devrait se tenir le lundi 14 décembre suivant, </text:span></text:span><text:span text:style-name="Strong_20_Emphasis"><text:span text:style-name="T40">a priori</text:span></text:span><text:span text:style-name="Strong_20_Emphasis"><text:span text:style-name="T39"> à 20 heures.</text:span></text:span></text:p>
      <text:p text:style-name="P66"/>
      <text:p text:style-name="P67">Établi à Longvic le 12 novembre 2020,</text:p>
      <text:p text:style-name="P67"/>
      <text:p text:style-name="P68">Le Maire</text:p>
      <text:p text:style-name="P67"/>
      <text:p text:style-name="P67"/>
      <text:p text:style-name="P67"/>
      <text:p text:style-name="P69"><text:span text:style-name="Strong_20_Emphasis"><text:span text:style-name="T42">José ALMEIDA</text:span></text:span><text:span text:style-name="Strong_20_Emphasis"><text:span text:style-name="T41"> </text:span></text:span></text:p>
      <text:p text:style-name="P60"><text:span text:style-name="Strong_20_Emphasis"><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1" svg:font-family="StarSymbol, 'Arial Unicode MS'"/>
    <style:font-face style:name="TTE186D340t00" svg:font-family="TTE186D340t00"/>
    <style:font-face style:name="Courier New" svg:font-family="'Courier New'" style:font-family-generic="modern"/>
    <style:font-face style:name="MS Mincho" svg:font-family="'MS Mincho', 'ＭＳ 明朝'" style:font-family-generic="modern"/>
    <style:font-face style:name="Arial1" svg:font-family="Arial, 'Arial Narrow'" style:font-family-generic="swiss"/>
    <style:font-face style:name="OpenSymbol2" svg:font-family="OpenSymbol, 'Arial Unicode MS'" style:font-pitch="variable"/>
    <style:font-face style:name="Tahoma2" svg:font-family="Tahoma" style:font-pitch="variable"/>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Tahoma" fo:font-size="10pt" style:font-size-asian="10pt" style:font-name-complex="Tahoma"/>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size="16pt" fo:font-weight="bold" style:font-size-asian="16pt" style:font-weight-asian="bold" style:font-name-complex="Bookman Old Style" style:font-size-complex="1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man Old Style" fo:font-size="16pt" fo:font-weight="bold" style:font-size-asian="16pt" style:font-weight-asian="bold" style:font-name-complex="Bookman Old Style" style:font-size-complex="10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size="10pt" fo:font-weight="bold" style:font-size-asian="10pt"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Bookman Old Style" fo:font-size="11pt" fo:font-weight="bold" style:font-size-asian="11pt" style:font-weight-asian="bold" style:font-name-complex="Bookman Old Style"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Bookman Old Style" fo:font-size="10pt" fo:font-style="italic" style:font-size-asian="10pt" style:font-style-asian="italic" style:font-name-complex="Bookman Old Style" style:font-size-complex="10pt" style:font-style-complex="italic"/>
    </style:style>
    <style:style style:name="Heading_20_6" style:display-name="Heading 6" style:family="paragraph" style:parent-style-name="Standard" style:next-style-name="Standard" style:default-outline-level="6" style:class="text">
      <style:paragraph-properties loext:contextual-spacing="false" fo:margin-left="0cm" fo:margin-right="0cm" fo:margin-top="0cm" fo:margin-bottom="0cm" fo:text-align="justify" style:justify-single-word="false" fo:text-indent="1.249cm" style:auto-text-indent="false" fo:keep-with-next="always"/>
      <style:text-properties style:font-name="Bookman Old Style" fo:font-size="10pt" fo:font-weight="bold" style:font-size-asian="10pt" style:font-weight-asian="bold" style:font-name-complex="Bookman Old Style" style:font-size-complex="10pt"/>
    </style:style>
    <style:style style:name="Heading_20_7" style:display-name="Heading 7" style:family="paragraph" style:parent-style-name="Standard" style:next-style-name="Standard" style:default-outline-level="7" style:class="text">
      <style:paragraph-properties loext:contextual-spacing="false" fo:margin-left="0.152cm" fo:margin-right="0cm" fo:margin-top="0cm" fo:margin-bottom="0cm" fo:text-align="justify" style:justify-single-word="false" fo:text-indent="0cm" style:auto-text-indent="false" fo:keep-with-next="always"/>
      <style:text-properties style:font-name="Bookman Old Style" fo:font-size="10pt" fo:font-weight="bold" style:font-size-asian="10pt" style:font-weight-asian="bold" style:font-name-complex="Bookman Old Style" style:font-size-complex="10pt" style:font-weight-complex="bold"/>
    </style:style>
    <style:style style:name="Heading_20_8" style:display-name="Heading 8" style:family="paragraph" style:parent-style-name="Standard" style:next-style-name="Standard" style:default-outline-level="8" style:class="text">
      <style:paragraph-properties loext:contextual-spacing="false" fo:margin-left="0.152cm" fo:margin-right="0cm" fo:margin-top="0cm" fo:margin-bottom="0cm" fo:text-align="justify" style:justify-single-word="false" fo:text-indent="0cm" style:auto-text-indent="false" fo:keep-with-next="always"/>
      <style:text-properties style:font-name="Bookman Old Style" fo:font-size="10pt" fo:font-style="italic" style:font-size-asian="10pt" style:font-style-asian="italic" style:font-name-complex="Bookman Old Style" style:font-size-complex="10pt" style:font-style-complex="italic"/>
    </style:style>
    <style:style style:name="Heading_20_9" style:display-name="Heading 9" style:family="paragraph" style:parent-style-name="Standard" style:next-style-name="Standard" style:default-outline-level="9" style:class="text">
      <style:paragraph-properties loext:contextual-spacing="false" fo:margin-left="1.249cm" fo:margin-right="0cm" fo:margin-top="0cm" fo:margin-bottom="0cm" fo:text-align="justify" style:justify-single-word="false" fo:text-indent="0cm" style:auto-text-indent="false" fo:keep-with-next="always"/>
      <style:text-properties style:font-name="Bookman Old Style" fo:font-size="10pt" fo:font-weight="bold" style:font-size-asian="10pt" style:font-weight-asian="bold" style:font-name-complex="Bookman Old Style" style:font-size-complex="10pt" style:font-weight-complex="bold"/>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style:font-name="Bookman Old Style" fo:font-size="11pt" style:font-size-asian="11pt" style:font-name-complex="Bookman Old Style" style:font-size-complex="10pt"/>
    </style:style>
    <style:style style:name="Corps_20_de_20_texte_20_3" style:display-name="Corps de texte 3" style:family="paragraph" style:parent-style-name="Standard">
      <style:paragraph-properties fo:text-align="justify" style:justify-single-word="false"/>
      <style:text-properties style:font-name="Bookman Old Style" fo:font-size="10pt" fo:font-style="italic" style:font-size-asian="10pt" style:font-style-asian="italic" style:font-name-complex="Bookman Old Style"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loext:contextual-spacing="false" fo:margin-left="1.244cm" fo:margin-right="0cm" fo:margin-top="0cm" fo:margin-bottom="0cm" fo:text-indent="-1.244cm" style:auto-text-indent="false"/>
      <style:text-properties style:font-name="Tahoma" fo:font-size="10pt" fo:font-weight="bold" style:font-size-asian="10pt" style:font-weight-asian="bold" style:font-name-complex="Tahoma" style:font-weight-complex="bold"/>
    </style:style>
    <style:style style:name="Retrait_20_corps_20_de_20_texte_20_2" style:display-name="Retrait corps de texte 2" style:family="paragraph" style:parent-style-name="Standard">
      <style:paragraph-properties loext:contextual-spacing="false" fo:margin-left="1.27cm" fo:margin-right="0cm" fo:margin-top="0cm" fo:margin-bottom="0cm" fo:text-align="justify" style:justify-single-word="false" fo:text-indent="-1.27cm" style:auto-text-indent="false"/>
      <style:text-properties style:font-name="Tahoma" fo:font-size="10pt" fo:font-weight="bold" style:font-size-asian="10pt" style:font-weight-asian="bold" style:font-name-complex="Tahoma" style:font-weight-complex="bold"/>
    </style:style>
    <style:style style:name="Retrait_20_corps_20_de_20_texte_20_3" style:display-name="Retrait corps de texte 3" style:family="paragraph" style:parent-style-name="Standard">
      <style:paragraph-properties loext:contextual-spacing="false" fo:margin-left="1.244cm" fo:margin-right="0cm" fo:margin-top="0cm" fo:margin-bottom="0cm" fo:text-indent="-1.244cm" style:auto-text-indent="false"/>
      <style:text-properties style:font-name="Tahoma" fo:font-size="10pt" fo:font-weight="bold" style:font-size-asian="10pt" style:font-weight-asian="bold" style:font-name-complex="Tahoma" style:font-weight-complex="bold"/>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style>
    <style:style style:name="Répertoire" style:family="paragraph" style:parent-style-name="Standard">
      <style:paragraph-properties fo:hyphenation-ladder-count="no-limit" text:number-lines="false" text:line-number="0"/>
      <style:text-properties style:font-name-complex="Tahoma" fo:hyphenate="false" fo:hyphenation-remain-char-count="2" fo:hyphenation-push-char-count="2"/>
    </style:style>
    <style:style style:name="Body_20_Text_20_2" style:display-name="Body Text 2" style:family="paragraph" style:parent-style-name="Standard">
      <style:paragraph-properties fo:line-height="0.423cm" fo:text-align="justify" style:justify-single-word="false" fo:hyphenation-ladder-count="no-limit" style:text-autospace="none" style:punctuation-wrap="simple" style:vertical-align="baseline"/>
      <style:text-properties style:font-name="Arial" fo:font-size="11pt" style:font-size-asian="11pt" style:font-name-complex="Arial" style:font-size-complex="10pt" fo:hyphenate="false" fo:hyphenation-remain-char-count="2" fo:hyphenation-push-char-count="2"/>
    </style:style>
    <style:style style:name="Block_20_Text" style:display-name="Block Text" style:family="paragraph" style:parent-style-name="Standard">
      <style:paragraph-properties loext:contextual-spacing="false" fo:margin-left="1.251cm" fo:margin-right="1cm" fo:margin-top="0cm" fo:margin-bottom="0cm" fo:text-align="justify" style:justify-single-word="false" fo:hyphenation-ladder-count="no-limit" fo:text-indent="-0.75cm" style:auto-text-indent="false" style:text-autospace="none" style:punctuation-wrap="simple" style:vertical-align="baseline"/>
      <style:text-properties style:font-name="Arial" fo:font-size="11pt" style:font-size-asian="11pt" style:font-name-complex="Arial" style:font-size-complex="10pt" fo:hyphenate="false" fo:hyphenation-remain-char-count="2" fo:hyphenation-push-char-count="2"/>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loext:contextual-spacing="false" fo:margin-top="0.494cm" fo:margin-bottom="0.494cm" fo:hyphenation-ladder-count="no-limit"/>
      <style:text-properties style:font-name="Arial Unicode MS" style:font-name-asian="Arial Unicode MS" style:font-name-complex="Arial Unicode MS" fo:hyphenate="true" fo:hyphenation-remain-char-count="2" fo:hyphenation-push-char-count="2"/>
    </style:style>
    <style:style style:name="Liste_20_à_20_puces_20_2" style:display-name="Liste à puces 2" style:family="paragraph" style:parent-style-name="Standard" style:list-style-name="WW8Num3">
      <style:paragraph-properties loext:contextual-spacing="false" fo:margin-left="3.501cm" fo:margin-right="0cm" fo:margin-top="0.212cm" fo:margin-bottom="0cm" fo:hyphenation-ladder-count="no-limit" fo:text-indent="-1cm" style:auto-text-indent="false">
        <style:tab-stops>
          <style:tab-stop style:position="2cm"/>
        </style:tab-stops>
      </style:paragraph-properties>
      <style:text-properties style:font-name="Tahoma" fo:font-size="10pt" style:font-size-asian="10pt" style:font-name-complex="Tahom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list-style-name="WW8Num2" style:class="text">
      <style:text-properties fo:font-size="10.5pt" fo:font-weight="bold" style:font-size-asian="10.5pt" style:font-weight-asian="bold" style:font-size-complex="10.5pt" style:font-weight-complex="bold"/>
    </style:style>
    <style:style style:name="Sans_20_interligne" style:display-name="Sans interligne" style:family="paragraph">
      <style:paragraph-properties fo:orphans="0" fo:widows="0" fo:hyphenation-ladder-count="no-limit" style:text-autospace="none"/>
      <style:text-properties style:use-window-font-color="true" style:font-name="Arial" fo:font-size="10pt" fo:language="fr" fo:country="FR"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writing-mode="lr-tb"/>
      <style:text-properties fo:color="#000000" style:font-name="Arial1" fo:font-size="12pt" fo:language="fr" fo:country="FR" style:font-name-asian="Arial1" style:font-size-asian="12pt" style:font-name-complex="Arial1" style:font-size-complex="12pt" style:language-complex="hi" style:country-complex="IN"/>
    </style:style>
    <style:style style:name="No_20_Spacing" style:display-name="No Spacing" style:family="paragraph">
      <style:paragraph-properties loext:contextual-spacing="false" fo:margin-top="0cm" fo:margin-bottom="0cm" style:line-height-at-least="0.176cm" fo:text-align="start" style:justify-single-word="false" fo:orphans="2" fo:widows="2" fo:hyphenation-ladder-count="no-limit" style:writing-mode="lr-tb"/>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loext:contextual-spacing="false"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Standard_7e_LT_7e_Gliederung_20_1" style:display-name="Standard~LT~Gliederung 1" style:family="paragraph">
      <style:paragraph-properties loext:contextual-spacing="false"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Normal_20__28_Web_29_" style:display-name="WW-Normal (Web)" style:family="paragraph" style:parent-style-name="Standard">
      <style:paragraph-properties loext:contextual-spacing="false" fo:margin-top="0.494cm" fo:margin-bottom="0.21cm" fo:hyphenation-ladder-count="no-limit"/>
      <style:text-properties style:font-name="Times New Roman" style:font-name-complex="Times New Roman" fo:hyphenate="true" fo:hyphenation-remain-char-count="2" fo:hyphenation-push-char-count="2"/>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2"/>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2"/>
    </style:style>
    <style:style style:name="WW8Num4z0" style:family="text">
      <style:text-properties style:font-name="Symbol" style:font-name-complex="OpenSymbol2"/>
    </style:style>
    <style:style style:name="WW8Num5z0" style:family="text">
      <style:text-properties style:font-name="Symbol" style:font-name-complex="OpenSymbol2"/>
    </style:style>
    <style:style style:name="WW8Num6z0" style:family="text">
      <style:text-properties style:font-name="Symbol" style:font-name-complex="OpenSymbol2"/>
    </style:style>
    <style:style style:name="WW8Num6z1" style:family="text">
      <style:text-properties style:font-name="Courier New" style:font-name-complex="Courier New"/>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8z0" style:family="text">
      <style:text-properties style:font-name="Wingdings" style:font-name-asian="Times New Roman" style:font-name-complex="Times New Roman"/>
    </style:style>
    <style:style style:name="WW8Num9z0" style:family="text">
      <style:text-properties style:font-name="Wingdings" style:font-name-asian="Times New Roman" style:font-name-complex="Times New Roman"/>
    </style:style>
    <style:style style:name="WW8Num10z0" style:family="text">
      <style:text-properties style:font-name="Symbol" fo:font-size="9pt" style:font-size-asian="9pt" style:font-name-complex="StarSymbol1" style:font-size-complex="9pt"/>
    </style:style>
    <style:style style:name="WW8Num10z1" style:family="text">
      <style:text-properties style:font-name="Courier New" style:font-name-complex="Courier New"/>
    </style:style>
    <style:style style:name="WW8Num11z0" style:family="text">
      <style:text-properties style:font-name="Symbol" fo:font-size="9pt" style:font-name-asian="Arial"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1" style:family="text">
      <style:text-properties style:font-name="Courier New" style:font-name-complex="Courier New"/>
    </style:style>
    <style:style style:name="WW8Num11z1" style:family="text">
      <style:text-properties style:font-name="OpenSymbol" style:font-name-complex="OpenSymbol2"/>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5z1" style:family="text">
      <style:text-properties style:font-name="Courier New" style:font-name-complex="Courier New"/>
    </style:style>
    <style:style style:name="WW8Num8z1" style:family="text">
      <style:text-properties style:font-name="Courier New" style:font-name-complex="Courier New"/>
    </style:style>
    <style:style style:name="WW8Num12z0" style:family="text">
      <style:text-properties style:font-name="Symbol" fo:font-size="9pt" style:font-size-asian="9pt" style:font-name-complex="StarSymbol1" style:font-size-complex="9pt"/>
    </style:style>
    <style:style style:name="WW8Num12z1" style:family="text">
      <style:text-properties style:font-name="Courier New" style:font-name-complex="Courier New"/>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4z1" style:family="text">
      <style:text-properties style:font-name="OpenSymbol" style:font-name-complex="OpenSymbol"/>
    </style:style>
    <style:style style:name="WW8Num15z0" style:family="text">
      <style:text-properties style:font-name="Times New Roman" style:font-name-asian="Times New Roman" style:font-name-complex="Times New Roman"/>
    </style:style>
    <style:style style:name="WW8Num16z0" style:family="text">
      <style:text-properties style:font-name="Times New Roman" style:font-name-asian="Times New Roman" style:font-name-complex="Times New Roman"/>
    </style:style>
    <style:style style:name="WW8Num17z0"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WW8Num19z0" style:family="text">
      <style:text-properties style:font-name="Times New Roman" style:font-name-asian="Times New Roman" style:font-name-complex="Times New Roman"/>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8Num16z1" style:family="text">
      <style:text-properties style:font-name="Courier New" style:font-name-complex="Courier New"/>
    </style:style>
    <style:style style:name="WW8Num17z1" style:family="text">
      <style:text-properties style:font-name="Courier New" style:font-name-complex="Courier New"/>
    </style:style>
    <style:style style:name="WW8Num18z1" style:family="text">
      <style:text-properties style:font-name="Courier New" style:font-name-complex="Courier New"/>
    </style:style>
    <style:style style:name="WW8Num19z1" style:family="text">
      <style:text-properties style:font-name="Courier New" style:font-name-complex="Courier New"/>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Absatz-Standardschriftart111111111111111111111111111111111111111111111111111111111111111111111111"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2z1" style:family="text">
      <style:text-properties style:font-name="Times New Roman" style:font-name-asian="Times New Roman" style:font-name-complex="Times New Roman"/>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8Num8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5z1"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Police_20_par_20_défaut" style:display-name="Police par défaut"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7z2" style:family="text">
      <style:text-properties style:font-name="Wingdings" style:font-name-complex="Wingdings"/>
    </style:style>
    <style:style style:name="WW8Num7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style:font-name-complex="Wingdings"/>
    </style:style>
    <style:style style:name="WW8Num12z2" style:family="text">
      <style:text-properties style:font-name="Wingdings" style:font-name-complex="Wingdings"/>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2" style:family="text">
      <style:text-properties style:font-name="Wingdings"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1z3" style:family="text">
      <style:text-properties style:font-name="Symbol" style:font-name-complex="Symbol"/>
    </style:style>
    <style:style style:name="WW8Num22z3" style:family="text">
      <style:text-properties style:font-name="Symbol" style:font-name-complex="Symbol"/>
    </style:style>
    <style:style style:name="WW8Num24z3" style:family="text">
      <style:text-properties style:font-name="Symbol" style:font-name-complex="Symbol"/>
    </style:style>
    <style:style style:name="WW8Num26z3" style:family="text">
      <style:text-properties style:font-name="Symbol" style:font-name-complex="Symbol"/>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1z5" style:family="text">
      <style:text-properties style:font-name="Wingdings" style:font-name-complex="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style:font-name-complex="Wingdings"/>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37z1" style:family="text">
      <style:text-properties style:font-name="Courier New" style:font-name-complex="Courier New"/>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Police_20_par_20_défaut" style:display-name="WW-Police par défaut" style:family="text"/>
    <style:style style:name="WW8Num8z2"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8Num9z2" style:family="text">
      <style:text-properties style:font-name="Wingdings" style:font-name-complex="Wingdings"/>
    </style:style>
    <style:style style:name="WW8Num9z3" style:family="text">
      <style:text-properties style:font-name="Symbol" style:font-name-complex="Symbol"/>
    </style:style>
    <style:style style:name="WW-Police_20_par_20_défaut11" style:display-name="WW-Police par défaut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8Num3z1" style:family="text">
      <style:text-properties style:font-name="Wingdings" fo:font-size="9pt" style:font-size-asian="9pt" style:font-name-complex="StarSymbol1" style:font-size-complex="9pt"/>
    </style:style>
    <style:style style:name="WW8Num19z2" style:family="text">
      <style:text-properties style:font-name="Wingdings" style:font-name-complex="Wingding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2" style:family="text">
      <style:text-properties style:font-name="Wingdings" style:font-name-complex="Wingdings"/>
    </style:style>
    <style:style style:name="WW8Num22z2" style:family="text">
      <style:text-properties style:font-name="Wingdings" style:font-name-complex="Wingdings"/>
    </style:style>
    <style:style style:name="WW8Num22z4" style:family="text">
      <style:text-properties style:font-name="Courier New" style:font-name-complex="Courier New"/>
    </style:style>
    <style:style style:name="WW8Num23z2" style:family="text">
      <style:text-properties style:font-name="Wingdings" style:font-name-complex="Wingdings"/>
    </style:style>
    <style:style style:name="WW8Num25z2" style:family="text">
      <style:text-properties style:font-name="Wingdings" style:font-name-complex="Wingdings"/>
    </style:style>
    <style:style style:name="WW8Num26z2" style:family="text">
      <style:text-properties style:font-name="Wingdings" style:font-name-complex="Wingdings"/>
    </style:style>
    <style:style style:name="WW8Num27z2" style:family="text">
      <style:text-properties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2" style:family="text">
      <style:text-properties style:font-name="Wingdings" style:font-name-complex="Wingdings"/>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3" style:family="text">
      <style:text-properties style:font-name="Symbol" style:font-name-complex="Symbol"/>
    </style:style>
    <style:style style:name="WW8Num37z0" style:family="text">
      <style:text-properties style:font-name="Symbol" style:font-name-complex="Symbol"/>
    </style:style>
    <style:style style:name="WW8Num37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Times New Roman" style:font-name-asian="Times New Roman" style:font-name-complex="Times New Roman"/>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Wingdings" style:font-name-complex="Wingdings"/>
    </style:style>
    <style:style style:name="WW8Num57z1" style:family="text">
      <style:text-properties style:font-name="Courier New" style:font-name-complex="Courier New"/>
    </style:style>
    <style:style style:name="WW8Num57z3" style:family="text">
      <style:text-properties style:font-name="Symbol" style:font-name-complex="Symbol"/>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4" style:family="text">
      <style:text-properties style:font-name="Times New Roman" style:font-name-asian="Times New Roman" style:font-name-complex="Times New Roman"/>
    </style:style>
    <style:style style:name="WW8Num71z5" style:family="text">
      <style:text-properties style:font-name="Wingdings" style:font-name-complex="Wingdings"/>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fo:font-weight="bold" style:font-weight-asian="bold"/>
    </style:style>
    <style:style style:name="WW8Num74z0" style:family="text">
      <style:text-properties style:font-name="Times New Roman" style:font-name-asian="Times New Roman" style:font-name-complex="Times New Roman"/>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style:font-name="Times New Roman" style:font-name-complex="Times New Roman"/>
    </style:style>
    <style:style style:name="WW8Num79z0" style:family="text">
      <style:text-properties style:font-name="Symbol" style:font-name-asian="Times New Roman" style:font-name-complex="Times New Roman"/>
    </style:style>
    <style:style style:name="WW8Num79z1" style:family="text">
      <style:text-properties style:font-name="Times New Roman" style:font-name-asian="Times New Roman" style:font-name-complex="Times New Roman"/>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style:font-name="Times New Roman"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Times New Roman" style:font-name-asian="Times New Roman" style:font-name-complex="Times New Roman"/>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89z1" style:family="text">
      <style:text-properties style:font-name="Times New Roman" style:font-name-asian="Times New Roman" style:font-name-complex="Times New Roman"/>
    </style:style>
    <style:style style:name="WW8Num89z4" style:family="text">
      <style:text-properties style:font-name="Courier New" style:font-name-complex="Courier New"/>
    </style:style>
    <style:style style:name="WW8Num89z5" style:family="text">
      <style:text-properties style:font-name="Wingdings" style:font-name-complex="Wingdings"/>
    </style:style>
    <style:style style:name="WW8Num91z0" style:family="text">
      <style:text-properties style:font-name="Wingdings" fo:font-size="11pt" fo:font-style="normal" fo:font-weight="bold" style:font-size-asian="11pt" style:font-style-asian="normal" style:font-weight-asian="bold" style:font-name-complex="Wingdings"/>
    </style:style>
    <style:style style:name="WW8Num91z1" style:family="text">
      <style:text-properties fo:font-size="12pt" style:font-size-asian="12pt"/>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1z4" style:family="text">
      <style:text-properties style:font-name="Courier New" style:font-name-complex="Courier New"/>
    </style:style>
    <style:style style:name="WW8Num92z0" style:family="text">
      <style:text-properties style:font-name="Symbol" fo:font-size="10pt" fo:font-style="normal" fo:font-weight="normal" style:font-size-asian="10pt" style:font-style-asian="normal" style:font-weight-asian="normal" style:font-name-complex="Symbol" style:font-size-complex="10pt"/>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Times New Roman" style:font-name-asian="Times New Roman" style:font-name-complex="Times New Roman"/>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Times New Roman" style:font-name-asian="Times New Roman"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Times New Roman" style:font-name-asian="Times New Roman" style:font-name-complex="Times New Roman"/>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Times New Roman" style:font-name-asian="Times New Roman" style:font-name-complex="Times New Roman"/>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style:font-name-complex="Wingdings"/>
    </style:style>
    <style:style style:name="WW8Num103z1" style:family="text">
      <style:text-properties style:font-name="Courier New" style:font-name-complex="Courier New"/>
    </style:style>
    <style:style style:name="WW8Num103z3" style:family="text">
      <style:text-properties style:font-name="Symbol" style:font-name-complex="Symbol"/>
    </style:style>
    <style:style style:name="WW8Num104z0" style:family="text">
      <style:text-properties style:font-name="Times New Roman" style:font-name-asian="Times New Roman" style:font-name-complex="Times New Roman"/>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text-properties style:font-name="Symbol" style:font-name-complex="Symbol"/>
    </style:style>
    <style:style style:name="WW8NumSt85z0" style:family="text">
      <style:text-properties style:font-name="Symbol" style:font-name-complex="Symbol"/>
    </style:style>
    <style:style style:name="WW8NumSt86z0" style:family="text">
      <style:text-properties style:font-name="Symbol" style:font-name-complex="Symbol"/>
    </style:style>
    <style:style style:name="WW8NumSt87z0" style:family="text">
      <style:text-properties style:font-name="Symbol" style:font-name-complex="Symbol"/>
    </style:style>
    <style:style style:name="WW8NumSt88z0" style:family="text">
      <style:text-properties style:font-name="Symbol" style:font-name-complex="Symbol"/>
    </style:style>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2" fo:font-weight="bold" style:font-name-asian="OpenSymbol2" style:font-weight-asian="bold" style:font-name-complex="OpenSymbol2"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parent-style-name="Police_20_par_20_défaut">
      <style:text-properties style:text-position="super 58%"/>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RTF_5f_Num_20_2_20_1" style:display-name="RTF_Num 2 1" style:family="text">
      <style:text-properties style:font-name="Symbol" fo:font-size="11pt" fo:letter-spacing="0.005cm" fo:font-weight="bold" style:font-name-asian="Symbol" style:font-size-asian="11pt" style:font-weight-asian="bold" style:font-name-complex="Symbol" style:font-size-complex="11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text-indent="-0.762cm" fo:margin-left="3.048cm"/>
        </style:list-level-properties>
        <style:text-properties style:font-name="StarSymbol"/>
      </text:list-level-style-bullet>
      <text:list-level-style-number text:level="2" text:style-name="WW8Num2z1" style:num-format="">
        <style:list-level-properties text:list-level-position-and-space-mode="label-alignment">
          <style:list-level-label-alignment text:label-followed-by="nothing" fo:text-indent="-1.016cm" fo:margin-left="2.794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286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2.032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1.778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1.524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1.27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0.762cm" text:min-label-width="0.635cm"/>
        <style:text-properties style:font-name="Symbol"/>
      </text:list-level-style-bullet>
      <text:list-level-style-bullet text:level="2" text:style-name="RTF_5f_Num_20_2_20_1" style:num-suffix="." text:bullet-char="">
        <style:list-level-properties text:space-before="2.159cm" text:min-label-width="0.635cm"/>
        <style:text-properties style:font-name="Symbol"/>
      </text:list-level-style-bullet>
      <text:list-level-style-bullet text:level="3" text:style-name="RTF_5f_Num_20_2_20_1" style:num-suffix="." text:bullet-char="">
        <style:list-level-properties text:space-before="3.556cm" text:min-label-width="0.635cm"/>
        <style:text-properties style:font-name="Symbol"/>
      </text:list-level-style-bullet>
      <text:list-level-style-bullet text:level="4" text:style-name="RTF_5f_Num_20_2_20_1" style:num-suffix="." text:bullet-char="">
        <style:list-level-properties text:space-before="4.953cm" text:min-label-width="0.635cm"/>
        <style:text-properties style:font-name="Symbol"/>
      </text:list-level-style-bullet>
      <text:list-level-style-bullet text:level="5" text:style-name="RTF_5f_Num_20_2_20_1" style:num-suffix="." text:bullet-char="">
        <style:list-level-properties text:space-before="6.35cm" text:min-label-width="0.635cm"/>
        <style:text-properties style:font-name="Symbol"/>
      </text:list-level-style-bullet>
      <text:list-level-style-bullet text:level="6" text:style-name="RTF_5f_Num_20_2_20_1" style:num-suffix="." text:bullet-char="">
        <style:list-level-properties text:space-before="7.747cm" text:min-label-width="0.635cm"/>
        <style:text-properties style:font-name="Symbol"/>
      </text:list-level-style-bullet>
      <text:list-level-style-bullet text:level="7" text:style-name="RTF_5f_Num_20_2_20_1" style:num-suffix="." text:bullet-char="">
        <style:list-level-properties text:space-before="9.144cm" text:min-label-width="0.635cm"/>
        <style:text-properties style:font-name="Symbol"/>
      </text:list-level-style-bullet>
      <text:list-level-style-bullet text:level="8" text:style-name="RTF_5f_Num_20_2_20_1" style:num-suffix="." text:bullet-char="">
        <style:list-level-properties text:space-before="10.541cm" text:min-label-width="0.635cm"/>
        <style:text-properties style:font-name="Symbol"/>
      </text:list-level-style-bullet>
      <text:list-level-style-bullet text:level="9" text:style-name="RTF_5f_Num_20_2_20_1" style:num-suffix="." text:bullet-char="">
        <style:list-level-properties text:space-before="11.938cm" text:min-label-width="0.635cm"/>
        <style:text-properties style:font-name="Symbol"/>
      </text:list-level-style-bullet>
      <text:list-level-style-bullet text:level="10" text:style-name="RTF_5f_Num_20_2_20_1" style:num-suffix="." text:bullet-char="">
        <style:list-level-properties text:space-before="13.335cm" text:min-label-width="0.635cm"/>
        <style:text-properties style:font-name="Symbol"/>
      </text:list-level-style-bullet>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63cm" fo:margin-bottom="0.73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27cm" fo:margin-bottom="1.944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draw:frame draw:style-name="Mfr1" draw:name="Cadre1" text:anchor-type="char" svg:y="0cm" svg:width="0.041cm" svg:height="0.041cm" draw:z-index="8"><draw:text-box><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4 – Délégation de pouvoirs au Maire</dc:title>
    <meta:initial-creator>florencedupont</meta:initial-creator>
    <meta:creation-date>2010-02-12T16:50:00</meta:creation-date>
    <dc:date>2020-12-08T11:54:47.95</dc:date>
    <meta:editing-cycles>416</meta:editing-cycles>
    <meta:editing-duration>P6DT18H15M19S</meta:editing-duration>
    <meta:generator>OpenOffice/4.1.1$Win32 OpenOffice.org_project/411m6$Build-9775</meta:generator>
    <meta:print-date>2020-12-08T11:52:31.55</meta:print-date>
    <meta:document-statistic meta:table-count="1" meta:image-count="1" meta:object-count="3" meta:page-count="9" meta:paragraph-count="170" meta:word-count="6704" meta:character-count="4116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2.267cm"/>
    </style:style>
    <style:style style:name="co3" style:family="table-column">
      <style:table-column-properties fo:break-before="auto" style:column-width="7.733cm"/>
    </style:style>
    <style:style style:name="ro1" style:family="table-row">
      <style:table-row-properties style:row-height="1.586cm" fo:break-before="auto" style:use-optimal-row-height="false"/>
    </style:style>
    <style:style style:name="ro2" style:family="table-row">
      <style:table-row-properties style:row-height="1.199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table-cell-properties fo:border-bottom="0.002cm solid #000000" style:text-align-source="fix" style:repeat-content="false" fo:background-color="transparent" fo:border-left="0.002cm solid #000000" fo:border-right="0.026cm solid #000000" fo:border-top="0.002cm solid #000000"/>
      <style:paragraph-properties fo:text-align="start" fo:margin-left="0cm"/>
      <style:text-properties style:font-name="Arial" fo:font-size="16pt" style:font-size-asian="16pt" style:font-size-complex="16pt"/>
    </style:style>
    <style:style style:name="ce2" style:family="table-cell" style:parent-style-name="Default">
      <style:table-cell-properties fo:border-bottom="0.002cm solid #000000" style:text-align-source="fix" style:repeat-content="false" fo:background-color="transparent" fo:border-left="0.026cm solid #000000" fo:border-right="0.026cm solid #000000" fo:border-top="0.002cm solid #000000"/>
      <style:paragraph-properties fo:text-align="start" fo:margin-left="0cm"/>
      <style:text-properties style:font-name="Arial" fo:font-size="16pt" style:font-size-asian="16pt" style:font-size-complex="16pt"/>
    </style:style>
    <style:style style:name="ce3" style:family="table-cell" style:parent-style-name="Default">
      <style:table-cell-properties fo:border-bottom="0.002cm solid #000000" style:text-align-source="fix" style:repeat-content="false" fo:background-color="transparent" fo:wrap-option="wrap" fo:border-left="0.026cm solid #000000" fo:border-right="0.026cm solid #000000" fo:border-top="0.002cm solid #000000"/>
      <style:paragraph-properties fo:text-align="start" fo:margin-left="0cm"/>
      <style:text-properties style:font-name="Arial" fo:font-size="16pt" style:font-size-asian="16pt" style:font-size-complex="16pt"/>
    </style:style>
    <style:style style:name="ce4" style:family="table-cell" style:parent-style-name="Default" style:data-style-name="N109">
      <style:table-cell-properties fo:border-bottom="0.002cm solid #000000" style:text-align-source="fix" style:repeat-content="false" fo:background-color="transparent" fo:border-left="0.026cm solid #000000" fo:border-right="0.026cm solid #000000" fo:border-top="0.002cm solid #000000"/>
      <style:paragraph-properties fo:text-align="start" fo:margin-left="0cm"/>
      <style:text-properties style:font-name="Arial" fo:font-size="16pt" style:font-size-asian="16pt" style:font-size-complex="16pt"/>
    </style:style>
    <style:style style:name="ce5" style:family="table-cell" style:parent-style-name="Default">
      <style:table-cell-properties fo:border-bottom="0.002cm solid #000000" style:text-align-source="fix" style:repeat-content="false" fo:background-color="transparent" fo:border-left="0.026cm solid #000000" fo:border-right="0.002cm solid #000000" fo:border-top="0.002cm solid #000000"/>
      <style:paragraph-properties fo:text-align="start" fo:margin-left="0cm"/>
      <style:text-properties style:font-name="Arial" fo:font-size="16pt" style:font-size-asian="16pt" style:font-size-complex="16pt"/>
    </style:style>
  </office:automatic-styles>
  <office:body>
    <office:spreadsheet>
      <table:calculation-settings table:automatic-find-labels="false" table:use-regular-expressions="false"/>
      <table:table table:name="Feuille1" table:style-name="ta1" table:print="false">
        <table:table-column table:style-name="co1" table:default-cell-style-name="ce1"/>
        <table:table-column table:style-name="co1" table:number-columns-repeated="2" table:default-cell-style-name="ce2"/>
        <table:table-column table:style-name="co2" table:visibility="collapse" table:default-cell-style-name="ce3"/>
        <table:table-column table:style-name="co1" table:default-cell-style-name="ce2"/>
        <table:table-column table:style-name="co1" table:default-cell-style-name="ce4"/>
        <table:table-column table:style-name="co2" table:visibility="collapse" table:number-columns-repeated="3" table:default-cell-style-name="ce2"/>
        <table:table-column table:style-name="co3" table:default-cell-style-name="ce5"/>
        <table:table-row table:style-name="ro1">
          <table:table-cell office:value-type="string">
            <text:p>DATE</text:p>
          </table:table-cell>
          <table:table-cell/>
          <table:table-cell office:value-type="string">
            <text:p>DUREE</text:p>
          </table:table-cell>
          <table:table-cell/>
          <table:table-cell office:value-type="string">
            <text:p>CONCESSION</text:p>
          </table:table-cell>
          <table:table-cell office:value-type="string">
            <text:p>TARIF</text:p>
          </table:table-cell>
          <table:table-cell table:number-columns-repeated="3"/>
          <table:table-cell office:value-type="string">
            <text:p>CIMETIERE</text:p>
          </table:table-cell>
        </table:table-row>
        <table:table-row table:style-name="ro2">
          <table:table-cell office:value-type="date" office:date-value="2020-10-15">
            <text:p>15/10/20</text:p>
          </table:table-cell>
          <table:table-cell office:value-type="string">
            <text:p>achat</text:p>
          </table:table-cell>
          <table:table-cell office:value-type="float" office:value="50">
            <text:p>50</text:p>
          </table:table-cell>
          <table:table-cell office:value-type="string">
            <text:p>Nouveau</text:p>
          </table:table-cell>
          <table:table-cell office:value-type="string">
            <text:p>cavurne</text:p>
          </table:table-cell>
          <table:table-cell office:value-type="currency" office:currency="EUR" office:value="910">
            <text:p>910 €</text:p>
          </table:table-cell>
          <table:table-cell office:value-type="string">
            <text:p>MORLAND</text:p>
          </table:table-cell>
          <table:table-cell office:value-type="float" office:value="94">
            <text:p>94</text:p>
          </table:table-cell>
          <table:table-cell office:value-type="string">
            <text:p>67 CA</text:p>
          </table:table-cell>
          <table:table-cell office:value-type="string">
            <text:p>CL BOULEAUX</text:p>
          </table:table-cell>
        </table:table-row>
        <table:table-row table:style-name="ro2">
          <table:table-cell office:value-type="date" office:date-value="2020-10-15">
            <text:p>15/10/20</text:p>
          </table:table-cell>
          <table:table-cell office:value-type="string">
            <text:p>achat</text:p>
          </table:table-cell>
          <table:table-cell office:value-type="float" office:value="15">
            <text:p>15</text:p>
          </table:table-cell>
          <table:table-cell office:value-type="string">
            <text:p>Nouveau</text:p>
          </table:table-cell>
          <table:table-cell office:value-type="string">
            <text:p>caveau</text:p>
          </table:table-cell>
          <table:table-cell office:value-type="currency" office:currency="EUR" office:value="590">
            <text:p>590 €</text:p>
          </table:table-cell>
          <table:table-cell office:value-type="string">
            <text:p>RAMONET SIRLONGE</text:p>
          </table:table-cell>
          <table:table-cell office:value-type="float" office:value="74">
            <text:p>74</text:p>
          </table:table-cell>
          <table:table-cell office:value-type="string">
            <text:p>68 CA</text:p>
          </table:table-cell>
          <table:table-cell office:value-type="string">
            <text:p>CL BOULEAUX</text:p>
          </table:table-cell>
        </table:table-row>
        <table:table-row table:style-name="ro2">
          <table:table-cell office:value-type="date" office:date-value="2020-10-28">
            <text:p>28/10/20</text:p>
          </table:table-cell>
          <table:table-cell office:value-type="string">
            <text:p>achat</text:p>
          </table:table-cell>
          <table:table-cell office:value-type="float" office:value="30">
            <text:p>30</text:p>
          </table:table-cell>
          <table:table-cell office:value-type="string">
            <text:p>Nouveau</text:p>
          </table:table-cell>
          <table:table-cell office:value-type="string">
            <text:p>columbarium</text:p>
          </table:table-cell>
          <table:table-cell office:value-type="currency" office:currency="EUR" office:value="595">
            <text:p>595 €</text:p>
          </table:table-cell>
          <table:table-cell office:value-type="string">
            <text:p>GUENEAU Dominique</text:p>
          </table:table-cell>
          <table:table-cell office:value-type="string">
            <text:p>156 E</text:p>
          </table:table-cell>
          <table:table-cell office:value-type="string">
            <text:p>44 CO</text:p>
          </table:table-cell>
          <table:table-cell office:value-type="string">
            <text:p>COLUMBARIUM</text:p>
          </table:table-cell>
        </table:table-row>
        <table:table-row table:style-name="ro2">
          <table:table-cell office:value-type="date" office:date-value="2020-10-26">
            <text:p>26/10/20</text:p>
          </table:table-cell>
          <table:table-cell office:value-type="string">
            <text:p>achat</text:p>
          </table:table-cell>
          <table:table-cell office:value-type="float" office:value="30">
            <text:p>30</text:p>
          </table:table-cell>
          <table:table-cell office:value-type="string">
            <text:p>Nouveau</text:p>
          </table:table-cell>
          <table:table-cell office:value-type="string">
            <text:p>pleine terre</text:p>
          </table:table-cell>
          <table:table-cell office:value-type="currency" office:currency="EUR" office:value="250">
            <text:p>250 €</text:p>
          </table:table-cell>
          <table:table-cell office:value-type="string">
            <text:p>MAYEMBO Alphonsine</text:p>
          </table:table-cell>
          <table:table-cell office:value-type="float" office:value="48">
            <text:p>48</text:p>
          </table:table-cell>
          <table:table-cell office:value-type="float" office:value="1869">
            <text:p>1869</text:p>
          </table:table-cell>
          <table:table-cell office:value-type="string">
            <text:p>CL BOULEAUX</text:p>
          </table:table-cell>
        </table:table-row>
        <table:table-row table:style-name="ro2">
          <table:table-cell office:value-type="date" office:date-value="2020-10-23">
            <text:p>23/10/20</text:p>
          </table:table-cell>
          <table:table-cell office:value-type="string">
            <text:p>renouv</text:p>
          </table:table-cell>
          <table:table-cell office:value-type="float" office:value="15">
            <text:p>15</text:p>
          </table:table-cell>
          <table:table-cell office:value-type="string">
            <text:p>ancien</text:p>
          </table:table-cell>
          <table:table-cell office:value-type="string">
            <text:p>pleine terre</text:p>
          </table:table-cell>
          <table:table-cell office:value-type="currency" office:currency="EUR" office:value="125">
            <text:p>125 €</text:p>
          </table:table-cell>
          <table:table-cell office:value-type="string">
            <text:p>LOMAS Michèle pour JEANNOT</text:p>
          </table:table-cell>
          <table:table-cell office:value-type="string">
            <text:p>239 A</text:p>
          </table:table-cell>
          <table:table-cell office:value-type="float" office:value="1868">
            <text:p>1868</text:p>
          </table:table-cell>
          <table:table-cell office:value-type="string">
            <text:p>ANCIEN CIMETIERE</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0" number:min-integer-digits="1" number:grouping="true"/>
      <number:text> </number:text>
      <number:currency-symbol number:language="fr" number:country="FR">€</number:currency-symbol>
    </number:currency-style>
    <number:currency-style style:name="N109">
      <number:text>-</number:text>
      <number:number number:decimal-places="0"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4">04/11/2020</text:date>, <text:time>08:57: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7cm"/>
    </style:style>
    <style:style style:name="co2" style:family="table-column">
      <style:table-column-properties fo:break-before="auto" style:column-width="5.154cm"/>
    </style:style>
    <style:style style:name="co3" style:family="table-column">
      <style:table-column-properties fo:break-before="auto" style:column-width="4.136cm"/>
    </style:style>
    <style:style style:name="co4" style:family="table-column">
      <style:table-column-properties fo:break-before="auto" style:column-width="3.845cm"/>
    </style:style>
    <style:style style:name="co5" style:family="table-column">
      <style:table-column-properties fo:break-before="auto" style:column-width="2.702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82cm" fo:break-before="auto" style:use-optimal-row-height="true"/>
    </style:style>
    <style:style style:name="ro3" style:family="table-row">
      <style:table-row-properties style:row-height="0.48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order="0.002cm solid #000000"/>
      <style:paragraph-properties fo:text-align="center" fo:margin-left="0cm"/>
      <style:text-properties style:font-name="Arial" fo:font-size="9pt" fo:font-weight="bold" style:font-size-asian="9pt" style:font-weight-asian="bold" style:font-size-complex="9pt" style:font-weight-complex="bold"/>
    </style:style>
    <style:style style:name="ce2" style:family="table-cell" style:parent-style-name="Default">
      <style:table-cell-properties fo:background-color="transparent" fo:border="0.002cm solid #000000" fo:padding="0.071cm"/>
      <style:text-properties style:font-name="Arial" fo:font-size="9pt" style:font-size-asian="9pt" style:font-size-complex="9pt"/>
    </style:style>
    <style:style style:name="ce3" style:family="table-cell" style:parent-style-name="Default">
      <style:table-cell-properties fo:border="0.002cm solid #000000"/>
      <style:text-properties style:font-name="Arial" fo:font-size="9pt" fo:font-weight="bold" style:font-size-asian="9pt" style:font-weight-asian="bold" style:font-size-complex="9pt" style:font-weight-complex="bold"/>
    </style:style>
    <style:style style:name="ce4" style:family="table-cell" style:parent-style-name="Default">
      <style:table-cell-properties fo:border="0.002cm solid #000000" fo:padding="0.071cm"/>
      <style:text-properties style:font-name="Arial" fo:font-size="9pt" style:font-size-asian="9pt" style:font-size-complex="9pt"/>
    </style:style>
    <style:style style:name="ce5" style:family="table-cell" style:parent-style-name="Default">
      <style:table-cell-properties style:glyph-orientation-vertical="0" style:text-align-source="fix" style:repeat-content="false" fo:wrap-option="no-wrap" fo:border="0.002cm solid #000000" style:direction="ltr" fo:padding="0.071cm" style:rotation-angle="0" style:rotation-align="none" style:shrink-to-fit="false" style:vertical-align="automatic"/>
      <style:paragraph-properties fo:text-align="start" fo:margin-left="0cm" style:writing-mode="page"/>
      <style:text-properties style:font-name="Arial" fo:font-size="9pt" style:font-size-asian="9pt" style:font-size-complex="9pt"/>
    </style:style>
    <style:style style:name="ce6" style:family="table-cell" style:parent-style-name="Default" style:data-style-name="N37">
      <style:table-cell-properties style:glyph-orientation-vertical="0" style:text-align-source="fix" style:repeat-content="false" fo:wrap-option="no-wrap" fo:border="0.002cm solid #000000" style:direction="ltr" fo:padding="0.071cm" style:rotation-angle="0" style:rotation-align="none" style:shrink-to-fit="false" style:vertical-align="automatic"/>
      <style:paragraph-properties fo:text-align="center" fo:margin-left="0cm" style:writing-mode="page"/>
      <style:text-properties style:font-name="Arial" fo:font-size="9pt" style:font-size-asian="9pt" style:font-size-complex="9pt"/>
    </style:style>
  </office:automatic-styles>
  <office:body>
    <office:spreadsheet>
      <table:calculation-settings table:automatic-find-labels="false" table:use-regular-expressions="false"/>
      <table:table table:name="DIA" table:style-name="ta1" table:print="false">
        <table:table-column table:style-name="co1" table:default-cell-style-name="ce2"/>
        <table:table-column table:style-name="co2" table:default-cell-style-name="ce4"/>
        <table:table-column table:style-name="co3" table:default-cell-style-name="ce4"/>
        <table:table-column table:style-name="co4" table:default-cell-style-name="ce5"/>
        <table:table-column table:style-name="co5" table:default-cell-style-name="ce6"/>
        <table:table-row table:style-name="ro1" table:number-rows-repeated="6">
          <table:table-cell table:style-name="Default" table:number-columns-repeated="5"/>
        </table:table-row>
        <table:table-row table:style-name="ro1">
          <table:table-cell table:style-name="ce1" office:value-type="string">
            <text:p>Enregistrement</text:p>
          </table:table-cell>
          <table:table-cell table:style-name="ce3" office:value-type="string">
            <text:p>Lieu</text:p>
          </table:table-cell>
          <table:table-cell table:style-name="ce3" office:value-type="string">
            <text:p>Bâti – Non bâti</text:p>
          </table:table-cell>
          <table:table-cell table:style-name="ce3" office:value-type="string">
            <text:p>Réf. cadastrale</text:p>
          </table:table-cell>
          <table:table-cell table:style-name="ce3" office:value-type="string">
            <text:p>Date réception</text:p>
          </table:table-cell>
        </table:table-row>
        <table:table-row table:style-name="ro2">
          <table:table-cell office:value-type="string">
            <text:p>DIA20R0096</text:p>
          </table:table-cell>
          <table:table-cell office:value-type="string">
            <text:p>1 A Allée du Pic Vert</text:p>
          </table:table-cell>
          <table:table-cell office:value-type="string">
            <text:p>Bâti sur terrain <text:s/>propre</text:p>
          </table:table-cell>
          <table:table-cell office:value-type="string">
            <text:p>BR 110</text:p>
          </table:table-cell>
          <table:table-cell office:value-type="date" office:date-value="2020-10-05">
            <text:p>05/10/20</text:p>
          </table:table-cell>
        </table:table-row>
        <table:table-row table:style-name="ro2">
          <table:table-cell office:value-type="string">
            <text:p>DIA20R0097</text:p>
          </table:table-cell>
          <table:table-cell office:value-type="string">
            <text:p>2 Impasse Boris Vian</text:p>
          </table:table-cell>
          <table:table-cell office:value-type="string">
            <text:p>Bâti sur terrain <text:s/>propre</text:p>
          </table:table-cell>
          <table:table-cell office:value-type="string">
            <text:p>AI 801</text:p>
          </table:table-cell>
          <table:table-cell office:value-type="date" office:date-value="2020-10-06">
            <text:p>06/10/20</text:p>
          </table:table-cell>
        </table:table-row>
        <table:table-row table:style-name="ro2">
          <table:table-cell office:value-type="string">
            <text:p>DIA20R0098</text:p>
          </table:table-cell>
          <table:table-cell office:value-type="string">
            <text:p>11 rue Marcel Sembat</text:p>
          </table:table-cell>
          <table:table-cell office:value-type="string">
            <text:p>Bâti sur terrain <text:s/>propre</text:p>
          </table:table-cell>
          <table:table-cell office:value-type="string">
            <text:p>AD 357</text:p>
          </table:table-cell>
          <table:table-cell office:value-type="date" office:date-value="2020-10-08">
            <text:p>08/10/20</text:p>
          </table:table-cell>
        </table:table-row>
        <table:table-row table:style-name="ro2">
          <table:table-cell office:value-type="string">
            <text:p>DIA20R0099</text:p>
          </table:table-cell>
          <table:table-cell office:value-type="string">
            <text:p>Rue Pierre Lauterbach</text:p>
          </table:table-cell>
          <table:table-cell office:value-type="string">
            <text:p>Non bâti</text:p>
          </table:table-cell>
          <table:table-cell office:value-type="string">
            <text:p>BE 99</text:p>
          </table:table-cell>
          <table:table-cell office:value-type="date" office:date-value="2020-10-08">
            <text:p>08/10/20</text:p>
          </table:table-cell>
        </table:table-row>
        <table:table-row table:style-name="ro2">
          <table:table-cell office:value-type="string">
            <text:p>DIA20R0100</text:p>
          </table:table-cell>
          <table:table-cell office:value-type="string">
            <text:p>Impasse Cheminade</text:p>
          </table:table-cell>
          <table:table-cell office:value-type="string">
            <text:p>Bâti sur terrain <text:s/>propre</text:p>
          </table:table-cell>
          <table:table-cell office:value-type="string">
            <text:p>BO 360 362</text:p>
          </table:table-cell>
          <table:table-cell office:value-type="date" office:date-value="2020-10-09">
            <text:p>09/10/20</text:p>
          </table:table-cell>
        </table:table-row>
        <table:table-row table:style-name="ro2">
          <table:table-cell office:value-type="string">
            <text:p>DIA20R0101</text:p>
          </table:table-cell>
          <table:table-cell office:value-type="string">
            <text:p>9 rue Marcel Sembat</text:p>
          </table:table-cell>
          <table:table-cell office:value-type="string">
            <text:p>Bâti sur terrain <text:s/>propre</text:p>
          </table:table-cell>
          <table:table-cell office:value-type="string">
            <text:p>AD 209 393</text:p>
          </table:table-cell>
          <table:table-cell office:value-type="date" office:date-value="2020-10-09">
            <text:p>09/10/20</text:p>
          </table:table-cell>
        </table:table-row>
        <table:table-row table:style-name="ro2">
          <table:table-cell office:value-type="string">
            <text:p>DIA20R0102</text:p>
          </table:table-cell>
          <table:table-cell office:value-type="string">
            <text:p>3 B rue Armand Thibaut</text:p>
          </table:table-cell>
          <table:table-cell office:value-type="string">
            <text:p>Bâti sur terrain <text:s/>propre</text:p>
          </table:table-cell>
          <table:table-cell office:value-type="string">
            <text:p>BS 339</text:p>
          </table:table-cell>
          <table:table-cell office:value-type="date" office:date-value="2020-10-12">
            <text:p>12/10/20</text:p>
          </table:table-cell>
        </table:table-row>
        <table:table-row table:style-name="ro2">
          <table:table-cell office:value-type="string">
            <text:p>DIA20R0103</text:p>
          </table:table-cell>
          <table:table-cell office:value-type="string">
            <text:p>18 Rue Guynemer</text:p>
          </table:table-cell>
          <table:table-cell office:value-type="string">
            <text:p>Non bâti</text:p>
          </table:table-cell>
          <table:table-cell office:value-type="string">
            <text:p>AC 10</text:p>
          </table:table-cell>
          <table:table-cell office:value-type="date" office:date-value="2020-10-13">
            <text:p>13/10/20</text:p>
          </table:table-cell>
        </table:table-row>
        <table:table-row table:style-name="ro2">
          <table:table-cell office:value-type="string">
            <text:p>DIA20R0104</text:p>
          </table:table-cell>
          <table:table-cell office:value-type="string">
            <text:p>Devant Rente de Beauregard</text:p>
          </table:table-cell>
          <table:table-cell office:value-type="string">
            <text:p>Non bâti</text:p>
          </table:table-cell>
          <table:table-cell office:value-type="string">
            <text:p>BY 326 331 364</text:p>
          </table:table-cell>
          <table:table-cell office:value-type="date" office:date-value="2020-10-13">
            <text:p>13/10/20</text:p>
          </table:table-cell>
        </table:table-row>
        <table:table-row table:style-name="ro2">
          <table:table-cell office:value-type="string">
            <text:p>DIA20R0105</text:p>
          </table:table-cell>
          <table:table-cell office:value-type="string">
            <text:p>7 rue des Coquelicots</text:p>
          </table:table-cell>
          <table:table-cell office:value-type="string">
            <text:p>Bâti sur terrain <text:s/>propre</text:p>
          </table:table-cell>
          <table:table-cell office:value-type="string">
            <text:p>AB 453</text:p>
          </table:table-cell>
          <table:table-cell office:value-type="date" office:date-value="2020-10-28">
            <text:p>28/10/20</text:p>
          </table:table-cell>
        </table:table-row>
        <table:table-row table:style-name="ro2">
          <table:table-cell office:value-type="string">
            <text:p>DIA20R0106</text:p>
          </table:table-cell>
          <table:table-cell office:value-type="string">
            <text:p>7 rue des Coquelicots</text:p>
          </table:table-cell>
          <table:table-cell office:value-type="string">
            <text:p>Bâti sur terrain <text:s/>propre</text:p>
          </table:table-cell>
          <table:table-cell office:value-type="string">
            <text:p>AB 453 </text:p>
          </table:table-cell>
          <table:table-cell office:value-type="date" office:date-value="2020-10-28">
            <text:p>28/10/20</text:p>
          </table:table-cell>
        </table:table-row>
        <table:table-row table:style-name="ro2">
          <table:table-cell office:value-type="string">
            <text:p>DIA20R0107</text:p>
          </table:table-cell>
          <table:table-cell office:value-type="string">
            <text:p>ES POUSSOTS</text:p>
          </table:table-cell>
          <table:table-cell office:value-type="string">
            <text:p>Non bâti</text:p>
          </table:table-cell>
          <table:table-cell office:value-type="string">
            <text:p>AH 448 471 515 520 524</text:p>
          </table:table-cell>
          <table:table-cell office:value-type="date" office:date-value="2020-11-04">
            <text:p>04/11/2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3P0" style:volatile="true">
      <number:number number:decimal-places="0"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3P0"/>
    </number:currency-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401cm" fo:margin-right="1.40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9">09/11/2020</text:date>, <text:time>11:18:02</text:time></text:p>
        </style:region-right>
      </style:header>
      <style:header-left style:display="false"/>
      <style:footer>
        <text:p>Page <text:page-number>1</text:page-number> / <text:page-count>99</text:page-count></text:p>
      </style:footer>
      <style:footer-left style:display="false"/>
    </style:master-page>
  </office:master-styles>
</office:document-styles>
</file>