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010000155500000E5A14D7C4AE.svm" manifest:media-type=""/>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4" svg:font-family="Arial"/>
    <style:font-face style:name="Arial2" svg:font-family="Arial, sans-serif"/>
    <style:font-face style:name="OpenSymbol1" svg:font-family="OpenSymbol, 'Arial Unicode MS'"/>
    <style:font-face style:name="StarSymbol1" svg:font-family="StarSymbol, 'Arial Unicode MS'"/>
    <style:font-face style:name="Symbol1" svg:font-family="Symbol"/>
    <style:font-face style:name="Times New Roman1" svg:font-family="'Times New Roman'"/>
    <style:font-face style:name="Courier New" svg:font-family="'Courier New'" style:font-family-generic="modern"/>
    <style:font-face style:name="MS Mincho" svg:font-family="'MS Mincho', 'ＭＳ 明朝'" style:font-family-generic="modern"/>
    <style:font-face style:name="Arial1" svg:font-family="Arial, 'Arial Narrow'" style:font-family-generic="swiss"/>
    <style:font-face style:name="Courier New1" svg:font-family="'Courier New'" style:font-family-generic="modern" style:font-pitch="fixed"/>
    <style:font-face style:name="Liberation Mono" svg:font-family="'Liberation Mono'" style:font-family-generic="modern" style:font-pitch="fixed"/>
    <style:font-face style:name="MS PGothic" svg:font-family="'MS PGothic'" style:font-family-generic="modern" style:font-pitch="fixed"/>
    <style:font-face style:name="OpenSymbol" svg:font-family="OpenSymbol, 'Arial Unicode MS'" style:font-pitch="variable"/>
    <style:font-face style:name="Arial3"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automatic-styles>
    <style:style style:name="Tableau5" style:family="table" style:master-page-name="Standard">
      <style:table-properties style:width="16.995cm" style:page-number="auto" table:align="left" style:writing-mode="lr-tb"/>
    </style:style>
    <style:style style:name="Tableau5.A" style:family="table-column">
      <style:table-column-properties style:column-width="5.027cm"/>
    </style:style>
    <style:style style:name="Tableau5.B" style:family="table-column">
      <style:table-column-properties style:column-width="11.968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style:vertical-align="middle" fo:background-color="transparent" fo:padding="0.097cm" fo:border="0.05pt solid #000000">
        <style:background-image/>
      </style:table-cell-properties>
    </style:style>
    <style:style style:name="Tableau6" style:family="table">
      <style:table-properties style:width="15.63cm" fo:margin-left="1.363cm" table:align="left" style:writing-mode="lr-tb"/>
    </style:style>
    <style:style style:name="Tableau6.A" style:family="table-column">
      <style:table-column-properties style:column-width="4.606cm"/>
    </style:style>
    <style:style style:name="Tableau6.B" style:family="table-column">
      <style:table-column-properties style:column-width="1.797cm"/>
    </style:style>
    <style:style style:name="Tableau6.C" style:family="table-column">
      <style:table-column-properties style:column-width="1.894cm"/>
    </style:style>
    <style:style style:name="Tableau6.D" style:family="table-column">
      <style:table-column-properties style:column-width="1.91cm"/>
    </style:style>
    <style:style style:name="Tableau6.G" style:family="table-column">
      <style:table-column-properties style:column-width="1.73cm"/>
    </style:style>
    <style:style style:name="Tableau6.A1" style:family="table-cell">
      <style:table-cell-properties fo:padding="0.097cm" fo:border-left="0.05pt solid #000000" fo:border-right="none" fo:border-top="0.05pt solid #000000" fo:border-bottom="0.05pt solid #000000"/>
    </style:style>
    <style:style style:name="Tableau6.G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data-style-name="N3">
      <style:table-cell-properties fo:padding="0.097cm" fo:border-left="0.05pt solid #000000" fo:border-right="none" fo:border-top="none" fo:border-bottom="0.05pt solid #000000"/>
    </style:style>
    <style:style style:name="Tableau6.G2" style:family="table-cell" style:data-style-name="N3">
      <style:table-cell-properties fo:padding="0.097cm" fo:border-left="0.05pt solid #000000" fo:border-right="0.05pt solid #000000" fo:border-top="none" fo:border-bottom="0.05pt solid #000000"/>
    </style:style>
    <style:style style:name="Tableau1" style:family="table">
      <style:table-properties style:width="15.743cm" fo:margin-left="1.251cm" table:align="left" style:writing-mode="lr-tb"/>
    </style:style>
    <style:style style:name="Tableau1.A" style:family="table-column">
      <style:table-column-properties style:column-width="4.509cm"/>
    </style:style>
    <style:style style:name="Tableau1.B" style:family="table-column">
      <style:table-column-properties style:column-width="2.007cm"/>
    </style:style>
    <style:style style:name="Tableau1.C" style:family="table-column">
      <style:table-column-properties style:column-width="1.896cm"/>
    </style:style>
    <style:style style:name="Tableau1.D" style:family="table-column">
      <style:table-column-properties style:column-width="1.91cm"/>
    </style:style>
    <style:style style:name="Tableau1.E" style:family="table-column">
      <style:table-column-properties style:column-width="1.894cm"/>
    </style:style>
    <style:style style:name="Tableau1.F" style:family="table-column">
      <style:table-column-properties style:column-width="1.796cm"/>
    </style:style>
    <style:style style:name="Tableau1.G" style:family="table-column">
      <style:table-column-properties style:column-width="1.73cm"/>
    </style:style>
    <style:style style:name="Tableau1.A1" style:family="table-cell">
      <style:table-cell-properties fo:padding="0.097cm" fo:border-left="0.05pt solid #000000" fo:border-right="none" fo:border-top="0.05pt solid #000000" fo:border-bottom="0.05pt solid #000000"/>
    </style:style>
    <style:style style:name="Tableau1.G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data-style-name="N3">
      <style:table-cell-properties fo:padding="0.097cm" fo:border-left="0.05pt solid #000000" fo:border-right="none" fo:border-top="none" fo:border-bottom="0.05pt solid #000000"/>
    </style:style>
    <style:style style:name="Tableau1.G2" style:family="table-cell" style:data-style-name="N3">
      <style:table-cell-properties fo:padding="0.097cm" fo:border-left="0.05pt solid #000000" fo:border-right="0.05pt solid #000000" fo:border-top="none" fo:border-bottom="0.05pt solid #000000"/>
    </style:style>
    <style:style style:name="Tableau2" style:family="table">
      <style:table-properties style:width="15.727cm" fo:margin-left="1.266cm" fo:break-before="page" table:align="left" style:writing-mode="lr-tb"/>
    </style:style>
    <style:style style:name="Tableau2.A" style:family="table-column">
      <style:table-column-properties style:column-width="3.903cm"/>
    </style:style>
    <style:style style:name="Tableau2.B" style:family="table-column">
      <style:table-column-properties style:column-width="2.499cm"/>
    </style:style>
    <style:style style:name="Tableau2.C" style:family="table-column">
      <style:table-column-properties style:column-width="2.335cm"/>
    </style:style>
    <style:style style:name="Tableau2.D" style:family="table-column">
      <style:table-column-properties style:column-width="2.482cm"/>
    </style:style>
    <style:style style:name="Tableau2.E" style:family="table-column">
      <style:table-column-properties style:column-width="2.304cm"/>
    </style:style>
    <style:style style:name="Tableau2.F" style:family="table-column">
      <style:table-column-properties style:column-width="2.203cm"/>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data-style-name="N3">
      <style:table-cell-properties fo:padding="0.097cm" fo:border-left="0.05pt solid #000000" fo:border-right="none" fo:border-top="none" fo:border-bottom="0.05pt solid #000000"/>
    </style:style>
    <style:style style:name="Tableau2.F2" style:family="table-cell" style:data-style-name="N3">
      <style:table-cell-properties fo:padding="0.097cm" fo:border-left="0.05pt solid #000000" fo:border-right="0.05pt solid #000000" fo:border-top="none" fo:border-bottom="0.05pt solid #000000"/>
    </style:style>
    <style:style style:name="Tableau4" style:family="table">
      <style:table-properties style:width="16.999cm" table:align="margins" style:writing-mode="lr-tb"/>
    </style:style>
    <style:style style:name="Tableau4.A" style:family="table-column">
      <style:table-column-properties style:column-width="8.491cm" style:rel-column-width="32740*"/>
    </style:style>
    <style:style style:name="Tableau4.B" style:family="table-column">
      <style:table-column-properties style:column-width="1.6cm" style:rel-column-width="6167*"/>
    </style:style>
    <style:style style:name="Tableau4.C" style:family="table-column">
      <style:table-column-properties style:column-width="1.699cm" style:rel-column-width="6548*"/>
    </style:style>
    <style:style style:name="Tableau4.E" style:family="table-column">
      <style:table-column-properties style:column-width="1.715cm" style:rel-column-width="6609*"/>
    </style:style>
    <style:style style:name="Tableau4.F" style:family="table-column">
      <style:table-column-properties style:column-width="1.894cm" style:rel-column-width="7304*"/>
    </style:style>
    <style:style style:name="Tableau4.A1" style:family="table-cell">
      <style:table-cell-properties fo:padding="0.097cm" fo:border-left="0.05pt solid #000000" fo:border-right="none" fo:border-top="0.05pt solid #000000" fo:border-bottom="0.05pt solid #000000"/>
    </style:style>
    <style:style style:name="Tableau4.F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data-style-name="N3">
      <style:table-cell-properties fo:padding="0.097cm" fo:border-left="0.05pt solid #000000" fo:border-right="none" fo:border-top="none" fo:border-bottom="0.05pt solid #000000"/>
    </style:style>
    <style:style style:name="Tableau4.F3" style:family="table-cell" style:data-style-name="N3">
      <style:table-cell-properties fo:padding="0.097cm" fo:border-left="0.05pt solid #000000" fo:border-right="0.05pt solid #000000" fo:border-top="none" fo:border-bottom="0.05pt solid #000000"/>
    </style:style>
    <style:style style:name="Tableau8" style:family="table">
      <style:table-properties style:width="17.002cm" fo:margin-left="0cm" fo:margin-right="-0.004cm" table:align="margins" style:writing-mode="lr-tb"/>
    </style:style>
    <style:style style:name="Tableau8.A" style:family="table-column">
      <style:table-column-properties style:column-width="7.299cm" style:rel-column-width="28137*"/>
    </style:style>
    <style:style style:name="Tableau8.B" style:family="table-column">
      <style:table-column-properties style:column-width="2.106cm" style:rel-column-width="8117*"/>
    </style:style>
    <style:style style:name="Tableau8.C" style:family="table-column">
      <style:table-column-properties style:column-width="1.699cm" style:rel-column-width="6546*"/>
    </style:style>
    <style:style style:name="Tableau8.D" style:family="table-column">
      <style:table-column-properties style:column-width="1.894cm" style:rel-column-width="7301*"/>
    </style:style>
    <style:style style:name="Tableau8.E" style:family="table-column">
      <style:table-column-properties style:column-width="2.108cm" style:rel-column-width="8123*"/>
    </style:style>
    <style:style style:name="Tableau8.F" style:family="table-column">
      <style:table-column-properties style:column-width="1.896cm" style:rel-column-width="7311*"/>
    </style:style>
    <style:style style:name="Tableau8.A1" style:family="table-cell">
      <style:table-cell-properties style:vertical-align="middle" fo:padding="0.097cm" fo:border-left="0.05pt solid #000000" fo:border-right="none" fo:border-top="0.05pt solid #000000" fo:border-bottom="0.05pt solid #000000"/>
    </style:style>
    <style:style style:name="Tableau8.F1" style:family="table-cell">
      <style:table-cell-properties style:vertical-align="middle"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data-style-name="N4">
      <style:table-cell-properties style:vertical-align="middle" fo:padding="0.097cm" fo:border-left="0.05pt solid #000000" fo:border-right="none" fo:border-top="none" fo:border-bottom="0.05pt solid #000000"/>
    </style:style>
    <style:style style:name="Tableau8.F2" style:family="table-cell" style:data-style-name="N4">
      <style:table-cell-properties style:vertical-align="middle" fo:padding="0.097cm" fo:border-left="0.05pt solid #000000" fo:border-right="0.05pt solid #000000" fo:border-top="none" fo:border-bottom="0.05pt solid #000000"/>
    </style:style>
    <style:style style:name="Tableau9" style:family="table">
      <style:table-properties style:width="17.002cm" fo:margin-left="0cm" fo:margin-right="-0.004cm" table:align="margins" style:writing-mode="lr-tb"/>
    </style:style>
    <style:style style:name="Tableau9.A" style:family="table-column">
      <style:table-column-properties style:column-width="6.302cm" style:rel-column-width="24296*"/>
    </style:style>
    <style:style style:name="Tableau9.B" style:family="table-column">
      <style:table-column-properties style:column-width="1.894cm" style:rel-column-width="7301*"/>
    </style:style>
    <style:style style:name="Tableau9.C" style:family="table-column">
      <style:table-column-properties style:column-width="1.699cm" style:rel-column-width="6546*"/>
    </style:style>
    <style:style style:name="Tableau9.D" style:family="table-column">
      <style:table-column-properties style:column-width="1.797cm" style:rel-column-width="6927*"/>
    </style:style>
    <style:style style:name="Tableau9.E" style:family="table-column">
      <style:table-column-properties style:column-width="1.91cm" style:rel-column-width="7362*"/>
    </style:style>
    <style:style style:name="Tableau9.G" style:family="table-column">
      <style:table-column-properties style:column-width="1.505cm" style:rel-column-width="5802*"/>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G1" style:family="table-cell">
      <style:table-cell-properties style:vertical-align="middle"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data-style-name="N4">
      <style:table-cell-properties style:vertical-align="middle" fo:padding="0.097cm" fo:border-left="0.05pt solid #000000" fo:border-right="none" fo:border-top="none" fo:border-bottom="0.05pt solid #000000"/>
    </style:style>
    <style:style style:name="Tableau9.G2" style:family="table-cell" style:data-style-name="N4">
      <style:table-cell-properties style:vertical-align="middle" fo:padding="0.097cm" fo:border-left="0.05pt solid #000000" fo:border-right="0.05pt solid #000000" fo:border-top="none" fo:border-bottom="0.05pt solid #000000"/>
    </style:style>
    <style:style style:name="Tableau3" style:family="table">
      <style:table-properties style:width="16.999cm" table:align="margins" style:writing-mode="lr-tb"/>
    </style:style>
    <style:style style:name="Tableau3.A" style:family="table-column">
      <style:table-column-properties style:column-width="2.124cm" style:rel-column-width="8191*"/>
    </style:style>
    <style:style style:name="Tableau3.B" style:family="table-column">
      <style:table-column-properties style:column-width="2.125cm" style:rel-column-width="8192*"/>
    </style:style>
    <style:style style:name="Tableau3.G" style:family="table-column">
      <style:table-column-properties style:column-width="2.125cm" style:rel-column-width="8193*"/>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data-style-name="N0">
      <style:table-cell-properties fo:padding="0.097cm" fo:border-left="0.05pt solid #000000" fo:border-right="none" fo:border-top="0.05pt solid #000000" fo:border-bottom="0.05pt solid #000000"/>
    </style:style>
    <style:style style:name="Tableau3.H1" style:family="table-cell" style:data-style-name="N0">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none" fo:border-top="none" fo:border-bottom="0.05pt solid #000000"/>
    </style:style>
    <style:style style:name="Tableau3.F2" style:family="table-cell">
      <style:table-cell-properties fo:padding="0.097cm" fo:border-left="0.05pt solid #000000" fo:border-right="none" fo:border-top="none" fo:border-bottom="0.05pt solid #000000"/>
    </style:style>
    <style:style style:name="Tableau3.G2" style:family="table-cell">
      <style:table-cell-properties fo:padding="0.097cm" fo:border-left="0.05pt solid #000000" fo:border-right="none" fo:border-top="none" fo:border-bottom="0.05pt solid #000000"/>
    </style:style>
    <style:style style:name="Tableau3.H2" style:family="table-cell">
      <style:table-cell-properties style:vertical-align="middle" fo:padding="0.097cm" fo:border-left="0.05pt solid #000000" fo:border-right="0.05pt solid #000000" fo:border-top="none" fo:border-bottom="0.05pt solid #000000"/>
    </style:style>
    <style:style style:name="Tableau3.A3" style:family="table-cell">
      <style:table-cell-properties style:vertical-align="middle"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none" fo:border-top="none" fo:border-bottom="0.05pt solid #000000"/>
    </style:style>
    <style:style style:name="Tableau3.F3" style:family="table-cell">
      <style:table-cell-properties fo:padding="0.097cm" fo:border-left="0.05pt solid #000000" fo:border-right="none" fo:border-top="none" fo:border-bottom="0.05pt solid #000000"/>
    </style:style>
    <style:style style:name="Tableau3.G3" style:family="table-cell">
      <style:table-cell-properties fo:padding="0.097cm" fo:border-left="0.05pt solid #000000" fo:border-right="none" fo:border-top="none" fo:border-bottom="0.05pt solid #000000"/>
    </style:style>
    <style:style style:name="Tableau7" style:family="table">
      <style:table-properties style:width="16.902cm" fo:margin-left="0.025cm" fo:margin-right="0.072cm" table:align="margins" style:writing-mode="lr-tb"/>
    </style:style>
    <style:style style:name="Tableau7.A" style:family="table-column">
      <style:table-column-properties style:column-width="4.673cm" style:rel-column-width="18115*"/>
    </style:style>
    <style:style style:name="Tableau7.B" style:family="table-column">
      <style:table-column-properties style:column-width="2.219cm" style:rel-column-width="8603*"/>
    </style:style>
    <style:style style:name="Tableau7.C" style:family="table-column">
      <style:table-column-properties style:column-width="2.205cm" style:rel-column-width="8548*"/>
    </style:style>
    <style:style style:name="Tableau7.D" style:family="table-column">
      <style:table-column-properties style:column-width="2.304cm" style:rel-column-width="8931*"/>
    </style:style>
    <style:style style:name="Tableau7.E" style:family="table-column">
      <style:table-column-properties style:column-width="2.792cm" style:rel-column-width="10825*"/>
    </style:style>
    <style:style style:name="Tableau7.F" style:family="table-column">
      <style:table-column-properties style:column-width="2.711cm" style:rel-column-width="10513*"/>
    </style:style>
    <style:style style:name="Tableau7.1" style:family="table-row">
      <style:table-row-properties style:row-height="1.238cm" fo:keep-together="auto"/>
    </style:style>
    <style:style style:name="Tableau7.A1" style:family="table-cell">
      <style:table-cell-properties style:vertical-align="middle" fo:background-color="transparent" fo:padding="0cm" fo:border-left="1pt solid #000000" fo:border-right="none" fo:border-top="1pt solid #000000" fo:border-bottom="1pt solid #000000">
        <style:background-image/>
      </style:table-cell-properties>
    </style:style>
    <style:style style:name="Tableau7.F1" style:family="table-cell">
      <style:table-cell-properties style:vertical-align="middle" fo:background-color="transparent" fo:padding="0cm" fo:border="1pt solid #000000">
        <style:background-image/>
      </style:table-cell-properties>
    </style:style>
    <style:style style:name="Tableau7.2" style:family="table-row">
      <style:table-row-properties style:row-height="0.728cm" fo:keep-together="auto"/>
    </style:style>
    <style:style style:name="Tableau7.A2" style:family="table-cell">
      <style:table-cell-properties style:vertical-align="middle" fo:padding="0cm" fo:border-left="1pt solid #000000" fo:border-right="none" fo:border-top="1pt solid #000000" fo:border-bottom="1pt solid #000000"/>
    </style:style>
    <style:style style:name="Tableau7.B2" style:family="table-cell" style:data-style-name="N0">
      <style:table-cell-properties style:vertical-align="middle" fo:padding="0cm" fo:border-left="1pt solid #000000" fo:border-right="none" fo:border-top="1pt solid #000000" fo:border-bottom="1pt solid #000000"/>
    </style:style>
    <style:style style:name="Tableau7.C2" style:family="table-cell" style:data-style-name="N0">
      <style:table-cell-properties style:vertical-align="middle" fo:padding="0cm" fo:border-left="1pt solid #000000" fo:border-right="none" fo:border-top="1pt solid #000000" fo:border-bottom="1pt solid #000000"/>
    </style:style>
    <style:style style:name="Tableau7.D2" style:family="table-cell" style:data-style-name="N11">
      <style:table-cell-properties style:vertical-align="middle" fo:padding="0cm" fo:border-left="1pt solid #000000" fo:border-right="none" fo:border-top="1pt solid #000000" fo:border-bottom="1pt solid #000000"/>
    </style:style>
    <style:style style:name="Tableau7.E2" style:family="table-cell" style:data-style-name="N4">
      <style:table-cell-properties style:vertical-align="middle" fo:padding="0cm" fo:border-left="1pt solid #000000" fo:border-right="none" fo:border-top="1pt solid #000000" fo:border-bottom="1pt solid #000000"/>
    </style:style>
    <style:style style:name="Tableau7.F2" style:family="table-cell" style:data-style-name="N4">
      <style:table-cell-properties style:vertical-align="middle" fo:padding="0cm" fo:border="1pt solid #000000"/>
    </style:style>
    <style:style style:name="Tableau7.3" style:family="table-row">
      <style:table-row-properties style:row-height="1.012cm" fo:keep-together="auto"/>
    </style:style>
    <style:style style:name="Tableau7.A3" style:family="table-cell">
      <style:table-cell-properties style:vertical-align="middle" fo:padding="0cm" fo:border-left="1pt solid #000000" fo:border-right="none" fo:border-top="1pt solid #000000" fo:border-bottom="1pt solid #000000"/>
    </style:style>
    <style:style style:name="Tableau7.B3" style:family="table-cell" style:data-style-name="N0">
      <style:table-cell-properties style:vertical-align="middle" fo:padding="0cm" fo:border-left="1pt solid #000000" fo:border-right="none" fo:border-top="1pt solid #000000" fo:border-bottom="1pt solid #000000"/>
    </style:style>
    <style:style style:name="Tableau7.C3" style:family="table-cell" style:data-style-name="N0">
      <style:table-cell-properties style:vertical-align="middle" fo:padding="0cm" fo:border-left="1pt solid #000000" fo:border-right="none" fo:border-top="1pt solid #000000" fo:border-bottom="1pt solid #000000"/>
    </style:style>
    <style:style style:name="Tableau7.D3" style:family="table-cell" style:data-style-name="N11">
      <style:table-cell-properties style:vertical-align="middle" fo:padding="0cm" fo:border-left="1pt solid #000000" fo:border-right="none" fo:border-top="1pt solid #000000" fo:border-bottom="1pt solid #000000"/>
    </style:style>
    <style:style style:name="Tableau7.E3" style:family="table-cell" style:data-style-name="N4">
      <style:table-cell-properties style:vertical-align="middle" fo:padding="0cm" fo:border-left="1pt solid #000000" fo:border-right="none" fo:border-top="1pt solid #000000" fo:border-bottom="1pt solid #000000"/>
    </style:style>
    <style:style style:name="Tableau7.F3" style:family="table-cell" style:data-style-name="N4">
      <style:table-cell-properties style:vertical-align="middle" fo:padding="0cm" fo:border="1pt solid #000000"/>
    </style:style>
    <style:style style:name="Tableau7.A4" style:family="table-cell">
      <style:table-cell-properties style:vertical-align="middle" fo:padding="0cm" fo:border-left="1pt solid #000000" fo:border-right="none" fo:border-top="none" fo:border-bottom="1pt solid #000000"/>
    </style:style>
    <style:style style:name="Tableau7.B4" style:family="table-cell" style:data-style-name="N0">
      <style:table-cell-properties style:vertical-align="middle" fo:padding="0cm" fo:border-left="1pt solid #000000" fo:border-right="none" fo:border-top="none" fo:border-bottom="1pt solid #000000"/>
    </style:style>
    <style:style style:name="Tableau7.C4" style:family="table-cell" style:data-style-name="N0">
      <style:table-cell-properties style:vertical-align="middle" fo:padding="0cm" fo:border-left="1pt solid #000000" fo:border-right="none" fo:border-top="none" fo:border-bottom="1pt solid #000000"/>
    </style:style>
    <style:style style:name="Tableau7.D4" style:family="table-cell" style:data-style-name="N11">
      <style:table-cell-properties style:vertical-align="middle" fo:padding="0cm" fo:border-left="1pt solid #000000" fo:border-right="none" fo:border-top="none" fo:border-bottom="1pt solid #000000"/>
    </style:style>
    <style:style style:name="Tableau7.E4" style:family="table-cell" style:data-style-name="N4">
      <style:table-cell-properties style:vertical-align="middle" fo:padding="0cm" fo:border-left="1pt solid #000000" fo:border-right="none" fo:border-top="none" fo:border-bottom="1pt solid #000000"/>
    </style:style>
    <style:style style:name="Tableau7.F4" style:family="table-cell" style:data-style-name="N4">
      <style:table-cell-properties style:vertical-align="middle" fo:padding="0cm" fo:border-left="1pt solid #000000" fo:border-right="1pt solid #000000" fo:border-top="none" fo:border-bottom="1pt solid #000000"/>
    </style:style>
    <style:style style:name="Tableau7.A5" style:family="table-cell">
      <style:table-cell-properties style:vertical-align="middle" fo:padding="0cm" fo:border-left="1pt solid #000000" fo:border-right="none" fo:border-top="none" fo:border-bottom="1pt solid #000000"/>
    </style:style>
    <style:style style:name="Tableau7.B5" style:family="table-cell" style:data-style-name="N0">
      <style:table-cell-properties style:vertical-align="middle" fo:padding="0cm" fo:border-left="1pt solid #000000" fo:border-right="none" fo:border-top="none" fo:border-bottom="1pt solid #000000"/>
    </style:style>
    <style:style style:name="Tableau7.C5" style:family="table-cell" style:data-style-name="N0">
      <style:table-cell-properties style:vertical-align="middle" fo:padding="0cm" fo:border-left="1pt solid #000000" fo:border-right="none" fo:border-top="none" fo:border-bottom="1pt solid #000000"/>
    </style:style>
    <style:style style:name="Tableau7.D5" style:family="table-cell" style:data-style-name="N11">
      <style:table-cell-properties style:vertical-align="middle" fo:padding="0cm" fo:border-left="1pt solid #000000" fo:border-right="none" fo:border-top="none" fo:border-bottom="1pt solid #000000"/>
    </style:style>
    <style:style style:name="Tableau7.E5" style:family="table-cell" style:data-style-name="N4">
      <style:table-cell-properties style:vertical-align="middle" fo:padding="0cm" fo:border-left="1pt solid #000000" fo:border-right="none" fo:border-top="none" fo:border-bottom="1pt solid #000000"/>
    </style:style>
    <style:style style:name="Tableau7.F5" style:family="table-cell" style:data-style-name="N5">
      <style:table-cell-properties style:vertical-align="middle" fo:padding="0cm" fo:border-left="1pt solid #000000" fo:border-right="1pt solid #000000" fo:border-top="none" fo:border-bottom="1pt solid #000000"/>
    </style:style>
    <style:style style:name="Tableau7.6" style:family="table-row">
      <style:table-row-properties style:row-height="0.737cm" fo:keep-together="auto"/>
    </style:style>
    <style:style style:name="Tableau7.E6" style:family="table-cell" style:data-style-name="N4">
      <style:table-cell-properties style:vertical-align="middle" fo:background-color="transparent" fo:padding="0cm" fo:border-left="1pt solid #000000" fo:border-right="none" fo:border-top="1pt solid #000000" fo:border-bottom="1pt solid #000000">
        <style:background-image/>
      </style:table-cell-properties>
    </style:style>
    <style:style style:name="Tableau7.F6" style:family="table-cell" style:data-style-name="N4">
      <style:table-cell-properties style:vertical-align="middle" fo:background-color="transparent" fo:padding="0cm" fo:border="1pt solid #000000">
        <style:background-image/>
      </style:table-cell-properties>
    </style:style>
    <style:style style:name="Tableau10" style:family="table">
      <style:table-properties style:width="13.852cm" fo:margin-left="1.591cm" fo:margin-right="1.556cm" table:align="margins" style:writing-mode="lr-tb"/>
    </style:style>
    <style:style style:name="Tableau10.A" style:family="table-column">
      <style:table-column-properties style:column-width="4.112cm" style:rel-column-width="19456*"/>
    </style:style>
    <style:style style:name="Tableau10.B" style:family="table-column">
      <style:table-column-properties style:column-width="3.552cm" style:rel-column-width="16807*"/>
    </style:style>
    <style:style style:name="Tableau10.C" style:family="table-column">
      <style:table-column-properties style:column-width="3.54cm" style:rel-column-width="16746*"/>
    </style:style>
    <style:style style:name="Tableau10.D" style:family="table-column">
      <style:table-column-properties style:column-width="2.648cm" style:rel-column-width="12526*"/>
    </style:style>
    <style:style style:name="Tableau10.1" style:family="table-row">
      <style:table-row-properties style:row-height="1.238cm" fo:keep-together="auto"/>
    </style:style>
    <style:style style:name="Tableau10.A1" style:family="table-cell">
      <style:table-cell-properties style:vertical-align="middle" fo:background-color="transparent" fo:padding="0cm" fo:border-left="1pt solid #000000" fo:border-right="none" fo:border-top="1pt solid #000000" fo:border-bottom="1pt solid #000000">
        <style:background-image/>
      </style:table-cell-properties>
    </style:style>
    <style:style style:name="Tableau10.C1" style:family="table-cell">
      <style:table-cell-properties style:vertical-align="middle" fo:background-color="transparent" fo:padding="0cm" fo:border="1pt solid #000000">
        <style:background-image/>
      </style:table-cell-properties>
    </style:style>
    <style:style style:name="Tableau10.2" style:family="table-row">
      <style:table-row-properties style:row-height="0.728cm" fo:keep-together="auto"/>
    </style:style>
    <style:style style:name="Tableau10.A2" style:family="table-cell">
      <style:table-cell-properties style:vertical-align="middle" fo:padding="0cm" fo:border-left="1pt solid #000000" fo:border-right="none" fo:border-top="1pt solid #000000" fo:border-bottom="1pt solid #000000"/>
    </style:style>
    <style:style style:name="Tableau10.B2" style:family="table-cell" style:data-style-name="N0">
      <style:table-cell-properties style:vertical-align="middle" fo:padding="0cm" fo:border-left="1pt solid #000000" fo:border-right="none" fo:border-top="1pt solid #000000" fo:border-bottom="1pt solid #000000"/>
    </style:style>
    <style:style style:name="Tableau10.C2" style:family="table-cell" style:data-style-name="N4">
      <style:table-cell-properties style:vertical-align="middle" fo:padding="0cm" fo:border="1pt solid #000000"/>
    </style:style>
    <style:style style:name="Tableau10.D2" style:family="table-cell" style:data-style-name="N11">
      <style:table-cell-properties style:vertical-align="middle" fo:padding="0cm" fo:border="1pt solid #000000"/>
    </style:style>
    <style:style style:name="Tableau10.3" style:family="table-row">
      <style:table-row-properties style:row-height="1.012cm" fo:keep-together="auto"/>
    </style:style>
    <style:style style:name="Tableau10.A3" style:family="table-cell">
      <style:table-cell-properties style:vertical-align="middle" fo:padding="0cm" fo:border-left="1pt solid #000000" fo:border-right="none" fo:border-top="1pt solid #000000" fo:border-bottom="1pt solid #000000"/>
    </style:style>
    <style:style style:name="Tableau10.B3" style:family="table-cell" style:data-style-name="N0">
      <style:table-cell-properties style:vertical-align="middle" fo:padding="0cm" fo:border-left="1pt solid #000000" fo:border-right="none" fo:border-top="1pt solid #000000" fo:border-bottom="1pt solid #000000"/>
    </style:style>
    <style:style style:name="Tableau10.C3" style:family="table-cell" style:data-style-name="N4">
      <style:table-cell-properties style:vertical-align="middle" fo:padding="0cm" fo:border="1pt solid #000000"/>
    </style:style>
    <style:style style:name="Tableau10.D3" style:family="table-cell" style:data-style-name="N11">
      <style:table-cell-properties style:vertical-align="middle" fo:padding="0cm" fo:border="1pt solid #000000"/>
    </style:style>
    <style:style style:name="Tableau10.A4" style:family="table-cell">
      <style:table-cell-properties style:vertical-align="middle" fo:padding="0cm" fo:border-left="1pt solid #000000" fo:border-right="none" fo:border-top="none" fo:border-bottom="1pt solid #000000"/>
    </style:style>
    <style:style style:name="Tableau10.B4" style:family="table-cell" style:data-style-name="N0">
      <style:table-cell-properties style:vertical-align="middle" fo:padding="0cm" fo:border-left="1pt solid #000000" fo:border-right="none" fo:border-top="none" fo:border-bottom="1pt solid #000000"/>
    </style:style>
    <style:style style:name="Tableau10.C4" style:family="table-cell" style:data-style-name="N5">
      <style:table-cell-properties style:vertical-align="middle" fo:padding="0cm" fo:border-left="1pt solid #000000" fo:border-right="1pt solid #000000" fo:border-top="none" fo:border-bottom="1pt solid #000000"/>
    </style:style>
    <style:style style:name="Tableau10.D4" style:family="table-cell" style:data-style-name="N11">
      <style:table-cell-properties style:vertical-align="middle" fo:padding="0cm" fo:border-left="1pt solid #000000" fo:border-right="1pt solid #000000" fo:border-top="none" fo:border-bottom="1pt solid #000000"/>
    </style:style>
    <style:style style:name="Tableau10.5" style:family="table-row">
      <style:table-row-properties style:row-height="0.737cm" fo:keep-together="auto"/>
    </style:style>
    <style:style style:name="Tableau10.B5" style:family="table-cell" style:data-style-name="N0">
      <style:table-cell-properties style:vertical-align="middle" fo:background-color="transparent" fo:padding="0cm" fo:border-left="1pt solid #000000" fo:border-right="none" fo:border-top="1pt solid #000000" fo:border-bottom="1pt solid #000000">
        <style:background-image/>
      </style:table-cell-properties>
    </style:style>
    <style:style style:name="Tableau10.C5" style:family="table-cell" style:data-style-name="N4">
      <style:table-cell-properties style:vertical-align="middle" fo:background-color="transparent" fo:padding="0cm" fo:border="1pt solid #000000">
        <style:background-image/>
      </style:table-cell-properties>
    </style:style>
    <style:style style:name="Tableau10.D5" style:family="table-cell" style:data-style-name="N11">
      <style:table-cell-properties style:vertical-align="middle" fo:background-color="transparent" fo:padding="0cm" fo:border="1pt solid #000000">
        <style:background-image/>
      </style:table-cell-properties>
    </style:style>
    <style:style style:name="Tableau12" style:family="table">
      <style:table-properties style:width="17.034cm" fo:margin-left="-0.035cm" table:align="left" style:writing-mode="lr-tb"/>
    </style:style>
    <style:style style:name="Tableau12.A" style:family="table-column">
      <style:table-column-properties style:column-width="1.404cm"/>
    </style:style>
    <style:style style:name="Tableau12.B" style:family="table-column">
      <style:table-column-properties style:column-width="1.617cm"/>
    </style:style>
    <style:style style:name="Tableau12.C" style:family="table-column">
      <style:table-column-properties style:column-width="1.748cm"/>
    </style:style>
    <style:style style:name="Tableau12.D" style:family="table-column">
      <style:table-column-properties style:column-width="1.764cm"/>
    </style:style>
    <style:style style:name="Tableau12.E" style:family="table-column">
      <style:table-column-properties style:column-width="1.746cm"/>
    </style:style>
    <style:style style:name="Tableau12.F" style:family="table-column">
      <style:table-column-properties style:column-width="1.993cm"/>
    </style:style>
    <style:style style:name="Tableau12.G" style:family="table-column">
      <style:table-column-properties style:column-width="3.397cm"/>
    </style:style>
    <style:style style:name="Tableau12.H" style:family="table-column">
      <style:table-column-properties style:column-width="3.364cm"/>
    </style:style>
    <style:style style:name="Tableau12.1" style:family="table-row">
      <style:table-row-properties fo:keep-together="auto"/>
    </style:style>
    <style:style style:name="Tableau12.A1" style:family="table-cell">
      <style:table-cell-properties style:vertical-align="middle" fo:padding="0.097cm" fo:border-left="0.1pt solid #000000" fo:border-right="none" fo:border-top="0.1pt solid #000000" fo:border-bottom="0.1pt solid #000000" style:writing-mode="lr-tb"/>
    </style:style>
    <style:style style:name="Tableau12.G1" style:family="table-cell">
      <style:table-cell-properties style:vertical-align="top" fo:padding="0.097cm" fo:border-left="0.1pt solid #000000" fo:border-right="none" fo:border-top="0.1pt solid #000000" fo:border-bottom="0.1pt solid #000000" style:writing-mode="lr-tb"/>
    </style:style>
    <style:style style:name="Tableau12.H1" style:family="table-cell">
      <style:table-cell-properties style:vertical-align="top" fo:padding="0.097cm" fo:border="0.1pt solid #000000" style:writing-mode="lr-tb"/>
    </style:style>
    <style:style style:name="Tableau12.A2" style:family="table-cell">
      <style:table-cell-properties style:vertical-align="middle" fo:padding="0.097cm" fo:border-left="0.1pt solid #000000" fo:border-right="none" fo:border-top="none" fo:border-bottom="0.1pt solid #000000" style:writing-mode="lr-tb"/>
    </style:style>
    <style:style style:name="Tableau12.B2" style:family="table-cell">
      <style:table-cell-properties style:vertical-align="top" fo:padding="0.097cm" fo:border-left="0.1pt solid #000000" fo:border-right="none" fo:border-top="none" fo:border-bottom="0.1pt solid #000000" style:writing-mode="lr-tb"/>
    </style:style>
    <style:style style:name="Tableau12.H2" style:family="table-cell">
      <style:table-cell-properties style:vertical-align="top" fo:padding="0.097cm" fo:border-left="0.1pt solid #000000" fo:border-right="0.1pt solid #000000" fo:border-top="none" fo:border-bottom="0.1pt solid #000000" style:writing-mode="lr-tb"/>
    </style:style>
    <style:style style:name="Tableau11" style:family="table">
      <style:table-properties style:width="16.282cm" fo:margin-left="-0.018cm" fo:margin-right="0.734cm" table:align="margins" style:writing-mode="lr-tb"/>
    </style:style>
    <style:style style:name="Tableau11.A" style:family="table-column">
      <style:table-column-properties style:column-width="3.724cm" style:rel-column-width="14986*"/>
    </style:style>
    <style:style style:name="Tableau11.B" style:family="table-column">
      <style:table-column-properties style:column-width="3.459cm" style:rel-column-width="13922*"/>
    </style:style>
    <style:style style:name="Tableau11.C" style:family="table-column">
      <style:table-column-properties style:column-width="6.024cm" style:rel-column-width="24244*"/>
    </style:style>
    <style:style style:name="Tableau11.D" style:family="table-column">
      <style:table-column-properties style:column-width="3.076cm" style:rel-column-width="12383*"/>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D1" style:family="table-cell">
      <style:table-cell-properties style:vertical-align="top" fo:padding-left="0.123cm" fo:padding-right="0.123cm" fo:padding-top="0cm" fo:padding-bottom="0cm" fo:border="0.5pt solid #000000" style:writing-mode="lr-tb"/>
    </style:style>
    <style:style style:name="Tableau11.A2" style:family="table-cell" style:data-style-name="N10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5" style:family="table-row">
      <style:table-row-properties style:min-row-height="0.482cm" fo:keep-together="auto"/>
    </style:style>
    <style:style style:name="Tableau11.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D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D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B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D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B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C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D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B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C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D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B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D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B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C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D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B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C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D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A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D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able_20_Contents">
      <style:text-properties fo:language="fr" fo:country="FR" style:language-asian="zh" style:country-asian="CN" style:language-complex="ar" style:country-complex="SA"/>
    </style:style>
    <style:style style:name="P3" style:family="paragraph" style:parent-style-name="Table_20_Contents">
      <style:paragraph-properties fo:text-align="center" style:justify-single-word="false"/>
      <style:text-properties style:font-name="Arial" fo:font-size="10pt" officeooo:paragraph-rsid="0185d7ee" style:font-name-asian="Arial4" style:font-size-asian="10pt" style:font-name-complex="Arial4" style:font-size-complex="10pt"/>
    </style:style>
    <style:style style:name="P4" style:family="paragraph" style:parent-style-name="Table_20_Contents">
      <style:paragraph-properties fo:text-align="center" style:justify-single-word="false"/>
      <style:text-properties style:font-name="Arial" fo:font-size="10pt" officeooo:rsid="000d3ea6" officeooo:paragraph-rsid="0185d7ee" style:font-name-asian="Arial4" style:font-size-asian="10pt" style:font-name-complex="Arial4" style:font-size-complex="10pt"/>
    </style:style>
    <style:style style:name="P5" style:family="paragraph" style:parent-style-name="Table_20_Contents">
      <style:paragraph-properties fo:text-align="end" style:justify-single-word="false"/>
      <style:text-properties style:font-name="Arial" fo:font-size="10pt" officeooo:rsid="001411f9" officeooo:paragraph-rsid="0185d7ee" style:font-name-asian="Arial4" style:font-size-asian="10pt" style:font-name-complex="Arial4" style:font-size-complex="10pt"/>
    </style:style>
    <style:style style:name="P6" style:family="paragraph" style:parent-style-name="Table_20_Contents">
      <style:paragraph-properties fo:text-align="start" style:justify-single-word="false"/>
      <style:text-properties style:font-name="Arial" fo:font-size="10pt" fo:font-weight="normal" officeooo:rsid="000d3ea6" officeooo:paragraph-rsid="0185d7ee" style:font-name-asian="Arial4" style:font-size-asian="10pt" style:font-weight-asian="normal" style:font-name-complex="Arial4" style:font-size-complex="10pt" style:font-weight-complex="normal"/>
    </style:style>
    <style:style style:name="P7" style:family="paragraph" style:parent-style-name="Table_20_Contents">
      <style:paragraph-properties fo:text-align="end" style:justify-single-word="false"/>
      <style:text-properties style:font-name="Arial" fo:font-size="10pt" fo:font-weight="normal" officeooo:rsid="000e76ab" officeooo:paragraph-rsid="0185d7ee" style:font-name-asian="Arial4" style:font-size-asian="10pt" style:font-weight-asian="normal" style:font-name-complex="Arial4" style:font-size-complex="10pt" style:font-weight-complex="normal"/>
    </style:style>
    <style:style style:name="P8" style:family="paragraph" style:parent-style-name="Table_20_Contents">
      <style:paragraph-properties fo:text-align="end" style:justify-single-word="false"/>
      <style:text-properties style:font-name="Arial" fo:font-size="10pt" fo:font-weight="normal" officeooo:rsid="001411f9" officeooo:paragraph-rsid="0185d7ee" style:font-name-asian="Arial4" style:font-size-asian="10pt" style:font-weight-asian="normal" style:font-name-complex="Arial4" style:font-size-complex="10pt" style:font-weight-complex="normal"/>
    </style:style>
    <style:style style:name="P9" style:family="paragraph" style:parent-style-name="Table_20_Contents">
      <style:paragraph-properties fo:text-align="end" style:justify-single-word="false"/>
      <style:text-properties style:font-name="Arial" fo:font-size="10pt" fo:font-weight="bold" officeooo:rsid="001411f9" officeooo:paragraph-rsid="0185d7ee" style:font-name-asian="Arial4" style:font-size-asian="10pt" style:font-weight-asian="bold" style:font-name-complex="Arial4" style:font-size-complex="10pt" style:font-weight-complex="bold"/>
    </style:style>
    <style:style style:name="P10" style:family="paragraph" style:parent-style-name="Table_20_Contents">
      <style:paragraph-properties fo:text-align="center" style:justify-single-word="false"/>
      <style:text-properties style:font-name="Arial" fo:font-size="10pt" fo:font-weight="bold" officeooo:rsid="0015fdc3" officeooo:paragraph-rsid="0185d7ee" style:font-size-asian="10pt" style:font-weight-asian="bold" style:font-size-complex="10pt" style:font-weight-complex="bold"/>
    </style:style>
    <style:style style:name="P11" style:family="paragraph" style:parent-style-name="Table_20_Contents">
      <style:paragraph-properties fo:text-align="justify" style:justify-single-word="false"/>
      <style:text-properties style:font-name="Arial" fo:font-size="10pt" officeooo:paragraph-rsid="0185d7ee" style:font-size-asian="10pt" style:font-size-complex="10pt"/>
    </style:style>
    <style:style style:name="P12" style:family="paragraph" style:parent-style-name="Table_20_Contents">
      <style:paragraph-properties fo:text-align="justify" style:justify-single-word="false"/>
      <style:text-properties style:font-name="Arial" fo:font-size="10pt" officeooo:rsid="0015fdc3" officeooo:paragraph-rsid="0185d7ee" style:font-size-asian="10pt" style:font-size-complex="10pt"/>
    </style:style>
    <style:style style:name="P13" style:family="paragraph" style:parent-style-name="Table_20_Contents">
      <style:paragraph-properties fo:text-align="end" style:justify-single-word="false"/>
      <style:text-properties style:font-name="Arial" fo:font-size="10pt" officeooo:rsid="00160b14" officeooo:paragraph-rsid="0185d7ee" style:font-size-asian="10pt" style:font-size-complex="10pt"/>
    </style:style>
    <style:style style:name="P14" style:family="paragraph" style:parent-style-name="Table_20_Contents">
      <style:paragraph-properties fo:text-align="start" style:justify-single-word="false"/>
      <style:text-properties style:font-name="Arial" fo:font-size="8pt" officeooo:rsid="000d3ea6" officeooo:paragraph-rsid="0185d7ee" style:font-name-asian="Arial4" style:font-size-asian="8pt" style:font-name-complex="Arial4" style:font-size-complex="8pt"/>
    </style:style>
    <style:style style:name="P15" style:family="paragraph" style:parent-style-name="Table_20_Contents">
      <style:paragraph-properties fo:text-align="end" style:justify-single-word="false"/>
      <style:text-properties style:font-name="Arial" fo:font-size="8pt" officeooo:rsid="000e76ab" officeooo:paragraph-rsid="0185d7ee" style:font-name-asian="Arial4" style:font-size-asian="8pt" style:font-name-complex="Arial4" style:font-size-complex="8pt"/>
    </style:style>
    <style:style style:name="P16" style:family="paragraph" style:parent-style-name="Table_20_Contents">
      <style:paragraph-properties fo:text-align="center" style:justify-single-word="false"/>
      <style:text-properties style:font-name="Arial" fo:font-size="8pt" fo:font-weight="bold" officeooo:rsid="0037da54" officeooo:paragraph-rsid="0185d7ee" style:font-size-asian="8pt" style:font-weight-asian="bold" style:font-size-complex="8pt" style:font-weight-complex="bold"/>
    </style:style>
    <style:style style:name="P17" style:family="paragraph" style:parent-style-name="Table_20_Contents">
      <style:paragraph-properties fo:text-align="end" style:justify-single-word="false"/>
      <style:text-properties style:font-name="Arial" fo:font-size="8pt" fo:font-weight="bold" officeooo:rsid="0040db8e" officeooo:paragraph-rsid="0185d7ee" style:font-size-asian="8pt" style:font-weight-asian="bold" style:font-size-complex="8pt" style:font-weight-complex="bold"/>
    </style:style>
    <style:style style:name="P18" style:family="paragraph" style:parent-style-name="Table_20_Contents">
      <style:paragraph-properties fo:text-align="end" style:justify-single-word="false"/>
      <style:text-properties style:font-name="Arial" fo:font-size="8pt" fo:font-weight="bold" officeooo:rsid="0042d693" officeooo:paragraph-rsid="0185d7ee" style:font-size-asian="8pt" style:font-weight-asian="bold" style:font-size-complex="8pt" style:font-weight-complex="bold"/>
    </style:style>
    <style:style style:name="P19" style:family="paragraph" style:parent-style-name="Table_20_Contents">
      <style:paragraph-properties fo:text-align="end" style:justify-single-word="false"/>
      <style:text-properties style:font-name="Arial" fo:font-size="8pt" fo:font-weight="bold" officeooo:rsid="0057feee" officeooo:paragraph-rsid="0185d7ee" style:font-size-asian="8pt" style:font-weight-asian="bold" style:font-size-complex="8pt" style:font-weight-complex="bold"/>
    </style:style>
    <style:style style:name="P20" style:family="paragraph" style:parent-style-name="Table_20_Contents">
      <style:paragraph-properties fo:text-align="center" style:justify-single-word="false"/>
      <style:text-properties style:font-name="Arial" fo:font-size="8pt" fo:font-weight="bold" officeooo:rsid="0057feee" officeooo:paragraph-rsid="0185d7ee" style:font-size-asian="8pt" style:font-weight-asian="bold" style:font-size-complex="8pt" style:font-weight-complex="bold"/>
    </style:style>
    <style:style style:name="P21" style:family="paragraph" style:parent-style-name="Table_20_Contents">
      <style:paragraph-properties fo:text-align="end" style:justify-single-word="false"/>
      <style:text-properties style:font-name="Arial" fo:font-size="8pt" fo:font-weight="bold" officeooo:rsid="0059d813" officeooo:paragraph-rsid="0185d7ee" style:font-size-asian="8pt" style:font-weight-asian="bold" style:font-size-complex="8pt" style:font-weight-complex="bold"/>
    </style:style>
    <style:style style:name="P22" style:family="paragraph" style:parent-style-name="Table_20_Contents">
      <style:paragraph-properties fo:text-align="center" style:justify-single-word="false"/>
      <style:text-properties style:font-name="Arial" fo:font-size="8pt" fo:font-weight="bold" officeooo:rsid="0059d813" officeooo:paragraph-rsid="0185d7ee" style:font-size-asian="8pt" style:font-weight-asian="bold" style:font-size-complex="8pt" style:font-weight-complex="bold"/>
    </style:style>
    <style:style style:name="P23" style:family="paragraph" style:parent-style-name="Table_20_Contents">
      <style:paragraph-properties fo:text-align="center" style:justify-single-word="false"/>
      <style:text-properties style:font-name="Arial" fo:font-size="8pt" fo:font-weight="bold" officeooo:rsid="0038d76d" officeooo:paragraph-rsid="0185d7ee" style:font-size-asian="8pt" style:font-weight-asian="bold" style:font-size-complex="8pt" style:font-weight-complex="bold"/>
    </style:style>
    <style:style style:name="P24" style:family="paragraph" style:parent-style-name="Table_20_Contents">
      <style:paragraph-properties fo:text-align="end" style:justify-single-word="false"/>
      <style:text-properties style:font-name="Arial" fo:font-size="8pt" fo:font-weight="bold" officeooo:rsid="0038d76d" officeooo:paragraph-rsid="0185d7ee" style:font-size-asian="8pt" style:font-weight-asian="bold" style:font-size-complex="8pt" style:font-weight-complex="bold"/>
    </style:style>
    <style:style style:name="P25" style:family="paragraph" style:parent-style-name="Table_20_Contents">
      <style:paragraph-properties fo:text-align="end" style:justify-single-word="false"/>
      <style:text-properties style:font-name="Arial" fo:font-size="8pt" fo:font-weight="bold" officeooo:paragraph-rsid="0185d7ee" style:font-size-asian="8pt" style:font-weight-asian="bold" style:font-size-complex="8pt" style:font-weight-complex="bold"/>
    </style:style>
    <style:style style:name="P26" style:family="paragraph" style:parent-style-name="Table_20_Contents">
      <style:paragraph-properties fo:text-align="end" style:justify-single-word="false"/>
      <style:text-properties style:font-name="Arial" fo:font-size="8pt" fo:font-weight="bold" officeooo:rsid="005bd62d" officeooo:paragraph-rsid="0185d7ee" style:font-size-asian="8pt" style:font-weight-asian="bold" style:font-size-complex="8pt" style:font-weight-complex="bold"/>
    </style:style>
    <style:style style:name="P27" style:family="paragraph" style:parent-style-name="Table_20_Contents">
      <style:paragraph-properties fo:text-align="center" style:justify-single-word="false"/>
      <style:text-properties style:font-name="Arial" fo:font-size="8pt" fo:font-weight="bold" officeooo:paragraph-rsid="0185d7ee" style:font-size-asian="8pt" style:font-weight-asian="bold" style:font-size-complex="8pt" style:font-weight-complex="bold"/>
    </style:style>
    <style:style style:name="P28" style:family="paragraph" style:parent-style-name="Table_20_Contents">
      <style:paragraph-properties fo:text-align="center" style:justify-single-word="false"/>
      <style:text-properties style:font-name="Arial" fo:font-size="8pt" fo:font-weight="bold" officeooo:rsid="0011d94d" officeooo:paragraph-rsid="0185d7ee" style:font-size-asian="8pt" style:font-weight-asian="bold" style:font-size-complex="8pt" style:font-weight-complex="bold"/>
    </style:style>
    <style:style style:name="P29" style:family="paragraph" style:parent-style-name="Table_20_Contents">
      <style:paragraph-properties fo:text-align="center" style:justify-single-word="false"/>
      <style:text-properties style:font-name="Arial" fo:font-size="8pt" fo:font-weight="bold" officeooo:paragraph-rsid="018d9923" style:font-size-asian="8pt" style:font-weight-asian="bold" style:font-name-complex="Arial" style:font-size-complex="8pt" style:font-weight-complex="bold"/>
    </style:style>
    <style:style style:name="P30" style:family="paragraph" style:parent-style-name="Table_20_Contents">
      <style:paragraph-properties fo:text-align="end" style:justify-single-word="false"/>
      <style:text-properties style:font-name="Arial" fo:font-size="8pt" officeooo:paragraph-rsid="0185d7ee" style:font-size-asian="8pt" style:font-size-complex="8pt"/>
    </style:style>
    <style:style style:name="P31" style:family="paragraph" style:parent-style-name="Table_20_Contents">
      <style:paragraph-properties fo:text-align="justify" style:justify-single-word="false"/>
      <style:text-properties style:font-name="Arial" fo:font-size="8pt" officeooo:rsid="0037da54" officeooo:paragraph-rsid="0185d7ee" style:font-size-asian="8pt" style:font-size-complex="8pt"/>
    </style:style>
    <style:style style:name="P32" style:family="paragraph" style:parent-style-name="Table_20_Contents">
      <style:paragraph-properties fo:text-align="end" style:justify-single-word="false"/>
      <style:text-properties style:font-name="Arial" fo:font-size="8pt" officeooo:rsid="0037da54" officeooo:paragraph-rsid="0185d7ee" style:font-size-asian="8pt" style:font-size-complex="8pt"/>
    </style:style>
    <style:style style:name="P33" style:family="paragraph" style:parent-style-name="Table_20_Contents">
      <style:paragraph-properties fo:text-align="end" style:justify-single-word="false"/>
      <style:text-properties style:font-name="Arial" fo:font-size="8pt" officeooo:rsid="0040db8e" officeooo:paragraph-rsid="0185d7ee" style:font-size-asian="8pt" style:font-size-complex="8pt"/>
    </style:style>
    <style:style style:name="P34" style:family="paragraph" style:parent-style-name="Table_20_Contents">
      <style:paragraph-properties fo:text-align="center" style:justify-single-word="false"/>
      <style:text-properties style:font-name="Arial" fo:font-size="8pt" officeooo:rsid="0040db8e" officeooo:paragraph-rsid="0185d7ee" style:font-size-asian="8pt" style:font-size-complex="8pt"/>
    </style:style>
    <style:style style:name="P35" style:family="paragraph" style:parent-style-name="Table_20_Contents">
      <style:paragraph-properties fo:text-align="end" style:justify-single-word="false"/>
      <style:text-properties style:font-name="Arial" fo:font-size="8pt" officeooo:rsid="005505ba" officeooo:paragraph-rsid="0185d7ee" style:font-size-asian="8pt" style:font-size-complex="8pt"/>
    </style:style>
    <style:style style:name="P36" style:family="paragraph" style:parent-style-name="Table_20_Contents">
      <style:paragraph-properties fo:text-align="end" style:justify-single-word="false"/>
      <style:text-properties style:font-name="Arial" fo:font-size="8pt" officeooo:rsid="0038d76d" officeooo:paragraph-rsid="0185d7ee" style:font-size-asian="8pt" style:font-size-complex="8pt"/>
    </style:style>
    <style:style style:name="P37" style:family="paragraph" style:parent-style-name="Table_20_Contents">
      <style:paragraph-properties fo:text-align="justify" style:justify-single-word="false"/>
      <style:text-properties style:font-name="Arial" fo:font-size="8pt" officeooo:rsid="0038d76d" officeooo:paragraph-rsid="0185d7ee" style:font-size-asian="8pt" style:font-size-complex="8pt"/>
    </style:style>
    <style:style style:name="P38" style:family="paragraph" style:parent-style-name="Table_20_Contents">
      <style:paragraph-properties fo:text-align="justify" style:justify-single-word="false"/>
      <style:text-properties style:font-name="Arial" fo:font-size="8pt" officeooo:rsid="0057feee" officeooo:paragraph-rsid="0185d7ee" style:font-size-asian="8pt" style:font-size-complex="8pt"/>
    </style:style>
    <style:style style:name="P39" style:family="paragraph" style:parent-style-name="Table_20_Contents">
      <style:paragraph-properties fo:text-align="end" style:justify-single-word="false"/>
      <style:text-properties style:font-name="Arial" fo:font-size="8pt" officeooo:rsid="0057feee" officeooo:paragraph-rsid="0185d7ee" style:font-size-asian="8pt" style:font-size-complex="8pt"/>
    </style:style>
    <style:style style:name="P40" style:family="paragraph" style:parent-style-name="Table_20_Contents">
      <style:paragraph-properties fo:text-align="end" style:justify-single-word="false"/>
      <style:text-properties style:font-name="Arial" fo:font-size="8pt" officeooo:rsid="0011d94d" officeooo:paragraph-rsid="0185d7ee" style:font-size-asian="8pt" style:font-size-complex="8pt"/>
    </style:style>
    <style:style style:name="P41" style:family="paragraph" style:parent-style-name="Table_20_Contents">
      <style:paragraph-properties fo:text-align="end" style:justify-single-word="false"/>
      <style:text-properties style:font-name="Arial" fo:font-size="8pt" officeooo:rsid="001303be" officeooo:paragraph-rsid="0185d7ee" style:font-size-asian="8pt" style:font-size-complex="8pt"/>
    </style:style>
    <style:style style:name="P42" style:family="paragraph" style:parent-style-name="Table_20_Contents">
      <style:paragraph-properties fo:text-align="end" style:justify-single-word="false"/>
      <style:text-properties style:font-name="Arial" fo:font-size="8pt" officeooo:rsid="004c044a" officeooo:paragraph-rsid="0185d7ee" style:font-size-asian="8pt" style:font-size-complex="8pt"/>
    </style:style>
    <style:style style:name="P43" style:family="paragraph" style:parent-style-name="Table_20_Contents">
      <style:paragraph-properties fo:text-align="end" style:justify-single-word="false"/>
      <style:text-properties style:font-name="Arial" fo:font-size="8pt" officeooo:rsid="004a95e2" officeooo:paragraph-rsid="0185d7ee" style:font-size-asian="8pt" style:font-size-complex="8pt"/>
    </style:style>
    <style:style style:name="P44" style:family="paragraph" style:parent-style-name="Table_20_Contents">
      <style:text-properties style:font-name="Arial" fo:font-size="8pt" officeooo:paragraph-rsid="0185d7ee" style:font-size-asian="8pt" style:font-size-complex="8pt"/>
    </style:style>
    <style:style style:name="P45" style:family="paragraph" style:parent-style-name="Table_20_Contents">
      <style:paragraph-properties fo:text-align="center" style:justify-single-word="false" style:snap-to-layout-grid="false"/>
      <style:text-properties style:font-name="Arial" fo:font-size="8pt" officeooo:paragraph-rsid="018d9923" style:font-size-asian="8pt" style:font-name-complex="Arial" style:font-size-complex="8pt"/>
    </style:style>
    <style:style style:name="P46" style:family="paragraph" style:parent-style-name="Table_20_Contents">
      <style:text-properties style:font-name="Arial" fo:font-size="8pt" officeooo:paragraph-rsid="018d9923" style:font-size-asian="8pt" style:font-name-complex="Arial" style:font-size-complex="8pt"/>
    </style:style>
    <style:style style:name="P47" style:family="paragraph" style:parent-style-name="Table_20_Contents">
      <style:paragraph-properties fo:text-align="end" style:justify-single-word="false"/>
      <style:text-properties style:font-name="Arial" fo:font-size="8pt" fo:font-weight="normal" officeooo:rsid="0038d76d" officeooo:paragraph-rsid="0185d7ee" style:font-size-asian="8pt" style:font-weight-asian="normal" style:font-size-complex="8pt" style:font-weight-complex="normal"/>
    </style:style>
    <style:style style:name="P48" style:family="paragraph" style:parent-style-name="Table_20_Contents">
      <style:paragraph-properties fo:text-align="end" style:justify-single-word="false"/>
      <style:text-properties style:font-name="Arial" fo:font-size="8pt" fo:font-weight="normal" officeooo:rsid="005cc0dd" officeooo:paragraph-rsid="0185d7ee" style:font-size-asian="8pt" style:font-weight-asian="normal" style:font-size-complex="8pt" style:font-weight-complex="normal"/>
    </style:style>
    <style:style style:name="P49" style:family="paragraph" style:parent-style-name="Table_20_Contents">
      <style:paragraph-properties fo:text-align="end" style:justify-single-word="false"/>
      <style:text-properties style:font-name="Arial" fo:font-size="8pt" fo:font-weight="normal" officeooo:rsid="0059d813" officeooo:paragraph-rsid="0185d7ee" style:font-size-asian="8pt" style:font-weight-asian="normal" style:font-size-complex="8pt" style:font-weight-complex="normal"/>
    </style:style>
    <style:style style:name="P50" style:family="paragraph" style:parent-style-name="Table_20_Contents">
      <style:paragraph-properties fo:text-align="end" style:justify-single-word="false"/>
      <style:text-properties style:font-name="Arial" fo:font-size="8pt" fo:font-weight="normal" officeooo:paragraph-rsid="0185d7ee" style:font-size-asian="8pt" style:font-weight-asian="normal" style:font-size-complex="8pt" style:font-weight-complex="normal"/>
    </style:style>
    <style:style style:name="P51" style:family="paragraph" style:parent-style-name="Table_20_Contents">
      <style:paragraph-properties fo:text-align="end" style:justify-single-word="false"/>
      <style:text-properties style:font-name="Arial" fo:font-size="8pt" fo:font-weight="normal" officeooo:rsid="0057feee" officeooo:paragraph-rsid="0185d7ee" style:font-size-asian="8pt" style:font-weight-asian="normal" style:font-size-complex="8pt" style:font-weight-complex="normal"/>
    </style:style>
    <style:style style:name="P52" style:family="paragraph" style:parent-style-name="Table_20_Contents">
      <style:paragraph-properties fo:text-align="center" style:justify-single-word="false"/>
      <style:text-properties style:font-name="Arial" fo:font-size="8pt" fo:text-shadow="1pt 1pt" fo:font-weight="bold" officeooo:rsid="0038d76d" officeooo:paragraph-rsid="0185d7ee" style:font-size-asian="8pt" style:font-weight-asian="bold" style:font-size-complex="8pt" style:font-weight-complex="bold"/>
    </style:style>
    <style:style style:name="P53" style:family="paragraph" style:parent-style-name="Table_20_Contents">
      <style:paragraph-properties fo:text-align="center" style:justify-single-word="false"/>
      <style:text-properties style:font-name="Arial" fo:font-size="8pt" fo:font-style="italic" officeooo:paragraph-rsid="018d9923" style:font-size-asian="8pt" style:font-style-asian="italic" style:font-name-complex="Arial" style:font-size-complex="8pt" style:font-style-complex="italic"/>
    </style:style>
    <style:style style:name="P54" style:family="paragraph" style:parent-style-name="Table_20_Contents">
      <style:paragraph-properties fo:text-align="center" style:justify-single-word="false"/>
      <style:text-properties style:font-name="Arial" fo:font-size="9pt" officeooo:paragraph-rsid="0185d7ee" style:font-size-asian="9pt" style:font-size-complex="9pt"/>
    </style:style>
    <style:style style:name="P55" style:family="paragraph" style:parent-style-name="Table_20_Contents">
      <style:paragraph-properties fo:text-align="center" style:justify-single-word="false"/>
      <style:text-properties style:font-name="Arial" fo:font-size="9pt" officeooo:rsid="00329532" officeooo:paragraph-rsid="0185d7ee" style:font-size-asian="9pt" style:font-size-complex="9pt"/>
    </style:style>
    <style:style style:name="P56" style:family="paragraph" style:parent-style-name="Table_20_Contents">
      <style:paragraph-properties fo:text-align="center" style:justify-single-word="false"/>
      <style:text-properties style:font-name="Arial" fo:font-size="9pt" fo:font-weight="bold" officeooo:paragraph-rsid="0185d7ee" style:font-size-asian="9pt" style:font-weight-asian="bold" style:font-size-complex="9pt" style:font-weight-complex="bold"/>
    </style:style>
    <style:style style:name="P57" style:family="paragraph" style:parent-style-name="Table_20_Contents">
      <style:paragraph-properties fo:text-align="center" style:justify-single-word="false"/>
      <style:text-properties style:font-name="Arial" fo:font-size="9pt" fo:font-weight="bold" officeooo:rsid="00329532" officeooo:paragraph-rsid="0185d7ee" style:font-size-asian="9pt" style:font-weight-asian="bold" style:font-size-complex="9pt" style:font-weight-complex="bold"/>
    </style:style>
    <style:style style:name="P58" style:family="paragraph" style:parent-style-name="Table_20_Contents">
      <style:paragraph-properties fo:text-align="center" style:justify-single-word="false"/>
      <style:text-properties style:font-name="Arial" fo:font-size="12pt" style:font-size-asian="12pt" style:font-size-complex="12pt"/>
    </style:style>
    <style:style style:name="P59" style:family="paragraph" style:parent-style-name="Corps_20_de_20_texte_20_3">
      <style:paragraph-properties fo:margin-left="0cm" fo:margin-right="0cm" fo:margin-top="0.101cm" fo:margin-bottom="0cm" loext:contextual-spacing="false" fo:text-align="start" style:justify-single-word="false" fo:text-indent="0cm" style:auto-text-indent="false"/>
      <style:text-properties style:font-name="Arial" fo:font-size="10pt" fo:font-style="normal" fo:font-weight="normal" officeooo:paragraph-rsid="01823575" style:font-size-asian="10pt" style:font-style-asian="normal" style:font-weight-asian="normal" style:font-name-complex="Tahoma" style:font-size-complex="10pt" style:font-style-complex="normal" style:font-weight-complex="normal"/>
    </style:style>
    <style:style style:name="P60" style:family="paragraph" style:parent-style-name="Standard">
      <style:paragraph-properties fo:margin-left="0cm" fo:margin-right="0cm" fo:margin-top="0cm" fo:margin-bottom="0.199cm" loext:contextual-spacing="false" fo:line-height="100%" fo:text-indent="0cm" style:auto-text-indent="false" style:text-autospace="ideograph-alpha" style:punctuation-wrap="simple" style:line-break="normal" style:vertical-align="baseline"/>
      <style:text-properties style:font-name="Arial" fo:font-size="10pt" fo:font-weight="bold" officeooo:paragraph-rsid="0185d7ee" fo:background-color="transparent" style:font-name-asian="Arial" style:font-size-asian="10pt" style:font-name-complex="Arial" style:font-size-complex="10pt"/>
    </style:style>
    <style:style style:name="P61"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ideograph-alpha" style:punctuation-wrap="simple" style:line-break="normal" style:vertical-align="baseline"/>
      <style:text-properties style:font-name="Arial" fo:font-size="10pt" fo:font-weight="bold" officeooo:paragraph-rsid="0185d7ee" style:font-name-asian="Arial" style:font-size-asian="10pt" style:font-weight-asian="bold" style:font-name-complex="Arial" style:font-size-complex="10pt" style:font-weight-complex="bold"/>
    </style:style>
    <style:style style:name="P62"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0.381cm"/>
          <style:tab-stop style:position="0.508cm"/>
        </style:tab-stops>
      </style:paragraph-properties>
      <style:text-properties style:font-name="Arial" fo:font-size="10pt" officeooo:paragraph-rsid="0185d7ee" style:font-size-asian="10pt" style:font-size-complex="10pt"/>
    </style:style>
    <style:style style:name="P6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0.254cm"/>
          <style:tab-stop style:position="0.381cm"/>
        </style:tab-stops>
      </style:paragraph-properties>
      <style:text-properties style:font-name="Arial" fo:font-size="10pt" officeooo:paragraph-rsid="0185d7ee" style:font-size-asian="10pt" style:font-size-complex="10pt"/>
    </style:style>
    <style:style style:name="P64"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ideograph-alpha" style:punctuation-wrap="simple" style:line-break="normal" style:vertical-align="baseline"/>
      <style:text-properties style:font-name="Arial" fo:font-size="10pt" officeooo:paragraph-rsid="0185d7ee" style:font-size-asian="10pt" style:font-size-complex="10pt"/>
    </style:style>
    <style:style style:name="P65"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0.127cm"/>
          <style:tab-stop style:position="0.381cm"/>
        </style:tab-stops>
      </style:paragraph-properties>
      <style:text-properties style:font-name="Arial" fo:font-size="10pt" officeooo:paragraph-rsid="0185d7ee" style:font-size-asian="10pt" style:font-size-complex="10pt"/>
    </style:style>
    <style:style style:name="P66"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font-name="Arial" fo:font-size="10pt" officeooo:paragraph-rsid="0185d7ee" style:font-size-asian="10pt" style:font-size-complex="10pt"/>
    </style:style>
    <style:style style:name="P67"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0.127cm"/>
          <style:tab-stop style:position="0.381cm"/>
        </style:tab-stops>
      </style:paragraph-properties>
      <style:text-properties style:font-name="Arial" fo:font-size="10pt" officeooo:rsid="002a919f" officeooo:paragraph-rsid="0185d7ee" style:font-size-asian="10pt" style:font-size-complex="10pt"/>
    </style:style>
    <style:style style:name="P68"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font-name="Arial" fo:font-size="10pt" style:text-underline-style="none" officeooo:paragraph-rsid="0185d7ee" style:font-size-asian="10pt" style:font-size-complex="10pt"/>
    </style:style>
    <style:style style:name="P69"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0.127cm"/>
          <style:tab-stop style:position="0.381cm"/>
        </style:tab-stops>
      </style:paragraph-properties>
      <style:text-properties style:font-name="Arial" fo:font-size="10pt" style:text-underline-style="none" officeooo:paragraph-rsid="0185d7ee" fo:background-color="transparent" style:font-size-asian="10pt" style:font-size-complex="10pt"/>
    </style:style>
    <style:style style:name="P70"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font-name="Arial" fo:font-size="10pt" style:text-underline-style="none" officeooo:paragraph-rsid="0185d7ee" fo:background-color="transparent" style:font-size-asian="10pt" style:font-size-complex="10pt"/>
    </style:style>
    <style:style style:name="P71"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ideograph-alpha" style:punctuation-wrap="simple" style:line-break="normal" style:vertical-align="baseline"/>
      <style:text-properties style:font-name="Arial" fo:font-size="10pt" style:text-underline-style="none" fo:font-weight="bold" officeooo:paragraph-rsid="0185d7ee" style:font-name-asian="Arial" style:font-size-asian="10pt" style:font-weight-asian="bold" style:font-name-complex="Arial" style:font-size-complex="10pt" style:font-weight-complex="bold"/>
    </style:style>
    <style:style style:name="P72"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0.127cm"/>
          <style:tab-stop style:position="0.381cm"/>
        </style:tab-stops>
      </style:paragraph-properties>
      <style:text-properties style:font-name="Arial" fo:font-size="10pt" officeooo:rsid="002c53f2" officeooo:paragraph-rsid="0185d7ee" fo:background-color="transparent" style:font-size-asian="10pt" style:font-size-complex="10pt"/>
    </style:style>
    <style:style style:name="P7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0.127cm"/>
          <style:tab-stop style:position="0.381cm"/>
        </style:tab-stops>
      </style:paragraph-properties>
      <style:text-properties style:font-name="Arial" fo:font-size="10pt" officeooo:paragraph-rsid="0185d7ee" fo:background-color="transparent" style:font-size-asian="10pt" style:font-size-complex="10pt"/>
    </style:style>
    <style:style style:name="P74"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ideograph-alpha" style:punctuation-wrap="simple" style:line-break="normal" style:vertical-align="baseline"/>
      <style:text-properties style:font-name="Arial" fo:font-size="10pt" officeooo:paragraph-rsid="0185d7ee" style:font-name-asian="Arial" style:font-size-asian="10pt" style:font-name-complex="Arial" style:font-size-complex="10pt"/>
    </style:style>
    <style:style style:name="P75"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ideograph-alpha" style:punctuation-wrap="simple" style:line-break="normal" style:vertical-align="baseline">
        <style:tab-stops>
          <style:tab-stop style:position="1.535cm"/>
          <style:tab-stop style:position="8.502cm"/>
        </style:tab-stops>
      </style:paragraph-properties>
      <style:text-properties style:font-name="Arial" fo:font-size="10pt" fo:font-weight="normal" officeooo:paragraph-rsid="0185d7ee" style:font-name-asian="Arial" style:font-size-asian="10pt" style:font-weight-asian="normal" style:font-name-complex="Arial" style:font-size-complex="10pt" style:font-weight-complex="normal"/>
    </style:style>
    <style:style style:name="P76"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ideograph-alpha" style:punctuation-wrap="simple" style:line-break="normal" style:vertical-align="baseline">
        <style:tab-stops>
          <style:tab-stop style:position="0.127cm"/>
          <style:tab-stop style:position="0.381cm"/>
        </style:tab-stops>
      </style:paragraph-properties>
      <style:text-properties style:font-name="Arial" fo:font-size="9pt" officeooo:rsid="00354510" officeooo:paragraph-rsid="0185d7ee" fo:background-color="transparent" style:font-size-asian="9pt" style:font-size-complex="9pt"/>
    </style:style>
    <style:style style:name="P77"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ideograph-alpha" style:punctuation-wrap="simple" style:line-break="normal" style:vertical-align="baseline">
        <style:tab-stops>
          <style:tab-stop style:position="0.127cm"/>
          <style:tab-stop style:position="0.381cm"/>
        </style:tab-stops>
      </style:paragraph-properties>
      <style:text-properties style:font-name="Arial" fo:font-size="9pt" officeooo:rsid="0035ec16" officeooo:paragraph-rsid="0185d7ee" fo:background-color="transparent" style:font-size-asian="9pt" style:font-size-complex="9pt"/>
    </style:style>
    <style:style style:name="P78" style:family="paragraph" style:parent-style-name="Standard">
      <style:paragraph-properties fo:margin-left="0cm" fo:margin-right="0cm" fo:margin-top="0cm" fo:margin-bottom="0.199cm" loext:contextual-spacing="false" fo:text-align="justify" style:justify-single-word="false" fo:text-indent="0cm" style:auto-text-indent="false" style:snap-to-layout-grid="false">
        <style:tab-stops>
          <style:tab-stop style:position="1.251cm"/>
        </style:tab-stops>
      </style:paragraph-properties>
      <style:text-properties style:font-name="Arial" officeooo:paragraph-rsid="01871d3f"/>
    </style:style>
    <style:style style:name="P79"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ideograph-alpha" style:punctuation-wrap="simple" style:line-break="normal" style:vertical-align="baseline"/>
      <style:text-properties style:use-window-font-color="true" style:font-name="Arial" fo:font-size="10pt" fo:font-weight="bold" officeooo:paragraph-rsid="0185d7ee" fo:background-color="transparent" style:font-name-asian="Arial" style:font-size-asian="10pt" style:font-name-complex="Arial" style:font-size-complex="10pt"/>
    </style:style>
    <style:style style:name="P80" style:family="paragraph" style:parent-style-name="Standard">
      <style:paragraph-properties fo:margin-left="0cm" fo:margin-right="0cm" fo:margin-top="0cm" fo:margin-bottom="0.199cm" loext:contextual-spacing="false" fo:text-align="justify" style:justify-single-word="false" fo:text-indent="0cm" style:auto-text-indent="false" style:snap-to-layout-grid="false">
        <style:tab-stops>
          <style:tab-stop style:position="1.251cm"/>
        </style:tab-stops>
      </style:paragraph-properties>
      <style:text-properties style:use-window-font-color="true" style:text-position="0% 100%" style:font-name="Arial" fo:font-size="10pt" fo:language="fr" fo:country="FR" fo:font-style="normal" style:text-underline-style="none" fo:font-weight="normal" officeooo:rsid="005b5685" officeooo:paragraph-rsid="01871d3f"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81"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font-size="10pt" officeooo:paragraph-rsid="0185d7ee" style:font-size-asian="10pt" style:font-size-complex="10pt"/>
    </style:style>
    <style:style style:name="P82"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0.381cm"/>
          <style:tab-stop style:position="0.508cm"/>
        </style:tab-stops>
      </style:paragraph-properties>
      <style:text-properties fo:color="#000000" style:font-name="Arial" fo:font-size="10pt" fo:font-weight="normal" officeooo:paragraph-rsid="0185d7ee" fo:background-color="transparent" style:font-name-asian="Arial4" style:font-size-asian="10pt" style:font-name-complex="Arial4" style:font-size-complex="10pt"/>
    </style:style>
    <style:style style:name="P8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0.254cm"/>
          <style:tab-stop style:position="0.381cm"/>
        </style:tab-stops>
      </style:paragraph-properties>
      <style:text-properties fo:color="#000000" style:font-name="Arial" fo:font-size="10pt" fo:font-weight="normal" officeooo:paragraph-rsid="0185d7ee" fo:background-color="transparent" style:font-name-asian="Arial4" style:font-size-asian="10pt" style:font-name-complex="Arial4" style:font-size-complex="10pt"/>
    </style:style>
    <style:style style:name="P84"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0.127cm"/>
          <style:tab-stop style:position="0.381cm"/>
        </style:tab-stops>
      </style:paragraph-properties>
      <style:text-properties fo:color="#000000" style:font-name="Arial" fo:font-size="10pt" fo:font-weight="normal" officeooo:paragraph-rsid="0185d7ee" fo:background-color="transparent" style:font-name-asian="Arial4" style:font-size-asian="10pt" style:font-name-complex="Arial4" style:font-size-complex="10pt"/>
    </style:style>
    <style:style style:name="P85"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0pt" fo:font-weight="normal" officeooo:paragraph-rsid="0185d7ee" fo:background-color="transparent" style:font-name-asian="Arial4" style:font-size-asian="10pt" style:font-name-complex="Arial4" style:font-size-complex="10pt"/>
    </style:style>
    <style:style style:name="P86"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0.127cm"/>
          <style:tab-stop style:position="0.381cm"/>
        </style:tab-stops>
      </style:paragraph-properties>
      <style:text-properties fo:color="#000000" style:font-name="Arial" fo:font-size="10pt" fo:font-weight="normal" officeooo:rsid="0026ebe8" officeooo:paragraph-rsid="0185d7ee" fo:background-color="transparent" style:font-name-asian="Arial4" style:font-size-asian="10pt" style:font-name-complex="Arial4" style:font-size-complex="10pt"/>
    </style:style>
    <style:style style:name="P87"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0.127cm"/>
          <style:tab-stop style:position="0.381cm"/>
        </style:tab-stops>
      </style:paragraph-properties>
      <style:text-properties fo:color="#000000" style:font-name="Arial" fo:font-size="10pt" fo:font-weight="normal" officeooo:rsid="002a919f" officeooo:paragraph-rsid="0185d7ee" fo:background-color="transparent" style:font-name-asian="Arial4" style:font-size-asian="10pt" style:font-name-complex="Arial4" style:font-size-complex="10pt"/>
    </style:style>
    <style:style style:name="P88"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0pt" fo:font-weight="normal" officeooo:rsid="002a919f" officeooo:paragraph-rsid="0185d7ee" fo:background-color="transparent" style:font-name-asian="Arial4" style:font-size-asian="10pt" style:font-name-complex="Arial4" style:font-size-complex="10pt"/>
    </style:style>
    <style:style style:name="P89"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0.127cm"/>
          <style:tab-stop style:position="0.381cm"/>
        </style:tab-stops>
      </style:paragraph-properties>
      <style:text-properties fo:color="#000000" style:font-name="Arial" fo:font-size="10pt" fo:font-weight="normal" officeooo:rsid="002e7e0f" officeooo:paragraph-rsid="0185d7ee" fo:background-color="transparent" style:font-name-asian="Arial4" style:font-size-asian="10pt" style:font-name-complex="Arial4" style:font-size-complex="10pt"/>
    </style:style>
    <style:style style:name="P90"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ideograph-alpha" style:punctuation-wrap="simple" style:line-break="normal" style:vertical-align="baseline"/>
      <style:text-properties fo:color="#000000" style:font-name="Arial" fo:font-size="10pt" fo:font-weight="normal" officeooo:rsid="002a919f" officeooo:paragraph-rsid="0185d7ee" fo:background-color="transparent" style:font-name-asian="Arial4" style:font-size-asian="10pt" style:font-weight-asian="normal" style:font-name-complex="Arial4" style:font-size-complex="10pt" style:font-weight-complex="normal"/>
    </style:style>
    <style:style style:name="P91"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0pt" style:text-underline-style="none" fo:font-weight="bold" officeooo:paragraph-rsid="0185d7ee" style:text-underline-mode="continuous" style:text-overline-mode="continuous" style:text-line-through-mode="continuous" fo:background-color="transparent" style:font-name-asian="Arial4" style:font-size-asian="10pt" style:font-name-complex="Arial4" style:font-size-complex="10pt"/>
    </style:style>
    <style:style style:name="P92" style:family="paragraph" style:parent-style-name="Standard">
      <style:paragraph-properties fo:margin-left="0cm" fo:margin-right="0cm" fo:margin-top="0cm" fo:margin-bottom="0.199cm" loext:contextual-spacing="false" fo:line-height="115%" fo:text-align="start" style:justify-single-word="false" fo:text-indent="0cm" style:auto-text-indent="false"/>
      <style:text-properties fo:color="#000000" style:font-name="Arial" fo:font-size="10pt" style:text-underline-style="none" fo:font-weight="normal" officeooo:paragraph-rsid="0185d7ee" style:text-underline-mode="continuous" style:text-overline-mode="continuous" style:text-line-through-mode="continuous" fo:background-color="transparent" style:font-name-asian="Arial4" style:font-size-asian="10pt" style:font-weight-asian="normal" style:font-name-complex="Arial4" style:font-size-complex="10pt" style:font-weight-complex="normal"/>
    </style:style>
    <style:style style:name="P9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0.254cm"/>
          <style:tab-stop style:position="0.762cm"/>
        </style:tab-stops>
      </style:paragraph-properties>
      <style:text-properties fo:color="#000000" style:font-name="Arial" fo:font-size="10pt" style:text-underline-style="none" fo:font-weight="normal" officeooo:paragraph-rsid="0185d7ee" style:text-underline-mode="continuous" style:text-overline-mode="continuous" style:text-line-through-mode="continuous" fo:background-color="transparent" style:font-name-asian="Arial4" style:font-size-asian="10pt" style:font-weight-asian="normal" style:font-name-complex="Arial4" style:font-size-complex="10pt" style:font-weight-complex="normal"/>
    </style:style>
    <style:style style:name="P94"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ideograph-alpha" style:punctuation-wrap="simple" style:line-break="normal" style:vertical-align="baseline">
        <style:tab-stops>
          <style:tab-stop style:position="0.127cm"/>
          <style:tab-stop style:position="0.381cm"/>
        </style:tab-stops>
      </style:paragraph-properties>
      <style:text-properties fo:color="#000000" style:font-name="Arial" fo:font-size="10pt" fo:letter-spacing="0.004cm" style:text-underline-style="none" fo:font-weight="normal" officeooo:rsid="0035ec16" officeooo:paragraph-rsid="0185d7ee" fo:background-color="#ffffff" style:font-name-asian="Arial" style:font-size-asian="10pt" style:font-weight-asian="normal" style:font-name-complex="Tahoma" style:font-size-complex="10pt" style:font-weight-complex="normal"/>
    </style:style>
    <style:style style:name="P95"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ideograph-alpha" style:punctuation-wrap="simple" style:line-break="normal" style:vertical-align="baseline">
        <style:tab-stops>
          <style:tab-stop style:position="0.127cm"/>
          <style:tab-stop style:position="0.381cm"/>
        </style:tab-stops>
      </style:paragraph-properties>
      <style:text-properties fo:color="#000000" style:font-name="Arial" fo:font-size="10pt" fo:letter-spacing="0.004cm" style:text-underline-style="none" fo:font-weight="normal" officeooo:rsid="0048b79d" officeooo:paragraph-rsid="0185d7ee" fo:background-color="transparent" style:font-name-asian="Arial" style:font-size-asian="10pt" style:font-weight-asian="normal" style:font-name-complex="Tahoma" style:font-size-complex="10pt" style:font-weight-complex="normal"/>
    </style:style>
    <style:style style:name="P96"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0pt" fo:font-weight="bold" officeooo:paragraph-rsid="0185d7ee" fo:background-color="transparent" style:font-name-asian="Arial4" style:font-size-asian="10pt" style:font-name-complex="Arial4" style:font-size-complex="10pt"/>
    </style:style>
    <style:style style:name="P97"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ideograph-alpha" style:punctuation-wrap="simple" style:line-break="normal" style:vertical-align="baseline">
        <style:tab-stops>
          <style:tab-stop style:position="0.127cm"/>
          <style:tab-stop style:position="0.381cm"/>
        </style:tab-stops>
      </style:paragraph-properties>
      <style:text-properties officeooo:paragraph-rsid="0185d7ee"/>
    </style:style>
    <style:style style:name="P98" style:family="paragraph" style:parent-style-name="Text_20_body_20_indent">
      <style:paragraph-properties fo:margin-left="0cm" fo:margin-right="0cm" fo:margin-top="0cm" fo:margin-bottom="0.199cm" loext:contextual-spacing="false" fo:text-align="justify" style:justify-single-word="false" fo:text-indent="0cm" style:auto-text-indent="false"/>
      <style:text-properties style:font-name="Arial" fo:font-size="10pt" officeooo:paragraph-rsid="0185d7ee" style:font-size-asian="10pt" style:font-size-complex="10pt"/>
    </style:style>
    <style:style style:name="P99" style:family="paragraph" style:parent-style-name="Standard" style:master-page-name="">
      <style:paragraph-properties fo:margin-left="0cm" fo:margin-right="0cm" fo:margin-top="0cm" fo:margin-bottom="0.199cm" loext:contextual-spacing="false" fo:line-height="100%" fo:text-indent="0cm" style:auto-text-indent="false" style:page-number="auto" style:text-autospace="ideograph-alpha" style:punctuation-wrap="simple" style:line-break="normal" style:vertical-align="baseline"/>
      <style:text-properties style:font-name="Arial" fo:font-size="10pt" officeooo:paragraph-rsid="0185d7ee" style:font-name-asian="Arial" style:font-size-asian="10pt" style:font-name-complex="Arial" style:font-size-complex="10pt"/>
    </style:style>
    <style:style style:name="P100"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style:writing-mode="lr-tb"/>
      <style:text-properties fo:color="#000000" style:font-name="Arial" fo:font-size="10pt" fo:font-weight="normal" officeooo:paragraph-rsid="0185d7ee" fo:background-color="transparent" style:font-name-asian="Arial4" style:font-size-asian="10pt" style:font-name-complex="Arial4" style:font-size-complex="10pt" fo:hyphenate="false" fo:hyphenation-remain-char-count="2" fo:hyphenation-push-char-count="2"/>
    </style:style>
    <style:style style:name="P101"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style:writing-mode="lr-tb"/>
      <style:text-properties style:font-name="Arial" fo:font-size="10pt" officeooo:paragraph-rsid="0185d7ee" style:font-size-asian="10pt" style:font-size-complex="10pt" fo:hyphenate="false" fo:hyphenation-remain-char-count="2" fo:hyphenation-push-char-count="2"/>
    </style:style>
    <style:style style:name="P102"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0.381cm"/>
          <style:tab-stop style:position="0.508cm"/>
        </style:tab-stops>
      </style:paragraph-properties>
      <style:text-properties style:font-name="Arial" fo:font-size="10pt" officeooo:paragraph-rsid="0185d7ee" style:font-size-asian="10pt" style:font-size-complex="10pt" fo:hyphenate="false" fo:hyphenation-remain-char-count="2" fo:hyphenation-push-char-count="2"/>
    </style:style>
    <style:style style:name="P103" style:family="paragraph" style:parent-style-name="Standard">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style:shadow="none" style:writing-mode="lr-tb">
        <style:tab-stops>
          <style:tab-stop style:position="1.251cm"/>
        </style:tab-stops>
      </style:paragraph-properties>
      <style:text-properties style:font-name="Arial" fo:font-size="10pt" fo:font-weight="normal" officeooo:rsid="01a865d8" officeooo:paragraph-rsid="01a865d8" style:font-size-asian="10pt" style:font-weight-asian="normal" style:font-name-complex="Tahoma" style:font-size-complex="10pt" style:font-weight-complex="normal" fo:hyphenate="false" fo:hyphenation-remain-char-count="2" fo:hyphenation-push-char-count="2"/>
    </style:style>
    <style:style style:name="P104" style:family="paragraph" style:parent-style-name="Standard">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style:shadow="none" style:writing-mode="lr-tb">
        <style:tab-stops>
          <style:tab-stop style:position="1.251cm"/>
        </style:tab-stops>
      </style:paragraph-properties>
      <style:text-properties style:font-name="Arial" fo:font-size="10pt" fo:font-weight="normal" officeooo:rsid="01aa29bf" officeooo:paragraph-rsid="01aa29bf" style:font-size-asian="10pt" style:font-weight-asian="normal" style:font-name-complex="Tahoma" style:font-size-complex="10pt" style:font-weight-complex="normal" fo:hyphenate="false" fo:hyphenation-remain-char-count="2" fo:hyphenation-push-char-count="2"/>
    </style:style>
    <style:style style:name="P105" style:family="paragraph" style:parent-style-name="Standard">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style:shadow="none" style:writing-mode="lr-tb">
        <style:tab-stops>
          <style:tab-stop style:position="1.251cm"/>
        </style:tab-stops>
      </style:paragraph-properties>
      <style:text-properties style:font-name="Arial" fo:font-size="10pt" fo:font-weight="normal" officeooo:rsid="01ab2077" officeooo:paragraph-rsid="01ab2077" style:font-size-asian="10pt" style:font-weight-asian="normal" style:font-name-complex="Tahoma" style:font-size-complex="10pt" style:font-weight-complex="normal" fo:hyphenate="false" fo:hyphenation-remain-char-count="2" fo:hyphenation-push-char-count="2"/>
    </style:style>
    <style:style style:name="P106" style:family="paragraph" style:parent-style-name="Standard">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style:shadow="none" style:writing-mode="lr-tb">
        <style:tab-stops>
          <style:tab-stop style:position="1.251cm"/>
        </style:tab-stops>
      </style:paragraph-properties>
      <style:text-properties style:font-name="Arial" fo:font-size="10pt" fo:font-weight="normal" officeooo:rsid="01ab2791" officeooo:paragraph-rsid="01ab2791" style:font-size-asian="10pt" style:font-weight-asian="normal" style:font-name-complex="Tahoma" style:font-size-complex="10pt" style:font-weight-complex="normal" fo:hyphenate="false" fo:hyphenation-remain-char-count="2" fo:hyphenation-push-char-count="2"/>
    </style:style>
    <style:style style:name="P107" style:family="paragraph" style:parent-style-name="Standard">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style:shadow="none" style:writing-mode="lr-tb">
        <style:tab-stops>
          <style:tab-stop style:position="1.251cm"/>
        </style:tab-stops>
      </style:paragraph-properties>
      <style:text-properties style:font-name="Arial" fo:font-size="10pt" fo:font-weight="normal" officeooo:rsid="01adca08" officeooo:paragraph-rsid="01adca08" style:font-size-asian="10pt" style:font-weight-asian="normal" style:font-name-complex="Tahoma" style:font-size-complex="10pt" style:font-weight-complex="normal" fo:hyphenate="false" fo:hyphenation-remain-char-count="2" fo:hyphenation-push-char-count="2"/>
    </style:style>
    <style:style style:name="P108" style:family="paragraph" style:parent-style-name="Standard">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style:shadow="none" style:writing-mode="lr-tb">
        <style:tab-stops>
          <style:tab-stop style:position="1.251cm"/>
        </style:tab-stops>
      </style:paragraph-properties>
      <style:text-properties style:font-name="Arial" fo:font-size="10pt" fo:font-weight="normal" officeooo:rsid="01afedcc" officeooo:paragraph-rsid="01afedcc" style:font-size-asian="10pt" style:font-weight-asian="normal" style:font-name-complex="Tahoma" style:font-size-complex="10pt" style:font-weight-complex="normal" fo:hyphenate="false" fo:hyphenation-remain-char-count="2" fo:hyphenation-push-char-count="2"/>
    </style:style>
    <style:style style:name="P109" style:family="paragraph" style:parent-style-name="Standard">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style:shadow="none" style:writing-mode="lr-tb">
        <style:tab-stops>
          <style:tab-stop style:position="1.251cm"/>
        </style:tab-stops>
      </style:paragraph-properties>
      <style:text-properties style:font-name="Arial" fo:font-size="10pt" fo:font-weight="normal" officeooo:rsid="01afedcc" officeooo:paragraph-rsid="01baeefd" style:font-size-asian="10pt" style:font-weight-asian="normal" style:font-name-complex="Tahoma" style:font-size-complex="10pt" style:font-weight-complex="normal" fo:hyphenate="false" fo:hyphenation-remain-char-count="2" fo:hyphenation-push-char-count="2"/>
    </style:style>
    <style:style style:name="P110" style:family="paragraph" style:parent-style-name="Standard">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style:shadow="none" style:writing-mode="lr-tb">
        <style:tab-stops>
          <style:tab-stop style:position="1.251cm"/>
        </style:tab-stops>
      </style:paragraph-properties>
      <style:text-properties style:font-name="Arial" fo:font-size="10pt" fo:font-weight="normal" officeooo:rsid="01b04531" officeooo:paragraph-rsid="01bd0a51" style:font-size-asian="10pt" style:font-weight-asian="normal" style:font-name-complex="Tahoma" style:font-size-complex="10pt" style:font-weight-complex="normal" fo:hyphenate="false" fo:hyphenation-remain-char-count="2" fo:hyphenation-push-char-count="2"/>
    </style:style>
    <style:style style:name="P111" style:family="paragraph" style:parent-style-name="Standard">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style:shadow="none" style:writing-mode="lr-tb">
        <style:tab-stops>
          <style:tab-stop style:position="1.251cm"/>
        </style:tab-stops>
      </style:paragraph-properties>
      <style:text-properties style:font-name="Arial" fo:font-size="10pt" fo:font-weight="normal" officeooo:rsid="01b04531" officeooo:paragraph-rsid="01c5c46b" style:font-size-asian="10pt" style:font-weight-asian="normal" style:font-name-complex="Tahoma" style:font-size-complex="10pt" style:font-weight-complex="normal" fo:hyphenate="false" fo:hyphenation-remain-char-count="2" fo:hyphenation-push-char-count="2"/>
    </style:style>
    <style:style style:name="P112" style:family="paragraph" style:parent-style-name="Standard">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style:shadow="none" style:writing-mode="lr-tb">
        <style:tab-stops>
          <style:tab-stop style:position="1.251cm"/>
        </style:tab-stops>
      </style:paragraph-properties>
      <style:text-properties style:font-name="Arial" fo:font-size="10pt" fo:font-weight="normal" officeooo:rsid="01b0a00e" officeooo:paragraph-rsid="01b0a00e" style:font-size-asian="10pt" style:font-weight-asian="normal" style:font-name-complex="Tahoma" style:font-size-complex="10pt" style:font-weight-complex="normal" fo:hyphenate="false" fo:hyphenation-remain-char-count="2" fo:hyphenation-push-char-count="2"/>
    </style:style>
    <style:style style:name="P113" style:family="paragraph" style:parent-style-name="Standard">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style:shadow="none" style:writing-mode="lr-tb">
        <style:tab-stops>
          <style:tab-stop style:position="1.251cm"/>
        </style:tab-stops>
      </style:paragraph-properties>
      <style:text-properties style:font-name="Arial" fo:font-size="10pt" fo:font-weight="normal" officeooo:rsid="01be3b4c" officeooo:paragraph-rsid="01b0a00e" style:font-size-asian="10pt" style:font-weight-asian="normal" style:font-name-complex="Tahoma" style:font-size-complex="10pt" style:font-weight-complex="normal" fo:hyphenate="false" fo:hyphenation-remain-char-count="2" fo:hyphenation-push-char-count="2"/>
    </style:style>
    <style:style style:name="P114" style:family="paragraph" style:parent-style-name="Standard">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style:shadow="none" style:writing-mode="lr-tb">
        <style:tab-stops>
          <style:tab-stop style:position="1.251cm"/>
        </style:tab-stops>
      </style:paragraph-properties>
      <style:text-properties style:font-name="Arial" fo:font-weight="normal" officeooo:paragraph-rsid="01a865d8" style:font-weight-asian="normal" style:font-weight-complex="normal" fo:hyphenate="false" fo:hyphenation-remain-char-count="2" fo:hyphenation-push-char-count="2"/>
    </style:style>
    <style:style style:name="P11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snap-to-layout-grid="false"/>
      <style:text-properties fo:color="#000000" style:font-name="Arial2" fo:font-size="10pt" fo:font-weight="bold" officeooo:rsid="003910d1" officeooo:paragraph-rsid="01b2477a" fo:background-color="transparent" style:font-name-asian="Arial4" style:font-size-asian="10pt" style:font-weight-asian="normal" style:font-name-complex="Arial4" style:font-size-complex="10pt" style:font-weight-complex="normal"/>
    </style:style>
    <style:style style:name="P11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snap-to-layout-grid="false"/>
      <style:text-properties fo:color="#000000" style:font-name="Arial2" fo:font-size="10pt" fo:font-weight="normal" officeooo:rsid="01b2477a" officeooo:paragraph-rsid="01b2477a" fo:background-color="transparent" style:font-name-asian="Arial4" style:font-size-asian="10pt" style:font-weight-asian="normal" style:font-name-complex="Arial4" style:font-size-complex="10pt" style:font-weight-complex="normal"/>
    </style:style>
    <style:style style:name="P117" style:family="paragraph" style:parent-style-name="Text_20_body">
      <style:paragraph-properties fo:margin-left="0cm" fo:margin-right="0cm" fo:margin-top="0cm" fo:margin-bottom="0.199cm" loext:contextual-spacing="false" fo:text-align="justify" style:justify-single-word="false" fo:text-indent="0cm" style:auto-text-indent="false" style:snap-to-layout-grid="false">
        <style:tab-stops>
          <style:tab-stop style:position="1.251cm"/>
        </style:tab-stops>
      </style:paragraph-properties>
      <style:text-properties style:use-window-font-color="true" style:font-name="Arial2" fo:font-size="10pt" fo:language="fr" fo:country="FR" fo:font-style="normal" fo:font-weight="normal" officeooo:rsid="01b2477a" officeooo:paragraph-rsid="01b2477a"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P118" style:family="paragraph" style:parent-style-name="Text_20_body_20_indent">
      <style:paragraph-properties fo:margin-left="0cm" fo:margin-right="0cm" fo:margin-top="0cm" fo:margin-bottom="0.106cm" loext:contextual-spacing="false" fo:text-align="justify" style:justify-single-word="false" fo:text-indent="0cm" style:auto-text-indent="false"/>
      <style:text-properties style:font-name="Arial" fo:font-size="10pt" fo:font-weight="normal" officeooo:paragraph-rsid="0185d7ee" style:font-size-asian="10pt" style:font-weight-asian="normal" style:font-size-complex="10pt" style:font-weight-complex="normal"/>
    </style:style>
    <style:style style:name="P119"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Arial" fo:font-size="10pt" officeooo:paragraph-rsid="0185d7ee" style:font-size-asian="10pt" style:font-size-complex="10pt"/>
    </style:style>
    <style:style style:name="P120" style:family="paragraph" style:parent-style-name="Retrait_20_corps_20_de_20_texte_20_2">
      <style:paragraph-properties fo:margin-left="0cm" fo:margin-right="0cm" fo:margin-top="0cm" fo:margin-bottom="0cm" loext:contextual-spacing="false" fo:text-indent="0cm" style:auto-text-indent="false"/>
      <style:text-properties style:font-name="Arial" fo:font-size="10pt" fo:font-weight="normal" officeooo:paragraph-rsid="0185d7ee" style:font-size-asian="10pt" style:font-weight-asian="normal" style:font-size-complex="10pt" style:font-weight-complex="normal"/>
    </style:style>
    <style:style style:name="P121"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254cm"/>
          <style:tab-stop style:position="0.381cm"/>
        </style:tab-stops>
      </style:paragraph-properties>
      <style:text-properties fo:color="#000000" style:font-name="Arial" fo:font-size="10pt" fo:font-weight="normal" officeooo:paragraph-rsid="0185d7ee" fo:background-color="transparent" style:font-name-asian="Arial4" style:font-size-asian="10pt" style:font-name-complex="Arial4" style:font-size-complex="10pt"/>
    </style:style>
    <style:style style:name="P12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pt" fo:font-weight="normal" officeooo:paragraph-rsid="0185d7ee" fo:background-color="transparent" style:font-name-asian="Arial4" style:font-size-asian="10pt" style:font-name-complex="Arial4" style:font-size-complex="10pt"/>
    </style:style>
    <style:style style:name="P1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normal" officeooo:paragraph-rsid="0185d7ee" fo:background-color="transparent" style:font-name-asian="Arial4" style:font-size-asian="10pt" style:font-name-complex="Arial4" style:font-size-complex="10pt"/>
    </style:style>
    <style:style style:name="P1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normal" officeooo:rsid="002e7e0f" officeooo:paragraph-rsid="0185d7ee" fo:background-color="transparent" style:font-name-asian="Arial4" style:font-size-asian="10pt" style:font-name-complex="Arial4" style:font-size-complex="10pt"/>
    </style:style>
    <style:style style:name="P1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 style:position="0.381cm"/>
        </style:tab-stops>
      </style:paragraph-properties>
      <style:text-properties style:font-name="Arial" fo:font-size="10pt" officeooo:paragraph-rsid="0185d7ee" fo:background-color="transparent" style:font-size-asian="10pt" style:font-size-complex="10pt"/>
    </style:style>
    <style:style style:name="P126"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use-window-font-color="true" style:font-name="Arial" fo:font-size="11pt" fo:language="fr" fo:country="FR" fo:font-style="normal" fo:font-weight="normal" officeooo:rsid="012a7292" officeooo:paragraph-rsid="002b892d"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27"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use-window-font-color="true" style:font-name="Arial" fo:font-size="11pt" fo:language="fr" fo:country="FR" fo:font-style="normal" fo:font-weight="normal" officeooo:rsid="00f33602" officeooo:paragraph-rsid="002b892d"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28"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use-window-font-color="true" style:font-name="Arial" fo:font-size="11pt" fo:language="fr" fo:country="FR" fo:font-style="normal" fo:font-weight="normal" officeooo:rsid="00316533" officeooo:paragraph-rsid="00316533"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29"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use-window-font-color="true" style:font-name="Arial" fo:font-size="11pt" fo:language="fr" fo:country="FR" fo:font-style="normal" fo:font-weight="normal" officeooo:rsid="00314803" officeooo:paragraph-rsid="00314803"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3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 fo:font-size="10pt" officeooo:paragraph-rsid="0185d7ee" style:font-size-asian="10pt" style:font-size-complex="10pt" fo:hyphenate="false" fo:hyphenation-remain-char-count="2" fo:hyphenation-push-char-count="2"/>
    </style:style>
    <style:style style:name="P131" style:family="paragraph" style:parent-style-name="Retrait_20_corps_20_de_20_texte_20_2">
      <style:paragraph-properties fo:margin-left="0cm" fo:margin-right="0cm" fo:text-indent="0cm" style:auto-text-indent="false"/>
      <style:text-properties style:font-name="Arial" fo:font-size="10pt" fo:font-weight="normal" officeooo:paragraph-rsid="0185d7ee" style:font-size-asian="10pt" style:font-weight-asian="normal" style:font-size-complex="10pt" style:font-weight-complex="normal"/>
    </style:style>
    <style:style style:name="P13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ideograph-alpha" style:punctuation-wrap="simple" style:line-break="normal" style:vertical-align="baseline">
        <style:tab-stops>
          <style:tab-stop style:position="0.127cm"/>
          <style:tab-stop style:position="0.381cm"/>
        </style:tab-stops>
      </style:paragraph-properties>
      <style:text-properties fo:color="#000000" style:font-name="Arial" fo:font-size="10pt" fo:letter-spacing="0.004cm" style:text-underline-style="none" fo:font-weight="normal" officeooo:rsid="004c044a" officeooo:paragraph-rsid="0185d7ee" fo:background-color="transparent" style:font-name-asian="Arial" style:font-size-asian="10pt" style:font-weight-asian="normal" style:font-name-complex="Tahoma" style:font-size-complex="10pt" style:font-weight-complex="normal"/>
    </style:style>
    <style:style style:name="P13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ideograph-alpha" style:punctuation-wrap="simple" style:line-break="normal" style:vertical-align="baseline">
        <style:tab-stops>
          <style:tab-stop style:position="0.127cm"/>
          <style:tab-stop style:position="0.381cm"/>
        </style:tab-stops>
      </style:paragraph-properties>
      <style:text-properties fo:color="#000000" style:font-name="Arial" fo:font-size="10pt" fo:letter-spacing="0.004cm" style:text-underline-style="none" fo:font-weight="normal" officeooo:rsid="003a6c61" officeooo:paragraph-rsid="0185d7ee" fo:background-color="transparent" style:font-name-asian="Arial" style:font-size-asian="10pt" style:font-weight-asian="normal" style:font-name-complex="Tahoma" style:font-size-complex="10pt" style:font-weight-complex="normal"/>
    </style:style>
    <style:style style:name="P13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ideograph-alpha" style:punctuation-wrap="simple" style:line-break="normal" style:vertical-align="baseline">
        <style:tab-stops>
          <style:tab-stop style:position="1.535cm"/>
          <style:tab-stop style:position="8.502cm"/>
        </style:tab-stops>
      </style:paragraph-properties>
      <style:text-properties style:font-name="Arial" fo:font-size="10pt" style:text-underline-style="none" fo:font-weight="bold" officeooo:paragraph-rsid="0185d7ee" style:font-name-asian="Arial" style:font-size-asian="10pt" style:font-weight-asian="bold" style:font-name-complex="Arial" style:font-size-complex="10pt" style:font-weight-complex="bold"/>
    </style:style>
    <style:style style:name="P135"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snap-to-layout-grid="false"/>
      <style:text-properties fo:color="#000000" style:font-name="Arial2" fo:font-size="10pt" fo:font-weight="bold" officeooo:rsid="003910d1" officeooo:paragraph-rsid="0185d7ee" fo:background-color="transparent" style:font-name-asian="Arial4" style:font-size-asian="10pt" style:font-weight-asian="normal" style:font-name-complex="Arial4" style:font-size-complex="10pt" style:font-weight-complex="normal"/>
    </style:style>
    <style:style style:name="P136" style:family="paragraph" style:parent-style-name="Standard" style:master-page-name="">
      <style:paragraph-properties fo:margin-left="0cm" fo:margin-right="0cm" fo:margin-top="0.199cm" fo:margin-bottom="0.199cm" loext:contextual-spacing="false" fo:text-align="start" style:justify-single-word="false" fo:text-indent="0cm" style:auto-text-indent="false" style:page-number="auto" style:snap-to-layout-grid="false"/>
      <style:text-properties style:use-window-font-color="true" style:font-name="Arial" fo:font-size="11pt" fo:language="fr" fo:country="FR" fo:font-style="normal" fo:font-weight="normal" officeooo:rsid="00f33602" officeooo:paragraph-rsid="002b892d"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punctuation-wrap="simple" style:line-break="normal" style:vertical-align="baseline">
        <style:tab-stops>
          <style:tab-stop style:position="0.127cm"/>
          <style:tab-stop style:position="0.381cm"/>
        </style:tab-stops>
      </style:paragraph-properties>
      <style:text-properties fo:color="#000000" style:font-name="Arial" fo:font-size="8pt" fo:letter-spacing="0.004cm" style:text-underline-style="none" fo:font-weight="normal" officeooo:rsid="005bf4b5" officeooo:paragraph-rsid="0185d7ee" fo:background-color="transparent" style:font-name-asian="Arial" style:font-size-asian="8pt" style:font-weight-asian="normal" style:font-name-complex="Tahoma" style:font-size-complex="8pt" style:font-weight-complex="normal"/>
    </style:style>
    <style:style style:name="P1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punctuation-wrap="simple" style:line-break="normal" style:vertical-align="baseline">
        <style:tab-stops>
          <style:tab-stop style:position="1.535cm"/>
          <style:tab-stop style:position="8.502cm"/>
        </style:tab-stops>
      </style:paragraph-properties>
      <style:text-properties fo:color="#000000" style:font-name="Arial" fo:font-size="10pt" fo:letter-spacing="0.004cm" fo:font-style="normal" style:text-underline-style="none" fo:font-weight="normal" officeooo:rsid="004a95e2" officeooo:paragraph-rsid="0185d7ee" fo:background-color="transparent" style:font-name-asian="Arial" style:font-size-asian="10pt" style:font-style-asian="normal" style:font-weight-asian="normal" style:font-name-complex="Times New Roman" style:font-size-complex="10pt" style:font-style-complex="normal" style:font-weight-complex="normal"/>
    </style:style>
    <style:style style:name="P139"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autospace="ideograph-alpha" style:punctuation-wrap="simple" style:line-break="normal" style:vertical-align="baseline"/>
      <style:text-properties style:font-name="Arial" fo:font-size="10pt" officeooo:paragraph-rsid="0185d7ee" style:font-name-asian="Arial" style:font-size-asian="10pt" style:font-name-complex="Arial" style:font-size-complex="10pt"/>
    </style:style>
    <style:style style:name="P140" style:family="paragraph" style:parent-style-name="Standard">
      <style:paragraph-properties fo:margin-left="0cm" fo:margin-right="0cm" fo:margin-top="0.183cm" fo:margin-bottom="0.134cm" loext:contextual-spacing="false" fo:line-height="0.395cm" fo:text-align="end" style:justify-single-word="false" fo:text-indent="0cm" style:auto-text-indent="false" style:text-autospace="ideograph-alpha" style:punctuation-wrap="simple" style:line-break="normal" style:vertical-align="baseline"/>
      <style:text-properties style:font-name="Arial" fo:font-size="9pt" fo:letter-spacing="-0.007cm" officeooo:rsid="0032e9ae" officeooo:paragraph-rsid="0185d7ee"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141" style:family="paragraph" style:parent-style-name="Standard">
      <style:paragraph-properties fo:margin-left="0cm" fo:margin-right="0cm" fo:margin-top="0.166cm" fo:margin-bottom="0.108cm" loext:contextual-spacing="false" fo:line-height="0.395cm" fo:text-align="end" style:justify-single-word="false" fo:text-indent="0cm" style:auto-text-indent="false" style:text-autospace="ideograph-alpha" style:punctuation-wrap="simple" style:line-break="normal" style:vertical-align="baseline"/>
      <style:text-properties style:font-name="Arial" fo:font-size="9pt" fo:letter-spacing="-0.011cm" officeooo:rsid="0032e9ae" officeooo:paragraph-rsid="0185d7ee"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142" style:family="paragraph" style:parent-style-name="Standard">
      <style:paragraph-properties fo:margin-left="0cm" fo:margin-right="0cm" fo:margin-top="0.183cm" fo:margin-bottom="0.155cm" loext:contextual-spacing="false" fo:line-height="0.381cm" fo:text-align="end" style:justify-single-word="false" fo:text-indent="0cm" style:auto-text-indent="false" style:text-autospace="ideograph-alpha" style:punctuation-wrap="simple" style:line-break="normal" style:vertical-align="baseline"/>
      <style:text-properties fo:color="#000000" style:font-name="Arial" fo:font-size="9pt" fo:letter-spacing="-0.009cm" fo:font-weight="bold" officeooo:paragraph-rsid="0185d7ee"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143" style:family="paragraph" style:parent-style-name="Corps_20_de_20_texte_20_3">
      <style:paragraph-properties fo:margin-left="0cm" fo:margin-right="0cm" fo:margin-top="0.199cm" fo:margin-bottom="0cm" loext:contextual-spacing="false" fo:text-align="start" style:justify-single-word="false" fo:text-indent="0cm" style:auto-text-indent="false"/>
      <style:text-properties style:font-name="Arial" fo:font-size="10pt" officeooo:paragraph-rsid="0194a1a4" style:font-size-asian="10pt" style:font-size-complex="10pt"/>
    </style:style>
    <style:style style:name="P144" style:family="paragraph" style:parent-style-name="Corps_20_de_20_texte_20_3">
      <style:paragraph-properties fo:margin-left="0cm" fo:margin-right="0cm" fo:margin-top="0.199cm" fo:margin-bottom="0cm" loext:contextual-spacing="false" fo:text-align="justify" style:justify-single-word="false" fo:text-indent="0cm" style:auto-text-indent="false"/>
      <style:text-properties style:font-name="Arial" fo:font-size="10pt" fo:font-style="normal" officeooo:paragraph-rsid="0194a1a4" style:font-size-asian="10pt" style:font-style-asian="normal" style:font-name-complex="Comic Sans MS" style:font-size-complex="10pt" style:font-style-complex="normal"/>
    </style:style>
    <style:style style:name="P145"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style:shadow="none" style:writing-mode="lr-tb">
        <style:tab-stops>
          <style:tab-stop style:position="1.251cm"/>
        </style:tab-stops>
      </style:paragraph-properties>
      <style:text-properties style:font-name="Arial" fo:font-size="10pt" fo:font-weight="normal" officeooo:rsid="019c0c5b" officeooo:paragraph-rsid="01a70953" style:font-size-asian="10pt" style:font-weight-asian="normal" style:font-name-complex="Arial" style:font-size-complex="10pt" style:font-weight-complex="normal" fo:hyphenate="false" fo:hyphenation-remain-char-count="2" fo:hyphenation-push-char-count="2"/>
    </style:style>
    <style:style style:name="P146" style:family="paragraph" style:parent-style-name="Standard">
      <loext:graphic-properties draw:fill="none"/>
      <style:paragraph-properties fo:margin-left="0cm" fo:margin-right="0cm" fo:margin-top="0.199cm" fo:margin-bottom="0cm" loext:contextual-spacing="false" fo:text-align="justify" style:justify-single-word="false" fo:orphans="2" fo:widows="2" fo:hyphenation-ladder-count="no-limit" fo:text-indent="0cm" style:auto-text-indent="false" style:shadow="none" style:snap-to-layout-grid="false" style:writing-mode="lr-tb">
        <style:tab-stops>
          <style:tab-stop style:position="1.251cm"/>
        </style:tab-stops>
      </style:paragraph-properties>
      <style:text-properties style:use-window-font-color="true" style:font-name="Arial" fo:font-size="10pt" fo:language="fr" fo:country="FR" fo:font-style="normal" style:text-underline-style="none" fo:font-weight="normal" officeooo:rsid="010e74d0" officeooo:paragraph-rsid="01b2477a"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147" style:family="paragraph" style:parent-style-name="Standard">
      <style:paragraph-properties fo:margin-left="0cm" fo:margin-right="0cm" fo:margin-top="0.199cm" fo:margin-bottom="0cm" loext:contextual-spacing="false" fo:text-align="justify" style:justify-single-word="false" fo:text-indent="0cm" style:auto-text-indent="false" style:snap-to-layout-grid="false"/>
      <style:text-properties style:use-window-font-color="true" style:font-name="Arial" fo:font-size="10pt" fo:language="fr" fo:country="FR" fo:font-style="normal" style:text-underline-style="none" fo:font-weight="normal" officeooo:rsid="010e74d0" officeooo:paragraph-rsid="01b2477a"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148" style:family="paragraph" style:parent-style-name="Text_20_body">
      <style:paragraph-properties fo:margin-top="0cm" fo:margin-bottom="0.199cm" loext:contextual-spacing="false"/>
    </style:style>
    <style:style style:name="P149" style:family="paragraph" style:parent-style-name="Text_20_body">
      <style:paragraph-properties fo:margin-top="0cm" fo:margin-bottom="0.199cm" loext:contextual-spacing="false"/>
      <style:text-properties style:font-name="Arial2" fo:font-size="10pt"/>
    </style:style>
    <style:style style:name="P150" style:family="paragraph" style:parent-style-name="Text_20_body">
      <style:paragraph-properties fo:margin-top="0cm" fo:margin-bottom="0.199cm" loext:contextual-spacing="false"/>
      <style:text-properties style:font-name="Arial2" fo:font-size="10pt" fo:font-weight="bold"/>
    </style:style>
    <style:style style:name="P151" style:family="paragraph" style:parent-style-name="Text_20_body">
      <style:paragraph-properties fo:margin-top="0cm" fo:margin-bottom="0.199cm" loext:contextual-spacing="false"/>
      <style:text-properties style:font-name="Arial2" fo:font-size="10pt" fo:font-weight="bold" officeooo:paragraph-rsid="018f88a6"/>
    </style:style>
    <style:style style:name="P152" style:family="paragraph" style:parent-style-name="Text_20_body">
      <style:paragraph-properties fo:margin-top="0cm" fo:margin-bottom="0.199cm" loext:contextual-spacing="false"/>
      <style:text-properties style:font-name="Arial2" fo:font-size="10pt" officeooo:paragraph-rsid="018ca127"/>
    </style:style>
    <style:style style:name="P153" style:family="paragraph" style:parent-style-name="Text_20_body">
      <style:paragraph-properties fo:margin-top="0cm" fo:margin-bottom="0.199cm" loext:contextual-spacing="false"/>
      <style:text-properties style:font-name="Arial2" fo:font-size="10pt" officeooo:paragraph-rsid="01935a1b"/>
    </style:style>
    <style:style style:name="P154" style:family="paragraph" style:parent-style-name="Text_20_body">
      <style:paragraph-properties fo:margin-top="0cm" fo:margin-bottom="0.199cm" loext:contextual-spacing="false"/>
      <style:text-properties style:font-name="Arial2" fo:font-size="10pt" officeooo:paragraph-rsid="01b2477a"/>
    </style:style>
    <style:style style:name="P155" style:family="paragraph" style:parent-style-name="Text_20_body">
      <style:paragraph-properties fo:margin-top="0cm" fo:margin-bottom="0.199cm" loext:contextual-spacing="false"/>
      <style:text-properties style:font-name="Arial2" fo:font-size="10pt" officeooo:paragraph-rsid="019c0c5b"/>
    </style:style>
    <style:style style:name="P156" style:family="paragraph" style:parent-style-name="Text_20_body">
      <style:paragraph-properties fo:margin-top="0cm" fo:margin-bottom="0.199cm" loext:contextual-spacing="false" fo:text-align="justify" style:justify-single-word="false"/>
      <style:text-properties style:font-name="Arial2" fo:font-size="10pt" officeooo:rsid="01b2477a" officeooo:paragraph-rsid="01b2477a"/>
    </style:style>
    <style:style style:name="P157" style:family="paragraph" style:parent-style-name="Text_20_body">
      <style:paragraph-properties fo:margin-top="0cm" fo:margin-bottom="0.199cm" loext:contextual-spacing="false"/>
      <style:text-properties style:font-name="Arial2" fo:font-size="10pt" officeooo:rsid="01b2477a" officeooo:paragraph-rsid="01b2477a"/>
    </style:style>
    <style:style style:name="P158" style:family="paragraph" style:parent-style-name="Text_20_body">
      <style:paragraph-properties fo:margin-top="0cm" fo:margin-bottom="0.199cm" loext:contextual-spacing="false"/>
      <style:text-properties style:font-name="Arial2" fo:font-size="10pt" fo:font-weight="normal" officeooo:rsid="01b2477a" officeooo:paragraph-rsid="01b2477a" style:font-size-asian="10pt" style:font-weight-asian="normal" style:font-name-complex="Tahoma" style:font-size-complex="10pt" style:font-weight-complex="normal"/>
    </style:style>
    <style:style style:name="P159" style:family="paragraph" style:parent-style-name="Text_20_body">
      <style:paragraph-properties fo:margin-top="0cm" fo:margin-bottom="0.199cm" loext:contextual-spacing="false"/>
      <style:text-properties style:font-name="Arial2" fo:font-size="10pt" fo:font-weight="normal" officeooo:rsid="01b2477a" officeooo:paragraph-rsid="01b2477a" style:font-weight-asian="normal" style:font-weight-complex="normal"/>
    </style:style>
    <style:style style:name="P160" style:family="paragraph" style:parent-style-name="Text_20_body">
      <style:paragraph-properties fo:margin-top="0cm" fo:margin-bottom="0.199cm" loext:contextual-spacing="false"/>
      <style:text-properties style:font-name="Arial2" fo:font-size="10pt" officeooo:rsid="01cdac1a" officeooo:paragraph-rsid="01cdac1a"/>
    </style:style>
    <style:style style:name="P161" style:family="paragraph" style:parent-style-name="Text_20_body">
      <style:paragraph-properties fo:margin-top="0cm" fo:margin-bottom="0.199cm" loext:contextual-spacing="false"/>
      <style:text-properties style:font-name="Arial2" fo:font-size="10pt" officeooo:rsid="01ce5bbf" officeooo:paragraph-rsid="01ce5bbf"/>
    </style:style>
    <style:style style:name="P162" style:family="paragraph" style:parent-style-name="Text_20_body">
      <style:paragraph-properties fo:margin-top="0cm" fo:margin-bottom="0.199cm" loext:contextual-spacing="false"/>
      <style:text-properties style:font-name="Arial2" fo:font-size="10pt" officeooo:rsid="01ce9c7d" officeooo:paragraph-rsid="01ce9c7d"/>
    </style:style>
    <style:style style:name="P163" style:family="paragraph" style:parent-style-name="Text_20_body">
      <style:paragraph-properties fo:margin-top="0cm" fo:margin-bottom="0.199cm" loext:contextual-spacing="false"/>
      <style:text-properties style:font-name="Arial2" fo:font-size="10pt" officeooo:rsid="01d13987" officeooo:paragraph-rsid="01d13987"/>
    </style:style>
    <style:style style:name="P164" style:family="paragraph" style:parent-style-name="Text_20_body">
      <style:paragraph-properties fo:margin-top="0cm" fo:margin-bottom="0.199cm" loext:contextual-spacing="false"/>
      <style:text-properties style:font-name="Arial2" fo:font-size="10pt" officeooo:rsid="01d31a73" officeooo:paragraph-rsid="01d31a73"/>
    </style:style>
    <style:style style:name="P165" style:family="paragraph" style:parent-style-name="Text_20_body">
      <style:paragraph-properties fo:margin-top="0cm" fo:margin-bottom="0.199cm" loext:contextual-spacing="false"/>
      <style:text-properties officeooo:paragraph-rsid="018f88a6"/>
    </style:style>
    <style:style style:name="P166" style:family="paragraph" style:parent-style-name="Standard">
      <style:paragraph-properties fo:margin-top="0cm" fo:margin-bottom="0.199cm" loext:contextual-spacing="false" fo:text-align="justify" style:justify-single-word="false">
        <style:tab-stops>
          <style:tab-stop style:position="1.251cm"/>
        </style:tab-stops>
      </style:paragraph-properties>
      <style:text-properties style:use-window-font-color="true" style:font-name="Arial" fo:font-size="10pt" fo:language="fr" fo:country="FR" fo:font-style="normal" style:text-underline-style="none" fo:font-weight="normal" officeooo:rsid="0068bdb7" officeooo:paragraph-rsid="017e8dad"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167" style:family="paragraph" style:parent-style-name="Standard">
      <style:paragraph-properties fo:margin-top="0cm" fo:margin-bottom="0.199cm" loext:contextual-spacing="false" fo:text-align="justify" style:justify-single-word="false">
        <style:tab-stops>
          <style:tab-stop style:position="1.251cm"/>
        </style:tab-stops>
      </style:paragraph-properties>
      <style:text-properties style:use-window-font-color="true" style:text-position="0% 100%" style:font-name="Arial" fo:font-size="10pt" fo:language="fr" fo:country="FR" fo:font-style="normal" style:text-underline-style="none" fo:font-weight="normal" officeooo:rsid="019ca78d" officeooo:paragraph-rsid="019ca78d"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168" style:family="paragraph" style:parent-style-name="Standard">
      <style:paragraph-properties fo:margin-top="0cm" fo:margin-bottom="0.199cm" loext:contextual-spacing="false" fo:text-align="justify" style:justify-single-word="false">
        <style:tab-stops>
          <style:tab-stop style:position="1.251cm"/>
        </style:tab-stops>
      </style:paragraph-properties>
      <style:text-properties style:font-name="Arial" fo:font-size="10pt" fo:font-weight="bold" officeooo:paragraph-rsid="017e8dad" style:font-size-asian="10pt" style:font-weight-asian="bold" style:font-name-complex="Tahoma" style:font-size-complex="10pt" style:font-weight-complex="bold"/>
    </style:style>
    <style:style style:name="P169" style:family="paragraph" style:parent-style-name="Standard">
      <style:paragraph-properties fo:margin-top="0cm" fo:margin-bottom="0.199cm" loext:contextual-spacing="false" fo:text-align="justify" style:justify-single-word="false"/>
      <style:text-properties style:font-name="Arial" fo:font-size="10pt" fo:font-weight="bold" officeooo:paragraph-rsid="0185d7ee" fo:background-color="transparent" style:font-size-asian="10pt" style:font-weight-asian="bold" style:font-name-complex="Tahoma" style:font-size-complex="10pt" style:font-weight-complex="bold"/>
    </style:style>
    <style:style style:name="P170" style:family="paragraph" style:parent-style-name="Standard">
      <style:paragraph-properties fo:margin-top="0cm" fo:margin-bottom="0.199cm" loext:contextual-spacing="false" fo:line-height="100%" fo:text-align="justify" style:justify-single-word="false"/>
      <style:text-properties style:font-name="Arial" fo:font-size="10pt" officeooo:paragraph-rsid="0185d7ee" style:font-size-asian="10pt" style:font-size-complex="10pt"/>
    </style:style>
    <style:style style:name="P171" style:family="paragraph" style:parent-style-name="Standard">
      <style:paragraph-properties fo:margin-top="0cm" fo:margin-bottom="0.199cm" loext:contextual-spacing="false" fo:text-align="justify" style:justify-single-word="false"/>
      <style:text-properties style:font-name="Arial" fo:font-size="10pt" officeooo:paragraph-rsid="0185d7ee" style:font-size-asian="10pt" style:font-name-complex="Tahoma" style:font-size-complex="10pt"/>
    </style:style>
    <style:style style:name="P172" style:family="paragraph" style:parent-style-name="Standard">
      <style:paragraph-properties fo:margin-top="0cm" fo:margin-bottom="0.199cm" loext:contextual-spacing="false" fo:text-align="justify" style:justify-single-word="false"/>
      <style:text-properties style:font-name="Arial" fo:font-size="10pt" style:text-underline-style="none" fo:font-weight="bold" officeooo:paragraph-rsid="0185d7ee" style:font-size-asian="10pt" style:font-weight-asian="bold" style:font-name-complex="Tahoma" style:font-size-complex="10pt" style:font-weight-complex="bold"/>
    </style:style>
    <style:style style:name="P173" style:family="paragraph" style:parent-style-name="Standard">
      <style:paragraph-properties fo:margin-top="0cm" fo:margin-bottom="0.199cm" loext:contextual-spacing="false" fo:text-align="justify" style:justify-single-word="false">
        <style:tab-stops>
          <style:tab-stop style:position="1.251cm"/>
        </style:tab-stops>
      </style:paragraph-properties>
      <style:text-properties style:font-name="Arial" fo:font-size="10pt" officeooo:paragraph-rsid="0194a1a4"/>
    </style:style>
    <style:style style:name="P174" style:family="paragraph" style:parent-style-name="Standard">
      <style:paragraph-properties fo:margin-top="0cm" fo:margin-bottom="0.199cm" loext:contextual-spacing="false" fo:text-align="justify" style:justify-single-word="false"/>
      <style:text-properties fo:font-size="10pt" officeooo:paragraph-rsid="0185d7ee" style:font-size-asian="10pt" style:font-size-complex="10pt"/>
    </style:style>
    <style:style style:name="P175" style:family="paragraph" style:parent-style-name="Standard">
      <style:paragraph-properties fo:margin-top="0cm" fo:margin-bottom="0.199cm" loext:contextual-spacing="false" fo:line-height="100%" fo:text-align="justify" style:justify-single-word="false"/>
      <style:text-properties fo:color="#000000" style:font-name="Arial" fo:font-size="10pt" fo:font-weight="normal" officeooo:paragraph-rsid="0185d7ee" fo:background-color="transparent" style:font-name-asian="Arial4" style:font-size-asian="10pt" style:font-name-complex="Arial4" style:font-size-complex="10pt"/>
    </style:style>
    <style:style style:name="P176" style:family="paragraph" style:parent-style-name="Standard">
      <style:paragraph-properties fo:margin-top="0cm" fo:margin-bottom="0.199cm" loext:contextual-spacing="false" fo:line-height="100%" fo:text-align="justify" style:justify-single-word="false">
        <style:tab-stops>
          <style:tab-stop style:position="0.381cm"/>
          <style:tab-stop style:position="0.508cm"/>
        </style:tab-stops>
      </style:paragraph-properties>
      <style:text-properties fo:color="#000000" style:font-name="Arial" fo:font-size="10pt" fo:font-weight="normal" officeooo:paragraph-rsid="0185d7ee" fo:background-color="transparent" style:font-name-asian="Arial4" style:font-size-asian="10pt" style:font-name-complex="Arial4" style:font-size-complex="10pt"/>
    </style:style>
    <style:style style:name="P177" style:family="paragraph" style:parent-style-name="Standard">
      <style:paragraph-properties fo:margin-top="0cm" fo:margin-bottom="0.199cm" loext:contextual-spacing="false" fo:line-height="100%" fo:text-align="start" style:justify-single-word="false"/>
      <style:text-properties fo:color="#000000" style:font-name="Arial" fo:font-size="10pt" fo:font-weight="normal" officeooo:rsid="003f5b82" officeooo:paragraph-rsid="0185d7ee" fo:background-color="transparent" style:font-name-asian="Arial4" style:font-size-asian="10pt" style:font-name-complex="Arial4" style:font-size-complex="10pt"/>
    </style:style>
    <style:style style:name="P178" style:family="paragraph" style:parent-style-name="Standard">
      <style:paragraph-properties fo:margin-top="0cm" fo:margin-bottom="0.199cm" loext:contextual-spacing="false" fo:line-height="100%" fo:text-align="start" style:justify-single-word="false"/>
      <style:text-properties fo:color="#000000" style:font-name="Arial" fo:font-size="10pt" fo:font-weight="normal" officeooo:rsid="000d3ea6" officeooo:paragraph-rsid="0185d7ee" fo:background-color="transparent" style:font-name-asian="Arial4" style:font-size-asian="10pt" style:font-weight-asian="normal" style:font-name-complex="Arial4" style:font-size-complex="10pt" style:font-weight-complex="normal"/>
    </style:style>
    <style:style style:name="P179" style:family="paragraph" style:parent-style-name="Standard">
      <style:paragraph-properties fo:margin-top="0cm" fo:margin-bottom="0.199cm" loext:contextual-spacing="false" fo:line-height="100%" fo:text-align="justify" style:justify-single-word="false">
        <style:tab-stops>
          <style:tab-stop style:position="0.127cm"/>
          <style:tab-stop style:position="0.381cm"/>
        </style:tab-stops>
      </style:paragraph-properties>
      <style:text-properties fo:color="#000000" style:font-name="Arial" fo:font-size="10pt" fo:font-weight="normal" officeooo:rsid="00354510" officeooo:paragraph-rsid="0185d7ee" fo:background-color="transparent" style:font-name-asian="Arial4" style:font-size-asian="10pt" style:font-weight-asian="normal" style:font-name-complex="Arial4" style:font-size-complex="10pt" style:font-weight-complex="normal"/>
    </style:style>
    <style:style style:name="P180" style:family="paragraph" style:parent-style-name="Standard">
      <style:paragraph-properties fo:margin-top="0cm" fo:margin-bottom="0.199cm" loext:contextual-spacing="false" fo:line-height="100%" fo:text-align="justify" style:justify-single-word="false"/>
      <style:text-properties fo:color="#000000" style:font-name="Arial" fo:font-size="10pt" fo:font-weight="normal" officeooo:rsid="0028d4d1" officeooo:paragraph-rsid="0185d7ee" fo:background-color="transparent" style:font-name-asian="Times New Roman1" style:font-size-asian="10pt" style:font-name-complex="Times New Roman1" style:font-size-complex="10pt"/>
    </style:style>
    <style:style style:name="P181" style:family="paragraph" style:parent-style-name="Standard">
      <style:paragraph-properties fo:margin-top="0cm" fo:margin-bottom="0.199cm" loext:contextual-spacing="false" fo:line-height="100%" fo:text-align="start" style:justify-single-word="false"/>
      <style:text-properties fo:color="#000000" style:font-name="Arial" fo:font-size="10pt" fo:font-weight="bold" officeooo:rsid="001411f9" officeooo:paragraph-rsid="0185d7ee" fo:background-color="transparent" style:font-name-asian="Arial4" style:font-size-asian="10pt" style:font-weight-asian="bold" style:font-name-complex="Arial4" style:font-size-complex="10pt" style:font-weight-complex="bold"/>
    </style:style>
    <style:style style:name="P182" style:family="paragraph" style:parent-style-name="Corps_20_de_20_texte.MsoNormal">
      <style:paragraph-properties fo:margin-top="0cm" fo:margin-bottom="0.199cm" loext:contextual-spacing="false" fo:text-align="justify" style:justify-single-word="false"/>
      <style:text-properties style:font-name="Arial2"/>
    </style:style>
    <style:style style:name="P183" style:family="paragraph" style:parent-style-name="Corps_20_de_20_texte.MsoNormal">
      <style:paragraph-properties fo:margin-top="0cm" fo:margin-bottom="0.199cm" loext:contextual-spacing="false"/>
      <style:text-properties style:font-name="Arial2" fo:font-weight="bold" officeooo:paragraph-rsid="018f88a6"/>
    </style:style>
    <style:style style:name="P184" style:family="paragraph" style:parent-style-name="Corps_20_de_20_texte.MsoNormal">
      <style:paragraph-properties fo:margin-top="0cm" fo:margin-bottom="0.199cm" loext:contextual-spacing="false"/>
      <style:text-properties style:font-name="Arial2" fo:font-weight="bold" officeooo:rsid="01cdac1a" officeooo:paragraph-rsid="01cdac1a" style:font-weight-asian="normal" style:font-weight-complex="normal"/>
    </style:style>
    <style:style style:name="P185" style:family="paragraph" style:parent-style-name="Corps_20_de_20_texte.MsoNormal">
      <style:paragraph-properties fo:margin-top="0cm" fo:margin-bottom="0.199cm" loext:contextual-spacing="false"/>
      <style:text-properties style:font-name="Arial2" fo:font-weight="normal" officeooo:rsid="01be3b4c" officeooo:paragraph-rsid="01be3b4c" style:font-weight-asian="normal" style:font-weight-complex="normal"/>
    </style:style>
    <style:style style:name="P186" style:family="paragraph" style:parent-style-name="Corps_20_de_20_texte.MsoNormal">
      <style:paragraph-properties fo:margin-top="0cm" fo:margin-bottom="0.199cm" loext:contextual-spacing="false"/>
      <style:text-properties style:font-name="Arial2" fo:font-weight="normal" officeooo:rsid="01bebfe2" officeooo:paragraph-rsid="01bebfe2" style:font-weight-asian="normal" style:font-weight-complex="normal"/>
    </style:style>
    <style:style style:name="P187" style:family="paragraph" style:parent-style-name="Corps_20_de_20_texte.MsoNormal">
      <style:paragraph-properties fo:margin-top="0cm" fo:margin-bottom="0.199cm" loext:contextual-spacing="false"/>
      <style:text-properties style:font-name="Arial2" fo:font-weight="normal" officeooo:rsid="01c05422" officeooo:paragraph-rsid="01c05422" style:font-weight-asian="normal" style:font-weight-complex="normal"/>
    </style:style>
    <style:style style:name="P188" style:family="paragraph" style:parent-style-name="Corps_20_de_20_texte.MsoNormal">
      <style:paragraph-properties fo:margin-top="0cm" fo:margin-bottom="0.199cm" loext:contextual-spacing="false"/>
      <style:text-properties style:font-name="Arial2" fo:font-weight="normal" officeooo:rsid="01c10af8" officeooo:paragraph-rsid="01c10af8" style:font-weight-asian="normal" style:font-weight-complex="normal"/>
    </style:style>
    <style:style style:name="P189" style:family="paragraph" style:parent-style-name="Corps_20_de_20_texte.MsoNormal">
      <style:paragraph-properties fo:margin-top="0cm" fo:margin-bottom="0.199cm" loext:contextual-spacing="false"/>
      <style:text-properties style:font-name="Arial2" fo:font-weight="normal" officeooo:rsid="01c18b92" officeooo:paragraph-rsid="01c18b92" style:font-weight-asian="normal" style:font-weight-complex="normal"/>
    </style:style>
    <style:style style:name="P190" style:family="paragraph" style:parent-style-name="Corps_20_de_20_texte.MsoNormal">
      <style:paragraph-properties fo:margin-top="0cm" fo:margin-bottom="0.199cm" loext:contextual-spacing="false"/>
      <style:text-properties style:font-name="Arial2" fo:font-weight="normal" officeooo:rsid="01c386e6" officeooo:paragraph-rsid="01c386e6" style:font-weight-asian="normal" style:font-weight-complex="normal"/>
    </style:style>
    <style:style style:name="P191" style:family="paragraph" style:parent-style-name="Corps_20_de_20_texte.MsoNormal">
      <style:paragraph-properties fo:margin-top="0cm" fo:margin-bottom="0.199cm" loext:contextual-spacing="false"/>
      <style:text-properties style:font-name="Arial2" fo:font-weight="normal" officeooo:rsid="01c5ec81" officeooo:paragraph-rsid="01c5ec81" style:font-weight-asian="normal" style:font-weight-complex="normal"/>
    </style:style>
    <style:style style:name="P192" style:family="paragraph" style:parent-style-name="Corps_20_de_20_texte.MsoNormal">
      <style:paragraph-properties fo:margin-top="0cm" fo:margin-bottom="0.199cm" loext:contextual-spacing="false"/>
      <style:text-properties style:font-name="Arial2" fo:font-weight="normal" officeooo:rsid="01c94544" officeooo:paragraph-rsid="01c94544" style:font-weight-asian="normal" style:font-weight-complex="normal"/>
    </style:style>
    <style:style style:name="P193" style:family="paragraph" style:parent-style-name="Corps_20_de_20_texte.MsoNormal">
      <style:paragraph-properties fo:margin-top="0cm" fo:margin-bottom="0.199cm" loext:contextual-spacing="false"/>
      <style:text-properties style:font-name="Arial2" fo:font-weight="normal" officeooo:rsid="01c9ddcc" officeooo:paragraph-rsid="01c9ddcc" style:font-weight-asian="normal" style:font-weight-complex="normal"/>
    </style:style>
    <style:style style:name="P194" style:family="paragraph" style:parent-style-name="Corps_20_de_20_texte.MsoNormal">
      <style:paragraph-properties fo:margin-top="0cm" fo:margin-bottom="0.199cm" loext:contextual-spacing="false"/>
      <style:text-properties style:font-name="Arial2" fo:font-weight="normal" officeooo:rsid="01cdac1a" officeooo:paragraph-rsid="01cdac1a" style:font-weight-asian="normal" style:font-weight-complex="normal"/>
    </style:style>
    <style:style style:name="P195" style:family="paragraph" style:parent-style-name="Corps_20_de_20_texte.MsoNormal">
      <style:paragraph-properties fo:margin-top="0cm" fo:margin-bottom="0.199cm" loext:contextual-spacing="false"/>
      <style:text-properties style:font-name="Arial2" fo:font-weight="normal" officeooo:paragraph-rsid="01cdac1a"/>
    </style:style>
    <style:style style:name="P196" style:family="paragraph" style:parent-style-name="Corps_20_de_20_texte_20_2">
      <style:paragraph-properties fo:margin-top="0.199cm" fo:margin-bottom="0cm" loext:contextual-spacing="false"/>
      <style:text-properties style:font-name="Arial" fo:font-size="10pt" fo:font-style="normal" fo:font-weight="normal" officeooo:paragraph-rsid="0194a1a4" style:font-size-asian="10pt" style:font-style-asian="normal" style:font-weight-asian="normal" style:font-size-complex="10pt" style:font-style-complex="normal" style:font-weight-complex="normal"/>
    </style:style>
    <style:style style:name="P197" style:family="paragraph" style:parent-style-name="Corps_20_de_20_texte_20_2">
      <style:paragraph-properties fo:margin-top="0.199cm" fo:margin-bottom="0cm" loext:contextual-spacing="false" fo:text-align="justify" style:justify-single-word="false">
        <style:tab-stops>
          <style:tab-stop style:position="1.251cm"/>
        </style:tab-stops>
      </style:paragraph-properties>
      <style:text-properties style:use-window-font-color="true" style:text-position="0% 100%" style:font-name="Arial" fo:font-size="10pt" fo:language="fr" fo:country="FR" fo:font-style="normal" style:text-underline-style="none" fo:font-weight="normal" officeooo:rsid="005b5685" officeooo:paragraph-rsid="0194a1a4"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198" style:family="paragraph" style:parent-style-name="Standard">
      <style:paragraph-properties fo:margin-top="0.199cm" fo:margin-bottom="0cm" loext:contextual-spacing="false" fo:text-align="justify" style:justify-single-word="false">
        <style:tab-stops>
          <style:tab-stop style:position="9.952cm"/>
        </style:tab-stops>
      </style:paragraph-properties>
      <style:text-properties style:use-window-font-color="true" style:font-name="Arial" fo:font-size="10pt" fo:language="fr" fo:country="FR" style:text-underline-style="none" fo:font-weight="normal" officeooo:paragraph-rsid="005367bf" style:font-size-asian="10pt" style:language-asian="zh" style:country-asian="CN" style:font-weight-asian="normal" style:font-name-complex="Tahoma" style:font-size-complex="10pt" style:language-complex="ar" style:country-complex="SA" style:font-weight-complex="normal"/>
    </style:style>
    <style:style style:name="P199" style:family="paragraph" style:parent-style-name="Standard">
      <style:paragraph-properties fo:margin-top="0.199cm" fo:margin-bottom="0cm" loext:contextual-spacing="false" fo:text-align="justify" style:justify-single-word="false">
        <style:tab-stops>
          <style:tab-stop style:position="1.251cm"/>
        </style:tab-stops>
      </style:paragraph-properties>
      <style:text-properties style:use-window-font-color="true" style:text-position="0% 100%" style:font-name="Arial" fo:font-size="10pt" fo:language="fr" fo:country="FR" fo:font-style="normal" fo:font-weight="bold" officeooo:rsid="017fa73c" officeooo:paragraph-rsid="019ca78d" fo:background-color="transparent" style:font-name-asian="Times New Roman" style:font-size-asian="10pt" style:language-asian="zxx" style:country-asian="none" style:font-style-asian="normal" style:font-weight-asian="bold" style:font-name-complex="Tahoma" style:font-size-complex="10pt" style:language-complex="ar" style:country-complex="SA" style:font-style-complex="italic" style:font-weight-complex="bold"/>
    </style:style>
    <style:style style:name="P200" style:family="paragraph" style:parent-style-name="Standard">
      <style:paragraph-properties fo:margin-top="0.199cm" fo:margin-bottom="0cm" loext:contextual-spacing="false" fo:text-align="justify" style:justify-single-word="false"/>
      <style:text-properties style:font-name="Arial" fo:font-size="10pt" fo:font-weight="normal" officeooo:paragraph-rsid="01823575" style:font-size-asian="10pt" style:font-weight-asian="normal" style:font-size-complex="10pt" style:font-weight-complex="normal"/>
    </style:style>
    <style:style style:name="P201" style:family="paragraph" style:parent-style-name="Standard">
      <style:paragraph-properties fo:margin-top="0.199cm" fo:margin-bottom="0cm" loext:contextual-spacing="false" fo:text-align="justify" style:justify-single-word="false"/>
      <style:text-properties style:font-name="Arial" fo:font-size="10pt" fo:font-weight="normal" officeooo:rsid="01871d3f" officeooo:paragraph-rsid="01871d3f" style:font-size-asian="10pt" style:font-weight-asian="normal" style:font-name-complex="Tahoma" style:font-size-complex="10pt" style:font-weight-complex="normal"/>
    </style:style>
    <style:style style:name="P202" style:family="paragraph" style:parent-style-name="Standard">
      <style:paragraph-properties fo:margin-top="0.199cm" fo:margin-bottom="0cm" loext:contextual-spacing="false" fo:text-align="justify" style:justify-single-word="false"/>
      <style:text-properties style:font-name="Arial" fo:font-size="10pt" officeooo:paragraph-rsid="01a70953" style:font-size-asian="10pt" style:font-name-complex="Arial" style:font-size-complex="10pt"/>
    </style:style>
    <style:style style:name="P203" style:family="paragraph" style:parent-style-name="Standard">
      <style:paragraph-properties fo:margin-top="0.199cm" fo:margin-bottom="0cm" loext:contextual-spacing="false" fo:text-align="justify" style:justify-single-word="false"/>
      <style:text-properties style:font-name="Arial" fo:font-size="10pt" officeooo:paragraph-rsid="01b2da94" style:font-size-asian="10pt" style:font-name-complex="Arial" style:font-size-complex="10pt"/>
    </style:style>
    <style:style style:name="P204" style:family="paragraph" style:parent-style-name="Standard">
      <style:paragraph-properties fo:margin-top="0.199cm" fo:margin-bottom="0cm" loext:contextual-spacing="false" fo:text-align="justify" style:justify-single-word="false"/>
      <style:text-properties style:font-name="Arial" fo:font-size="10pt" officeooo:paragraph-rsid="01b55f9c" style:font-size-asian="10pt" style:font-name-complex="Arial" style:font-size-complex="10pt"/>
    </style:style>
    <style:style style:name="P205" style:family="paragraph" style:parent-style-name="Standard">
      <style:paragraph-properties fo:margin-top="0.199cm" fo:margin-bottom="0cm" loext:contextual-spacing="false" fo:text-align="justify" style:justify-single-word="false"/>
      <style:text-properties style:font-name="Arial" fo:font-size="10pt" officeooo:rsid="01b2da94" officeooo:paragraph-rsid="01b2da94" style:font-size-asian="10pt" style:font-name-complex="Arial" style:font-size-complex="10pt"/>
    </style:style>
    <style:style style:name="P206" style:family="paragraph" style:parent-style-name="Standard">
      <style:paragraph-properties fo:margin-top="0.199cm" fo:margin-bottom="0cm" loext:contextual-spacing="false" fo:text-align="justify" style:justify-single-word="false"/>
      <style:text-properties fo:color="#000000" style:font-name="Arial" fo:font-size="10pt" fo:language="fr" fo:country="FR" fo:font-style="normal" fo:font-weight="normal" officeooo:rsid="014d691c" officeooo:paragraph-rsid="01d6ca14" fo:background-color="#ffffff" style:font-name-asian="Arial Unicode MS" style:font-size-asian="10pt" style:font-style-asian="normal" style:font-weight-asian="normal" style:font-name-complex="Arial" style:font-size-complex="10pt" style:font-style-complex="normal" style:font-weight-complex="normal"/>
    </style:style>
    <style:style style:name="P207" style:family="paragraph" style:parent-style-name="Corps_20_de_20_texte.MsoNormal">
      <style:paragraph-properties fo:margin-top="0.199cm" fo:margin-bottom="0cm" loext:contextual-spacing="false" fo:text-align="justify" style:justify-single-word="false"/>
      <style:text-properties style:font-name="Arial2"/>
    </style:style>
    <style:style style:name="P208" style:family="paragraph" style:parent-style-name="Text_20_body">
      <style:paragraph-properties fo:margin-top="0.199cm" fo:margin-bottom="0cm" loext:contextual-spacing="false" fo:text-align="justify" style:justify-single-word="false">
        <style:tab-stops>
          <style:tab-stop style:position="1.251cm"/>
        </style:tab-stops>
      </style:paragraph-properties>
      <style:text-properties style:use-window-font-color="true" style:text-position="0% 100%" style:font-name="Arial2" fo:font-size="10pt" fo:language="fr" fo:country="FR" fo:font-style="normal" style:text-underline-style="none" fo:font-weight="normal" officeooo:rsid="01b2477a" officeooo:paragraph-rsid="01b2477a"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209" style:family="paragraph" style:parent-style-name="Text_20_body">
      <style:paragraph-properties fo:margin-top="0.199cm" fo:margin-bottom="0cm" loext:contextual-spacing="false"/>
      <style:text-properties style:font-name="Arial2" fo:font-size="10pt" officeooo:rsid="01b2477a" officeooo:paragraph-rsid="01b2477a"/>
    </style:style>
    <style:style style:name="P210" style:family="paragraph" style:parent-style-name="Standard">
      <style:paragraph-properties fo:margin-top="0.199cm" fo:margin-bottom="0.199cm" loext:contextual-spacing="false" fo:text-align="justify" style:justify-single-word="false"/>
      <style:text-properties style:font-name="Arial" fo:font-size="10pt" fo:font-weight="normal" officeooo:paragraph-rsid="0185d7ee" style:font-size-asian="10pt" style:font-weight-asian="normal" style:font-name-complex="Tahoma" style:font-size-complex="10pt" style:font-weight-complex="normal"/>
    </style:style>
    <style:style style:name="P211" style:family="paragraph" style:parent-style-name="Standard">
      <style:paragraph-properties fo:margin-top="0.199cm" fo:margin-bottom="0.199cm" loext:contextual-spacing="false" fo:text-align="justify" style:justify-single-word="false">
        <style:tab-stops>
          <style:tab-stop style:position="1.251cm"/>
        </style:tab-stops>
      </style:paragraph-properties>
      <style:text-properties fo:color="#000000" style:text-position="0% 100%" style:font-name="Arial" fo:font-size="10pt" fo:language="fr" fo:country="FR" fo:font-style="normal" style:text-underline-style="none" fo:font-weight="normal" officeooo:rsid="015f9bb5" officeooo:paragraph-rsid="019ca78d" fo:background-color="#ffffff" style:font-name-asian="Arial Unicode MS"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212" style:family="paragraph" style:parent-style-name="Standard">
      <style:paragraph-properties fo:margin-top="0.199cm" fo:margin-bottom="0.199cm" loext:contextual-spacing="false" fo:text-align="justify" style:justify-single-word="false">
        <style:tab-stops>
          <style:tab-stop style:position="1.251cm"/>
        </style:tab-stops>
      </style:paragraph-properties>
      <style:text-properties fo:color="#000000" style:text-position="0% 100%" style:font-name="Arial" fo:font-size="10pt" fo:language="fr" fo:country="FR" fo:font-style="normal" style:text-underline-style="none" fo:font-weight="normal" officeooo:rsid="019d6b20" officeooo:paragraph-rsid="019d6b20" fo:background-color="#ffffff" style:font-name-asian="Arial Unicode MS"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213" style:family="paragraph" style:parent-style-name="Standard">
      <style:paragraph-properties fo:margin-top="0.199cm" fo:margin-bottom="0.199cm" loext:contextual-spacing="false" fo:text-align="justify" style:justify-single-word="false">
        <style:tab-stops>
          <style:tab-stop style:position="1.251cm"/>
        </style:tab-stops>
      </style:paragraph-properties>
      <style:text-properties fo:color="#000000" style:text-position="0% 100%" style:font-name="Arial" fo:font-size="10pt" fo:language="fr" fo:country="FR" fo:font-style="normal" style:text-underline-style="none" fo:font-weight="normal" officeooo:rsid="01d67913" officeooo:paragraph-rsid="01d67913" fo:background-color="#ffffff" style:font-name-asian="Arial Unicode MS"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214" style:family="paragraph" style:parent-style-name="Text_20_body">
      <style:paragraph-properties fo:margin-top="0.199cm" fo:margin-bottom="0.199cm" loext:contextual-spacing="false"/>
      <style:text-properties style:font-name="Arial2" fo:font-size="10pt"/>
    </style:style>
    <style:style style:name="P215" style:family="paragraph" style:parent-style-name="Corps_20_de_20_texte.MsoNormal">
      <style:paragraph-properties fo:margin-top="0.199cm" fo:margin-bottom="0.199cm" loext:contextual-spacing="false"/>
      <style:text-properties style:font-name="Arial2" fo:font-weight="normal" officeooo:rsid="01b872f6" officeooo:paragraph-rsid="01b872f6" style:font-weight-asian="normal" style:font-weight-complex="normal"/>
    </style:style>
    <style:style style:name="P216" style:family="paragraph" style:parent-style-name="Text_20_body">
      <style:paragraph-properties fo:margin-top="0cm" fo:margin-bottom="0cm" loext:contextual-spacing="false"/>
      <style:text-properties style:font-name="Arial" fo:font-size="10pt" officeooo:paragraph-rsid="0185d7ee" style:font-size-asian="10pt" style:font-size-complex="10pt"/>
    </style:style>
    <style:style style:name="P217" style:family="paragraph" style:parent-style-name="Text_20_body">
      <style:paragraph-properties fo:margin-top="0cm" fo:margin-bottom="0cm" loext:contextual-spacing="false"/>
      <style:text-properties style:font-name="Arial2" fo:font-size="10pt"/>
    </style:style>
    <style:style style:name="P218" style:family="paragraph" style:parent-style-name="Text_20_body">
      <style:paragraph-properties fo:margin-top="0cm" fo:margin-bottom="0cm" loext:contextual-spacing="false"/>
      <style:text-properties style:font-name="Arial2" fo:font-size="8pt" fo:font-style="italic" fo:font-weight="bold"/>
    </style:style>
    <style:style style:name="P219" style:family="paragraph" style:parent-style-name="Standard">
      <style:paragraph-properties fo:margin-top="0cm" fo:margin-bottom="0cm" loext:contextual-spacing="false" fo:line-height="100%" fo:text-align="justify" style:justify-single-word="false"/>
      <style:text-properties fo:color="#000000" style:font-name="Arial" fo:font-size="10pt" fo:font-weight="normal" officeooo:rsid="003bec70" officeooo:paragraph-rsid="0185d7ee" fo:background-color="#ffffff" style:font-name-asian="Arial4" style:font-size-asian="10pt" style:font-name-complex="Arial4" style:font-size-complex="10pt"/>
    </style:style>
    <style:style style:name="P220" style:family="paragraph" style:parent-style-name="Standard">
      <style:paragraph-properties fo:margin-top="0cm" fo:margin-bottom="0cm" loext:contextual-spacing="false" fo:line-height="100%" fo:text-align="center" style:justify-single-word="false" style:text-autospace="ideograph-alpha" style:punctuation-wrap="simple" style:line-break="normal" style:vertical-align="baseline"/>
      <style:text-properties fo:color="#000000" style:font-name="Arial" fo:font-size="9pt" fo:letter-spacing="-0.005cm" fo:font-weight="bold" officeooo:paragraph-rsid="0185d7ee"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21" style:family="paragraph" style:parent-style-name="Standard">
      <style:paragraph-properties fo:margin-top="0cm" fo:margin-bottom="0cm" loext:contextual-spacing="false" fo:line-height="100%" fo:text-align="justify" style:justify-single-word="false"/>
      <style:text-properties style:font-name="Arial" fo:font-size="10pt" officeooo:paragraph-rsid="0185d7ee" style:font-size-asian="10pt" style:font-size-complex="10pt"/>
    </style:style>
    <style:style style:name="P222" style:family="paragraph" style:parent-style-name="Standard">
      <style:paragraph-properties fo:margin-top="0cm" fo:margin-bottom="0cm" loext:contextual-spacing="false" fo:text-align="justify" style:justify-single-word="false"/>
      <style:text-properties style:font-name="Arial" fo:font-size="10pt" officeooo:paragraph-rsid="0185d7ee" style:font-size-asian="10pt" style:font-name-complex="Tahoma" style:font-size-complex="10pt"/>
    </style:style>
    <style:style style:name="P223" style:family="paragraph" style:parent-style-name="Text_20_body">
      <style:paragraph-properties fo:margin-top="0cm" fo:margin-bottom="0.101cm" loext:contextual-spacing="false" fo:line-height="100%" fo:text-align="justify" style:justify-single-word="false"/>
      <style:text-properties style:font-name="Arial" fo:font-size="10pt" officeooo:paragraph-rsid="0185d7ee" style:font-size-asian="10pt" style:font-name-complex="Times New Roman" style:font-size-complex="10pt"/>
    </style:style>
    <style:style style:name="P224" style:family="paragraph" style:parent-style-name="Table_20_Contents">
      <style:paragraph-properties fo:margin-top="0cm" fo:margin-bottom="0.101cm" loext:contextual-spacing="false" fo:text-align="end" style:justify-single-word="false"/>
      <style:text-properties style:font-name="Arial" fo:font-size="10pt" officeooo:rsid="00160b14" officeooo:paragraph-rsid="0185d7ee" style:font-size-asian="10pt" style:font-size-complex="10pt"/>
    </style:style>
    <style:style style:name="P225" style:family="paragraph" style:parent-style-name="Standard">
      <style:paragraph-properties fo:text-align="justify" style:justify-single-word="false"/>
      <style:text-properties style:font-name="Arial" fo:font-size="10pt" officeooo:paragraph-rsid="0185d7ee" style:font-size-asian="10pt" style:font-name-complex="Tahoma" style:font-size-complex="10pt"/>
    </style:style>
    <style:style style:name="P226" style:family="paragraph" style:parent-style-name="Standard">
      <style:paragraph-properties fo:text-align="center" style:justify-single-word="false" style:snap-to-layout-grid="false"/>
      <style:text-properties style:font-name="Arial" fo:font-size="9pt" fo:font-weight="bold" officeooo:paragraph-rsid="005367bf" style:font-size-asian="9pt" style:font-weight-asian="bold" style:font-name-complex="Tahoma" style:font-size-complex="9pt" style:font-weight-complex="bold"/>
    </style:style>
    <style:style style:name="P227" style:family="paragraph" style:parent-style-name="Standard">
      <style:paragraph-properties fo:text-align="center" style:justify-single-word="false" style:snap-to-layout-grid="false"/>
      <style:text-properties style:font-name="Arial" fo:font-size="9pt" officeooo:paragraph-rsid="005367bf" style:font-size-asian="9pt" style:font-name-complex="Tahoma" style:font-size-complex="9pt"/>
    </style:style>
    <style:style style:name="P228" style:family="paragraph" style:parent-style-name="Standard">
      <style:paragraph-properties style:snap-to-layout-grid="false"/>
      <style:text-properties style:font-name="Arial" fo:font-size="9pt" officeooo:paragraph-rsid="005367bf" style:font-size-asian="9pt" style:font-name-complex="Tahoma" style:font-size-complex="9pt"/>
    </style:style>
    <style:style style:name="P229" style:family="paragraph" style:parent-style-name="Standard">
      <style:paragraph-properties fo:text-align="center" style:justify-single-word="false"/>
      <style:text-properties style:font-name="Arial" fo:font-size="9pt" officeooo:rsid="005367bf" officeooo:paragraph-rsid="005367bf" style:font-size-asian="9pt" style:font-size-complex="9pt"/>
    </style:style>
    <style:style style:name="P230" style:family="paragraph" style:parent-style-name="Standard">
      <style:paragraph-properties style:snap-to-layout-grid="false"/>
      <style:text-properties style:font-name="Arial" fo:font-size="9pt" fo:language="fr" fo:country="FR" officeooo:paragraph-rsid="005367bf" style:font-size-asian="9pt" style:language-asian="zh" style:country-asian="CN" style:font-name-complex="Tahoma" style:font-size-complex="9pt" style:language-complex="ar" style:country-complex="SA"/>
    </style:style>
    <style:style style:name="P231" style:family="paragraph" style:parent-style-name="Standard">
      <style:paragraph-properties style:snap-to-layout-grid="false"/>
      <style:text-properties style:font-name="Arial" fo:font-size="9pt" fo:language="en" fo:country="GB" officeooo:paragraph-rsid="005367bf" style:font-size-asian="9pt" style:font-name-complex="Tahoma" style:font-size-complex="9pt"/>
    </style:style>
    <style:style style:name="P232" style:family="paragraph" style:parent-style-name="Standard">
      <style:paragraph-properties fo:text-align="center" style:justify-single-word="false" style:snap-to-layout-grid="false"/>
      <style:text-properties style:font-name="Arial" fo:font-size="9pt" fo:language="de" fo:country="DE" officeooo:paragraph-rsid="005367bf" style:font-size-asian="9pt" style:font-name-complex="Tahoma" style:font-size-complex="9pt"/>
    </style:style>
    <style:style style:name="P233" style:family="paragraph" style:parent-style-name="Standard">
      <style:paragraph-properties fo:text-align="justify" style:justify-single-word="false"/>
      <style:text-properties fo:font-size="10pt" officeooo:paragraph-rsid="0185d7ee" style:font-size-asian="10pt" style:font-size-complex="10pt"/>
    </style:style>
    <style:style style:name="P234" style:family="paragraph" style:parent-style-name="Standard">
      <style:text-properties officeooo:paragraph-rsid="019c0c5b"/>
    </style:style>
    <style:style style:name="P235" style:family="paragraph" style:parent-style-name="Standard">
      <style:paragraph-properties fo:margin-left="0cm" fo:margin-right="0.127cm" fo:margin-top="0cm" fo:margin-bottom="0.199cm" loext:contextual-spacing="false" fo:line-height="100%" fo:text-align="start" style:justify-single-word="false" fo:text-indent="0cm" style:auto-text-indent="false"/>
      <style:text-properties fo:color="#000000" style:font-name="Arial" fo:font-size="10pt" style:text-underline-style="none" fo:font-weight="bold" officeooo:paragraph-rsid="0185d7ee" style:text-underline-mode="continuous" style:text-overline-mode="continuous" style:text-line-through-mode="continuous" fo:background-color="transparent" style:font-name-asian="Arial4" style:font-size-asian="10pt" style:font-name-complex="Arial4" style:font-size-complex="10pt"/>
    </style:style>
    <style:style style:name="P236" style:family="paragraph" style:parent-style-name="Standard">
      <style:paragraph-properties fo:margin-left="0.127cm" fo:margin-right="0.127cm" fo:margin-top="0cm" fo:margin-bottom="0.199cm" loext:contextual-spacing="false" fo:line-height="100%" fo:text-align="center" style:justify-single-word="false" fo:text-indent="0cm" style:auto-text-indent="false"/>
      <style:text-properties style:font-name="Arial" fo:font-size="10pt" style:text-underline-style="none" fo:font-weight="normal" officeooo:paragraph-rsid="0185d7ee" style:font-size-asian="10pt" style:font-weight-asian="normal" style:font-size-complex="10pt" style:font-weight-complex="normal"/>
    </style:style>
    <style:style style:name="P237" style:family="paragraph" style:parent-style-name="Standard">
      <style:paragraph-properties fo:margin-left="0.127cm" fo:margin-right="0.127cm" fo:margin-top="0cm" fo:margin-bottom="0.199cm" loext:contextual-spacing="false" fo:line-height="100%" fo:text-align="center" style:justify-single-word="false" fo:text-indent="0cm" style:auto-text-indent="false"/>
      <style:text-properties style:font-name="Arial" fo:font-size="10pt" fo:font-style="normal" style:text-underline-style="none" fo:font-weight="normal" officeooo:paragraph-rsid="0185d7ee" style:font-size-asian="10pt" style:font-style-asian="normal" style:font-weight-asian="normal" style:font-size-complex="10pt" style:font-style-complex="normal" style:font-weight-complex="normal"/>
    </style:style>
    <style:style style:name="P238" style:family="paragraph" style:parent-style-name="Standard">
      <style:paragraph-properties fo:margin-left="2.344cm" fo:margin-right="2.344cm" fo:margin-top="0cm" fo:margin-bottom="0.199cm" loext:contextual-spacing="false" fo:line-height="100%" fo:text-align="start" style:justify-single-word="false" fo:text-indent="0cm" style:auto-text-indent="false"/>
      <style:text-properties style:font-name="Arial" fo:font-size="10pt" officeooo:paragraph-rsid="0185d7ee" style:font-size-asian="10pt" style:font-size-complex="10pt"/>
    </style:style>
    <style:style style:name="P239" style:family="paragraph" style:parent-style-name="Standard">
      <style:paragraph-properties fo:margin-left="1.021cm" fo:margin-right="0.99cm" fo:margin-top="0cm" fo:margin-bottom="0.199cm" loext:contextual-spacing="false" fo:line-height="100%" fo:text-align="start" style:justify-single-word="false" fo:text-indent="0cm" style:auto-text-indent="false"/>
      <style:text-properties style:font-name="Arial" fo:font-size="10pt" officeooo:paragraph-rsid="0185d7ee" style:font-size-asian="10pt" style:font-size-complex="10pt"/>
    </style:style>
    <style:style style:name="P240" style:family="paragraph" style:parent-style-name="Standard">
      <style:paragraph-properties fo:margin-top="0.101cm" fo:margin-bottom="0.101cm" loext:contextual-spacing="false" fo:line-height="100%" fo:text-align="center" style:justify-single-word="false"/>
      <style:text-properties fo:color="#000000" style:font-name="Arial" fo:font-size="10pt" style:text-underline-style="none" fo:font-weight="normal" officeooo:paragraph-rsid="0185d7ee" style:text-underline-mode="continuous" style:text-overline-mode="continuous" style:text-line-through-mode="continuous" fo:background-color="transparent" style:font-name-asian="Arial4" style:font-size-asian="10pt" style:font-weight-asian="normal" style:font-name-complex="Arial4" style:font-size-complex="10pt" style:font-weight-complex="normal"/>
    </style:style>
    <style:style style:name="P241" style:family="paragraph" style:parent-style-name="Standard">
      <style:paragraph-properties fo:margin-left="1.143cm" fo:margin-right="0.127cm" fo:margin-top="0.101cm" fo:margin-bottom="0.101cm" loext:contextual-spacing="false" fo:line-height="100%" fo:text-align="center" style:justify-single-word="false" fo:text-indent="0cm" style:auto-text-indent="false"/>
      <style:text-properties style:font-name="Arial" fo:font-size="10pt" officeooo:paragraph-rsid="0185d7ee" style:font-size-asian="10pt" style:font-size-complex="10pt"/>
    </style:style>
    <style:style style:name="P242" style:family="paragraph" style:parent-style-name="Standard">
      <style:paragraph-properties fo:margin-top="0cm" fo:margin-bottom="0.106cm" loext:contextual-spacing="false" fo:text-align="justify" style:justify-single-word="false"/>
      <style:text-properties style:font-name="Arial" fo:font-size="10pt" officeooo:paragraph-rsid="0185d7ee" style:font-size-asian="10pt" style:font-name-complex="Tahoma" style:font-size-complex="10pt"/>
    </style:style>
    <style:style style:name="P243" style:family="paragraph" style:parent-style-name="Standard">
      <style:paragraph-properties fo:margin-top="0cm" fo:margin-bottom="0.106cm" loext:contextual-spacing="false" fo:text-align="justify" style:justify-single-word="false"/>
      <style:text-properties style:font-name="Arial" fo:font-size="10pt" officeooo:rsid="00156ca2" officeooo:paragraph-rsid="0185d7ee" style:font-size-asian="10pt" style:font-name-complex="Tahoma" style:font-size-complex="10pt"/>
    </style:style>
    <style:style style:name="P244" style:family="paragraph" style:parent-style-name="Standard">
      <style:paragraph-properties fo:margin-top="0.183cm" fo:margin-bottom="0.113cm" loext:contextual-spacing="false" fo:line-height="0.381cm" fo:text-align="center" style:justify-single-word="false" style:text-autospace="ideograph-alpha" style:punctuation-wrap="simple" style:line-break="normal" style:vertical-align="baseline"/>
      <style:text-properties fo:color="#000000" style:font-name="Arial" fo:font-size="9pt" fo:font-weight="bold" officeooo:paragraph-rsid="0185d7ee"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45" style:family="paragraph" style:parent-style-name="Standard">
      <style:paragraph-properties fo:margin-top="0.183cm" fo:margin-bottom="0.113cm" loext:contextual-spacing="false" fo:line-height="0.381cm" fo:text-align="center" style:justify-single-word="false" style:text-autospace="ideograph-alpha" style:punctuation-wrap="simple" style:line-break="normal" style:vertical-align="baseline"/>
      <style:text-properties fo:color="#000000" style:font-name="Arial" fo:font-size="9pt" fo:font-weight="bold" officeooo:rsid="00437394" officeooo:paragraph-rsid="0185d7ee"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46" style:family="paragraph" style:parent-style-name="Standard">
      <style:paragraph-properties fo:margin-top="0.183cm" fo:margin-bottom="0.113cm" loext:contextual-spacing="false" fo:line-height="0.381cm" fo:text-align="center" style:justify-single-word="false" style:text-autospace="ideograph-alpha" style:punctuation-wrap="simple" style:line-break="normal" style:vertical-align="baseline"/>
      <style:text-properties fo:color="#000000" style:font-name="Arial" fo:font-size="9pt" fo:font-weight="bold" officeooo:rsid="00448d76" officeooo:paragraph-rsid="0185d7ee"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47" style:family="paragraph" style:parent-style-name="Standard">
      <style:paragraph-properties fo:margin-top="0.183cm" fo:margin-bottom="0.134cm" loext:contextual-spacing="false" fo:line-height="0.395cm" fo:text-align="start" style:justify-single-word="false" style:text-autospace="ideograph-alpha" style:punctuation-wrap="simple" style:line-break="normal" style:vertical-align="baseline"/>
      <style:text-properties style:font-name="Arial" fo:font-size="9pt" fo:letter-spacing="-0.005cm" officeooo:paragraph-rsid="0185d7ee"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48" style:family="paragraph" style:parent-style-name="Standard">
      <style:paragraph-properties fo:margin-top="0.183cm" fo:margin-bottom="0.134cm" loext:contextual-spacing="false" fo:line-height="0.395cm" fo:text-align="center" style:justify-single-word="false" style:text-autospace="ideograph-alpha" style:punctuation-wrap="simple" style:line-break="normal" style:vertical-align="baseline"/>
      <style:text-properties style:font-name="Arial" fo:font-size="9pt" fo:letter-spacing="-0.005cm" officeooo:paragraph-rsid="0185d7ee"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49" style:family="paragraph" style:parent-style-name="Standard">
      <style:paragraph-properties fo:margin-top="0.183cm" fo:margin-bottom="0.134cm" loext:contextual-spacing="false" fo:line-height="0.395cm" fo:text-align="center" style:justify-single-word="false" style:text-autospace="ideograph-alpha" style:punctuation-wrap="simple" style:line-break="normal" style:vertical-align="baseline"/>
      <style:text-properties style:font-name="Arial" fo:font-size="9pt" fo:letter-spacing="-0.005cm" officeooo:rsid="00448d76" officeooo:paragraph-rsid="0185d7ee"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50" style:family="paragraph" style:parent-style-name="Standard">
      <style:paragraph-properties fo:margin-top="0.183cm" fo:margin-bottom="0.134cm" loext:contextual-spacing="false" fo:line-height="0.395cm" fo:text-align="end" style:justify-single-word="false" style:text-autospace="ideograph-alpha" style:punctuation-wrap="simple" style:line-break="normal" style:vertical-align="baseline"/>
      <style:text-properties style:font-name="Arial" fo:font-size="9pt" fo:letter-spacing="-0.005cm" officeooo:rsid="00448d76" officeooo:paragraph-rsid="0185d7ee"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51" style:family="paragraph" style:parent-style-name="Standard">
      <style:paragraph-properties fo:margin-top="0.183cm" fo:margin-bottom="0.134cm" loext:contextual-spacing="false" fo:line-height="0.395cm" fo:text-align="end" style:justify-single-word="false" style:text-autospace="ideograph-alpha" style:punctuation-wrap="simple" style:line-break="normal" style:vertical-align="baseline"/>
      <style:text-properties style:font-name="Arial" fo:font-size="9pt" fo:letter-spacing="-0.005cm" officeooo:rsid="0045728f" officeooo:paragraph-rsid="0185d7ee"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52" style:family="paragraph" style:parent-style-name="Standard">
      <style:paragraph-properties fo:margin-top="0.183cm" fo:margin-bottom="0.134cm" loext:contextual-spacing="false" fo:line-height="0.395cm" fo:text-align="end" style:justify-single-word="false" style:text-autospace="ideograph-alpha" style:punctuation-wrap="simple" style:line-break="normal" style:vertical-align="baseline"/>
      <style:text-properties style:font-name="Arial" fo:font-size="9pt" fo:letter-spacing="-0.005cm" officeooo:rsid="0032e9ae" officeooo:paragraph-rsid="0185d7ee"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53" style:family="paragraph" style:parent-style-name="Standard">
      <style:paragraph-properties fo:margin-top="0.166cm" fo:margin-bottom="0.108cm" loext:contextual-spacing="false" fo:line-height="0.395cm" fo:text-align="start" style:justify-single-word="false" style:text-autospace="ideograph-alpha" style:punctuation-wrap="simple" style:line-break="normal" style:vertical-align="baseline"/>
      <style:text-properties style:font-name="Arial" fo:font-size="9pt" fo:letter-spacing="-0.005cm" officeooo:paragraph-rsid="0185d7ee"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54" style:family="paragraph" style:parent-style-name="Standard">
      <style:paragraph-properties fo:margin-top="0.166cm" fo:margin-bottom="0.108cm" loext:contextual-spacing="false" fo:line-height="0.395cm" fo:text-align="center" style:justify-single-word="false" style:text-autospace="ideograph-alpha" style:punctuation-wrap="simple" style:line-break="normal" style:vertical-align="baseline"/>
      <style:text-properties style:font-name="Arial" fo:font-size="9pt" fo:letter-spacing="-0.005cm" officeooo:paragraph-rsid="0185d7ee"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55" style:family="paragraph" style:parent-style-name="Standard">
      <style:paragraph-properties fo:margin-top="0.166cm" fo:margin-bottom="0.108cm" loext:contextual-spacing="false" fo:line-height="0.395cm" fo:text-align="center" style:justify-single-word="false" style:text-autospace="ideograph-alpha" style:punctuation-wrap="simple" style:line-break="normal" style:vertical-align="baseline"/>
      <style:text-properties style:font-name="Arial" fo:font-size="9pt" fo:letter-spacing="-0.005cm" officeooo:rsid="00448d76" officeooo:paragraph-rsid="0185d7ee"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56" style:family="paragraph" style:parent-style-name="Standard">
      <style:paragraph-properties fo:margin-top="0.166cm" fo:margin-bottom="0.108cm" loext:contextual-spacing="false" fo:line-height="0.395cm" fo:text-align="end" style:justify-single-word="false" style:text-autospace="ideograph-alpha" style:punctuation-wrap="simple" style:line-break="normal" style:vertical-align="baseline"/>
      <style:text-properties style:font-name="Arial" fo:font-size="9pt" fo:letter-spacing="-0.005cm" officeooo:rsid="00448d76" officeooo:paragraph-rsid="0185d7ee"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57" style:family="paragraph" style:parent-style-name="Standard">
      <style:paragraph-properties fo:margin-top="0.166cm" fo:margin-bottom="0.108cm" loext:contextual-spacing="false" fo:line-height="0.395cm" fo:text-align="end" style:justify-single-word="false" style:text-autospace="ideograph-alpha" style:punctuation-wrap="simple" style:line-break="normal" style:vertical-align="baseline"/>
      <style:text-properties style:font-name="Arial" fo:font-size="9pt" fo:letter-spacing="-0.005cm" officeooo:rsid="0032e9ae" officeooo:paragraph-rsid="0185d7ee"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58" style:family="paragraph" style:parent-style-name="Standard">
      <style:paragraph-properties fo:margin-top="0.166cm" fo:margin-bottom="0.108cm" loext:contextual-spacing="false" fo:line-height="0.395cm" fo:text-align="start" style:justify-single-word="false" style:text-autospace="ideograph-alpha" style:punctuation-wrap="simple" style:line-break="normal" style:vertical-align="baseline"/>
      <style:text-properties style:font-name="Arial" fo:font-size="9pt" fo:letter-spacing="-0.005cm" officeooo:rsid="0032e9ae" officeooo:paragraph-rsid="0185d7ee"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59" style:family="paragraph" style:parent-style-name="Standard">
      <style:paragraph-properties fo:margin-top="0.166cm" fo:margin-bottom="0.108cm" loext:contextual-spacing="false" fo:line-height="0.395cm" fo:text-align="center" style:justify-single-word="false" style:text-autospace="ideograph-alpha" style:punctuation-wrap="simple" style:line-break="normal" style:vertical-align="baseline"/>
      <style:text-properties style:font-name="Arial" fo:font-size="9pt" fo:letter-spacing="-0.005cm" officeooo:rsid="0032e9ae" officeooo:paragraph-rsid="0185d7ee"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60" style:family="paragraph" style:parent-style-name="Standard">
      <style:paragraph-properties fo:margin-top="0.166cm" fo:margin-bottom="0.108cm" loext:contextual-spacing="false" fo:line-height="0.395cm" fo:text-align="end" style:justify-single-word="false" style:text-autospace="ideograph-alpha" style:punctuation-wrap="simple" style:line-break="normal" style:vertical-align="baseline"/>
      <style:text-properties style:font-name="Arial" fo:font-size="9pt" fo:letter-spacing="-0.005cm" officeooo:rsid="0045728f" officeooo:paragraph-rsid="0185d7ee"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61" style:family="paragraph" style:parent-style-name="Standard">
      <style:paragraph-properties fo:margin-top="0.183cm" fo:margin-bottom="0.155cm" loext:contextual-spacing="false" fo:line-height="0.381cm" fo:text-align="end" style:justify-single-word="false" style:text-autospace="ideograph-alpha" style:punctuation-wrap="simple" style:line-break="normal" style:vertical-align="baseline"/>
      <style:text-properties fo:color="#000000" style:font-name="Arial" fo:font-size="9pt" fo:letter-spacing="-0.005cm" fo:font-weight="bold" officeooo:rsid="00448d76" officeooo:paragraph-rsid="0185d7ee"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62" style:family="paragraph" style:parent-style-name="Standard">
      <style:paragraph-properties fo:margin-top="0.183cm" fo:margin-bottom="0.155cm" loext:contextual-spacing="false" fo:line-height="0.381cm" fo:text-align="end" style:justify-single-word="false" style:text-autospace="ideograph-alpha" style:punctuation-wrap="simple" style:line-break="normal" style:vertical-align="baseline"/>
      <style:text-properties fo:color="#000000" style:font-name="Arial" fo:font-size="9pt" fo:letter-spacing="-0.005cm" fo:font-weight="bold" officeooo:rsid="0045728f" officeooo:paragraph-rsid="0185d7ee"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63" style:family="paragraph" style:parent-style-name="Standard">
      <style:paragraph-properties fo:margin-top="0.183cm" fo:margin-bottom="0.155cm" loext:contextual-spacing="false" fo:line-height="0.381cm" fo:text-align="center" style:justify-single-word="false" style:text-autospace="ideograph-alpha" style:punctuation-wrap="simple" style:line-break="normal" style:vertical-align="baseline"/>
      <style:text-properties fo:color="#000000" style:font-name="Arial" fo:font-size="9pt" fo:letter-spacing="-0.005cm" fo:font-weight="bold" officeooo:rsid="0032e9ae" officeooo:paragraph-rsid="0185d7ee"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64" style:family="paragraph" style:parent-style-name="Standard">
      <style:paragraph-properties fo:margin-top="0.183cm" fo:margin-bottom="0.155cm" loext:contextual-spacing="false" fo:line-height="0.381cm" fo:text-align="end" style:justify-single-word="false" style:text-autospace="ideograph-alpha" style:punctuation-wrap="simple" style:line-break="normal" style:vertical-align="baseline"/>
      <style:text-properties fo:color="#000000" style:font-name="Arial" fo:font-size="9pt" fo:letter-spacing="-0.005cm" fo:font-weight="bold" officeooo:rsid="0032e9ae" officeooo:paragraph-rsid="0185d7ee" fo:background-color="transparent"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65" style:family="paragraph" style:parent-style-name="Corps_20_de_20_texte_20_3">
      <style:paragraph-properties fo:margin-left="-0.028cm" fo:margin-right="0cm" fo:text-align="start" style:justify-single-word="false" fo:text-indent="0cm" style:auto-text-indent="false"/>
      <style:text-properties fo:font-size="10pt" fo:font-style="normal" fo:font-weight="normal" officeooo:paragraph-rsid="01823575" style:font-size-asian="10pt" style:font-style-asian="normal" style:font-weight-asian="normal" style:font-size-complex="10pt" style:font-style-complex="normal" style:font-weight-complex="normal"/>
    </style:style>
    <style:style style:name="P266" style:family="paragraph" style:parent-style-name="Text_20_body">
      <style:paragraph-properties fo:margin-top="0.101cm" fo:margin-bottom="0cm" loext:contextual-spacing="false"/>
      <style:text-properties style:font-name="Arial2" fo:font-size="8pt" fo:font-style="italic" officeooo:paragraph-rsid="018ca127"/>
    </style:style>
    <style:style style:name="P267" style:family="paragraph" style:parent-style-name="Standard">
      <loext:graphic-properties draw:fill="none"/>
      <style:paragraph-properties fo:margin-left="2.499cm" fo:margin-right="0cm" fo:margin-top="0cm" fo:margin-bottom="0.199cm" loext:contextual-spacing="false" fo:text-align="justify" style:justify-single-word="false" fo:orphans="2" fo:widows="2" fo:hyphenation-ladder-count="no-limit" fo:text-indent="-2.499cm" style:auto-text-indent="false" style:shadow="none" style:writing-mode="lr-tb">
        <style:tab-stops>
          <style:tab-stop style:position="1.251cm"/>
        </style:tab-stops>
      </style:paragraph-properties>
      <style:text-properties style:font-name="Arial" fo:font-size="10pt" fo:font-weight="bold" officeooo:paragraph-rsid="018e90bd" style:font-size-asian="10pt" style:font-weight-asian="bold" style:font-size-complex="10pt" style:font-weight-complex="bold" fo:hyphenate="false" fo:hyphenation-remain-char-count="2" fo:hyphenation-push-char-count="2"/>
    </style:style>
    <style:style style:name="P268" style:family="paragraph" style:parent-style-name="Standard">
      <loext:graphic-properties draw:fill="none"/>
      <style:paragraph-properties fo:margin-left="2.499cm" fo:margin-right="0cm" fo:margin-top="0cm" fo:margin-bottom="0.199cm" loext:contextual-spacing="false" fo:text-align="justify" style:justify-single-word="false" fo:orphans="2" fo:widows="2" fo:hyphenation-ladder-count="no-limit" fo:text-indent="-2.499cm" style:auto-text-indent="false" style:shadow="none" style:writing-mode="lr-tb">
        <style:tab-stops>
          <style:tab-stop style:position="1.251cm"/>
        </style:tab-stops>
      </style:paragraph-properties>
      <style:text-properties style:font-name="Arial" fo:font-size="10pt" fo:font-weight="bold" officeooo:paragraph-rsid="01a70953" style:font-size-asian="10pt" style:font-weight-asian="bold" style:font-name-complex="Tahoma" style:font-size-complex="10pt" style:font-weight-complex="bold" fo:hyphenate="false" fo:hyphenation-remain-char-count="2" fo:hyphenation-push-char-count="2"/>
    </style:style>
    <style:style style:name="P269" style:family="paragraph" style:parent-style-name="Standard">
      <loext:graphic-properties draw:fill="none"/>
      <style:paragraph-properties fo:margin-left="9.4cm" fo:margin-right="0cm" fo:margin-top="0cm" fo:margin-bottom="0.199cm" loext:contextual-spacing="false" fo:text-align="justify" style:justify-single-word="false" fo:orphans="2" fo:widows="2" fo:hyphenation-ladder-count="no-limit" fo:text-indent="0cm" style:auto-text-indent="false" style:writing-mode="lr-tb">
        <style:tab-stops>
          <style:tab-stop style:position="1.251cm"/>
        </style:tab-stops>
      </style:paragraph-properties>
      <style:text-properties style:use-window-font-color="true" style:text-position="0% 100%" style:font-name="Arial" fo:font-size="10pt" fo:language="fr" fo:country="FR" fo:font-style="normal" style:text-underline-style="none" fo:font-weight="normal" officeooo:rsid="0195c0bd" officeooo:paragraph-rsid="01d6ca14"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270" style:family="paragraph" style:parent-style-name="Standard" style:list-style-name="L13">
      <style:paragraph-properties fo:text-align="justify" style:justify-single-word="false"/>
      <style:text-properties style:font-name="Arial" fo:font-size="10pt" officeooo:paragraph-rsid="0185d7ee" style:font-size-asian="10pt" style:font-name-complex="Tahoma" style:font-size-complex="10pt"/>
    </style:style>
    <style:style style:name="P271" style:family="paragraph" style:parent-style-name="Standard" style:list-style-name="L16">
      <style:paragraph-properties fo:text-align="justify" style:justify-single-word="false"/>
      <style:text-properties style:font-name="Arial" fo:font-size="10pt" officeooo:paragraph-rsid="0185d7ee" style:font-size-asian="10pt" style:font-name-complex="Tahoma" style:font-size-complex="10pt"/>
    </style:style>
    <style:style style:name="P272" style:family="paragraph" style:parent-style-name="Standard" style:list-style-name="L27">
      <style:paragraph-properties fo:text-align="start" style:justify-single-word="false"/>
      <style:text-properties style:font-name="Arial" fo:font-size="10pt" fo:font-style="normal" fo:font-weight="normal" officeooo:paragraph-rsid="0194a1a4" style:font-size-asian="10pt" style:font-style-asian="normal" style:font-weight-asian="normal" style:font-name-complex="Arial" style:font-size-complex="10pt" style:font-style-complex="normal" style:font-weight-complex="normal"/>
    </style:style>
    <style:style style:name="P273" style:family="paragraph" style:parent-style-name="Standard" style:list-style-name="L1">
      <style:paragraph-properties fo:margin-top="0.199cm" fo:margin-bottom="0cm" loext:contextual-spacing="false" fo:text-align="justify" style:justify-single-word="false"/>
      <style:text-properties style:font-name="Arial" fo:font-size="10pt" officeooo:paragraph-rsid="01b2da94" style:font-size-asian="10pt" style:font-name-complex="Arial" style:font-size-complex="10pt"/>
    </style:style>
    <style:style style:name="P274" style:family="paragraph" style:parent-style-name="Standard" style:list-style-name="L1">
      <style:paragraph-properties fo:margin-top="0.199cm" fo:margin-bottom="0cm" loext:contextual-spacing="false" fo:text-align="justify" style:justify-single-word="false"/>
      <style:text-properties style:font-name="Arial" fo:font-size="10pt" officeooo:paragraph-rsid="01a70953" style:font-size-asian="10pt" style:font-name-complex="Arial" style:font-size-complex="10pt"/>
    </style:style>
    <style:style style:name="P275" style:family="paragraph" style:parent-style-name="Standard" style:list-style-name="L2">
      <style:paragraph-properties fo:margin-top="0.199cm" fo:margin-bottom="0cm" loext:contextual-spacing="false" fo:text-align="justify" style:justify-single-word="false"/>
      <style:text-properties style:font-name="Arial" fo:font-size="10pt" officeooo:paragraph-rsid="01a70953" style:font-size-asian="10pt" style:font-name-complex="Arial" style:font-size-complex="10pt"/>
    </style:style>
    <style:style style:name="P276" style:family="paragraph" style:parent-style-name="Standard" style:list-style-name="L3">
      <style:paragraph-properties fo:margin-top="0cm" fo:margin-bottom="0cm" loext:contextual-spacing="false" fo:line-height="100%" fo:text-align="start" style:justify-single-word="false"/>
      <style:text-properties fo:color="#000000" style:font-name="Arial" fo:font-size="10pt" fo:font-weight="normal" officeooo:paragraph-rsid="0185d7ee" fo:background-color="transparent" style:font-name-asian="Arial4" style:font-size-asian="10pt" style:font-name-complex="Arial4" style:font-size-complex="10pt"/>
    </style:style>
    <style:style style:name="P277" style:family="paragraph" style:parent-style-name="Standard" style:list-style-name="L6">
      <style:paragraph-properties fo:margin-top="0cm" fo:margin-bottom="0cm" loext:contextual-spacing="false" fo:line-height="100%" fo:text-align="start" style:justify-single-word="false"/>
      <style:text-properties fo:color="#000000" style:font-name="Arial" fo:font-size="10pt" fo:font-weight="normal" officeooo:paragraph-rsid="0185d7ee" fo:background-color="transparent" style:font-name-asian="Arial4" style:font-size-asian="10pt" style:font-name-complex="Arial4" style:font-size-complex="10pt"/>
    </style:style>
    <style:style style:name="P278" style:family="paragraph" style:parent-style-name="Standard" style:list-style-name="L5">
      <style:paragraph-properties fo:margin-top="0cm" fo:margin-bottom="0cm" loext:contextual-spacing="false" fo:line-height="100%" fo:text-align="justify" style:justify-single-word="false"/>
      <style:text-properties fo:color="#000000" style:font-name="Arial" fo:font-size="10pt" fo:font-weight="normal" officeooo:paragraph-rsid="0185d7ee" fo:background-color="transparent" style:font-name-asian="Arial4" style:font-size-asian="10pt" style:font-name-complex="Arial4" style:font-size-complex="10pt"/>
    </style:style>
    <style:style style:name="P279" style:family="paragraph" style:parent-style-name="Standard" style:list-style-name="L19">
      <style:paragraph-properties fo:margin-top="0cm" fo:margin-bottom="0cm" loext:contextual-spacing="false" fo:line-height="100%" fo:text-align="justify" style:justify-single-word="false"/>
      <style:text-properties fo:color="#000000" style:font-name="Arial" fo:font-size="10pt" fo:font-weight="normal" officeooo:rsid="002f69f8" officeooo:paragraph-rsid="0185d7ee" fo:background-color="transparent" style:font-name-asian="Arial4" style:font-size-asian="10pt" style:font-name-complex="Arial4" style:font-size-complex="10pt"/>
    </style:style>
    <style:style style:name="P280" style:family="paragraph" style:parent-style-name="Standard" style:list-style-name="L20">
      <style:paragraph-properties fo:margin-top="0cm" fo:margin-bottom="0cm" loext:contextual-spacing="false" fo:line-height="100%" fo:text-align="justify" style:justify-single-word="false">
        <style:tab-stops>
          <style:tab-stop style:position="0.127cm"/>
          <style:tab-stop style:position="0.381cm"/>
        </style:tab-stops>
      </style:paragraph-properties>
      <style:text-properties fo:color="#000000" style:font-name="Arial" fo:font-size="10pt" fo:font-weight="normal" officeooo:rsid="00354510" officeooo:paragraph-rsid="0185d7ee" fo:background-color="transparent" style:font-name-asian="Arial4" style:font-size-asian="10pt" style:font-weight-asian="normal" style:font-name-complex="Arial4" style:font-size-complex="10pt" style:font-weight-complex="normal"/>
    </style:style>
    <style:style style:name="P281" style:family="paragraph" style:parent-style-name="Standard" style:list-style-name="L20">
      <style:paragraph-properties fo:margin-top="0cm" fo:margin-bottom="0cm" loext:contextual-spacing="false" fo:line-height="100%" fo:text-align="justify" style:justify-single-word="false">
        <style:tab-stops>
          <style:tab-stop style:position="0.127cm"/>
          <style:tab-stop style:position="0.381cm"/>
        </style:tab-stops>
      </style:paragraph-properties>
      <style:text-properties fo:color="#000000" style:font-name="Arial" fo:font-size="10pt" fo:font-weight="normal" officeooo:rsid="0048b79d" officeooo:paragraph-rsid="0185d7ee" fo:background-color="transparent" style:font-name-asian="Arial4" style:font-size-asian="10pt" style:font-weight-asian="normal" style:font-name-complex="Arial4" style:font-size-complex="10pt" style:font-weight-complex="normal"/>
    </style:style>
    <style:style style:name="P282" style:family="paragraph" style:parent-style-name="Standard" style:list-style-name="L21">
      <style:paragraph-properties fo:margin-top="0cm" fo:margin-bottom="0cm" loext:contextual-spacing="false" fo:line-height="100%" fo:text-align="justify" style:justify-single-word="false"/>
      <style:text-properties fo:color="#000000" style:font-name="Arial" fo:font-size="10pt" fo:font-weight="normal" officeooo:rsid="003bec70" officeooo:paragraph-rsid="0185d7ee" fo:background-color="#ffffff" style:font-name-asian="Arial4" style:font-size-asian="10pt" style:font-name-complex="Arial4" style:font-size-complex="10pt"/>
    </style:style>
    <style:style style:name="P283" style:family="paragraph" style:parent-style-name="Standard">
      <style:paragraph-properties fo:margin-top="0cm" fo:margin-bottom="0cm" loext:contextual-spacing="false" fo:text-align="justify" style:justify-single-word="false"/>
      <style:text-properties fo:color="#000000" style:font-name="Arial" fo:font-size="8pt" fo:language="fr" fo:country="FR" fo:font-style="normal" fo:font-weight="normal" officeooo:rsid="014d691c" officeooo:paragraph-rsid="01d6ca14" fo:background-color="#ffffff" style:font-name-asian="Arial Unicode MS" style:font-size-asian="7pt" style:font-style-asian="normal" style:font-weight-asian="normal" style:font-name-complex="Arial" style:font-size-complex="8pt" style:font-style-complex="normal" style:font-weight-complex="normal"/>
    </style:style>
    <style:style style:name="P284" style:family="paragraph" style:parent-style-name="Standard" style:list-style-name="L4">
      <style:paragraph-properties fo:margin-top="0cm" fo:margin-bottom="0cm" loext:contextual-spacing="false" fo:line-height="100%" fo:text-align="justify" style:justify-single-word="false"/>
      <style:text-properties style:font-name="Arial" fo:font-size="10pt" officeooo:paragraph-rsid="0185d7ee" style:font-size-asian="10pt" style:font-size-complex="10pt"/>
    </style:style>
    <style:style style:name="P285" style:family="paragraph" style:parent-style-name="Standard" style:list-style-name="L6">
      <style:paragraph-properties fo:margin-top="0cm" fo:margin-bottom="0cm" loext:contextual-spacing="false" fo:line-height="100%" fo:text-align="justify" style:justify-single-word="false"/>
      <style:text-properties style:font-name="Arial" fo:font-size="10pt" officeooo:paragraph-rsid="0185d7ee" style:font-size-asian="10pt" style:font-size-complex="10pt"/>
    </style:style>
    <style:style style:name="P286" style:family="paragraph" style:parent-style-name="Standard" style:list-style-name="L8">
      <style:paragraph-properties fo:margin-top="0cm" fo:margin-bottom="0cm" loext:contextual-spacing="false" fo:line-height="100%" fo:text-align="justify" style:justify-single-word="false"/>
      <style:text-properties style:font-name="Arial" fo:font-size="10pt" officeooo:paragraph-rsid="0185d7ee" style:font-size-asian="10pt" style:font-size-complex="10pt"/>
    </style:style>
    <style:style style:name="P287" style:family="paragraph" style:parent-style-name="Standard" style:list-style-name="L18">
      <style:paragraph-properties fo:margin-top="0cm" fo:margin-bottom="0cm" loext:contextual-spacing="false" fo:line-height="100%" fo:text-align="justify" style:justify-single-word="false"/>
      <style:text-properties style:font-name="Arial" fo:font-size="10pt" officeooo:paragraph-rsid="0185d7ee" style:font-size-asian="10pt" style:font-size-complex="10pt"/>
    </style:style>
    <style:style style:name="P288" style:family="paragraph" style:parent-style-name="Standard" style:list-style-name="L13">
      <style:paragraph-properties fo:margin-top="0cm" fo:margin-bottom="0cm" loext:contextual-spacing="false" fo:text-align="justify" style:justify-single-word="false"/>
      <style:text-properties style:font-name="Arial" fo:font-size="10pt" officeooo:paragraph-rsid="0185d7ee" style:font-size-asian="10pt" style:font-name-complex="Tahoma" style:font-size-complex="10pt"/>
    </style:style>
    <style:style style:name="P289" style:family="paragraph" style:parent-style-name="Standard" style:list-style-name="L14">
      <style:paragraph-properties fo:margin-top="0cm" fo:margin-bottom="0cm" loext:contextual-spacing="false" fo:text-align="justify" style:justify-single-word="false"/>
      <style:text-properties style:font-name="Arial" fo:font-size="10pt" officeooo:paragraph-rsid="0185d7ee" style:font-size-asian="10pt" style:font-name-complex="Tahoma" style:font-size-complex="10pt"/>
    </style:style>
    <style:style style:name="P290" style:family="paragraph" style:parent-style-name="Standard" style:list-style-name="L15">
      <style:paragraph-properties fo:margin-top="0cm" fo:margin-bottom="0cm" loext:contextual-spacing="false" fo:text-align="justify" style:justify-single-word="false"/>
      <style:text-properties style:font-name="Arial" fo:font-size="10pt" officeooo:paragraph-rsid="0185d7ee" style:font-size-asian="10pt" style:font-name-complex="Tahoma" style:font-size-complex="10pt"/>
    </style:style>
    <style:style style:name="P291" style:family="paragraph" style:parent-style-name="Standard" style:list-style-name="L7">
      <style:paragraph-properties fo:margin-top="0cm" fo:margin-bottom="0cm" loext:contextual-spacing="false" fo:line-height="100%" fo:text-align="justify" style:justify-single-word="false">
        <style:tab-stops>
          <style:tab-stop style:position="-0.254cm"/>
          <style:tab-stop style:position="0.381cm"/>
        </style:tab-stops>
      </style:paragraph-properties>
      <style:text-properties officeooo:paragraph-rsid="0185d7ee"/>
    </style:style>
    <style:style style:name="P292" style:family="paragraph" style:parent-style-name="Standard" style:list-style-name="L9">
      <style:paragraph-properties fo:margin-top="0cm" fo:margin-bottom="0cm" loext:contextual-spacing="false" fo:line-height="100%" fo:text-align="justify" style:justify-single-word="false"/>
      <style:text-properties officeooo:paragraph-rsid="0185d7ee"/>
    </style:style>
    <style:style style:name="P293" style:family="paragraph" style:parent-style-name="Standard" style:list-style-name="L10">
      <style:paragraph-properties fo:margin-top="0cm" fo:margin-bottom="0cm" loext:contextual-spacing="false" fo:line-height="100%" fo:text-align="justify" style:justify-single-word="false"/>
      <style:text-properties officeooo:paragraph-rsid="0185d7ee"/>
    </style:style>
    <style:style style:name="P294" style:family="paragraph" style:parent-style-name="Standard" style:list-style-name="L20">
      <style:paragraph-properties fo:margin-top="0cm" fo:margin-bottom="0cm" loext:contextual-spacing="false" fo:line-height="100%" fo:text-align="justify" style:justify-single-word="false">
        <style:tab-stops>
          <style:tab-stop style:position="0.127cm"/>
          <style:tab-stop style:position="0.381cm"/>
        </style:tab-stops>
      </style:paragraph-properties>
      <style:text-properties officeooo:rsid="00354510" officeooo:paragraph-rsid="0185d7ee"/>
    </style:style>
    <style:style style:name="P295" style:family="paragraph" style:parent-style-name="Standard" style:list-style-name="L3">
      <style:paragraph-properties fo:margin-top="0cm" fo:margin-bottom="0.199cm" loext:contextual-spacing="false" fo:line-height="100%" fo:text-align="justify" style:justify-single-word="false"/>
      <style:text-properties fo:color="#000000" style:font-name="Arial" fo:font-size="10pt" fo:font-weight="normal" officeooo:paragraph-rsid="0185d7ee" fo:background-color="transparent" style:font-name-asian="Arial4" style:font-size-asian="10pt" style:font-name-complex="Arial4" style:font-size-complex="10pt"/>
    </style:style>
    <style:style style:name="P296" style:family="paragraph" style:parent-style-name="Standard" style:list-style-name="L5">
      <style:paragraph-properties fo:margin-top="0cm" fo:margin-bottom="0.199cm" loext:contextual-spacing="false" fo:line-height="100%" fo:text-align="justify" style:justify-single-word="false"/>
      <style:text-properties fo:color="#000000" style:font-name="Arial" fo:font-size="10pt" fo:font-weight="normal" officeooo:paragraph-rsid="0185d7ee" fo:background-color="transparent" style:font-name-asian="Arial4" style:font-size-asian="10pt" style:font-name-complex="Arial4" style:font-size-complex="10pt"/>
    </style:style>
    <style:style style:name="P297" style:family="paragraph" style:parent-style-name="Standard" style:list-style-name="L19">
      <style:paragraph-properties fo:margin-top="0cm" fo:margin-bottom="0.199cm" loext:contextual-spacing="false" fo:line-height="100%" fo:text-align="justify" style:justify-single-word="false"/>
      <style:text-properties fo:color="#000000" style:font-name="Arial" fo:font-size="10pt" fo:font-weight="normal" officeooo:rsid="002f69f8" officeooo:paragraph-rsid="0185d7ee" fo:background-color="transparent" style:font-name-asian="Arial4" style:font-size-asian="10pt" style:font-name-complex="Arial4" style:font-size-complex="10pt"/>
    </style:style>
    <style:style style:name="P298" style:family="paragraph" style:parent-style-name="Standard" style:list-style-name="L20">
      <style:paragraph-properties fo:margin-top="0cm" fo:margin-bottom="0.199cm" loext:contextual-spacing="false" fo:line-height="100%" fo:text-align="justify" style:justify-single-word="false">
        <style:tab-stops>
          <style:tab-stop style:position="0.127cm"/>
          <style:tab-stop style:position="0.381cm"/>
        </style:tab-stops>
      </style:paragraph-properties>
      <style:text-properties fo:color="#000000" style:font-name="Arial" fo:font-size="10pt" fo:font-weight="normal" officeooo:rsid="00354510" officeooo:paragraph-rsid="0185d7ee" fo:background-color="transparent" style:font-name-asian="Arial4" style:font-size-asian="10pt" style:font-weight-asian="normal" style:font-name-complex="Arial4" style:font-size-complex="10pt" style:font-weight-complex="normal"/>
    </style:style>
    <style:style style:name="P299" style:family="paragraph" style:parent-style-name="Standard" style:list-style-name="L4">
      <style:paragraph-properties fo:margin-top="0cm" fo:margin-bottom="0.199cm" loext:contextual-spacing="false" fo:line-height="100%" fo:text-align="justify" style:justify-single-word="false"/>
      <style:text-properties style:font-name="Arial" fo:font-size="10pt" officeooo:paragraph-rsid="0185d7ee" style:font-size-asian="10pt" style:font-size-complex="10pt"/>
    </style:style>
    <style:style style:name="P300" style:family="paragraph" style:parent-style-name="Standard" style:list-style-name="L10">
      <style:paragraph-properties fo:margin-top="0cm" fo:margin-bottom="0.199cm" loext:contextual-spacing="false" fo:line-height="100%" fo:text-align="justify" style:justify-single-word="false"/>
      <style:text-properties style:font-name="Arial" fo:font-size="10pt" officeooo:paragraph-rsid="0185d7ee" style:font-size-asian="10pt" style:font-size-complex="10pt"/>
    </style:style>
    <style:style style:name="P301" style:family="paragraph" style:parent-style-name="Standard" style:list-style-name="L13">
      <style:paragraph-properties fo:margin-top="0cm" fo:margin-bottom="0.199cm" loext:contextual-spacing="false" fo:text-align="justify" style:justify-single-word="false"/>
      <style:text-properties style:font-name="Arial" fo:font-size="10pt" officeooo:rsid="00173448" officeooo:paragraph-rsid="0185d7ee" style:font-size-asian="10pt" style:font-name-complex="Tahoma" style:font-size-complex="10pt"/>
    </style:style>
    <style:style style:name="P302" style:family="paragraph" style:parent-style-name="Standard" style:list-style-name="L14">
      <style:paragraph-properties fo:margin-top="0cm" fo:margin-bottom="0.199cm" loext:contextual-spacing="false" fo:text-align="justify" style:justify-single-word="false"/>
      <style:text-properties style:font-name="Arial" fo:font-size="10pt" officeooo:paragraph-rsid="0185d7ee" style:font-size-asian="10pt" style:font-name-complex="Tahoma" style:font-size-complex="10pt"/>
    </style:style>
    <style:style style:name="P303" style:family="paragraph" style:parent-style-name="Standard" style:list-style-name="L16">
      <style:paragraph-properties fo:margin-top="0cm" fo:margin-bottom="0.199cm" loext:contextual-spacing="false" fo:text-align="justify" style:justify-single-word="false"/>
      <style:text-properties style:font-name="Arial" fo:font-size="10pt" officeooo:paragraph-rsid="0185d7ee" style:font-size-asian="10pt" style:font-name-complex="Tahoma" style:font-size-complex="10pt"/>
    </style:style>
    <style:style style:name="P304" style:family="paragraph" style:parent-style-name="Standard" style:list-style-name="L15">
      <style:paragraph-properties fo:margin-top="0cm" fo:margin-bottom="0.199cm" loext:contextual-spacing="false" fo:text-align="justify" style:justify-single-word="false"/>
      <style:text-properties style:font-name="Arial" fo:font-size="10pt" fo:font-weight="normal" officeooo:rsid="001db3fa" officeooo:paragraph-rsid="0185d7ee" style:font-size-asian="10pt" style:font-weight-asian="normal" style:font-name-complex="Tahoma" style:font-size-complex="10pt" style:font-weight-complex="normal"/>
    </style:style>
    <style:style style:name="P305" style:family="paragraph" style:parent-style-name="Standard">
      <style:paragraph-properties fo:margin-top="0cm" fo:margin-bottom="0.199cm" loext:contextual-spacing="false" fo:text-align="justify" style:justify-single-word="false">
        <style:tab-stops>
          <style:tab-stop style:position="1.251cm"/>
        </style:tab-stops>
      </style:paragraph-properties>
      <style:text-properties style:font-name="Arial" fo:font-size="10pt" fo:font-weight="bold" officeooo:paragraph-rsid="017e8dad" style:font-size-asian="10pt" style:font-weight-asian="bold" style:font-name-complex="Tahoma" style:font-size-complex="10pt" style:font-weight-complex="bold"/>
    </style:style>
    <style:style style:name="P306" style:family="paragraph" style:parent-style-name="Standard" style:list-style-name="L6">
      <style:paragraph-properties fo:margin-top="0cm" fo:margin-bottom="0.199cm" loext:contextual-spacing="false" fo:line-height="100%" fo:text-align="justify" style:justify-single-word="false"/>
      <style:text-properties officeooo:paragraph-rsid="0185d7ee"/>
    </style:style>
    <style:style style:name="P307" style:family="paragraph" style:parent-style-name="Standard" style:list-style-name="L18">
      <style:paragraph-properties fo:margin-top="0cm" fo:margin-bottom="0.199cm" loext:contextual-spacing="false" fo:line-height="100%" fo:text-align="justify" style:justify-single-word="false"/>
      <style:text-properties officeooo:paragraph-rsid="0185d7ee"/>
    </style:style>
    <style:style style:name="P308" style:family="paragraph" style:parent-style-name="Standard">
      <style:paragraph-properties fo:margin-top="0cm" fo:margin-bottom="0.199cm" loext:contextual-spacing="false"/>
      <style:text-properties fo:font-size="10pt" officeooo:paragraph-rsid="019c0c5b" style:font-size-asian="8.75pt" style:font-size-complex="10pt"/>
    </style:style>
    <style:style style:name="P309" style:family="paragraph" style:parent-style-name="Standard" style:list-style-name="L27">
      <style:paragraph-properties fo:margin-top="0cm" fo:margin-bottom="0.199cm" loext:contextual-spacing="false" fo:text-align="start" style:justify-single-word="false" fo:orphans="2" fo:widows="2" fo:hyphenation-ladder-count="no-limit" style:snap-to-layout-grid="false" style:writing-mode="lr-tb"/>
      <style:text-properties style:use-window-font-color="true" style:font-name="Arial" fo:font-size="10pt" fo:language="fr" fo:country="FR" fo:font-style="normal" fo:font-weight="normal" officeooo:rsid="0182b251" officeooo:paragraph-rsid="0194a1a4"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310" style:family="paragraph" style:parent-style-name="Standard">
      <style:paragraph-properties fo:margin-top="0cm" fo:margin-bottom="0.199cm" loext:contextual-spacing="false" fo:text-align="justify" style:justify-single-word="false" fo:break-before="page">
        <style:tab-stops>
          <style:tab-stop style:position="1.251cm"/>
        </style:tab-stops>
      </style:paragraph-properties>
      <style:text-properties style:font-name="Arial" fo:font-size="10pt" fo:font-weight="bold" officeooo:paragraph-rsid="017e8dad" style:font-size-asian="10pt" style:font-weight-asian="bold" style:font-name-complex="Tahoma" style:font-size-complex="10pt" style:font-weight-complex="bold"/>
    </style:style>
    <style:style style:name="P311" style:family="paragraph" style:parent-style-name="Standard" style:list-style-name="L8">
      <style:paragraph-properties fo:margin-top="0.101cm" fo:margin-bottom="0cm" loext:contextual-spacing="false" fo:line-height="100%" fo:text-align="justify" style:justify-single-word="false">
        <style:tab-stops>
          <style:tab-stop style:position="0.127cm"/>
          <style:tab-stop style:position="0.381cm"/>
        </style:tab-stops>
      </style:paragraph-properties>
      <style:text-properties fo:color="#000000" style:font-name="Arial" fo:font-size="10pt" fo:font-weight="normal" officeooo:paragraph-rsid="0185d7ee" fo:background-color="transparent" style:font-name-asian="Arial4" style:font-size-asian="10pt" style:font-name-complex="Arial4" style:font-size-complex="10pt"/>
    </style:style>
    <style:style style:name="P312" style:family="paragraph" style:parent-style-name="Standard" style:list-style-name="L9">
      <style:paragraph-properties fo:margin-top="0.101cm" fo:margin-bottom="0cm" loext:contextual-spacing="false" fo:line-height="100%" fo:text-align="justify" style:justify-single-word="false">
        <style:tab-stops>
          <style:tab-stop style:position="0.254cm"/>
          <style:tab-stop style:position="0.508cm"/>
        </style:tab-stops>
      </style:paragraph-properties>
      <style:text-properties style:font-name="Arial" fo:font-size="10pt" officeooo:paragraph-rsid="0185d7ee" style:font-size-asian="10pt" style:font-size-complex="10pt"/>
    </style:style>
    <style:style style:name="P313" style:family="paragraph" style:parent-style-name="Standard" style:list-style-name="L10">
      <style:paragraph-properties fo:margin-top="0.101cm" fo:margin-bottom="0cm" loext:contextual-spacing="false" fo:line-height="100%" fo:text-align="justify" style:justify-single-word="false">
        <style:tab-stops>
          <style:tab-stop style:position="-0.127cm"/>
          <style:tab-stop style:position="0.508cm"/>
        </style:tab-stops>
      </style:paragraph-properties>
      <style:text-properties officeooo:paragraph-rsid="0185d7ee"/>
    </style:style>
    <style:style style:name="P314" style:family="paragraph" style:parent-style-name="Standard" style:list-style-name="L9">
      <style:paragraph-properties fo:margin-top="0cm" fo:margin-bottom="0.101cm" loext:contextual-spacing="false" fo:line-height="100%" fo:text-align="justify" style:justify-single-word="false"/>
      <style:text-properties style:font-name="Arial" fo:font-size="10pt" officeooo:paragraph-rsid="0185d7ee" style:font-size-asian="10pt" style:font-size-complex="10pt"/>
    </style:style>
    <style:style style:name="P315" style:family="paragraph" style:parent-style-name="Standard">
      <style:paragraph-properties fo:margin-top="0cm" fo:margin-bottom="0.101cm" loext:contextual-spacing="false"/>
      <style:text-properties style:font-name="Arial2" fo:font-size="10pt" fo:font-weight="bold" officeooo:rsid="019c0c5b" officeooo:paragraph-rsid="019c0c5b"/>
    </style:style>
    <style:style style:name="P316" style:family="paragraph" style:parent-style-name="Standard" style:list-style-name="L9">
      <style:paragraph-properties fo:margin-top="0cm" fo:margin-bottom="0.101cm" loext:contextual-spacing="false" fo:line-height="100%" fo:text-align="justify" style:justify-single-word="false" fo:break-before="page"/>
      <style:text-properties style:font-name="Arial" fo:font-size="10pt" officeooo:paragraph-rsid="0185d7ee" style:font-size-asian="10pt" style:font-size-complex="10pt"/>
    </style:style>
    <style:style style:name="P317" style:family="paragraph" style:parent-style-name="Standard" style:list-style-name="L29" style:master-page-name="">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page-number="auto" style:text-autospace="ideograph-alpha" style:punctuation-wrap="simple" style:line-break="normal" style:vertical-align="baseline" style:snap-to-layout-grid="false" style:writing-mode="lr-tb">
        <style:tab-stops>
          <style:tab-stop style:position="-9.499cm"/>
          <style:tab-stop style:position="38.102cm"/>
        </style:tab-stops>
      </style:paragraph-properties>
      <style:text-properties fo:color="#000000" style:text-position="0% 100%" style:font-name="Arial" fo:font-size="10pt" fo:language="fr" fo:country="FR" fo:font-style="normal" style:text-underline-style="none" fo:font-weight="normal" officeooo:rsid="00945b81" officeooo:paragraph-rsid="01b2b53a" fo:background-color="transparent"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P318" style:family="paragraph" style:parent-style-name="Standard" style:list-style-name="L11">
      <style:paragraph-properties fo:margin-left="0cm" fo:margin-right="0cm" fo:margin-top="0cm" fo:margin-bottom="0.101cm" loext:contextual-spacing="false" fo:text-align="justify" style:justify-single-word="false" fo:text-indent="0cm" style:auto-text-indent="false">
        <style:tab-stops/>
      </style:paragraph-properties>
      <style:text-properties style:font-name="Arial" fo:font-size="10pt" fo:font-weight="bold" officeooo:paragraph-rsid="0185d7ee" style:font-size-asian="10pt" style:font-weight-asian="bold" style:font-size-complex="10pt" style:font-weight-complex="bold"/>
    </style:style>
    <style:style style:name="P319" style:family="paragraph" style:parent-style-name="Standard" style:list-style-name="WW8Num2">
      <style:paragraph-properties fo:margin-left="1.27cm" fo:margin-right="0cm" fo:margin-top="0cm" fo:margin-bottom="0.212cm" loext:contextual-spacing="false" fo:text-align="justify" style:justify-single-word="false" fo:text-indent="-0.64cm" style:auto-text-indent="false">
        <style:tab-stops/>
      </style:paragraph-properties>
      <style:text-properties style:font-name="Arial" fo:font-size="10pt" officeooo:paragraph-rsid="0185d7ee" style:font-size-asian="10pt" style:font-name-complex="Tahoma" style:font-size-complex="10pt"/>
    </style:style>
    <style:style style:name="P320" style:family="paragraph" style:parent-style-name="Standard">
      <style:paragraph-properties fo:margin-left="0cm" fo:margin-right="0.127cm" fo:margin-top="0.4cm" fo:margin-bottom="0.199cm" loext:contextual-spacing="false" fo:line-height="100%" fo:text-align="start" style:justify-single-word="false" fo:text-indent="0cm" style:auto-text-indent="false"/>
      <style:text-properties fo:color="#000000" style:font-name="Arial" fo:font-size="10pt" fo:font-weight="bold" officeooo:paragraph-rsid="0185d7ee" fo:background-color="transparent" style:font-name-asian="Arial4" style:font-size-asian="10pt" style:font-name-complex="Arial4" style:font-size-complex="10pt"/>
    </style:style>
    <style:style style:name="P321" style:family="paragraph" style:parent-style-name="Standard">
      <loext:graphic-properties draw:fill="none"/>
      <style:paragraph-properties fo:margin-left="9.4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51cm"/>
        </style:tab-stops>
      </style:paragraph-properties>
      <style:text-properties style:use-window-font-color="true" style:font-name="Arial" fo:font-size="10pt" fo:language="fr" fo:country="FR" fo:font-style="normal" fo:font-weight="normal" officeooo:rsid="01454187" officeooo:paragraph-rsid="01d6ca14" fo:background-color="transparent" style:font-name-asian="Times New Roman" style:font-size-asian="10pt" style:font-style-asian="normal" style:font-weight-asian="normal" style:font-name-complex="Tahoma" style:font-size-complex="10pt" style:font-style-complex="italic" style:font-weight-complex="normal" fo:hyphenate="false" fo:hyphenation-remain-char-count="2" fo:hyphenation-push-char-count="2"/>
    </style:style>
    <style:style style:name="P322" style:family="paragraph" style:parent-style-name="Standard">
      <loext:graphic-properties draw:fill="none"/>
      <style:paragraph-properties fo:margin-left="9.4cm" fo:margin-right="0cm" fo:margin-top="0cm" fo:margin-bottom="0.199cm" loext:contextual-spacing="false" fo:text-align="justify" style:justify-single-word="false" fo:orphans="2" fo:widows="2" fo:hyphenation-ladder-count="no-limit" fo:text-indent="0cm" style:auto-text-indent="false" style:writing-mode="lr-tb">
        <style:tab-stops>
          <style:tab-stop style:position="1.251cm"/>
        </style:tab-stops>
      </style:paragraph-properties>
      <style:text-properties style:use-window-font-color="true" style:font-name="Arial" fo:font-size="10pt" fo:language="fr" fo:country="FR" fo:font-style="normal" fo:font-weight="normal" officeooo:rsid="0195c0bd" officeooo:paragraph-rsid="01d6ca14" fo:background-color="transparent" style:font-name-asian="Times New Roman" style:font-size-asian="10pt" style:font-style-asian="normal" style:font-weight-asian="normal" style:font-name-complex="Tahoma" style:font-size-complex="10pt" style:font-style-complex="italic" style:font-weight-complex="normal" fo:hyphenate="false" fo:hyphenation-remain-char-count="2" fo:hyphenation-push-char-count="2"/>
    </style:style>
    <style:style style:name="P323" style:family="paragraph" style:parent-style-name="Standard">
      <loext:graphic-properties draw:fill="none"/>
      <style:paragraph-properties fo:margin-left="9.4cm" fo:margin-right="0cm" fo:margin-top="1cm" fo:margin-bottom="0cm" loext:contextual-spacing="false" fo:text-align="justify" style:justify-single-word="false" fo:orphans="2" fo:widows="2" fo:hyphenation-ladder-count="no-limit" fo:text-indent="0cm" style:auto-text-indent="false" style:writing-mode="lr-tb">
        <style:tab-stops>
          <style:tab-stop style:position="1.251cm"/>
        </style:tab-stops>
      </style:paragraph-properties>
      <style:text-properties style:use-window-font-color="true" style:text-position="0% 100%" style:font-name="Arial" fo:font-size="10pt" fo:language="fr" fo:country="FR" fo:font-style="normal" style:text-underline-style="none" fo:font-weight="normal" officeooo:rsid="0195c0bd" officeooo:paragraph-rsid="01d6ca14"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324" style:family="paragraph" style:parent-style-name="Standard">
      <style:paragraph-properties fo:margin-top="0.4cm" fo:margin-bottom="0.199cm" loext:contextual-spacing="false" fo:text-align="justify" style:justify-single-word="false">
        <style:tab-stops>
          <style:tab-stop style:position="1.251cm"/>
        </style:tab-stops>
      </style:paragraph-properties>
      <style:text-properties fo:color="#000000" style:text-position="0% 100%" style:font-name="Arial" fo:font-size="10pt" fo:language="fr" fo:country="FR" fo:font-style="normal" style:text-underline-style="none" fo:font-weight="normal" officeooo:rsid="015f9bb5" officeooo:paragraph-rsid="019d6b20" fo:background-color="#ffffff" style:font-name-asian="Arial Unicode MS"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325" style:family="paragraph" style:parent-style-name="Heading_20_3">
      <style:paragraph-properties fo:margin-left="-0.099cm" fo:margin-right="0.002cm" fo:text-align="center" style:justify-single-word="false" fo:text-indent="-0.049cm" style:auto-text-indent="false" style:snap-to-layout-grid="false"/>
      <style:text-properties style:font-name="Arial" fo:font-size="9pt" officeooo:paragraph-rsid="005367bf" style:font-size-asian="9pt" style:font-size-complex="9pt"/>
    </style:style>
    <style:style style:name="P326" style:family="paragraph" style:parent-style-name="Text_20_body" style:list-style-name="L25">
      <style:paragraph-properties fo:text-align="start" style:justify-single-word="false"/>
      <style:text-properties style:font-name="Arial" fo:font-size="10pt" fo:font-style="normal" fo:font-weight="normal" officeooo:paragraph-rsid="0194a1a4" style:font-size-asian="10pt" style:font-style-asian="normal" style:font-weight-asian="normal" style:font-name-complex="Arial" style:font-size-complex="10pt" style:font-style-complex="normal" style:font-weight-complex="normal"/>
    </style:style>
    <style:style style:name="P327" style:family="paragraph" style:parent-style-name="Text_20_body" style:list-style-name="L26">
      <style:paragraph-properties fo:text-align="start" style:justify-single-word="false"/>
      <style:text-properties style:font-name="Arial" fo:font-size="10pt" fo:font-style="normal" officeooo:paragraph-rsid="0194a1a4" style:font-size-asian="10pt" style:font-style-asian="normal" style:font-name-complex="Arial" style:font-size-complex="10pt" style:font-style-complex="normal"/>
    </style:style>
    <style:style style:name="P328" style:family="paragraph" style:parent-style-name="Text_20_body" style:list-style-name="L12">
      <style:paragraph-properties fo:margin-top="0cm" fo:margin-bottom="0cm" loext:contextual-spacing="false" fo:text-align="justify" style:justify-single-word="false"/>
      <style:text-properties style:font-name="Arial" fo:font-size="10pt" officeooo:paragraph-rsid="0185d7ee" style:font-size-asian="10pt" style:font-name-complex="Tahoma" style:font-size-complex="10pt"/>
    </style:style>
    <style:style style:name="P329" style:family="paragraph" style:parent-style-name="Text_20_body" style:list-style-name="L12">
      <style:paragraph-properties fo:margin-top="0cm" fo:margin-bottom="0cm" loext:contextual-spacing="false"/>
      <style:text-properties style:font-name="Arial" fo:font-size="10pt" officeooo:paragraph-rsid="0185d7ee" style:font-size-asian="10pt" style:font-name-complex="Tahoma" style:font-size-complex="10pt"/>
    </style:style>
    <style:style style:name="P330" style:family="paragraph" style:parent-style-name="Text_20_body" style:list-style-name="L25">
      <style:paragraph-properties fo:margin-top="0cm" fo:margin-bottom="0cm" loext:contextual-spacing="false" fo:text-align="start" style:justify-single-word="false"/>
      <style:text-properties style:font-name="Arial" fo:font-size="10pt" fo:font-style="normal" fo:font-weight="normal" officeooo:paragraph-rsid="0194a1a4" style:font-size-asian="10pt" style:font-style-asian="normal" style:font-weight-asian="normal" style:font-name-complex="Arial" style:font-size-complex="10pt" style:font-style-complex="normal" style:font-weight-complex="normal"/>
    </style:style>
    <style:style style:name="P331" style:family="paragraph" style:parent-style-name="Text_20_body" style:list-style-name="L25">
      <style:paragraph-properties fo:margin-top="0cm" fo:margin-bottom="0cm" loext:contextual-spacing="false" fo:text-align="start" style:justify-single-word="false"/>
      <style:text-properties style:font-name="Arial" fo:font-size="10pt" fo:font-style="normal" officeooo:paragraph-rsid="01823575" style:font-size-asian="10pt" style:font-style-asian="normal" style:font-name-complex="Arial" style:font-size-complex="10pt" style:font-style-complex="normal"/>
    </style:style>
    <style:style style:name="P332" style:family="paragraph" style:parent-style-name="Text_20_body" style:list-style-name="L25">
      <style:paragraph-properties fo:margin-top="0cm" fo:margin-bottom="0cm" loext:contextual-spacing="false" fo:text-align="start" style:justify-single-word="false"/>
      <style:text-properties style:font-name="Arial" fo:font-size="10pt" fo:font-style="normal" officeooo:paragraph-rsid="0183e70b" style:font-size-asian="10pt" style:font-style-asian="normal" style:font-name-complex="Arial" style:font-size-complex="10pt" style:font-style-complex="normal"/>
    </style:style>
    <style:style style:name="P333" style:family="paragraph" style:parent-style-name="Text_20_body" style:list-style-name="L26">
      <style:paragraph-properties fo:margin-top="0cm" fo:margin-bottom="0cm" loext:contextual-spacing="false" fo:text-align="start" style:justify-single-word="false"/>
      <style:text-properties style:font-name="Arial" fo:font-size="10pt" fo:font-style="normal" officeooo:paragraph-rsid="0194a1a4" style:font-size-asian="10pt" style:font-style-asian="normal" style:font-name-complex="Arial" style:font-size-complex="10pt" style:font-style-complex="normal"/>
    </style:style>
    <style:style style:name="P334" style:family="paragraph" style:parent-style-name="Text_20_body" style:list-style-name="L23">
      <style:paragraph-properties fo:margin-top="0cm" fo:margin-bottom="0cm" loext:contextual-spacing="false"/>
      <style:text-properties style:font-name="Arial2" fo:font-size="10pt"/>
    </style:style>
    <style:style style:name="P335" style:family="paragraph" style:parent-style-name="Text_20_body" style:list-style-name="L24">
      <style:paragraph-properties fo:margin-top="0cm" fo:margin-bottom="0cm" loext:contextual-spacing="false"/>
      <style:text-properties style:font-name="Arial2" fo:font-size="10pt"/>
    </style:style>
    <style:style style:name="P336" style:family="paragraph" style:parent-style-name="Text_20_body" style:list-style-name="L23">
      <style:paragraph-properties fo:margin-top="0cm" fo:margin-bottom="0cm" loext:contextual-spacing="false"/>
    </style:style>
    <style:style style:name="P337" style:family="paragraph" style:parent-style-name="Text_20_body" style:list-style-name="L12">
      <style:paragraph-properties fo:margin-top="0cm" fo:margin-bottom="0.199cm" loext:contextual-spacing="false"/>
      <style:text-properties style:font-name="Arial" fo:font-size="10pt" officeooo:paragraph-rsid="0185d7ee" style:font-size-asian="10pt" style:font-name-complex="Tahoma" style:font-size-complex="10pt"/>
    </style:style>
    <style:style style:name="P338" style:family="paragraph" style:parent-style-name="Text_20_body">
      <loext:graphic-properties draw:fill="none"/>
      <style:paragraph-properties fo:margin-left="0cm" fo:margin-right="0cm" fo:margin-top="0.3cm" fo:margin-bottom="0.199cm" loext:contextual-spacing="false" fo:text-align="justify" style:justify-single-word="false" fo:orphans="2" fo:widows="2" fo:hyphenation-ladder-count="no-limit" fo:text-indent="0cm" style:auto-text-indent="false" style:shadow="none" style:writing-mode="lr-tb">
        <style:tab-stops>
          <style:tab-stop style:position="1.251cm"/>
        </style:tab-stops>
      </style:paragraph-properties>
      <style:text-properties style:font-name="Arial" fo:font-size="11pt" fo:font-weight="normal" officeooo:rsid="019c0c5b" officeooo:paragraph-rsid="019c0c5b" style:font-size-asian="11pt" style:font-weight-asian="normal" style:font-name-complex="Tahoma" style:font-size-complex="11pt" style:font-weight-complex="normal" fo:hyphenate="false" fo:hyphenation-remain-char-count="2" fo:hyphenation-push-char-count="2"/>
    </style:style>
    <style:style style:name="P339" style:family="paragraph" style:parent-style-name="Text_20_body">
      <style:paragraph-properties fo:margin-top="0.199cm" fo:margin-bottom="0cm" loext:contextual-spacing="false" fo:text-align="justify" style:justify-single-word="false">
        <style:tab-stops>
          <style:tab-stop style:position="1.251cm"/>
        </style:tab-stops>
      </style:paragraph-properties>
      <style:text-properties style:use-window-font-color="true" style:text-position="0% 100%" style:font-name="Arial2" fo:font-size="10pt" fo:language="fr" fo:country="FR" fo:font-style="normal" style:text-underline-style="none" fo:font-weight="normal" officeooo:rsid="01b2477a" officeooo:paragraph-rsid="01b2477a"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340" style:family="paragraph" style:parent-style-name="Text_20_body">
      <style:paragraph-properties fo:margin-top="0cm" fo:margin-bottom="0.101cm" loext:contextual-spacing="false"/>
      <style:text-properties style:font-name="Arial" fo:font-size="10pt" fo:font-weight="normal" officeooo:rsid="019c0c5b" officeooo:paragraph-rsid="019c0c5b" style:font-size-asian="10pt" style:font-weight-asian="normal" style:font-name-complex="Tahoma" style:font-size-complex="10pt" style:font-weight-complex="normal"/>
    </style:style>
    <style:style style:name="P341" style:family="paragraph" style:parent-style-name="Corps_20_de_20_texte_20_3" style:list-style-name="L27">
      <style:paragraph-properties fo:margin-top="0cm" fo:margin-bottom="0cm" loext:contextual-spacing="false" fo:text-align="start" style:justify-single-word="false" fo:orphans="2" fo:widows="2" fo:hyphenation-ladder-count="no-limit" style:snap-to-layout-grid="false" style:writing-mode="lr-tb"/>
      <style:text-properties style:use-window-font-color="true" style:font-name="Arial" fo:font-size="10pt" fo:language="fr" fo:country="FR" fo:font-style="normal" fo:font-weight="normal" officeooo:paragraph-rsid="0194a1a4"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342" style:family="paragraph" style:parent-style-name="Corps_20_de_20_texte_20_3" style:list-style-name="L27">
      <style:paragraph-properties fo:text-align="start" style:justify-single-word="false" fo:orphans="2" fo:widows="2" fo:hyphenation-ladder-count="no-limit" style:snap-to-layout-grid="false" style:writing-mode="lr-tb"/>
      <style:text-properties style:font-name="Arial" fo:font-size="10pt" fo:font-style="normal" fo:font-weight="normal" officeooo:paragraph-rsid="0194a1a4"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343" style:family="paragraph" style:parent-style-name="Corps_20_de_20_texte_20_3" style:list-style-name="L28">
      <style:paragraph-properties fo:margin-top="0cm" fo:margin-bottom="0.199cm" loext:contextual-spacing="false" fo:text-align="start" style:justify-single-word="false">
        <style:tab-stops/>
      </style:paragraph-properties>
      <style:text-properties style:font-name="Arial" fo:font-size="10pt" fo:font-style="normal" fo:font-weight="normal" officeooo:paragraph-rsid="0194a1a4" style:font-size-asian="10pt" style:font-style-asian="normal" style:font-weight-asian="normal" style:font-name-complex="Arial" style:font-size-complex="10pt" style:font-style-complex="normal" style:font-weight-complex="normal"/>
    </style:style>
    <style:style style:name="P344" style:family="paragraph" style:parent-style-name="Text_20_body_20_indent" style:list-style-name="WW8Num6">
      <style:paragraph-properties fo:margin-left="0cm" fo:margin-right="0cm" fo:text-indent="0cm" style:auto-text-indent="false"/>
      <style:text-properties style:font-name="Arial" fo:font-size="10pt" officeooo:paragraph-rsid="0185d7ee" style:font-size-asian="10pt" style:font-size-complex="10pt"/>
    </style:style>
    <style:style style:name="P345" style:family="paragraph" style:parent-style-name="Text_20_body_20_indent" style:list-style-name="WW8Num6">
      <style:paragraph-properties fo:margin-left="0cm" fo:margin-right="0cm" fo:text-align="justify" style:justify-single-word="false" fo:text-indent="0cm" style:auto-text-indent="false"/>
      <style:text-properties style:font-name="Arial" fo:font-size="10pt" officeooo:paragraph-rsid="0185d7ee" style:font-size-asian="10pt" style:font-size-complex="10pt"/>
    </style:style>
    <style:style style:name="P346" style:family="paragraph" style:parent-style-name="Retrait_20_corps_20_de_20_texte_20_2" style:list-style-name="WW8Num2">
      <style:paragraph-properties fo:margin-left="1.27cm" fo:margin-right="0cm" fo:text-indent="-0.64cm" style:auto-text-indent="false"/>
      <style:text-properties style:font-name="Arial" fo:font-size="10pt" officeooo:paragraph-rsid="0185d7ee" style:font-size-asian="10pt" style:font-size-complex="10pt"/>
    </style:style>
    <style:style style:name="P347" style:family="paragraph" style:parent-style-name="Retrait_20_corps_20_de_20_texte_20_2" style:list-style-name="WW8Num2">
      <style:paragraph-properties fo:margin-left="1.27cm" fo:margin-right="0cm" fo:text-indent="-0.64cm" style:auto-text-indent="false">
        <style:tab-stops/>
      </style:paragraph-properties>
      <style:text-properties style:font-name="Arial" fo:font-size="10pt" fo:font-weight="normal" officeooo:paragraph-rsid="0185d7ee" style:font-size-asian="10pt" style:font-weight-asian="normal" style:font-name-complex="Tahoma" style:font-size-complex="10pt" style:font-weight-complex="normal"/>
    </style:style>
    <style:style style:name="P348" style:family="paragraph" style:parent-style-name="Retrait_20_corps_20_de_20_texte_20_2" style:list-style-name="L17">
      <style:paragraph-properties fo:margin-top="0cm" fo:margin-bottom="0cm" loext:contextual-spacing="false"/>
      <style:text-properties style:font-name="Arial" fo:font-size="10pt" fo:font-weight="normal" officeooo:rsid="0030ec3b" officeooo:paragraph-rsid="0185d7ee" style:font-size-asian="10pt" style:font-weight-asian="normal" style:font-size-complex="10pt" style:font-weight-complex="normal"/>
    </style:style>
    <style:style style:name="P349" style:family="paragraph" style:parent-style-name="Retrait_20_corps_20_de_20_texte_20_2" style:list-style-name="L17">
      <style:paragraph-properties fo:margin-top="0cm" fo:margin-bottom="0.199cm" loext:contextual-spacing="false"/>
      <style:text-properties style:font-name="Arial" fo:font-size="10pt" fo:font-weight="normal" officeooo:rsid="0030ec3b" officeooo:paragraph-rsid="0185d7ee" style:font-size-asian="10pt" style:font-weight-asian="normal" style:font-size-complex="10pt" style:font-weight-complex="normal"/>
    </style:style>
    <style:style style:name="P350" style:family="paragraph" style:parent-style-name="Corps_20_de_20_texte.MsoNormal" style:list-style-name="L22">
      <style:paragraph-properties fo:margin-top="0cm" fo:margin-bottom="0cm" loext:contextual-spacing="false" fo:text-align="justify" style:justify-single-word="false"/>
      <style:text-properties style:font-name="Arial2"/>
    </style:style>
    <style:style style:name="T1" style:family="text">
      <style:text-properties style:use-window-font-color="true" fo:language="fr" fo:country="FR" fo:font-style="normal" style:text-underline-style="none" officeooo:rsid="0064bdd0" style:font-name-asian="Times New Roman" style:language-asian="zxx" style:country-asian="none" style:font-style-asian="normal" style:font-name-complex="Tahoma" style:language-complex="ar" style:country-complex="SA" style:font-style-complex="normal"/>
    </style:style>
    <style:style style:name="T2" style:family="text">
      <style:text-properties style:use-window-font-color="true" fo:language="fr" fo:country="FR" fo:font-style="normal" style:text-underline-style="none" officeooo:rsid="0071ff19" style:font-name-asian="Times New Roman" style:language-asian="zxx" style:country-asian="none" style:font-style-asian="normal" style:font-name-complex="Tahoma" style:language-complex="ar" style:country-complex="SA" style:font-style-complex="normal"/>
    </style:style>
    <style:style style:name="T3" style:family="text">
      <style:text-properties style:use-window-font-color="true" fo:language="fr" fo:country="FR" fo:font-style="normal" style:text-underline-style="none" officeooo:rsid="0047abc6" style:font-name-asian="Times New Roman" style:language-asian="zxx" style:country-asian="none" style:font-style-asian="normal" style:language-complex="ar" style:country-complex="SA" style:font-style-complex="normal"/>
    </style:style>
    <style:style style:name="T4" style:family="text">
      <style:text-properties style:use-window-font-color="true" fo:language="fr" fo:country="FR" fo:font-style="normal" style:text-underline-style="none" officeooo:rsid="0068bdb7" style:font-name-asian="Times New Roman" style:language-asian="zxx" style:country-asian="none" style:font-style-asian="normal" style:language-complex="ar" style:country-complex="SA" style:font-style-complex="normal"/>
    </style:style>
    <style:style style:name="T5" style:family="text">
      <style:text-properties style:use-window-font-color="true" fo:language="fr" fo:country="FR" fo:font-style="normal" style:text-underline-style="none" officeooo:rsid="0194a1a4" style:font-name-asian="Times New Roman" style:language-asian="zxx" style:country-asian="none" style:font-style-asian="normal" style:language-complex="ar" style:country-complex="SA" style:font-style-complex="normal"/>
    </style:style>
    <style:style style:name="T6" style:family="text">
      <style:text-properties style:use-window-font-color="true" fo:language="fr" fo:country="FR" fo:font-style="normal" officeooo:rsid="0047abc6" style:font-name-asian="Times New Roman" style:language-asian="zxx" style:country-asian="none" style:font-style-asian="normal" style:language-complex="ar" style:country-complex="SA" style:font-style-complex="italic"/>
    </style:style>
    <style:style style:name="T7" style:family="text">
      <style:text-properties style:use-window-font-color="true" fo:language="fr" fo:country="FR" fo:font-style="normal" officeooo:rsid="0068f482" style:font-name-asian="Times New Roman" style:language-asian="zxx" style:country-asian="none" style:font-style-asian="normal" style:language-complex="ar" style:country-complex="SA" style:font-style-complex="italic"/>
    </style:style>
    <style:style style:name="T8" style:family="text">
      <style:text-properties style:use-window-font-color="true" fo:language="fr" fo:country="FR" fo:font-style="normal" officeooo:rsid="01894305" style:font-name-asian="Times New Roman" style:language-asian="zxx" style:country-asian="none" style:font-style-asian="normal" style:language-complex="ar" style:country-complex="SA" style:font-style-complex="italic"/>
    </style:style>
    <style:style style:name="T9" style:family="text">
      <style:text-properties style:use-window-font-color="true" fo:language="fr" fo:country="FR" fo:font-style="normal" officeooo:rsid="0194a1a4" style:font-name-asian="Times New Roman" style:language-asian="zxx" style:country-asian="none" style:font-style-asian="normal" style:language-complex="ar" style:country-complex="SA" style:font-style-complex="italic"/>
    </style:style>
    <style:style style:name="T10" style:family="text">
      <style:text-properties style:use-window-font-color="true" fo:language="fr" fo:country="FR" officeooo:rsid="0182b251" style:font-name-asian="Times New Roman" style:language-asian="zxx" style:country-asian="none" style:language-complex="ar" style:country-complex="SA"/>
    </style:style>
    <style:style style:name="T11" style:family="text">
      <style:text-properties style:use-window-font-color="true" fo:language="fr" fo:country="FR" officeooo:rsid="0182b251" style:font-name-asian="Times New Roman" style:language-asian="zxx" style:country-asian="none" style:font-name-complex="Tahoma" style:language-complex="ar" style:country-complex="SA"/>
    </style:style>
    <style:style style:name="T12" style:family="text">
      <style:text-properties style:use-window-font-color="true" fo:font-weight="normal" fo:background-color="transparent" loext:char-shading-value="0" style:font-name-asian="Arial" style:font-weight-asian="normal" style:font-name-complex="Arial" style:font-weight-complex="normal"/>
    </style:style>
    <style:style style:name="T13" style:family="text">
      <style:text-properties style:use-window-font-color="true" fo:font-weight="normal" officeooo:rsid="00265914" fo:background-color="transparent" loext:char-shading-value="0" style:font-name-asian="Arial" style:font-weight-asian="normal" style:font-name-complex="Arial" style:font-weight-complex="normal"/>
    </style:style>
    <style:style style:name="T14" style:family="text">
      <style:text-properties style:use-window-font-color="true" fo:font-weight="normal" officeooo:rsid="00546ace" fo:background-color="transparent" loext:char-shading-value="0" style:font-name-asian="Arial" style:font-weight-asian="normal" style:font-name-complex="Arial" style:font-weight-complex="normal"/>
    </style:style>
    <style:style style:name="T15" style:family="text">
      <style:text-properties style:use-window-font-color="true" fo:letter-spacing="0.004cm" fo:font-weight="normal" fo:background-color="transparent" loext:char-shading-value="0" style:font-name-asian="Arial" style:font-weight-asian="normal" style:font-name-complex="Arial" style:font-weight-complex="normal"/>
    </style:style>
    <style:style style:name="T16" style:family="text">
      <style:text-properties style:use-window-font-color="true" fo:letter-spacing="0.004cm" fo:font-weight="normal" officeooo:rsid="002a919f" fo:background-color="transparent" loext:char-shading-value="0" style:font-name-asian="Arial" style:font-weight-asian="normal" style:font-name-complex="Arial" style:font-weight-complex="normal"/>
    </style:style>
    <style:style style:name="T17" style:family="text">
      <style:text-properties style:use-window-font-color="true" fo:letter-spacing="0.004cm" fo:font-weight="normal" officeooo:rsid="00265914" fo:background-color="transparent" loext:char-shading-value="0" style:font-name-asian="Arial" style:font-weight-asian="normal" style:font-name-complex="Arial" style:font-weight-complex="normal"/>
    </style:style>
    <style:style style:name="T18" style:family="text">
      <style:text-properties style:use-window-font-color="true" style:text-position="super 58%" fo:font-size="10pt" fo:language="fr" fo:country="FR" fo:font-style="normal" fo:font-weight="normal" officeooo:rsid="01871d3f"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T19" style:family="text">
      <style:text-properties style:use-window-font-color="true" fo:font-size="10pt" fo:language="fr" fo:country="FR" fo:font-style="normal" fo:font-weight="normal" officeooo:rsid="01871d3f"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T20" style:family="text">
      <style:text-properties style:use-window-font-color="true" fo:font-size="10pt" fo:language="fr" fo:country="FR" fo:font-style="normal" fo:font-weight="normal" officeooo:rsid="019a4d26"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style:style>
    <style:style style:name="T21" style:family="text">
      <style:text-properties style:use-window-font-color="true" fo:font-size="10pt" fo:language="fr" fo:country="FR" fo:font-style="normal" fo:font-weight="normal"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22" style:family="text">
      <style:text-properties style:use-window-font-color="true" fo:font-size="10pt" fo:language="fr" fo:country="FR" fo:font-style="normal" fo:font-weight="normal" officeooo:rsid="006deae2"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23" style:family="text">
      <style:text-properties style:use-window-font-color="true" fo:font-size="10pt" fo:language="fr" fo:country="FR" fo:font-style="normal" fo:font-weight="normal" officeooo:rsid="01962c14"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24" style:family="text">
      <style:text-properties style:use-window-font-color="true" fo:font-size="10pt" fo:language="fr" fo:country="FR" fo:font-style="normal" fo:font-weight="normal" officeooo:rsid="019a4d26"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25" style:family="text">
      <style:text-properties style:use-window-font-color="true" style:text-position="0% 100%" fo:language="fr" fo:country="FR" fo:font-style="normal" style:text-underline-style="none" fo:font-weight="bold" officeooo:rsid="0194a1a4" fo:background-color="transparent" loext:char-shading-value="0"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26" style:family="text">
      <style:text-properties style:use-window-font-color="true" style:text-position="0% 100%" fo:language="fr" fo:country="FR" fo:font-style="normal" style:text-underline-style="none" fo:font-weight="bold" officeooo:rsid="005b5685" fo:background-color="transparent" loext:char-shading-value="0"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27" style:family="text">
      <style:text-properties style:text-position="super 58%"/>
    </style:style>
    <style:style style:name="T28" style:family="text">
      <style:text-properties style:text-position="super 58%" style:font-name="Arial" officeooo:rsid="00546ace" style:font-name-complex="Arial"/>
    </style:style>
    <style:style style:name="T29" style:family="text">
      <style:text-properties style:text-position="super 58%" fo:font-style="normal" fo:font-weight="normal" style:font-style-asian="normal" style:font-weight-asian="normal" style:font-name-complex="Tahoma" style:font-style-complex="normal" style:font-weight-complex="normal"/>
    </style:style>
    <style:style style:name="T30" style:family="text">
      <style:text-properties style:text-position="super 58%" fo:font-weight="normal" style:font-weight-asian="normal" style:font-name-complex="Tahoma" style:font-weight-complex="normal"/>
    </style:style>
    <style:style style:name="T31" style:family="text">
      <style:text-properties fo:color="#000000"/>
    </style:style>
    <style:style style:name="T32" style:family="text">
      <style:text-properties fo:color="#000000" style:font-name="Arial3" fo:font-weight="normal" fo:background-color="transparent" loext:char-shading-value="0" style:font-name-asian="Arial4" style:font-weight-asian="normal" style:font-name-complex="Arial4" style:font-weight-complex="normal"/>
    </style:style>
    <style:style style:name="T33" style:family="text">
      <style:text-properties fo:color="#000000" fo:font-weight="normal" fo:background-color="transparent" loext:char-shading-value="0" style:font-name-asian="Arial4" style:font-name-complex="Arial4"/>
    </style:style>
    <style:style style:name="T34" style:family="text">
      <style:text-properties fo:color="#000000" fo:font-weight="normal" officeooo:rsid="00021f0a" fo:background-color="transparent" loext:char-shading-value="0" style:font-name-asian="Arial4" style:font-name-complex="Arial4"/>
    </style:style>
    <style:style style:name="T35" style:family="text">
      <style:text-properties fo:color="#000000" fo:font-weight="normal" officeooo:rsid="00028844" fo:background-color="transparent" loext:char-shading-value="0" style:font-name-asian="Arial4" style:font-name-complex="Arial4"/>
    </style:style>
    <style:style style:name="T36" style:family="text">
      <style:text-properties fo:color="#000000" fo:font-weight="normal" officeooo:rsid="003f5b82" fo:background-color="transparent" loext:char-shading-value="0" style:font-name-asian="Arial4" style:font-name-complex="Arial4"/>
    </style:style>
    <style:style style:name="T37" style:family="text">
      <style:text-properties fo:color="#000000" fo:font-weight="normal" officeooo:rsid="0002a8db" fo:background-color="transparent" loext:char-shading-value="0" style:font-name-asian="Arial4" style:font-name-complex="Arial4"/>
    </style:style>
    <style:style style:name="T38" style:family="text">
      <style:text-properties fo:color="#000000" fo:font-weight="normal" officeooo:rsid="004733fd" fo:background-color="transparent" loext:char-shading-value="0" style:font-name-asian="Arial4" style:font-name-complex="Arial4"/>
    </style:style>
    <style:style style:name="T39" style:family="text">
      <style:text-properties fo:color="#000000" fo:font-weight="normal" officeooo:rsid="000ee9c9" fo:background-color="transparent" loext:char-shading-value="0" style:font-name-asian="Arial4" style:font-name-complex="Arial4"/>
    </style:style>
    <style:style style:name="T40" style:family="text">
      <style:text-properties fo:color="#000000" fo:font-weight="normal" officeooo:rsid="001475c5" fo:background-color="transparent" loext:char-shading-value="0" style:font-name-asian="Arial4" style:font-name-complex="Arial4"/>
    </style:style>
    <style:style style:name="T41" style:family="text">
      <style:text-properties fo:color="#000000" fo:font-weight="normal" officeooo:rsid="001411f9" fo:background-color="transparent" loext:char-shading-value="0" style:font-name-asian="Arial4" style:font-name-complex="Arial4"/>
    </style:style>
    <style:style style:name="T42" style:family="text">
      <style:text-properties fo:color="#000000" fo:font-weight="normal" officeooo:rsid="0048b79d" fo:background-color="transparent" loext:char-shading-value="0" style:font-name-asian="Arial4" style:font-name-complex="Arial4"/>
    </style:style>
    <style:style style:name="T43" style:family="text">
      <style:text-properties fo:color="#000000" fo:font-weight="normal" officeooo:rsid="0015c621" fo:background-color="transparent" loext:char-shading-value="0" style:font-name-asian="Arial4" style:font-name-complex="Arial4"/>
    </style:style>
    <style:style style:name="T44" style:family="text">
      <style:text-properties fo:color="#000000" fo:font-weight="normal" officeooo:rsid="0015fdc3" fo:background-color="transparent" loext:char-shading-value="0" style:font-name-asian="Arial4" style:font-name-complex="Arial4"/>
    </style:style>
    <style:style style:name="T45" style:family="text">
      <style:text-properties fo:color="#000000" fo:font-weight="normal" officeooo:rsid="0019f7d6" fo:background-color="transparent" loext:char-shading-value="0" style:font-name-asian="Arial4" style:font-name-complex="Arial4"/>
    </style:style>
    <style:style style:name="T46" style:family="text">
      <style:text-properties fo:color="#000000" fo:font-weight="normal" officeooo:rsid="001f83f9" fo:background-color="transparent" loext:char-shading-value="0" style:font-name-asian="Arial4" style:font-name-complex="Arial4"/>
    </style:style>
    <style:style style:name="T47" style:family="text">
      <style:text-properties fo:color="#000000" fo:font-weight="normal" officeooo:rsid="001a23d6" fo:background-color="transparent" loext:char-shading-value="0" style:font-name-asian="Arial4" style:font-name-complex="Arial4"/>
    </style:style>
    <style:style style:name="T48" style:family="text">
      <style:text-properties fo:color="#000000" fo:font-weight="normal" officeooo:rsid="0021bcf3" fo:background-color="transparent" loext:char-shading-value="0" style:font-name-asian="Arial4" style:font-name-complex="Arial4"/>
    </style:style>
    <style:style style:name="T49" style:family="text">
      <style:text-properties fo:color="#000000" fo:font-weight="normal" officeooo:rsid="00265914" fo:background-color="transparent" loext:char-shading-value="0" style:font-name-asian="Arial4" style:font-name-complex="Arial4"/>
    </style:style>
    <style:style style:name="T50" style:family="text">
      <style:text-properties fo:color="#000000" fo:font-weight="normal" officeooo:rsid="00285c76" fo:background-color="transparent" loext:char-shading-value="0" style:font-name-asian="Arial4" style:font-name-complex="Arial4"/>
    </style:style>
    <style:style style:name="T51" style:family="text">
      <style:text-properties fo:color="#000000" fo:font-weight="normal" officeooo:rsid="0028d4d1" fo:background-color="transparent" loext:char-shading-value="0" style:font-name-asian="Arial4" style:font-name-complex="Arial4"/>
    </style:style>
    <style:style style:name="T52" style:family="text">
      <style:text-properties fo:color="#000000" fo:font-weight="normal" officeooo:rsid="002a919f" fo:background-color="transparent" loext:char-shading-value="0" style:font-name-asian="Arial4" style:font-name-complex="Arial4"/>
    </style:style>
    <style:style style:name="T53" style:family="text">
      <style:text-properties fo:color="#000000" fo:font-weight="normal" officeooo:rsid="002c53f2" fo:background-color="transparent" loext:char-shading-value="0" style:font-name-asian="Arial4" style:font-name-complex="Arial4"/>
    </style:style>
    <style:style style:name="T54" style:family="text">
      <style:text-properties fo:color="#000000" fo:font-weight="normal" fo:background-color="transparent" loext:char-shading-value="0" style:font-name-asian="Arial4" style:font-weight-asian="normal" style:font-name-complex="Arial4" style:font-weight-complex="normal"/>
    </style:style>
    <style:style style:name="T55" style:family="text">
      <style:text-properties fo:color="#000000" fo:font-weight="normal" officeooo:rsid="00028844" fo:background-color="transparent" loext:char-shading-value="0" style:font-name-asian="Arial4" style:font-weight-asian="normal" style:font-name-complex="Arial4" style:font-weight-complex="normal"/>
    </style:style>
    <style:style style:name="T56" style:family="text">
      <style:text-properties fo:color="#000000" fo:font-weight="normal" officeooo:rsid="0002a8db" fo:background-color="transparent" loext:char-shading-value="0" style:font-name-asian="Arial4" style:font-weight-asian="normal" style:font-name-complex="Arial4" style:font-weight-complex="normal"/>
    </style:style>
    <style:style style:name="T57" style:family="text">
      <style:text-properties fo:color="#000000" fo:font-weight="normal" officeooo:rsid="0032f6c3" fo:background-color="transparent" loext:char-shading-value="0" style:font-name-asian="Arial4" style:font-weight-asian="normal" style:font-name-complex="Arial4" style:font-weight-complex="normal"/>
    </style:style>
    <style:style style:name="T58" style:family="text">
      <style:text-properties fo:color="#000000" fo:font-weight="normal" officeooo:rsid="002141dc" fo:background-color="transparent" loext:char-shading-value="0" style:font-name-asian="Arial4" style:font-weight-asian="normal" style:font-name-complex="Arial4" style:font-weight-complex="normal"/>
    </style:style>
    <style:style style:name="T59" style:family="text">
      <style:text-properties fo:color="#000000" fo:font-weight="normal" officeooo:rsid="0021bcf3" fo:background-color="transparent" loext:char-shading-value="0" style:font-name-asian="Arial4" style:font-weight-asian="normal" style:font-name-complex="Arial4" style:font-weight-complex="normal"/>
    </style:style>
    <style:style style:name="T60" style:family="text">
      <style:text-properties fo:color="#000000" fo:font-weight="normal" officeooo:rsid="0048b79d" fo:background-color="transparent" loext:char-shading-value="0" style:font-name-asian="Arial4" style:font-weight-asian="normal" style:font-name-complex="Arial4" style:font-weight-complex="normal"/>
    </style:style>
    <style:style style:name="T61" style:family="text">
      <style:text-properties fo:color="#000000" fo:font-weight="normal" officeooo:rsid="00265914" fo:background-color="transparent" loext:char-shading-value="0" style:font-name-asian="Arial4" style:font-weight-asian="normal" style:font-name-complex="Arial4" style:font-weight-complex="normal"/>
    </style:style>
    <style:style style:name="T62" style:family="text">
      <style:text-properties fo:color="#000000" fo:font-weight="normal" officeooo:rsid="002a919f" fo:background-color="transparent" loext:char-shading-value="0" style:font-name-asian="Arial4" style:font-weight-asian="normal" style:font-name-complex="Arial4" style:font-weight-complex="normal"/>
    </style:style>
    <style:style style:name="T63" style:family="text">
      <style:text-properties fo:color="#000000" fo:font-weight="normal" officeooo:rsid="00153ba2" fo:background-color="transparent" loext:char-shading-value="0" style:font-name-asian="Arial4" style:font-weight-asian="normal" style:font-name-complex="Arial4" style:font-weight-complex="normal"/>
    </style:style>
    <style:style style:name="T64" style:family="text">
      <style:text-properties fo:color="#000000" fo:font-weight="normal" officeooo:rsid="003f5b82" fo:background-color="transparent" loext:char-shading-value="0" style:font-name-asian="Arial4" style:font-weight-asian="normal" style:font-name-complex="Arial4" style:font-weight-complex="normal"/>
    </style:style>
    <style:style style:name="T65" style:family="text">
      <style:text-properties fo:color="#000000" fo:font-weight="normal" officeooo:rsid="01ddbaa2" fo:background-color="transparent" loext:char-shading-value="0" style:font-name-asian="Arial4" style:font-weight-asian="normal" style:font-name-complex="Arial4" style:font-weight-complex="normal"/>
    </style:style>
    <style:style style:name="T66" style:family="text">
      <style:text-properties fo:color="#000000" fo:font-weight="normal" style:text-underline-mode="continuous" style:text-overline-mode="continuous" style:text-line-through-mode="continuous" style:font-name-asian="Arial4" style:font-name-complex="Arial4"/>
    </style:style>
    <style:style style:name="T67" style:family="text">
      <style:text-properties fo:color="#000000" fo:font-weight="normal" officeooo:rsid="002ffa02" style:text-underline-mode="continuous" style:text-overline-mode="continuous" style:text-line-through-mode="continuous" style:font-name-asian="Arial4" style:font-name-complex="Arial4"/>
    </style:style>
    <style:style style:name="T68" style:family="text">
      <style:text-properties fo:color="#000000" fo:font-weight="normal" officeooo:rsid="002f69f8" style:text-underline-mode="continuous" style:text-overline-mode="continuous" style:text-line-through-mode="continuous" style:font-name-asian="Arial4" style:font-name-complex="Arial4"/>
    </style:style>
    <style:style style:name="T69" style:family="text">
      <style:text-properties fo:color="#000000" fo:font-weight="normal" style:text-underline-mode="continuous" style:text-overline-mode="continuous" style:text-line-through-mode="continuous" fo:background-color="transparent" loext:char-shading-value="0" style:font-name-asian="Arial4" style:font-name-complex="Arial4"/>
    </style:style>
    <style:style style:name="T70" style:family="text">
      <style:text-properties fo:color="#000000" fo:font-weight="normal" officeooo:rsid="002a919f" style:text-underline-mode="continuous" style:text-overline-mode="continuous" style:text-line-through-mode="continuous" fo:background-color="transparent" loext:char-shading-value="0" style:font-name-asian="Arial4" style:font-name-complex="Arial4"/>
    </style:style>
    <style:style style:name="T71" style:family="text">
      <style:text-properties fo:color="#000000" fo:font-weight="normal" style:font-name-asian="Arial4" style:font-name-complex="Arial4"/>
    </style:style>
    <style:style style:name="T72" style:family="text">
      <style:text-properties fo:color="#000000" fo:font-weight="normal" officeooo:rsid="002ffa02" style:font-name-asian="Arial4" style:font-name-complex="Arial4"/>
    </style:style>
    <style:style style:name="T73" style:family="text">
      <style:text-properties fo:color="#000000" fo:font-weight="normal" officeooo:rsid="00348bc4" style:font-name-asian="Arial4" style:font-name-complex="Arial4"/>
    </style:style>
    <style:style style:name="T74" style:family="text">
      <style:text-properties fo:color="#000000" fo:font-weight="normal" officeooo:rsid="004ef2df" style:font-name-asian="Arial4" style:font-name-complex="Arial4"/>
    </style:style>
    <style:style style:name="T75" style:family="text">
      <style:text-properties fo:color="#000000" fo:font-weight="normal" style:font-name-asian="Arial4" style:font-weight-asian="normal" style:font-name-complex="Arial4" style:font-weight-complex="normal"/>
    </style:style>
    <style:style style:name="T76" style:family="text">
      <style:text-properties fo:color="#000000" fo:font-weight="normal" officeooo:rsid="004ef2df" style:font-name-asian="Arial4" style:font-weight-asian="normal" style:font-name-complex="Arial4" style:font-weight-complex="normal"/>
    </style:style>
    <style:style style:name="T77" style:family="text">
      <style:text-properties fo:color="#000000" fo:font-weight="normal" officeooo:rsid="00348bc4" style:font-name-asian="Arial4" style:font-weight-asian="normal" style:font-name-complex="Arial4" style:font-weight-complex="normal"/>
    </style:style>
    <style:style style:name="T78" style:family="text">
      <style:text-properties fo:color="#000000" fo:font-weight="normal" officeooo:rsid="0021bcf3" style:font-name-asian="Arial4" style:font-weight-asian="normal" style:font-name-complex="Arial4" style:font-weight-complex="normal"/>
    </style:style>
    <style:style style:name="T79" style:family="text">
      <style:text-properties fo:color="#000000" fo:font-weight="normal" officeooo:rsid="0032f6c3" style:font-name-asian="Arial4" style:font-weight-asian="normal" style:font-name-complex="Arial4" style:font-weight-complex="normal"/>
    </style:style>
    <style:style style:name="T80" style:family="text">
      <style:text-properties fo:color="#000000" fo:font-weight="normal" officeooo:rsid="00354510" style:font-name-asian="Arial4" style:font-weight-asian="normal" style:font-name-complex="Arial4" style:font-weight-complex="normal"/>
    </style:style>
    <style:style style:name="T81" style:family="text">
      <style:text-properties fo:color="#000000" style:text-underline-style="none" fo:font-weight="normal" style:text-underline-mode="continuous" style:text-overline-mode="continuous" style:text-line-through-mode="continuous" fo:background-color="transparent" loext:char-shading-value="0" style:font-name-asian="Arial4" style:font-name-complex="Arial4"/>
    </style:style>
    <style:style style:name="T82" style:family="text">
      <style:text-properties fo:color="#000000" style:text-underline-style="none" fo:font-weight="normal" officeooo:rsid="003f5b82" style:text-underline-mode="continuous" style:text-overline-mode="continuous" style:text-line-through-mode="continuous" fo:background-color="transparent" loext:char-shading-value="0" style:font-name-asian="Arial4" style:font-name-complex="Arial4"/>
    </style:style>
    <style:style style:name="T83" style:family="text">
      <style:text-properties fo:color="#000000" style:text-underline-style="none" fo:font-weight="normal" officeooo:rsid="00188bfa" style:text-underline-mode="continuous" style:text-overline-mode="continuous" style:text-line-through-mode="continuous" fo:background-color="transparent" loext:char-shading-value="0" style:font-name-asian="Arial4" style:font-name-complex="Arial4"/>
    </style:style>
    <style:style style:name="T84" style:family="text">
      <style:text-properties fo:color="#000000" style:text-underline-style="none" fo:font-weight="normal" officeooo:rsid="00285c76" style:text-underline-mode="continuous" style:text-overline-mode="continuous" style:text-line-through-mode="continuous" fo:background-color="transparent" loext:char-shading-value="0" style:font-name-asian="Arial4" style:font-name-complex="Arial4"/>
    </style:style>
    <style:style style:name="T85" style:family="text">
      <style:text-properties fo:color="#000000" style:text-underline-style="none" fo:font-weight="normal" officeooo:rsid="0028d4d1" style:text-underline-mode="continuous" style:text-overline-mode="continuous" style:text-line-through-mode="continuous" fo:background-color="transparent" loext:char-shading-value="0" style:font-name-asian="Arial4" style:font-name-complex="Arial4"/>
    </style:style>
    <style:style style:name="T86" style:family="text">
      <style:text-properties fo:color="#000000" style:text-underline-style="none" fo:font-weight="normal" style:text-underline-mode="continuous" style:text-overline-mode="continuous" style:text-line-through-mode="continuous" fo:background-color="transparent" loext:char-shading-value="0" style:font-name-asian="Arial4" style:font-weight-asian="normal" style:font-name-complex="Arial4" style:font-weight-complex="normal"/>
    </style:style>
    <style:style style:name="T87" style:family="text">
      <style:text-properties fo:color="#000000" style:text-underline-style="none" fo:font-weight="normal" officeooo:rsid="000ee9c9" style:text-underline-mode="continuous" style:text-overline-mode="continuous" style:text-line-through-mode="continuous" fo:background-color="transparent" loext:char-shading-value="0" style:font-name-asian="Arial4" style:font-weight-asian="normal" style:font-name-complex="Arial4" style:font-weight-complex="normal"/>
    </style:style>
    <style:style style:name="T88" style:family="text">
      <style:text-properties fo:color="#000000" style:text-underline-style="none" fo:font-weight="normal" officeooo:rsid="0021bcf3" style:text-underline-mode="continuous" style:text-overline-mode="continuous" style:text-line-through-mode="continuous" fo:background-color="transparent" loext:char-shading-value="0" style:font-name-asian="Arial4" style:font-weight-asian="normal" style:font-name-complex="Arial4" style:font-weight-complex="normal"/>
    </style:style>
    <style:style style:name="T89" style:family="text">
      <style:text-properties fo:color="#000000" style:text-underline-style="none" fo:font-weight="normal" style:text-underline-mode="continuous" style:text-overline-mode="continuous" style:text-line-through-mode="continuous" style:font-name-asian="Arial4" style:font-weight-asian="normal" style:font-name-complex="Arial4" style:font-weight-complex="normal"/>
    </style:style>
    <style:style style:name="T90" style:family="text">
      <style:text-properties fo:color="#000000" style:text-underline-style="none" fo:font-weight="normal" officeooo:rsid="0023b7d6" style:text-underline-mode="continuous" style:text-overline-mode="continuous" style:text-line-through-mode="continuous" style:font-name-asian="Arial4" style:font-weight-asian="normal" style:font-name-complex="Arial4" style:font-weight-complex="normal"/>
    </style:style>
    <style:style style:name="T91" style:family="text">
      <style:text-properties fo:color="#000000" style:text-underline-style="none" fo:font-weight="normal" fo:background-color="transparent" loext:char-shading-value="0" style:font-name-asian="Arial4" style:font-name-complex="Arial4"/>
    </style:style>
    <style:style style:name="T92" style:family="text">
      <style:text-properties fo:color="#000000" style:text-underline-style="none" fo:font-weight="normal" officeooo:rsid="002c53f2" fo:background-color="transparent" loext:char-shading-value="0" style:font-name-asian="Arial4" style:font-name-complex="Arial4"/>
    </style:style>
    <style:style style:name="T93" style:family="text">
      <style:text-properties fo:color="#000000" style:text-underline-style="none" fo:font-weight="normal" fo:background-color="transparent" loext:char-shading-value="0" style:font-name-asian="Arial4" style:font-weight-asian="normal" style:font-name-complex="Arial4" style:font-weight-complex="normal"/>
    </style:style>
    <style:style style:name="T94" style:family="text">
      <style:text-properties fo:color="#000000" style:text-underline-style="none" fo:font-weight="normal" officeooo:rsid="002141dc" fo:background-color="transparent" loext:char-shading-value="0" style:font-name-asian="Arial4" style:font-weight-asian="normal" style:font-name-complex="Arial4" style:font-weight-complex="normal"/>
    </style:style>
    <style:style style:name="T95" style:family="text">
      <style:text-properties fo:color="#000000" style:text-underline-style="none" fo:font-weight="normal" officeooo:rsid="0021bcf3" fo:background-color="transparent" loext:char-shading-value="0" style:font-name-asian="Arial4" style:font-weight-asian="normal" style:font-name-complex="Arial4" style:font-weight-complex="normal"/>
    </style:style>
    <style:style style:name="T96" style:family="text">
      <style:text-properties fo:color="#000000" style:text-underline-style="none" fo:font-weight="bold" style:text-underline-mode="continuous" style:text-overline-mode="continuous" style:text-line-through-mode="continuous" fo:background-color="transparent" loext:char-shading-value="0" style:font-name-asian="Arial4" style:font-weight-asian="bold" style:font-name-complex="Arial4" style:font-weight-complex="bold"/>
    </style:style>
    <style:style style:name="T97" style:family="text">
      <style:text-properties fo:color="#000000" fo:font-style="italic" fo:font-weight="normal" fo:background-color="transparent" loext:char-shading-value="0" style:font-name-asian="Arial4" style:font-name-complex="Arial4"/>
    </style:style>
    <style:style style:name="T98" style:family="text">
      <style:text-properties fo:color="#000000" fo:font-style="italic" fo:font-weight="normal" fo:background-color="transparent" loext:char-shading-value="0" style:font-name-asian="Arial4" style:font-weight-asian="normal" style:font-name-complex="Arial4" style:font-weight-complex="normal"/>
    </style:style>
    <style:style style:name="T99" style:family="text">
      <style:text-properties fo:color="#000000" fo:font-weight="bold" fo:background-color="transparent" loext:char-shading-value="0" style:font-name-asian="Arial4" style:font-name-complex="Arial4"/>
    </style:style>
    <style:style style:name="T100" style:family="text">
      <style:text-properties fo:color="#000000" fo:font-weight="bold" style:text-underline-mode="continuous" style:text-overline-mode="continuous" style:text-line-through-mode="continuous" fo:background-color="transparent" loext:char-shading-value="0" style:font-name-asian="Arial4" style:font-name-complex="Arial4"/>
    </style:style>
    <style:style style:name="T101" style:family="text">
      <style:text-properties fo:color="#000000" fo:font-weight="bold" officeooo:rsid="00067f26" style:text-underline-mode="continuous" style:text-overline-mode="continuous" style:text-line-through-mode="continuous" fo:background-color="transparent" loext:char-shading-value="0" style:font-name-asian="Arial4" style:font-name-complex="Arial4"/>
    </style:style>
    <style:style style:name="T102" style:family="text">
      <style:text-properties fo:color="#000000" style:text-underline-mode="continuous" style:text-overline-mode="continuous" style:text-line-through-mode="continuous" fo:background-color="transparent" loext:char-shading-value="0" style:font-name-asian="Arial4" style:font-name-complex="Arial4"/>
    </style:style>
    <style:style style:name="T103" style:family="text">
      <style:text-properties fo:color="#000000" fo:background-color="transparent" loext:char-shading-value="0" style:font-name-asian="Arial4" style:font-name-complex="Arial4"/>
    </style:style>
    <style:style style:name="T104" style:family="text">
      <style:text-properties fo:color="#000000" officeooo:rsid="00067f26" fo:background-color="transparent" loext:char-shading-value="0" style:font-name-asian="Arial4" style:font-name-complex="Arial4"/>
    </style:style>
    <style:style style:name="T105" style:family="text">
      <style:text-properties fo:color="#000000" fo:font-style="normal" fo:background-color="transparent" loext:char-shading-value="0" style:font-name-asian="Arial4" style:font-style-asian="normal" style:font-name-complex="Arial4" style:font-style-complex="normal"/>
    </style:style>
    <style:style style:name="T106" style:family="text">
      <style:text-properties fo:color="#000000" fo:font-style="normal" officeooo:rsid="00067f26" fo:background-color="transparent" loext:char-shading-value="0" style:font-name-asian="Arial4" style:font-style-asian="normal" style:font-name-complex="Arial4" style:font-style-complex="normal"/>
    </style:style>
    <style:style style:name="T107" style:family="text">
      <style:text-properties fo:color="#000000" fo:font-style="normal" fo:font-weight="normal" fo:background-color="transparent" loext:char-shading-value="0" style:font-name-asian="Arial4" style:font-style-asian="normal" style:font-weight-asian="normal" style:font-name-complex="Arial4" style:font-style-complex="normal" style:font-weight-complex="normal"/>
    </style:style>
    <style:style style:name="T108" style:family="text">
      <style:text-properties fo:color="#000000" fo:font-style="normal" fo:font-weight="normal" officeooo:rsid="000ee9c9" fo:background-color="transparent" loext:char-shading-value="0" style:font-name-asian="Arial4" style:font-style-asian="normal" style:font-weight-asian="normal" style:font-name-complex="Arial4" style:font-style-complex="normal" style:font-weight-complex="normal"/>
    </style:style>
    <style:style style:name="T109" style:family="text">
      <style:text-properties fo:color="#000000" style:text-position="super 58%" fo:font-weight="normal" fo:background-color="transparent" loext:char-shading-value="0" style:font-name-asian="Arial4" style:font-weight-asian="normal" style:font-name-complex="Arial4" style:font-weight-complex="normal"/>
    </style:style>
    <style:style style:name="T110" style:family="text">
      <style:text-properties fo:color="#000000" style:text-position="super 58%" style:font-name="Arial" fo:font-size="10pt" style:text-underline-style="none" fo:font-weight="normal" style:text-underline-mode="continuous" style:text-overline-mode="continuous" style:text-line-through-mode="continuous" fo:background-color="#ffffff" loext:char-shading-value="0" style:font-name-asian="Arial4" style:font-size-asian="10pt" style:font-name-complex="Arial4" style:font-size-complex="10pt"/>
    </style:style>
    <style:style style:name="T111" style:family="text">
      <style:text-properties fo:color="#000000" style:font-name="Arial" fo:font-size="10pt" fo:font-weight="normal" fo:background-color="transparent" loext:char-shading-value="0" style:font-name-asian="Arial4" style:font-size-asian="10pt" style:font-name-complex="Arial4" style:font-size-complex="10pt"/>
    </style:style>
    <style:style style:name="T112" style:family="text">
      <style:text-properties fo:color="#000000" style:font-name="Arial" fo:font-size="10pt" fo:font-weight="normal" officeooo:rsid="00067f26" fo:background-color="transparent" loext:char-shading-value="0" style:font-name-asian="Arial4" style:font-size-asian="10pt" style:font-name-complex="Arial4" style:font-size-complex="10pt"/>
    </style:style>
    <style:style style:name="T113" style:family="text">
      <style:text-properties fo:color="#000000" style:font-name="Arial" fo:font-size="10pt" fo:font-weight="normal" officeooo:rsid="003f5b82" fo:background-color="transparent" loext:char-shading-value="0" style:font-name-asian="Arial4" style:font-size-asian="10pt" style:font-name-complex="Arial4" style:font-size-complex="10pt"/>
    </style:style>
    <style:style style:name="T114" style:family="text">
      <style:text-properties fo:color="#000000" style:font-name="Arial" fo:font-size="10pt" fo:font-weight="normal" officeooo:rsid="001475c5" fo:background-color="transparent" loext:char-shading-value="0" style:font-name-asian="Arial4" style:font-size-asian="10pt" style:font-name-complex="Arial4" style:font-size-complex="10pt"/>
    </style:style>
    <style:style style:name="T115" style:family="text">
      <style:text-properties fo:color="#000000" style:font-name="Arial" fo:font-size="10pt" fo:font-weight="normal" officeooo:rsid="0015c621" fo:background-color="transparent" loext:char-shading-value="0" style:font-name-asian="Arial4" style:font-size-asian="10pt" style:font-name-complex="Arial4" style:font-size-complex="10pt"/>
    </style:style>
    <style:style style:name="T116" style:family="text">
      <style:text-properties fo:color="#000000" style:font-name="Arial" fo:font-size="10pt" fo:font-weight="normal" officeooo:rsid="00160b14" fo:background-color="transparent" loext:char-shading-value="0" style:font-name-asian="Arial4" style:font-size-asian="10pt" style:font-name-complex="Arial4" style:font-size-complex="10pt"/>
    </style:style>
    <style:style style:name="T117" style:family="text">
      <style:text-properties fo:color="#000000" style:font-name="Arial" fo:font-size="10pt" fo:font-weight="normal" officeooo:rsid="00188bfa" fo:background-color="transparent" loext:char-shading-value="0" style:font-name-asian="Arial4" style:font-size-asian="10pt" style:font-name-complex="Arial4" style:font-size-complex="10pt"/>
    </style:style>
    <style:style style:name="T118" style:family="text">
      <style:text-properties fo:color="#000000" style:font-name="Arial" fo:font-size="10pt" fo:font-weight="normal" officeooo:rsid="0021bcf3" fo:background-color="transparent" loext:char-shading-value="0" style:font-name-asian="Arial4" style:font-size-asian="10pt" style:font-name-complex="Arial4" style:font-size-complex="10pt"/>
    </style:style>
    <style:style style:name="T119" style:family="text">
      <style:text-properties fo:color="#000000" style:font-name="Arial" fo:font-size="10pt" fo:font-weight="normal" officeooo:rsid="0023b7d6" fo:background-color="transparent" loext:char-shading-value="0" style:font-name-asian="Arial4" style:font-size-asian="10pt" style:font-name-complex="Arial4" style:font-size-complex="10pt"/>
    </style:style>
    <style:style style:name="T120" style:family="text">
      <style:text-properties fo:color="#000000" style:font-name="Arial" fo:font-size="10pt" fo:font-weight="normal" officeooo:rsid="004ef2df" fo:background-color="transparent" loext:char-shading-value="0" style:font-name-asian="Arial4" style:font-size-asian="10pt" style:font-name-complex="Arial4" style:font-size-complex="10pt"/>
    </style:style>
    <style:style style:name="T121" style:family="text">
      <style:text-properties fo:color="#000000" style:font-name="Arial" fo:font-size="10pt" fo:font-weight="normal" officeooo:rsid="0023f8a3" fo:background-color="transparent" loext:char-shading-value="0" style:font-name-asian="Arial4" style:font-size-asian="10pt" style:font-name-complex="Arial4" style:font-size-complex="10pt"/>
    </style:style>
    <style:style style:name="T122" style:family="text">
      <style:text-properties fo:color="#000000" style:font-name="Arial" fo:font-size="10pt" fo:font-weight="normal" officeooo:rsid="003bec70" fo:background-color="transparent" loext:char-shading-value="0" style:font-name-asian="Arial4" style:font-size-asian="10pt" style:font-name-complex="Arial4" style:font-size-complex="10pt"/>
    </style:style>
    <style:style style:name="T123" style:family="text">
      <style:text-properties fo:color="#000000" style:font-name="Arial" fo:font-size="10pt" fo:font-weight="normal" officeooo:rsid="004c1754" fo:background-color="transparent" loext:char-shading-value="0" style:font-name-asian="Arial4" style:font-size-asian="10pt" style:font-name-complex="Arial4" style:font-size-complex="10pt"/>
    </style:style>
    <style:style style:name="T124" style:family="text">
      <style:text-properties fo:color="#000000" style:font-name="Arial" fo:font-size="10pt" fo:font-weight="normal" officeooo:rsid="01dc55b9" fo:background-color="transparent" loext:char-shading-value="0" style:font-name-asian="Arial4" style:font-size-asian="10pt" style:font-name-complex="Arial4" style:font-size-complex="10pt"/>
    </style:style>
    <style:style style:name="T125" style:family="text">
      <style:text-properties fo:color="#000000" style:font-name="Arial" fo:font-size="10pt" fo:font-weight="normal" fo:background-color="transparent" loext:char-shading-value="0" style:font-name-asian="Arial4" style:font-size-asian="10pt" style:font-weight-asian="normal" style:font-name-complex="Arial4" style:font-size-complex="10pt" style:font-weight-complex="normal"/>
    </style:style>
    <style:style style:name="T126" style:family="text">
      <style:text-properties fo:color="#000000" style:font-name="Arial" fo:font-size="10pt" fo:font-weight="normal" officeooo:rsid="00087504" fo:background-color="transparent" loext:char-shading-value="0" style:font-name-asian="Arial4" style:font-size-asian="10pt" style:font-weight-asian="normal" style:font-name-complex="Arial4" style:font-size-complex="10pt" style:font-weight-complex="normal"/>
    </style:style>
    <style:style style:name="T127" style:family="text">
      <style:text-properties fo:color="#000000" style:font-name="Arial" fo:font-size="10pt" fo:font-weight="normal" officeooo:rsid="0015c621" fo:background-color="transparent" loext:char-shading-value="0" style:font-name-asian="Arial4" style:font-size-asian="10pt" style:font-weight-asian="normal" style:font-name-complex="Arial4" style:font-size-complex="10pt" style:font-weight-complex="normal"/>
    </style:style>
    <style:style style:name="T128" style:family="text">
      <style:text-properties fo:color="#000000" style:font-name="Arial" fo:font-size="10pt" fo:font-weight="normal" officeooo:rsid="0035ec16" fo:background-color="transparent" loext:char-shading-value="0" style:font-name-asian="Arial4" style:font-size-asian="10pt" style:font-weight-asian="normal" style:font-name-complex="Arial4" style:font-size-complex="10pt" style:font-weight-complex="normal"/>
    </style:style>
    <style:style style:name="T129" style:family="text">
      <style:text-properties fo:color="#000000" style:font-name="Arial" fo:font-size="10pt" fo:font-weight="normal" fo:background-color="#ffffff" loext:char-shading-value="0" style:font-name-asian="Arial4" style:font-size-asian="10pt" style:font-weight-asian="normal" style:font-name-complex="Arial4" style:font-size-complex="10pt" style:font-weight-complex="normal"/>
    </style:style>
    <style:style style:name="T130" style:family="text">
      <style:text-properties fo:color="#000000" style:font-name="Arial" fo:font-size="10pt" fo:font-weight="normal" fo:background-color="#ffffff" loext:char-shading-value="0" style:font-name-asian="Arial4" style:font-size-asian="10pt" style:font-name-complex="Arial4" style:font-size-complex="10pt"/>
    </style:style>
    <style:style style:name="T131" style:family="text">
      <style:text-properties fo:color="#000000" style:font-name="Arial" fo:font-size="10pt" fo:font-weight="normal" officeooo:rsid="003bec70" fo:background-color="#ffffff" loext:char-shading-value="0" style:font-name-asian="Arial4" style:font-size-asian="10pt" style:font-name-complex="Arial4" style:font-size-complex="10pt"/>
    </style:style>
    <style:style style:name="T132" style:family="text">
      <style:text-properties fo:color="#000000" style:font-name="Arial" fo:font-size="10pt" style:text-underline-style="none" fo:font-weight="normal" style:text-underline-mode="continuous" style:text-overline-mode="continuous" style:text-line-through-mode="continuous" fo:background-color="transparent" loext:char-shading-value="0" style:font-name-asian="Arial4" style:font-size-asian="10pt" style:font-weight-asian="normal" style:font-name-complex="Arial4" style:font-size-complex="10pt" style:font-weight-complex="normal"/>
    </style:style>
    <style:style style:name="T133" style:family="text">
      <style:text-properties fo:color="#000000" style:font-name="Arial" fo:font-size="10pt" style:text-underline-style="none" fo:font-weight="normal" officeooo:rsid="00073120" style:text-underline-mode="continuous" style:text-overline-mode="continuous" style:text-line-through-mode="continuous" fo:background-color="transparent" loext:char-shading-value="0" style:font-name-asian="Arial4" style:font-size-asian="10pt" style:font-weight-asian="normal" style:font-name-complex="Arial4" style:font-size-complex="10pt" style:font-weight-complex="normal"/>
    </style:style>
    <style:style style:name="T134" style:family="text">
      <style:text-properties fo:color="#000000" style:font-name="Arial" fo:font-size="10pt" style:text-underline-style="none" fo:font-weight="normal" officeooo:rsid="00188bfa" style:text-underline-mode="continuous" style:text-overline-mode="continuous" style:text-line-through-mode="continuous" fo:background-color="transparent" loext:char-shading-value="0" style:font-name-asian="Arial4" style:font-size-asian="10pt" style:font-weight-asian="normal" style:font-name-complex="Arial4" style:font-size-complex="10pt" style:font-weight-complex="normal"/>
    </style:style>
    <style:style style:name="T135" style:family="text">
      <style:text-properties fo:color="#000000" style:font-name="Arial" fo:font-size="10pt" style:text-underline-style="none" fo:font-weight="normal" officeooo:rsid="00160b14" style:text-underline-mode="continuous" style:text-overline-mode="continuous" style:text-line-through-mode="continuous" fo:background-color="transparent" loext:char-shading-value="0" style:font-name-asian="Arial4" style:font-size-asian="10pt" style:font-weight-asian="normal" style:font-name-complex="Arial4" style:font-size-complex="10pt" style:font-weight-complex="normal"/>
    </style:style>
    <style:style style:name="T136" style:family="text">
      <style:text-properties fo:color="#000000" style:font-name="Arial" fo:font-size="10pt" style:text-underline-style="none" fo:font-weight="normal" officeooo:rsid="0023b7d6" style:text-underline-mode="continuous" style:text-overline-mode="continuous" style:text-line-through-mode="continuous" fo:background-color="transparent" loext:char-shading-value="0" style:font-name-asian="Arial4" style:font-size-asian="10pt" style:font-weight-asian="normal" style:font-name-complex="Arial4" style:font-size-complex="10pt" style:font-weight-complex="normal"/>
    </style:style>
    <style:style style:name="T137" style:family="text">
      <style:text-properties fo:color="#000000" style:font-name="Arial" fo:font-size="10pt" style:text-underline-style="none" fo:font-weight="normal" officeooo:rsid="004ef2df" style:text-underline-mode="continuous" style:text-overline-mode="continuous" style:text-line-through-mode="continuous" fo:background-color="transparent" loext:char-shading-value="0" style:font-name-asian="Arial4" style:font-size-asian="10pt" style:font-weight-asian="normal" style:font-name-complex="Arial4" style:font-size-complex="10pt" style:font-weight-complex="normal"/>
    </style:style>
    <style:style style:name="T138" style:family="text">
      <style:text-properties fo:color="#000000" style:font-name="Arial" fo:font-size="10pt" style:text-underline-style="none" fo:font-weight="normal" style:text-underline-mode="continuous" style:text-overline-mode="continuous" style:text-line-through-mode="continuous" fo:background-color="transparent" loext:char-shading-value="0" style:font-name-asian="Arial4" style:font-size-asian="10pt" style:font-name-complex="Arial4" style:font-size-complex="10pt"/>
    </style:style>
    <style:style style:name="T139" style:family="text">
      <style:text-properties fo:color="#000000" style:font-name="Arial" fo:font-size="10pt" style:text-underline-style="none" fo:font-weight="normal" officeooo:rsid="00188bfa" style:text-underline-mode="continuous" style:text-overline-mode="continuous" style:text-line-through-mode="continuous" fo:background-color="transparent" loext:char-shading-value="0" style:font-name-asian="Arial4" style:font-size-asian="10pt" style:font-name-complex="Arial4" style:font-size-complex="10pt"/>
    </style:style>
    <style:style style:name="T140" style:family="text">
      <style:text-properties fo:color="#000000" style:font-name="Arial" fo:font-size="10pt" style:text-underline-style="none" fo:font-weight="normal" officeooo:rsid="001475c5" style:text-underline-mode="continuous" style:text-overline-mode="continuous" style:text-line-through-mode="continuous" fo:background-color="transparent" loext:char-shading-value="0" style:font-name-asian="Arial4" style:font-size-asian="10pt" style:font-name-complex="Arial4" style:font-size-complex="10pt"/>
    </style:style>
    <style:style style:name="T141" style:family="text">
      <style:text-properties fo:color="#000000" style:font-name="Arial" fo:font-size="10pt" style:text-underline-style="none" fo:font-weight="normal" officeooo:rsid="0015c621" style:text-underline-mode="continuous" style:text-overline-mode="continuous" style:text-line-through-mode="continuous" fo:background-color="transparent" loext:char-shading-value="0" style:font-name-asian="Arial4" style:font-size-asian="10pt" style:font-name-complex="Arial4" style:font-size-complex="10pt"/>
    </style:style>
    <style:style style:name="T142" style:family="text">
      <style:text-properties fo:color="#000000" style:font-name="Arial" fo:font-size="10pt" style:text-underline-style="none" fo:font-weight="normal" style:text-underline-mode="continuous" style:text-overline-mode="continuous" style:text-line-through-mode="continuous" fo:background-color="#ffffff" loext:char-shading-value="0" style:font-name-asian="Arial4" style:font-size-asian="10pt" style:font-name-complex="Arial4" style:font-size-complex="10pt"/>
    </style:style>
    <style:style style:name="T143" style:family="text">
      <style:text-properties fo:color="#000000" style:font-name="Arial" fo:font-size="10pt" style:text-underline-style="none" fo:font-weight="normal" fo:background-color="#ffffff" loext:char-shading-value="0" style:font-name-asian="Arial4" style:font-size-asian="10pt" style:font-name-complex="Arial4" style:font-size-complex="10pt"/>
    </style:style>
    <style:style style:name="T144" style:family="text">
      <style:text-properties fo:color="#000000" style:font-name="Arial" fo:font-size="10pt" fo:font-style="italic" fo:font-weight="normal" fo:background-color="transparent" loext:char-shading-value="0" style:font-name-asian="Arial4" style:font-size-asian="10pt" style:font-name-complex="Arial4" style:font-size-complex="10pt"/>
    </style:style>
    <style:style style:name="T145" style:family="text">
      <style:text-properties fo:color="#000000" style:font-name="Arial" fo:font-size="10pt" fo:font-weight="bold" fo:background-color="transparent" loext:char-shading-value="0" style:font-name-asian="Arial4" style:font-size-asian="10pt" style:font-name-complex="Arial4" style:font-size-complex="10pt"/>
    </style:style>
    <style:style style:name="T146" style:family="text">
      <style:text-properties fo:color="#000000" style:font-name="Arial" fo:font-size="10pt" fo:font-weight="bold" fo:background-color="#ffffff" loext:char-shading-value="0" style:font-name-asian="Arial4" style:font-size-asian="10pt" style:font-name-complex="Arial4" style:font-size-complex="10pt"/>
    </style:style>
    <style:style style:name="T147" style:family="text">
      <style:text-properties fo:color="#000000" style:font-name="Arial" fo:font-weight="normal" officeooo:rsid="01b75cb2" fo:background-color="transparent" loext:char-shading-value="0" style:font-name-asian="Arial4" style:font-weight-asian="normal" style:font-name-complex="Tahoma" style:font-weight-complex="normal"/>
    </style:style>
    <style:style style:name="T148" style:family="text">
      <style:text-properties fo:color="#000000" style:font-name="Arial" fo:font-weight="normal" officeooo:rsid="01b2477a" fo:background-color="transparent" loext:char-shading-value="0" style:font-name-asian="Arial4" style:font-weight-asian="normal" style:font-name-complex="Tahoma" style:font-weight-complex="normal"/>
    </style:style>
    <style:style style:name="T149" style:family="text">
      <style:text-properties fo:color="#000000" style:font-name="Arial" fo:font-weight="normal" officeooo:rsid="019c0c5b" fo:background-color="transparent" loext:char-shading-value="0" style:font-name-asian="Arial4" style:font-weight-asian="normal" style:font-name-complex="Tahoma" style:font-weight-complex="normal"/>
    </style:style>
    <style:style style:name="T150" style:family="text">
      <style:text-properties fo:color="#000000" style:font-name="Arial" fo:font-weight="normal" officeooo:rsid="01b872f6" fo:background-color="transparent" loext:char-shading-value="0" style:font-name-asian="Arial4" style:font-weight-asian="normal" style:font-name-complex="Tahoma" style:font-weight-complex="normal"/>
    </style:style>
    <style:style style:name="T151" style:family="text">
      <style:text-properties fo:color="#000000" style:font-name="Arial" fo:font-weight="normal" officeooo:rsid="01a3d636" fo:background-color="transparent" loext:char-shading-value="0" style:font-name-asian="Arial4" style:font-weight-asian="normal" style:font-name-complex="Tahoma" style:font-weight-complex="normal"/>
    </style:style>
    <style:style style:name="T152" style:family="text">
      <style:text-properties fo:color="#000000" fo:text-shadow="1pt 1pt" fo:font-weight="normal" fo:background-color="transparent" loext:char-shading-value="0" style:font-name-asian="Arial4" style:font-weight-asian="normal" style:font-name-complex="Arial4" style:font-weight-complex="normal"/>
    </style:style>
    <style:style style:name="T153" style:family="text">
      <style:text-properties fo:color="#000000" fo:font-size="10pt" fo:letter-spacing="0.004cm" fo:font-weight="normal" fo:background-color="#ffffff" loext:char-shading-value="0" style:font-name-asian="Tahoma" style:font-size-asian="10pt" style:font-weight-asian="normal" style:font-name-complex="Tahoma" style:font-size-complex="10pt" style:font-weight-complex="normal"/>
    </style:style>
    <style:style style:name="T154" style:family="text">
      <style:text-properties fo:color="#000000" fo:font-size="10pt" fo:letter-spacing="0.004cm" fo:font-weight="normal" fo:background-color="#ffffff" loext:char-shading-value="0" style:font-name-asian="Arial" style:font-size-asian="10pt" style:font-weight-asian="normal" style:font-name-complex="Arial" style:font-size-complex="10pt" style:font-weight-complex="normal"/>
    </style:style>
    <style:style style:name="T155" style:family="text">
      <style:text-properties fo:color="#000000" fo:font-size="10pt" fo:letter-spacing="0.004cm" fo:font-weight="normal" officeooo:rsid="002a5a7c" fo:background-color="#ffffff" loext:char-shading-value="0" style:font-name-asian="Arial" style:font-size-asian="10pt" style:font-weight-asian="normal" style:font-name-complex="Arial" style:font-size-complex="10pt" style:font-weight-complex="normal"/>
    </style:style>
    <style:style style:name="T156" style:family="text">
      <style:text-properties fo:color="#000000" fo:font-size="10pt" fo:letter-spacing="0.004cm" fo:font-weight="bold" fo:background-color="#ffffff" loext:char-shading-value="0" style:font-name-asian="Arial" style:font-size-asian="10pt" style:font-weight-asian="bold" style:font-name-complex="Arial" style:font-size-complex="10pt" style:font-weight-complex="bold"/>
    </style:style>
    <style:style style:name="T157" style:family="text">
      <style:text-properties fo:color="#000000" fo:font-size="10pt" fo:letter-spacing="0.004cm" style:text-underline-style="none" fo:font-weight="normal" fo:background-color="#ffffff" loext:char-shading-value="0" style:font-name-asian="Arial" style:font-size-asian="10pt" style:font-weight-asian="normal" style:font-name-complex="Tahoma" style:font-size-complex="10pt" style:font-weight-complex="normal"/>
    </style:style>
    <style:style style:name="T158" style:family="text">
      <style:text-properties fo:color="#000000" fo:font-size="10pt" fo:letter-spacing="0.004cm" style:text-underline-style="none" fo:font-weight="normal" officeooo:rsid="002a5a7c" fo:background-color="#ffffff" loext:char-shading-value="0" style:font-name-asian="Arial" style:font-size-asian="10pt" style:font-weight-asian="normal" style:font-name-complex="Tahoma" style:font-size-complex="10pt" style:font-weight-complex="normal"/>
    </style:style>
    <style:style style:name="T159" style:family="text">
      <style:text-properties fo:color="#000000" fo:font-size="10pt" fo:font-weight="normal" officeooo:rsid="019c0c5b" fo:background-color="transparent" loext:char-shading-value="0" style:font-name-asian="Arial4" style:font-size-asian="10pt" style:font-weight-asian="normal" style:font-name-complex="Arial4" style:font-size-complex="10pt" style:font-weight-complex="normal"/>
    </style:style>
    <style:style style:name="T160" style:family="text">
      <style:text-properties fo:color="#000000" fo:font-size="10pt" fo:font-weight="normal" officeooo:rsid="01a7eadb" fo:background-color="transparent" loext:char-shading-value="0" style:font-name-asian="Arial4" style:font-size-asian="10pt" style:font-weight-asian="normal" style:font-name-complex="Arial4" style:font-size-complex="10pt" style:font-weight-complex="normal"/>
    </style:style>
    <style:style style:name="T161" style:family="text">
      <style:text-properties fo:color="#000000" style:font-name="Arial2" fo:font-size="10pt"/>
    </style:style>
    <style:style style:name="T162" style:family="text">
      <style:text-properties fo:color="#000000" style:font-name="Arial2" fo:font-size="10pt" officeooo:rsid="0194a1a4"/>
    </style:style>
    <style:style style:name="T163" style:family="text">
      <style:text-properties fo:color="#000000" style:font-name="Arial2" fo:font-size="10pt" officeooo:rsid="019c0c5b"/>
    </style:style>
    <style:style style:name="T164" style:family="text">
      <style:text-properties fo:color="#000000" officeooo:rsid="015f9bb5" fo:background-color="#ffffff" loext:char-shading-value="0" style:font-name-asian="Arial Unicode MS" style:font-name-complex="Arial" style:font-style-complex="normal"/>
    </style:style>
    <style:style style:name="T165" style:family="text">
      <style:text-properties style:font-name-complex="Tahoma"/>
    </style:style>
    <style:style style:name="T166" style:family="text">
      <style:text-properties officeooo:rsid="005ccb41" style:font-name-complex="Tahoma"/>
    </style:style>
    <style:style style:name="T167" style:family="text">
      <style:text-properties officeooo:rsid="00156ca2" style:font-name-complex="Tahoma"/>
    </style:style>
    <style:style style:name="T168" style:family="text">
      <style:text-properties officeooo:rsid="00173448" style:font-name-complex="Tahoma"/>
    </style:style>
    <style:style style:name="T169" style:family="text">
      <style:text-properties officeooo:rsid="01871d3f" style:font-name-complex="Tahoma"/>
    </style:style>
    <style:style style:name="T170" style:family="text">
      <style:text-properties officeooo:rsid="0182b251" style:font-name-complex="Tahoma"/>
    </style:style>
    <style:style style:name="T171" style:family="text">
      <style:text-properties officeooo:rsid="01898522" style:font-name-complex="Tahoma"/>
    </style:style>
    <style:style style:name="T172" style:family="text">
      <style:text-properties officeooo:rsid="015f06f4"/>
    </style:style>
    <style:style style:name="T173" style:family="text">
      <style:text-properties style:font-name="Arial" style:font-name-complex="Arial"/>
    </style:style>
    <style:style style:name="T174" style:family="text">
      <style:text-properties style:font-name="Arial" officeooo:rsid="00546ace" style:font-name-complex="Arial"/>
    </style:style>
    <style:style style:name="T175" style:family="text">
      <style:text-properties style:font-name="Arial" fo:font-size="10pt"/>
    </style:style>
    <style:style style:name="T176" style:family="text">
      <style:text-properties style:font-name="Arial" fo:font-weight="normal" officeooo:rsid="019c0c5b" style:font-size-asian="10pt" style:font-weight-asian="normal" style:font-name-complex="Tahoma" style:font-size-complex="10pt" style:font-weight-complex="normal"/>
    </style:style>
    <style:style style:name="T177" style:family="text">
      <style:text-properties style:font-name="Arial" fo:font-weight="normal" officeooo:rsid="01a7eadb" style:font-size-asian="10pt" style:font-weight-asian="normal" style:font-name-complex="Tahoma" style:font-size-complex="10pt" style:font-weight-complex="normal"/>
    </style:style>
    <style:style style:name="T178" style:family="text">
      <style:text-properties fo:font-style="normal" style:font-style-asian="normal" style:font-name-complex="Tahoma" style:font-style-complex="normal"/>
    </style:style>
    <style:style style:name="T179" style:family="text">
      <style:text-properties fo:font-style="normal" officeooo:rsid="0182b251" style:font-style-asian="normal" style:font-name-complex="Tahoma" style:font-style-complex="normal"/>
    </style:style>
    <style:style style:name="T180" style:family="text">
      <style:text-properties fo:font-style="normal" fo:font-weight="normal" style:font-style-asian="normal" style:font-weight-asian="normal" style:font-style-complex="normal" style:font-weight-complex="normal"/>
    </style:style>
    <style:style style:name="T181" style:family="text">
      <style:text-properties fo:font-style="normal" fo:font-weight="normal" officeooo:rsid="004a95e2" style:font-style-asian="normal" style:font-weight-asian="normal" style:font-style-complex="normal" style:font-weight-complex="normal"/>
    </style:style>
    <style:style style:name="T182" style:family="text">
      <style:text-properties fo:font-style="normal" fo:font-weight="normal" officeooo:rsid="00492f4a" style:font-style-asian="normal" style:font-weight-asian="normal" style:font-style-complex="normal" style:font-weight-complex="normal"/>
    </style:style>
    <style:style style:name="T183" style:family="text">
      <style:text-properties fo:font-style="normal" fo:font-weight="normal" style:font-style-asian="normal" style:font-weight-asian="normal" style:font-name-complex="Comic Sans MS" style:font-style-complex="normal" style:font-weight-complex="normal"/>
    </style:style>
    <style:style style:name="T184" style:family="text">
      <style:text-properties fo:font-style="normal" fo:font-weight="normal" style:font-style-asian="normal" style:font-weight-asian="normal" style:font-name-complex="Tahoma" style:font-style-complex="normal" style:font-weight-complex="normal"/>
    </style:style>
    <style:style style:name="T185" style:family="text">
      <style:text-properties fo:font-weight="normal" style:font-weight-asian="normal" style:font-weight-complex="normal"/>
    </style:style>
    <style:style style:name="T186" style:family="text">
      <style:text-properties fo:font-weight="normal" officeooo:rsid="001db3fa" style:font-weight-asian="normal" style:font-weight-complex="normal"/>
    </style:style>
    <style:style style:name="T187" style:family="text">
      <style:text-properties fo:font-weight="normal" officeooo:rsid="0017daad" style:font-weight-asian="normal" style:font-weight-complex="normal"/>
    </style:style>
    <style:style style:name="T188" style:family="text">
      <style:text-properties fo:font-weight="normal" officeooo:rsid="00184aca" style:font-weight-asian="normal" style:font-weight-complex="normal"/>
    </style:style>
    <style:style style:name="T189" style:family="text">
      <style:text-properties fo:font-weight="normal" officeooo:rsid="001ebc63" style:font-weight-asian="normal" style:font-weight-complex="normal"/>
    </style:style>
    <style:style style:name="T190" style:family="text">
      <style:text-properties fo:font-weight="normal" officeooo:rsid="001f83f9" style:font-weight-asian="normal" style:font-weight-complex="normal"/>
    </style:style>
    <style:style style:name="T191" style:family="text">
      <style:text-properties fo:font-weight="normal" officeooo:rsid="01b2477a" style:font-weight-asian="normal" style:font-weight-complex="normal"/>
    </style:style>
    <style:style style:name="T192" style:family="text">
      <style:text-properties fo:font-weight="normal" officeooo:rsid="01b2da94" style:font-weight-asian="normal" style:font-weight-complex="normal"/>
    </style:style>
    <style:style style:name="T193" style:family="text">
      <style:text-properties fo:font-weight="normal" officeooo:rsid="019c0c5b" style:font-weight-asian="normal" style:font-weight-complex="normal"/>
    </style:style>
    <style:style style:name="T194" style:family="text">
      <style:text-properties fo:font-weight="normal" officeooo:rsid="01a7eadb" style:font-weight-asian="normal" style:font-weight-complex="normal"/>
    </style:style>
    <style:style style:name="T195" style:family="text">
      <style:text-properties fo:font-weight="normal" style:font-weight-asian="normal" style:font-name-complex="Tahoma" style:font-weight-complex="normal"/>
    </style:style>
    <style:style style:name="T196" style:family="text">
      <style:text-properties fo:font-weight="normal" officeooo:rsid="001822e8" style:font-weight-asian="normal" style:font-name-complex="Tahoma" style:font-weight-complex="normal"/>
    </style:style>
    <style:style style:name="T197" style:family="text">
      <style:text-properties fo:font-weight="normal" officeooo:rsid="001ebc63" style:font-weight-asian="normal" style:font-name-complex="Tahoma" style:font-weight-complex="normal"/>
    </style:style>
    <style:style style:name="T198" style:family="text">
      <style:text-properties fo:font-weight="normal" officeooo:rsid="0182b251" style:font-weight-asian="normal" style:font-name-complex="Tahoma" style:font-weight-complex="normal"/>
    </style:style>
    <style:style style:name="T199" style:family="text">
      <style:text-properties fo:font-weight="normal" fo:background-color="transparent" loext:char-shading-value="0" style:font-weight-asian="normal" style:font-weight-complex="normal"/>
    </style:style>
    <style:style style:name="T200" style:family="text">
      <style:text-properties fo:font-weight="normal" officeooo:rsid="0036abdf" fo:background-color="transparent" loext:char-shading-value="0" style:font-weight-asian="normal" style:font-weight-complex="normal"/>
    </style:style>
    <style:style style:name="T201" style:family="text">
      <style:text-properties fo:font-weight="normal" officeooo:rsid="00437394" fo:background-color="transparent" loext:char-shading-value="0" style:font-weight-asian="normal" style:font-weight-complex="normal"/>
    </style:style>
    <style:style style:name="T202" style:family="text">
      <style:text-properties fo:font-weight="normal" officeooo:rsid="0032e9ae" fo:background-color="transparent" loext:char-shading-value="0" style:font-weight-asian="normal" style:font-weight-complex="normal"/>
    </style:style>
    <style:style style:name="T203" style:family="text">
      <style:text-properties fo:font-weight="normal" officeooo:rsid="004c1754" fo:background-color="transparent" loext:char-shading-value="0" style:font-weight-asian="normal" style:font-weight-complex="normal"/>
    </style:style>
    <style:style style:name="T204" style:family="text">
      <style:text-properties officeooo:rsid="0182b251"/>
    </style:style>
    <style:style style:name="T205" style:family="text">
      <style:text-properties style:text-underline-style="none" style:font-name-complex="Tahoma"/>
    </style:style>
    <style:style style:name="T206" style:family="text">
      <style:text-properties style:text-underline-style="none" style:font-weight-asian="bold" style:font-weight-complex="bold"/>
    </style:style>
    <style:style style:name="T207" style:family="text">
      <style:text-properties style:text-underline-style="none" officeooo:rsid="002141dc" style:font-weight-asian="bold" style:font-weight-complex="bold"/>
    </style:style>
    <style:style style:name="T208" style:family="text">
      <style:text-properties style:text-underline-style="none" officeooo:rsid="0028d4d1" style:text-underline-mode="continuous" style:text-overline-mode="continuous" style:text-line-through-mode="continuous"/>
    </style:style>
    <style:style style:name="T209" style:family="text">
      <style:text-properties style:text-underline-style="none" fo:background-color="#ffffff" loext:char-shading-value="0" style:font-weight-asian="bold" style:font-weight-complex="bold"/>
    </style:style>
    <style:style style:name="T210" style:family="text">
      <style:text-properties style:text-underline-style="none" officeooo:rsid="0025b63f" fo:background-color="#ffffff" loext:char-shading-value="0" style:font-weight-asian="bold" style:font-weight-complex="bold"/>
    </style:style>
    <style:style style:name="T211" style:family="text">
      <style:text-properties style:text-underline-style="none" officeooo:rsid="002f69f8" fo:background-color="#ffffff" loext:char-shading-value="0" style:font-weight-asian="bold" style:font-weight-complex="bold"/>
    </style:style>
    <style:style style:name="T212" style:family="text">
      <style:text-properties style:text-underline-style="none" officeooo:rsid="00348bc4" fo:background-color="#ffffff" loext:char-shading-value="0" style:font-weight-asian="bold" style:font-weight-complex="bold"/>
    </style:style>
    <style:style style:name="T213" style:family="text">
      <style:text-properties style:text-underline-style="none" style:language-asian="zxx" style:country-asian="none" style:language-complex="ar" style:country-complex="SA"/>
    </style:style>
    <style:style style:name="T214" style:family="text">
      <style:text-properties style:text-underline-style="none" officeooo:rsid="01466fc5" style:language-asian="zxx" style:country-asian="none" style:language-complex="ar" style:country-complex="SA"/>
    </style:style>
    <style:style style:name="T215" style:family="text">
      <style:text-properties style:text-underline-style="none" officeooo:rsid="016f9a7e" style:language-asian="zxx" style:country-asian="none" style:language-complex="ar" style:country-complex="SA"/>
    </style:style>
    <style:style style:name="T216" style:family="text">
      <style:text-properties officeooo:rsid="0183e70b"/>
    </style:style>
    <style:style style:name="T217" style:family="text">
      <style:text-properties style:font-name="Arial3"/>
    </style:style>
    <style:style style:name="T218" style:family="text">
      <style:text-properties style:font-name="Arial3" officeooo:rsid="003f5b82"/>
    </style:style>
    <style:style style:name="T219" style:family="text">
      <style:text-properties style:font-name="Arial3" officeooo:rsid="003bec70"/>
    </style:style>
    <style:style style:name="T220" style:family="text">
      <style:text-properties officeooo:rsid="00108d51"/>
    </style:style>
    <style:style style:name="T221" style:family="text">
      <style:text-properties officeooo:rsid="00005f0f"/>
    </style:style>
    <style:style style:name="T222" style:family="text">
      <style:text-properties officeooo:rsid="00021f0a"/>
    </style:style>
    <style:style style:name="T223" style:family="text">
      <style:text-properties officeooo:rsid="005505ba"/>
    </style:style>
    <style:style style:name="T224" style:family="text">
      <style:text-properties officeooo:rsid="003f5b82"/>
    </style:style>
    <style:style style:name="T225" style:family="text">
      <style:text-properties officeooo:rsid="004733fd"/>
    </style:style>
    <style:style style:name="T226" style:family="text">
      <style:text-properties officeooo:rsid="00054265"/>
    </style:style>
    <style:style style:name="T227" style:family="text">
      <style:text-properties officeooo:rsid="000e76ab"/>
    </style:style>
    <style:style style:name="T228" style:family="text">
      <style:text-properties officeooo:rsid="000d3ea6"/>
    </style:style>
    <style:style style:name="T229" style:family="text">
      <style:text-properties officeooo:rsid="001411f9"/>
    </style:style>
    <style:style style:name="T230" style:family="text">
      <style:text-properties officeooo:rsid="002df05d"/>
    </style:style>
    <style:style style:name="T231" style:family="text">
      <style:text-properties officeooo:rsid="00156ca2"/>
    </style:style>
    <style:style style:name="T232" style:family="text">
      <style:text-properties officeooo:rsid="001c0a23"/>
    </style:style>
    <style:style style:name="T233" style:family="text">
      <style:text-properties officeooo:rsid="0048b79d"/>
    </style:style>
    <style:style style:name="T234" style:family="text">
      <style:text-properties officeooo:rsid="00173448"/>
    </style:style>
    <style:style style:name="T235" style:family="text">
      <style:text-properties officeooo:rsid="0021b32c"/>
    </style:style>
    <style:style style:name="T236" style:family="text">
      <style:text-properties officeooo:rsid="001cfd79"/>
    </style:style>
    <style:style style:name="T237" style:family="text">
      <style:text-properties officeooo:rsid="00418220"/>
    </style:style>
    <style:style style:name="T238" style:family="text">
      <style:text-properties fo:background-color="transparent" loext:char-shading-value="0"/>
    </style:style>
    <style:style style:name="T239" style:family="text">
      <style:text-properties officeooo:rsid="00173448" fo:background-color="transparent" loext:char-shading-value="0"/>
    </style:style>
    <style:style style:name="T240" style:family="text">
      <style:text-properties officeooo:rsid="001da3ab" fo:background-color="transparent" loext:char-shading-value="0"/>
    </style:style>
    <style:style style:name="T241" style:family="text">
      <style:text-properties officeooo:rsid="001db3fa"/>
    </style:style>
    <style:style style:name="T242" style:family="text">
      <style:text-properties officeooo:rsid="001ebc63"/>
    </style:style>
    <style:style style:name="T243" style:family="text">
      <style:text-properties officeooo:rsid="001822e8"/>
    </style:style>
    <style:style style:name="T244" style:family="text">
      <style:text-properties officeooo:rsid="0030ec3b"/>
    </style:style>
    <style:style style:name="T245" style:family="text">
      <style:text-properties officeooo:rsid="00184aca"/>
    </style:style>
    <style:style style:name="T246" style:family="text">
      <style:text-properties officeooo:rsid="0019f8ab"/>
    </style:style>
    <style:style style:name="T247" style:family="text">
      <style:text-properties officeooo:rsid="001f1133"/>
    </style:style>
    <style:style style:name="T248" style:family="text">
      <style:text-properties officeooo:rsid="005949da"/>
    </style:style>
    <style:style style:name="T249" style:family="text">
      <style:text-properties officeooo:rsid="0032d8d7"/>
    </style:style>
    <style:style style:name="T250" style:family="text">
      <style:text-properties officeooo:rsid="002141dc"/>
    </style:style>
    <style:style style:name="T251" style:family="text">
      <style:text-properties officeooo:rsid="0023b7d6"/>
    </style:style>
    <style:style style:name="T252" style:family="text">
      <style:text-properties officeooo:rsid="00265914"/>
    </style:style>
    <style:style style:name="T253" style:family="text">
      <style:text-properties officeooo:rsid="0028d4d1"/>
    </style:style>
    <style:style style:name="T254" style:family="text">
      <style:text-properties officeooo:rsid="002d04c1"/>
    </style:style>
    <style:style style:name="T255" style:family="text">
      <style:text-properties officeooo:rsid="002f69f8"/>
    </style:style>
    <style:style style:name="T256" style:family="text">
      <style:text-properties officeooo:rsid="004ef2df"/>
    </style:style>
    <style:style style:name="T257" style:family="text">
      <style:text-properties officeooo:rsid="0035ec16"/>
    </style:style>
    <style:style style:name="T258" style:family="text">
      <style:text-properties officeooo:rsid="0057feee"/>
    </style:style>
    <style:style style:name="T259" style:family="text">
      <style:text-properties officeooo:rsid="0040db8e"/>
    </style:style>
    <style:style style:name="T260" style:family="text">
      <style:text-properties officeooo:rsid="0057ab86"/>
    </style:style>
    <style:style style:name="T261" style:family="text">
      <style:text-properties officeooo:rsid="00507229"/>
    </style:style>
    <style:style style:name="T262" style:family="text">
      <style:text-properties officeooo:rsid="005bd62d"/>
    </style:style>
    <style:style style:name="T263" style:family="text">
      <style:text-properties officeooo:rsid="005cc0dd"/>
    </style:style>
    <style:style style:name="T264" style:family="text">
      <style:text-properties officeooo:rsid="005bf4b5"/>
    </style:style>
    <style:style style:name="T265" style:family="text">
      <style:text-properties officeooo:rsid="00492f4a"/>
    </style:style>
    <style:style style:name="T266" style:family="text">
      <style:text-properties officeooo:rsid="004a95e2"/>
    </style:style>
    <style:style style:name="T267" style:family="text">
      <style:text-properties officeooo:rsid="0011d94d"/>
    </style:style>
    <style:style style:name="T268" style:family="text">
      <style:text-properties officeooo:rsid="0014bf1b"/>
    </style:style>
    <style:style style:name="T269" style:family="text">
      <style:text-properties officeooo:rsid="004c044a"/>
    </style:style>
    <style:style style:name="T270" style:family="text">
      <style:text-properties officeooo:rsid="004c1754"/>
    </style:style>
    <style:style style:name="T271" style:family="text">
      <style:text-properties officeooo:rsid="0031bc75"/>
    </style:style>
    <style:style style:name="T272" style:family="text">
      <style:text-properties officeooo:rsid="001b91c2"/>
    </style:style>
    <style:style style:name="T273" style:family="text">
      <style:text-properties officeooo:rsid="00329532"/>
    </style:style>
    <style:style style:name="T274" style:family="text">
      <style:text-properties officeooo:rsid="0056fb0c"/>
    </style:style>
    <style:style style:name="T275" style:family="text">
      <style:text-properties officeooo:rsid="004ab646"/>
    </style:style>
    <style:style style:name="T276" style:family="text">
      <style:text-properties fo:letter-spacing="0.004cm" fo:font-weight="normal" fo:background-color="transparent" loext:char-shading-value="0" style:font-weight-asian="normal" style:font-weight-complex="normal"/>
    </style:style>
    <style:style style:name="T277" style:family="text">
      <style:text-properties officeooo:rsid="0185d7ee"/>
    </style:style>
    <style:style style:name="T278" style:family="text">
      <style:text-properties officeooo:rsid="005ccb41"/>
    </style:style>
    <style:style style:name="T279" style:family="text">
      <style:text-properties officeooo:rsid="01878997"/>
    </style:style>
    <style:style style:name="T280" style:family="text">
      <style:text-properties officeooo:rsid="01898522"/>
    </style:style>
    <style:style style:name="T281" style:family="text">
      <style:text-properties style:font-name="Arial2" fo:font-size="10pt"/>
    </style:style>
    <style:style style:name="T282" style:family="text">
      <style:text-properties style:font-name="Arial2" fo:font-size="10pt" fo:font-weight="bold"/>
    </style:style>
    <style:style style:name="T283" style:family="text">
      <style:text-properties style:font-name="Arial2" fo:font-size="10pt" fo:font-weight="bold" officeooo:rsid="0194a1a4"/>
    </style:style>
    <style:style style:name="T284" style:family="text">
      <style:text-properties style:font-name="Arial2" fo:font-size="12pt" fo:font-weight="bold"/>
    </style:style>
    <style:style style:name="T285" style:family="text">
      <style:text-properties style:font-name="Arial2" fo:font-weight="bold" officeooo:rsid="01a7eadb" style:font-weight-asian="bold" style:font-weight-complex="bold"/>
    </style:style>
    <style:style style:name="T286" style:family="text">
      <style:text-properties style:font-name="Arial2" officeooo:rsid="019c0c5b"/>
    </style:style>
    <style:style style:name="T287" style:family="text">
      <style:text-properties style:font-name="Arial2" officeooo:rsid="01a7eadb"/>
    </style:style>
    <style:style style:name="T288" style:family="text">
      <style:text-properties style:font-name="Arial2" officeooo:rsid="01d2527e"/>
    </style:style>
    <style:style style:name="T289" style:family="text">
      <style:text-properties style:text-position="33% 80%"/>
    </style:style>
    <style:style style:name="T290" style:family="text">
      <style:text-properties officeooo:rsid="0190c421"/>
    </style:style>
    <style:style style:name="T291" style:family="text">
      <style:text-properties officeooo:rsid="01935a1b"/>
    </style:style>
    <style:style style:name="T292" style:family="text">
      <style:text-properties officeooo:rsid="01943e7b"/>
    </style:style>
    <style:style style:name="T293" style:family="text">
      <style:text-properties officeooo:rsid="01949fb5"/>
    </style:style>
    <style:style style:name="T294" style:family="text">
      <style:text-properties officeooo:rsid="0194a1a4"/>
    </style:style>
    <style:style style:name="T295" style:family="text">
      <style:text-properties officeooo:rsid="019c0c5b"/>
    </style:style>
    <style:style style:name="T296" style:family="text">
      <style:text-properties officeooo:rsid="019d6b20"/>
    </style:style>
    <style:style style:name="T297" style:family="text">
      <style:text-properties officeooo:rsid="019ea27b"/>
    </style:style>
    <style:style style:name="T298" style:family="text">
      <style:text-properties officeooo:rsid="019f1080"/>
    </style:style>
    <style:style style:name="T299" style:family="text">
      <style:text-properties officeooo:rsid="01a3d636"/>
    </style:style>
    <style:style style:name="T300" style:family="text">
      <style:text-properties officeooo:rsid="002b892d"/>
    </style:style>
    <style:style style:name="T301" style:family="text">
      <style:text-properties officeooo:rsid="003179f0"/>
    </style:style>
    <style:style style:name="T302" style:family="text">
      <style:text-properties officeooo:rsid="002e7a46"/>
    </style:style>
    <style:style style:name="T303" style:family="text">
      <style:text-properties officeooo:rsid="01a1eadd"/>
    </style:style>
    <style:style style:name="T304" style:family="text">
      <style:text-properties officeooo:rsid="01a7eadb"/>
    </style:style>
    <style:style style:name="T305" style:family="text">
      <style:text-properties fo:text-shadow="1pt 1pt" fo:font-weight="normal" style:font-weight-asian="normal" style:font-weight-complex="normal"/>
    </style:style>
    <style:style style:name="T306" style:family="text">
      <style:text-properties fo:text-shadow="1pt 1pt" fo:font-weight="normal" officeooo:rsid="01a7eadb" style:font-weight-asian="normal" style:font-weight-complex="normal"/>
    </style:style>
    <style:style style:name="T307" style:family="text">
      <style:text-properties fo:font-weight="bold"/>
    </style:style>
    <style:style style:name="T308" style:family="text">
      <style:text-properties fo:font-weight="bold" officeooo:rsid="01a7eadb" style:font-weight-asian="bold" style:font-weight-complex="bold"/>
    </style:style>
    <style:style style:name="T309" style:family="text">
      <style:text-properties fo:font-weight="bold" officeooo:rsid="01935a1b"/>
    </style:style>
    <style:style style:name="T310" style:family="text">
      <style:text-properties fo:font-size="10pt" officeooo:rsid="01ab2077" style:font-size-asian="10pt" style:font-name-complex="Tahoma" style:font-size-complex="10pt"/>
    </style:style>
    <style:style style:name="T311" style:family="text">
      <style:text-properties fo:font-size="10pt" officeooo:rsid="01a865d8" style:font-size-asian="10pt" style:font-name-complex="Tahoma" style:font-size-complex="10pt"/>
    </style:style>
    <style:style style:name="T312" style:family="text">
      <style:text-properties fo:font-size="10pt" officeooo:rsid="01b9c924" style:font-size-asian="10pt" style:font-name-complex="Tahoma" style:font-size-complex="10pt"/>
    </style:style>
    <style:style style:name="T313" style:family="text">
      <style:text-properties officeooo:rsid="01b0a00e"/>
    </style:style>
    <style:style style:name="T314" style:family="text">
      <style:text-properties officeooo:rsid="01b2477a"/>
    </style:style>
    <style:style style:name="T315" style:family="text">
      <style:text-properties officeooo:rsid="0188bc77"/>
    </style:style>
    <style:style style:name="T316" style:family="text">
      <style:text-properties officeooo:rsid="0166b345"/>
    </style:style>
    <style:style style:name="T317" style:family="text">
      <style:text-properties fo:font-style="italic" style:font-style-asian="italic" style:font-style-complex="italic"/>
    </style:style>
    <style:style style:name="T318" style:family="text">
      <style:text-properties officeooo:rsid="01b2da94"/>
    </style:style>
    <style:style style:name="T319" style:family="text">
      <style:text-properties officeooo:rsid="01b4105d"/>
    </style:style>
    <style:style style:name="T320" style:family="text">
      <style:text-properties officeooo:rsid="01b55f9c"/>
    </style:style>
    <style:style style:name="T321" style:family="text">
      <style:text-properties officeooo:rsid="01b75cb2"/>
    </style:style>
    <style:style style:name="T322" style:family="text">
      <style:text-properties officeooo:rsid="01b9c924"/>
    </style:style>
    <style:style style:name="T323" style:family="text">
      <style:text-properties officeooo:rsid="01ba3b90"/>
    </style:style>
    <style:style style:name="T324" style:family="text">
      <style:text-properties officeooo:rsid="01baeefd"/>
    </style:style>
    <style:style style:name="T325" style:family="text">
      <style:text-properties officeooo:rsid="01bd0a51"/>
    </style:style>
    <style:style style:name="T326" style:family="text">
      <style:text-properties officeooo:rsid="01be3b4c"/>
    </style:style>
    <style:style style:name="T327" style:family="text">
      <style:text-properties officeooo:rsid="01bebfe2"/>
    </style:style>
    <style:style style:name="T328" style:family="text">
      <style:text-properties officeooo:rsid="01c10af8"/>
    </style:style>
    <style:style style:name="T329" style:family="text">
      <style:text-properties officeooo:rsid="01c18b92"/>
    </style:style>
    <style:style style:name="T330" style:family="text">
      <style:text-properties officeooo:rsid="01c434b6"/>
    </style:style>
    <style:style style:name="T331" style:family="text">
      <style:text-properties officeooo:rsid="01c5c46b"/>
    </style:style>
    <style:style style:name="T332" style:family="text">
      <style:text-properties officeooo:rsid="01c5ec81"/>
    </style:style>
    <style:style style:name="T333" style:family="text">
      <style:text-properties officeooo:rsid="01c60eab"/>
    </style:style>
    <style:style style:name="T334" style:family="text">
      <style:text-properties officeooo:rsid="01c773a3"/>
    </style:style>
    <style:style style:name="T335" style:family="text">
      <style:text-properties officeooo:rsid="01c9ddcc"/>
    </style:style>
    <style:style style:name="T336" style:family="text">
      <style:text-properties officeooo:rsid="01cbc703"/>
    </style:style>
    <style:style style:name="T337" style:family="text">
      <style:text-properties officeooo:rsid="01ce5bbf"/>
    </style:style>
    <style:style style:name="T338" style:family="text">
      <style:text-properties officeooo:rsid="01ce9c7d"/>
    </style:style>
    <style:style style:name="T339" style:family="text">
      <style:text-properties officeooo:rsid="01cfb447"/>
    </style:style>
    <style:style style:name="T340" style:family="text">
      <style:text-properties officeooo:rsid="01d2527e"/>
    </style:style>
    <style:style style:name="T341" style:family="text">
      <style:text-properties officeooo:rsid="01466fc5"/>
    </style:style>
    <style:style style:name="T342" style:family="text">
      <style:text-properties officeooo:rsid="016f9a7e"/>
    </style:style>
    <style:style style:name="T343" style:family="text">
      <style:text-properties officeooo:rsid="01daa8d1"/>
    </style:style>
    <style:style style:name="T344" style:family="text">
      <style:text-properties officeooo:rsid="01dc55b9"/>
    </style:style>
    <style:style style:name="T345" style:family="text">
      <style:text-properties officeooo:rsid="01ddbaa2"/>
    </style:style>
    <style:style style:name="T346" style:family="text">
      <style:text-properties officeooo:rsid="01ddef67"/>
    </style:style>
    <style:style style:name="T347" style:family="text">
      <style:text-properties style:text-position="0% 100%" style:text-underline-style="none" style:language-asian="zxx" style:country-asian="none"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draw:ole-draw-aspect="1" draw:visible-area-top="0cm" draw:visible-area-width="5.023cm" draw:visible-area-height="5.023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percentage-style style:name="N11">
      <number:number number:decimal-places="2" loext:min-decimal-places="2" number:min-integer-digits="1"/>
      <number:text>%</number:text>
    </number:percentag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HAPE"/>
      </text:user-field-decls>
      <table:table table:name="Tableau5" table:style-name="Tableau5">
        <table:table-column table:style-name="Tableau5.A"/>
        <table:table-column table:style-name="Tableau5.B"/>
        <table:table-row>
          <table:table-cell table:style-name="Tableau5.A1" office:value-type="string">
            <text:p text:style-name="P2"><draw:frame draw:style-name="fr2" draw:name="images4" text:anchor-type="paragraph" svg:width="4.833cm" svg:height="3.251cm" draw:z-index="19"><draw:image xlink:href="Pictures/200000010000155500000E5A14D7C4AE.svm" xlink:type="simple" xlink:show="embed" xlink:actuate="onLoad"/></draw:frame></text:p>
          </table:table-cell>
          <table:table-cell table:style-name="Tableau5.B1" office:value-type="string">
            <text:p text:style-name="P58"><text:span text:style-name="T299">COMPTE RENDU</text:span> DE LA RÉUNION DU <text:line-break/>CONSEIL MUNICIPAL DU <text:span text:style-name="T172">20 FÉVRIER 2017</text:span></text:p>
          </table:table-cell>
        </table:table-row>
      </table:table>
      <text:p text:style-name="P338">Le Conseil Municipal s’est réuni le <text:span text:style-name="T300">vingt février </text:span>deux mil <text:span text:style-name="T300">six sept</text:span> à vingt heures, dans la salle de la Mairie, sous la présidence de Monsieur José ALMEIDA, Maire.</text:p>
      <text:p text:style-name="P136">2<text:span text:style-name="T301">2</text:span> conseillers étaient présents.</text:p>
      <text:p text:style-name="P127">Madame <text:span text:style-name="T302">Bernadette SHUNGU avait donné pouvoir à Monsieur Jean-Marc GONÇALVES, </text:span></text:p>
      <text:p text:style-name="P128">Madame Bernadette PREVOST avait donné pouvoir à Monsieur Jean-Marc RETY,</text:p>
      <text:p text:style-name="P129">Madame Monique ISSAD donne pouvoir à Monsieur Pierre BERTRAND,</text:p>
      <text:p text:style-name="P129">Monsieur Stéphane PELLETIER donne pouvoir à Madame Céline TONOT</text:p>
      <text:p text:style-name="P127">Madame Hélène MARTEEL avait donné pouvoir à Monsieur Franck LOUIS,</text:p>
      <text:p text:style-name="P126">Madame Isabelle MORENO avait donné pouvoir à Madame Béatrice SIMON,</text:p>
      <text:p text:style-name="P126">Madame Marie-Dominique JACQUEMOND avait donné pouvoir à Madame Martine DERIOT.</text:p>
      <text:p text:style-name="P147">Monsieur le Maire, ayant constaté que le <text:span text:style-name="T317">quorum</text:span> est atteint, ouvre la séance et propose <text:span text:style-name="T315">Monsieur Franck LOUIS</text:span> aux fonctions de secrétaire de séance, ce qui est accepté à l'unanimité par le Conseil Municipal.</text:p>
      <text:p text:style-name="P146">Monsieur le Maire soumet <text:span text:style-name="T314">ensuite </text:span>à l'approbation du Conseil Municipal le projet de compte-rendu de la séance du <text:span text:style-name="T314">23 janvier 2017</text:span> <text:span text:style-name="T316">qui est adopté à l'unanimité</text:span>.</text:p>
      <text:p text:style-name="P202"><text:span text:style-name="T191">Monsieur le Maire </text:span><text:span text:style-name="T192">souligne</text:span><text:span text:style-name="T191"> </text:span><text:span text:style-name="T192">que</text:span><text:span text:style-name="T185"> ce Con</text:span>seil, <text:span text:style-name="T331">notamment </text:span>consacré au D<text:span text:style-name="T318">ébat d'Orientation </text:span>B<text:span text:style-name="T318">udgétaire, marque l'ouverture d'une</text:span> nouvelle page de l'Histoire de <text:span text:style-name="T318">la V</text:span>ille avec une nouvelle impulsion donnée <text:span text:style-name="T318">à son</text:span> développement équilibré <text:span text:style-name="T331">afin de répondre aux attentes de l'ensemble des longviciens</text:span>. </text:p>
      <text:p text:style-name="P205">Il rappelle que d'importants projets ont dernièrement vu le jour :</text:p>
      <text:list xml:id="list1033459936222015670" text:style-name="L1">
        <text:list-item>
          <text:p text:style-name="P273"><text:span text:style-name="T318">création de</text:span> l'école de Gendarmerie, seule école créée en France depuis 1989 en lieu et place de l'ex BA 102, <text:span text:style-name="T318">incluant également</text:span> un aéroport civil et une nouvelle zone d'activité <text:span text:style-name="T322">sur laquelle sont d'ores et déjà installées 20 sociétés, d'autres perspectives étant en cours</text:span>,</text:p>
        </text:list-item>
        <text:list-item>
          <text:p text:style-name="P274"><text:span text:style-name="T318">réalisation de</text:span> l'<text:span text:style-name="T303">É</text:span>quipement Sportif Véronique Pecqueux-Rolland pour les <text:span text:style-name="T318">enfants scolarisés</text:span>, les associations et les sportifs.</text:p>
        </text:list-item>
      </text:list>
      <text:p text:style-name="P203"><text:span text:style-name="T318">Ces réalisations sont d'indéniables succès et désormais l'objectif, </text:span>pour les trois ans à venir, est de proposer un projet structurant et de qualité, au moment où le Grand Dijon <text:span text:style-name="T318">se transforme en</text:span> Métropole,<text:span text:style-name="T318"> question qui sera par ailleurs débattue lors du prochain Conseil Municipal qui se tiendra</text:span> le 27 mars prochain. </text:p>
      <text:p text:style-name="P202">Ce <text:span text:style-name="T318">nouveau </text:span>projet consiste à <text:span text:style-name="T319">réaménager</text:span> centre-ville <text:span text:style-name="T319">et à le mettre en valeur puis à procéder à la réha</text:span>bilit<text:span text:style-name="T319">ation</text:span> <text:span text:style-name="T319">de </text:span>l'école Léon-Blum conforméme<text:span text:style-name="T303">nt</text:span> au<text:span text:style-name="T319">x engagements pris devant les électeurs car il est primordial de les respecter.</text:span></text:p>
      <text:p text:style-name="P204">Le <text:span text:style-name="T320">réaménagement du C</text:span>entre-ville est un projet de <text:span text:style-name="T320">plus de </text:span>5 millions d'euros sur 3 ans <text:span text:style-name="T320">qui n'entraînera </text:span><text:s/><text:span text:style-name="T320">aucun </text:span>nouveau coût de fonctionnement. Il sera réalisé sans augmenter les impôts grâce à une bonne gestion coll<text:span text:style-name="T321">e</text:span>ctive de<text:span text:style-name="T321">s</text:span> finances <text:span text:style-name="T321">de la Ville </text:span>de la part des services, des associations, des entreprises et des partenaires institutionnels. </text:p>
      <text:p text:style-name="P202"><text:span text:style-name="T321">Il a fait l'objet</text:span> d'une première étude paysagère et de programme en 2016 <text:span text:style-name="T321">et consiste avec l'ensemble des partenaires de la Commune à :</text:span> </text:p>
      <text:list xml:id="list2479595429041841707" text:style-name="L2">
        <text:list-item>
          <text:p text:style-name="P275">accompagner le projet privé d'Intermarché e<text:span text:style-name="T321">t de</text:span> La Poste, <text:span text:style-name="T321">comprenant également</text:span> de nouveaux commerces de proximité et 50 logements réalisés par Orvitis pour toutes les génération<text:span text:style-name="T344">s</text:span>,<text:span text:style-name="T321"> une nouvelle</text:span> place publique <text:span text:style-name="T321">(</text:span>Nelson-Mandela<text:span text:style-name="T321">)</text:span> et des voiries réhabilitées par la <text:span text:style-name="T321">V</text:span>ille et le Grand Dijon,</text:p>
        </text:list-item>
        <text:list-item>
          <text:p text:style-name="P275">restaurer <text:span text:style-name="T321">et </text:span>améliorer les <text:span text:style-name="T321">P</text:span>laces Mitterrand et <text:span text:style-name="T321">D</text:span>e Gaulle dans leur fonctionnement urbain et leur utilité pour les habitants, créer 40 à 50 nouvelles places de stationnement <text:span text:style-name="T321">et</text:span> <text:span text:style-name="T321">reprendre</text:span> le parking du 20 bis route de Dijon après la réalisation de <text:span text:style-name="T344">l'</text:span>accessibilité des commerces et des logements par la copropriété privée,</text:p>
        </text:list-item>
        <text:list-item>
          <text:p text:style-name="P275">poursuivre l'axe vert de Longvic, <text:span text:style-name="T321">V</text:span>ille-jardin de la future métropole, via notamment la future passerelle piétons et cycles sur l'Ouche, <text:span text:style-name="T321">aménager </text:span>un nouveau parc vert de 1,4 hectares ouvert au public <text:span text:style-name="T321">et </text:span>sur la rivière. <text:span text:style-name="T321">A son terme l'</text:span>axe vert <text:span text:style-name="T321">rejoindra le C</text:span>ollège et le futur écoquartier des Pommerets. </text:p>
        </text:list-item>
        <text:list-item>
          <text:p text:style-name="P275"><text:soft-page-break/>réhabiliter le château de la <text:span text:style-name="T321">V</text:span>ille répertorié au PLU pour en <text:span text:style-name="T321">créer</text:span> un pôle famille, <text:span text:style-name="T321">véritable guichet unique, ph</text:span>ysique, téléphonique et numérique. <text:span text:style-name="T321">De</text:span> nouvelles synergies <text:span text:style-name="T321">entre ce Pôle famille seront créés a</text:span>vec la Maison Municipale de l'Enfance qui sera rénové<text:span text:style-name="T321">e</text:span>, isolée et mise aux normes pour l'accessibilité après <text:span text:style-name="T321">l'</text:span>analyse du bâtiment. </text:p>
        </text:list-item>
      </text:list>
      <text:p text:style-name="P202"><text:span text:style-name="T321">Ce projet est en phase d'</text:span>études depuis le Conseil Municipal de janvier. </text:p>
      <text:p text:style-name="P145">Longvic va de l'avant avec un projet structurant et de qualité marqué par le dynamisme et l'innovatio<text:span text:style-name="T314">n.</text:span></text:p>
      <text:p text:style-name="P268"/>
      <text:p text:style-name="P267"><text:span text:style-name="T165">1 - </text:span><text:span text:style-name="T1">Débat d'Orientation Budgétaire </text:span><text:span text:style-name="T2">2017</text:span></text:p>
      <text:p text:style-name="P81"><text:span text:style-name="T147">Abordant l'ordre du jour, </text:span><text:span text:style-name="T148">Monsieur le Maire donne la parole à </text:span><text:span text:style-name="T149">Monsieur Jean-Marc GONÇALVES </text:span><text:span text:style-name="T150">qui </text:span><text:span text:style-name="T151">rappelle que l</text:span><text:span text:style-name="T32">'article 2312-1 du Code général des collectivités territoriales (CGCT) dispose que « le maire présente </text:span><text:span text:style-name="T217">au conseil municipal, </text:span><text:span text:style-name="T218">dans un délai de deux mois précédant l’examen du budget, </text:span><text:span text:style-name="T217">un rapport sur les orientations budgétaires, les engagements pluriannuels envisagés ainsi que sur la structure et la gestion de la dette.»</text:span></text:p>
      <text:p text:style-name="P174"><text:span text:style-name="T217">Conformément au même article du CGCT, le débat d'orientation budgétaire (DOB) doit se tenir dans les deux mois précédant le vote du budget primitif et la présentation du rapport y afférent doit donner lieu à un débat au sein du </text:span><text:span text:style-name="T219">C</text:span><text:span text:style-name="T217">onseil </text:span><text:span text:style-name="T219">M</text:span><text:span text:style-name="T217">unicipal, dont il est pris acte par une délibération spécifique.</text:span></text:p>
      <text:p text:style-name="P233"><text:span text:style-name="T217">Dans ce cadre légal, le contexte budgétaire national et local ainsi que les orientations générales de la municipalité pour son projet de budget primitif 2017 sont précisément définis </text:span><text:span text:style-name="T219">ci-dessous.</text:span></text:p>
      <text:p text:style-name="P320">CONTEXTE <text:span text:style-name="T220">GÉNÉRAL</text:span> <text:span text:style-name="T220">D’ÉLABORATION</text:span> DU BUDGET PRIMITIF 2017</text:p>
      <text:p text:style-name="P100">L<text:span text:style-name="T221">'élaboration</text:span> du budget primitif 2017 s'établira dans un contexte économique <text:span text:style-name="T222">toujours contraint</text:span>. Ce contexte, et ses traductions budgétaires, impacteront de nouveau significativement les finances de <text:span text:style-name="T223">la</text:span> <text:span text:style-name="T221">Commune</text:span> en 2017.</text:p>
      <text:p text:style-name="P235">Les incertitudes liées aux cycles électoraux nationaux et internationaux</text:p>
      <text:p text:style-name="P101"><text:span text:style-name="T34">C</text:span><text:span text:style-name="T33">e budget est construit dans une période d’élections nationales en France ainsi que dans plusieurs pays importants d</text:span><text:span text:style-name="T34">e</text:span><text:span text:style-name="T33"> l’économie mondiale (</text:span><text:span text:style-name="T34">États-Unis</text:span><text:span text:style-name="T33"> le </text:span><text:span text:style-name="T34">0</text:span><text:span text:style-name="T33">8 novembre 2016, élections législatives fédérales allemandes en 2017), génératrice par définition d’incertitudes quant aux majorités élues et à leur stratégie économique et financière.</text:span></text:p>
      <text:p text:style-name="P130"><text:span text:style-name="T33">A l’échelle internationale, le résultat des élections à la présidence des </text:span><text:span text:style-name="T34">États-Unis,</text:span><text:span text:style-name="T33"> le </text:span><text:span text:style-name="T34">0</text:span><text:span text:style-name="T33">8 novembre 2016, engendre une imprévisibilité accrue sur différents paramètres susceptibles d’avoir des conséquences directes ou indirectes pour la France en matière économique, budgétaire et financière, </text:span><text:span text:style-name="T35">notamment</text:span><text:span text:style-name="T33"> :</text:span></text:p>
      <text:list xml:id="list1513790600287651801" text:style-name="L3">
        <text:list-item>
          <text:p text:style-name="P276">des incertitudes quant à l’évolution future de l’économie américaine et donc de l’économie mondiale,</text:p>
        </text:list-item>
        <text:list-item>
          <text:p text:style-name="P295">des fluctuations potentiellement importantes sur les marchés boursiers, sur l’évolution des taux de change et sur le niveau des taux d’intérêt, d’ailleurs constatées dès le lendemain de l’élection américaine.</text:p>
        </text:list-item>
      </text:list>
      <text:p text:style-name="P221"><text:span text:style-name="T33">Au niveau national, la tenue en 2017 des élections présidentielle et législatives </text:span><text:span text:style-name="T35">engendre</text:span><text:span text:style-name="T33"> une </text:span><text:span text:style-name="T54">absence de visibilité des collectivités locales </text:span><text:span text:style-name="T55">pour</text:span><text:span text:style-name="T54"> les années </text:span><text:span text:style-name="T55">futures</text:span><text:span text:style-name="T54"> sur </text:span><text:span text:style-name="T55">l</text:span><text:span text:style-name="T54">es paramètres essentiels </text:span><text:span text:style-name="T55">suivants</text:span><text:span text:style-name="T33"> :</text:span></text:p>
      <text:list xml:id="list7141166337058771403" text:style-name="L4">
        <text:list-item>
          <text:p text:style-name="P284"><text:span text:style-name="T81">l’évolution de la dotation globale de fonctionnement,</text:span><text:span text:style-name="T33"> la nouvelle majorité </text:span><text:span text:style-name="T36">pourra</text:span><text:span text:style-name="T35"> </text:span><text:span text:style-name="T33">poursuivre la montée en puissance de la contribution au redressement des finances publiques, </text:span><text:span text:style-name="T35">l</text:span><text:span text:style-name="T33">’accentuer </text:span><text:span text:style-name="T35">o</text:span><text:span text:style-name="T33">u bien la ralentir voire la stopper,</text:span></text:p>
        </text:list-item>
        <text:list-item>
          <text:p text:style-name="P284"><text:span text:style-name="T81">la réforme de la dotation globale de fonctionnement</text:span><text:span text:style-name="T33"> </text:span><text:span text:style-name="T36">qui</text:span><text:span text:style-name="T33"> deva</text:span><text:span text:style-name="T36">i</text:span><text:span text:style-name="T33">t initialement entrer en vigueur en 2017 sera finalement reportée et </text:span><text:span text:style-name="T97">de facto </text:span><text:span text:style-name="T33">conditionnée par la volonté, ou non, de la nouvelle majorité de la mener à son terme,</text:span></text:p>
        </text:list-item>
        <text:list-item>
          <text:p text:style-name="P284"><text:span text:style-name="T81">la stratégie de la future majorité en termes de fiscalité </text:span><text:span text:style-name="T82">avec le </text:span><text:span text:style-name="T33">maintien</text:span><text:span text:style-name="T37"> ou non de</text:span><text:span text:style-name="T33"> la réforme des valeurs locatives des locaux professionnels supposée entrer en vigueur en 2017 </text:span><text:span text:style-name="T37">et</text:span><text:span text:style-name="T33"> </text:span><text:span text:style-name="T37">de</text:span><text:span text:style-name="T33"> l</text:span><text:span text:style-name="T38">a</text:span><text:span text:style-name="T33"> </text:span><text:span text:style-name="T37">modification ou non</text:span><text:span text:style-name="T33"> </text:span><text:span text:style-name="T37">de </text:span><text:span text:style-name="T33">l’architecture générale de répartition des recettes fiscales entre les différents niveaux de collectivités locales,</text:span></text:p>
        </text:list-item>
        <text:list-item>
          <text:p text:style-name="P284"><text:span text:style-name="T81">la stratégie de la future majorité en matière d’évolution de la rémunération des agents de la fonction publique</text:span><text:span text:style-name="T33"> </text:span><text:span text:style-name="T37">avec une éventuelle</text:span><text:span text:style-name="T33"> évolution du point d’indice sur les années 2018 et suivantes,</text:span></text:p>
        </text:list-item>
        <text:list-item>
          <text:p text:style-name="P299"><text:span text:style-name="T81">la stratégie plus générale de la future majorité en matière de « coercition » concernant l’évolution des dépenses des collectivités locales.</text:span><text:span text:style-name="T33"> </text:span><text:span text:style-name="T36">J</text:span><text:span text:style-name="T33">usqu’à présent, </text:span><text:span text:style-name="T37">l’État</text:span><text:span text:style-name="T33"> s’est contenté de définir un objectif indicatif d’évolution de la dépense locale (ODEDEL), lequel ne constitue pas une contrainte juridique pour les collectivités locales.</text:span></text:p>
        </text:list-item>
      </text:list>
      <text:p text:style-name="P170"><text:span text:style-name="T33">Ces différents éléments, parmi d’autres, représentent, en termes d’enjeux financiers pour la </text:span><text:span text:style-name="T37">Commune</text:span><text:span text:style-name="T33">, </text:span><text:span text:style-name="T54">des incertitudes sur l’évolution de certains postes de recettes et de dépenses</text:span><text:span text:style-name="T33">, rendant particulièrement délicat d’établir une prospective fiable et intangible au-delà de 2017. </text:span></text:p>
      <text:p text:style-name="P102"><text:span text:style-name="T33">Dans un tel contexte, et à défaut de disposer d’une visibilité pluriannuelle sur des paramètres budgétaires essentiels,</text:span><text:span text:style-name="T54"> le pilotage budgétaire de </text:span><text:span text:style-name="T56">la Commune</text:span><text:span text:style-name="T54"> doit donc de plus en plus être effectué de manière extrêmement réactive.</text:span></text:p>
      <text:p text:style-name="P85"><text:soft-page-break/>En d’autres termes, cette réactivité et ce pragmatisme sont désormais indispensables dans les prises de décision concernant l’ensemble des postes budgétaires, y compris en matière d’évolution de la fiscalité.</text:p>
      <text:p text:style-name="P62"><text:span text:style-name="T33">Enfin, afin de disposer d’une visibilité sur les relations financières entre </text:span><text:span text:style-name="T37">l’État</text:span><text:span text:style-name="T33"> et les collectivités locales sur la totalité de la mandature parlementaire à venir (2017-2022), certaines associations d’élus, dont l’Association des Maires de France, sont en train d’élaborer une</text:span><text:span text:style-name="T54"> Charte pour l’avenir des communes de France.</text:span></text:p>
      <text:p text:style-name="P66"><text:span text:style-name="T33">Cette charte a pour objectif de constituer un </text:span><text:span text:style-name="T54">« contrat de mandature »</text:span><text:span text:style-name="T99"> </text:span><text:span text:style-name="T33">qui sera soumis à l’ensemble des candidats à l’élection présidentielle, à charge pour eux de se déterminer et de s’engager par rapport aux orientations et principes défendus par les collectivités locales. Elle s’articulera autour de quatre thématiques stratégiques, dont le pacte financier de la mandature.</text:span></text:p>
      <text:p text:style-name="P91">Un contexte macroéconomique en amélioration en 2017</text:p>
      <text:p text:style-name="P92">Une croissance économique qui devrait poursuivre sa reprise :</text:p>
      <text:p text:style-name="P82">L<text:span text:style-name="T224">a</text:span> loi de finances prévoit une poursuite en 2017 de l'amélioration de la croissance du produit intérieur brut (PIB), traduction d'une reprise constatée notamment depuis 2015.</text:p>
      <text:p text:style-name="P175">Après un niveau moyen de 0,5 % entre 2012 et 2014, la croissance du PIB a ensuite accéléré, atteignant <text:s/>1,3 % en 2015 et 1,5 % prévisionnels en 2016. Pour 2017, le projet de loi de finances <text:span text:style-name="T225">prévoit le</text:span> maintien de la croissance à un niveau de 1,5 %.</text:p>
      <text:p text:style-name="P236"><text:span text:style-name="T102">Évolution de la croissance du produit intérieur brut (PIB) depuis 2012</text:span><text:span text:style-name="T103"> </text:span><text:span text:style-name="T104">(</text:span><text:span text:style-name="T105">Source : INSEE et projet de loi de finances 2017 - Données prévisionnelles pour 2016 et 2017</text:span><text:span text:style-name="T106">)</text:span></text:p>
      <text:p text:style-name="P238"><draw:frame draw:style-name="fr3" draw:name="2" text:anchor-type="as-char" svg:width="13.314cm" style:rel-width="scale" svg:height="6.623cm" style:rel-height="scale" draw:z-index="20"><draw:object-ole xlink:href="./Object 1" xlink:type="simple" xlink:show="embed" xlink:actuate="onLoad"/><draw:image xlink:href="./ObjectReplacements/Object 1" xlink:type="simple" xlink:show="embed" xlink:actuate="onLoad"/><svg:desc>Objet OLE</svg:desc></draw:frame></text:p>
      <text:p text:style-name="P121">Ces prévisions de croissance sont sous-tendues par les principaux facteurs suivants :</text:p>
      <text:list xml:id="list3426187984080189664" text:style-name="L5">
        <text:list-item>
          <text:p text:style-name="P278">la consommation des ménages est attendue en 2017 à un niveau de + 1,6 %, après + 1,9 % prévisionnels en 2016, + 1,5 % en 2015 et + 0,6 % en 2014, elle constituera donc, comme souvent en France, l'un des principaux moteurs de la croissance,</text:p>
        </text:list-item>
        <text:list-item>
          <text:p text:style-name="P278">l’investissement public, particulièrement du bloc communal, demeurera, avec la consommation des ménages, et malgré le ralentissement de son évolution, l’un des principaux vecteurs de croissance,</text:p>
        </text:list-item>
        <text:list-item>
          <text:p text:style-name="P278">une reprise de la demande extérieure adressée à la France est escomptée en 2017, avec une évolution estimée à 3,6 % en 2017, après 2,7 % prévisionnels en 2016 et 3,9 % en 2015. Cette dynamique s’explique à la fois par la reprise économique constatée depuis quelques mois aux <text:span text:style-name="T226">États-Unis</text:span> ainsi que par une hypothèse de rebond de la demande en provenance des pays émergents,</text:p>
        </text:list-item>
        <text:list-item>
          <text:p text:style-name="P296">dans un contexte de restauration des marges des entreprises, lesquelles devraient retrouver leur niveau d'avant la crise de 2008 (32,5 % en moyenne entre 2000 et 2007, contre 32 % prévisionnels en moyenne en 2016 et 2017), en partie rendue possible par les mesures du Gouvernement en faveur de la compétitivité des entreprises (CICE, Pacte de responsabilité et solidarité) et de conditions de financement très favorables (taux d'intérêt très faibles), l'investissement des entreprises hors construction poursuivrait en 2017 sa reprise significative constatée en 2016, avec une prévision de + 4,5 % pour 2017, contre + 4,9 % estimés pour 2016 et + 3,7 % en 2015.</text:p>
        </text:list-item>
      </text:list>
      <text:p text:style-name="P63"><text:span text:style-name="T33">L’inflation devrait toujours s'avérer modérée en 2017 selon les prévisions du Gouvernement, avec une évolution prévisionnelle de </text:span><text:span text:style-name="T54">+ 0,8 % hors tabac</text:span><text:span text:style-name="T109"> </text:span><text:span text:style-name="T33">demeurant inférieure à la « cible » de la Banque Centrale Européenne proche de 2</text:span><text:span text:style-name="T38"> </text:span><text:span text:style-name="T33">% par an. Elle s’avérerait toutefois plus élevée que l'inflation réelle constatée en 2016, signe supplémentaire de la reprise économique qui semble se confirmer.</text:span></text:p>
      <text:p text:style-name="P83">Pour les collectivités locales, ce niveau limité d'inflation doit être relativisé en termes d'impact sur l'évolution des charges à caractère général et de gestion courante, dans la mesure où un certain nombre de <text:span text:style-name="T224">leurs</text:span> charges ont évolué ces dernières années de manière supérieure à l'inflation.</text:p>
      <text:p text:style-name="P83">Par ailleurs, l’accord trouvé en octobre 2016 par l’Organisation des Pays Exportateurs de Pétrole (OPEP) sur une réduction de la production a entraîné une remontée des cours du pétrole, le cours du baril étant <text:soft-page-break/>passé de 40 dollars environ début août 2016 à plus de 50 dollars à fin octobre 2016, avant toutefois de redescendre à 45 dollars environ début novembre 2016.</text:p>
      <text:p text:style-name="P85">Si cette tendance haussière se poursuit en 2017, l’inflation pourrait évoluer de manière plus dynamique que les années précédentes, avec pour conséquence une hausse des charges de carburant.</text:p>
      <text:p text:style-name="P93">La nécessité de réduire progressivement le déficit publ<text:span text:style-name="T225">ic</text:span>, conformément aux engagements européens de la France</text:p>
      <text:p text:style-name="P83">Après 4,9 % du produit intérieur brut (PIB) en 2012, 4,1 % en 2013, et 3,9 % du PIB en 2014, le déficit <text:s/>publi<text:span text:style-name="T225">c</text:span> a été ramené à 3, 5 % du PIB en 2015, et 3,3 % prévisionnels en 2016.</text:p>
      <text:p text:style-name="P85">L<text:span text:style-name="T224">a</text:span> loi de finances pour 2017 confirme le caractère indispensable de la poursuite de ce processus. La prévision de déficit public pour 2017 s'établit ainsi à 2,7 % du PIB, soit un niveau inférieur à <text:span text:style-name="T224">3</text:span> % du PIB, conformément aux engagements européens de la France et à l'objectif fixé par le Gouvernement depuis 2012.</text:p>
      <text:p text:style-name="P237"><text:span text:style-name="T102">Évolution du déficit consolidé des administrations publiques depuis 2011</text:span><text:span text:style-name="T103"> </text:span><text:span text:style-name="T104">(</text:span><text:span text:style-name="T103">Source : INSEE et projet de loi de finances 2017 – Données prévisionnelles pour 2016 et 2017</text:span><text:span text:style-name="T104">)</text:span></text:p>
      <text:p text:style-name="P239"><draw:frame draw:style-name="fr3" draw:name="3" text:anchor-type="as-char" svg:width="15.884cm" style:rel-width="scale" svg:height="6.366cm" style:rel-height="scale" draw:z-index="21"><draw:object-ole xlink:href="./Object 2" xlink:type="simple" xlink:show="embed" xlink:actuate="onLoad"/><draw:image xlink:href="./ObjectReplacements/Object 2" xlink:type="simple" xlink:show="embed" xlink:actuate="onLoad"/><svg:desc>Objet OLE</svg:desc></draw:frame></text:p>
      <text:p text:style-name="P176">Afin d'atteindre cet objectif, l<text:span text:style-name="T225">a</text:span> loi de finances pour 2017 prévoit la poursuite de la mise en œuvre du plan d’économies sur trois ans engagé depuis 2015.</text:p>
      <text:p text:style-name="P175">Initialement prévu à hauteur de 50 milliards d'euros sur trois ans, ce plan d'économies devrait finalement atteindre un peu plus de 40 milliards d'euros sur la période 2015-2017, hors économies sur la charge de la dette du fait du niveau historiquement bas des taux d'intérêt, dont 18,1 milliards d'euros en 2015 et 12,1 milliards d'euros estimés pour 2016.</text:p>
      <text:p text:style-name="P123">Concernant l’année 2017, les économies supplémentaires à réaliser seront réparties entre les différents niveaux d’administrations publiques de la façon suivante :</text:p>
      <text:list xml:id="list2480490201504953670" text:style-name="L6">
        <text:list-item>
          <text:p text:style-name="P277">7,7 milliards d'euros de contribution supplémentaire des administrations de sécurité sociale,</text:p>
        </text:list-item>
        <text:list-item>
          <text:p text:style-name="P285"><text:span text:style-name="T54">2,8 milliards d'euros de contribution des collectivités locales</text:span><text:span text:style-name="T99"> </text:span><text:span text:style-name="T33">par le biais essentiellement de la poursuite de la réduction des concours financiers de l’État à ces dernières, après 3,5 milliards d'euros en 2015 et 3,3 milliards d'euros en 2016, cette atténuation de l'ampleur de la baisse s'expliquant essentiellement par la moindre contribution au redressement des finances publiques (baisse de la dotation globale de fonctionnement) prévue en 2017 pour le bloc communal,</text:span></text:p>
        </text:list-item>
        <text:list-item>
          <text:p text:style-name="P306"><text:span text:style-name="T111">1,5 milliard d'euros de contribution de </text:span><text:span text:style-name="T112">l’État</text:span><text:span text:style-name="T111"> et ses opérateurs, incluant les économies réalisées en matière d’intérêts de la dette.</text:span></text:p>
        </text:list-item>
      </text:list>
      <text:p text:style-name="P68"><text:span text:style-name="T100">Conséquences de ce contexte macroéconomique sur l</text:span><text:span text:style-name="T101">'élaboration</text:span><text:span text:style-name="T100"> du budget primitif 2017</text:span></text:p>
      <text:p text:style-name="P85">Comme cela avait déjà été le cas en 2015 et en 2016, le contexte économique et budgétaire demeurant relativement défavorable, bien qu’en amélioration constante, ainsi que les objectifs de réduction des déficits publics, conformément aux engagements européens de la France, pèseront significativement sur la construction du budget primitif 2017 de la Ville.</text:p>
      <text:p text:style-name="P122">Sur l'exercice 2017, les principales conséquences en sont les suivantes :</text:p>
      <text:list xml:id="list1581102165708973560" text:style-name="L7">
        <text:list-item>
          <text:p text:style-name="P291"><text:span text:style-name="T132">Le ralentissement de la baisse sans précédent des concours financiers versés par l’Éta</text:span><text:span text:style-name="T133">t</text:span><text:span text:style-name="T132"> et notamment de la dotation globale de fonctionnement (DGF). </text:span><text:span text:style-name="T125">Après une stabilisation en 2013, un premier recul en 2014, puis une baisse fortement accélérée en 2015 et 2016, les concours financiers de l’État aux collectivités locales vont connaître une nouvelle diminution en 2017, bien que ralentie par rapport à 2016. Cette baisse portera de nouveau principalement sur la DGF, dont le montant devrait atteindre 30,860 milliards d'euros en 2017, contre 33,222 milliards d’euros en 2016, soit une diminution de près de - 2,4 milliards d’euros d’une année sur l’autre, </text:span><text:span text:style-name="T126">due</text:span><text:span text:style-name="T111"> essentiellement </text:span><text:span text:style-name="T113">à</text:span><text:span text:style-name="T111"> la poursuite de la montée en puissance de la contribution au redressement des finances publiques.</text:span><text:span text:style-name="T125"> Le </text:span><text:soft-page-break/><text:span text:style-name="T125">rythme de baisse s’avère toutefois fortement atténué en 2017 pour les communes et établissements publics de coopération intercommunale</text:span><text:span text:style-name="T111">, avec un ralentissement de moitié de l'ampleur de la baisse par rapport aux années 2015 et 2016, suite aux annonces du Président de la République lors du dernier Congrès des Maires.</text:span></text:p>
        </text:list-item>
      </text:list>
      <text:p text:style-name="P123"><text:tab/>Pour mémoire, l'évolution de la DGF <text:span text:style-name="T227">de </text:span>la <text:span text:style-name="T228">Commune</text:span> a été la suivante ces dernières années :</text:p>
      <text:p text:style-name="P240">Évolution de la DGF perçue par la <text:span text:style-name="T228">Commune</text:span> depuis 2011</text:p>
      <table:table table:name="Tableau6" table:style-name="Tableau6">
        <table:table-column table:style-name="Tableau6.A"/>
        <table:table-column table:style-name="Tableau6.B"/>
        <table:table-column table:style-name="Tableau6.C"/>
        <table:table-column table:style-name="Tableau6.D"/>
        <table:table-column table:style-name="Tableau6.C"/>
        <table:table-column table:style-name="Tableau6.B"/>
        <table:table-column table:style-name="Tableau6.G"/>
        <table:table-row>
          <table:table-cell table:style-name="Tableau6.A1" office:value-type="string">
            <text:p text:style-name="P3"/>
          </table:table-cell>
          <table:table-cell table:style-name="Tableau6.A1" office:value-type="string">
            <text:p text:style-name="P4">2011</text:p>
          </table:table-cell>
          <table:table-cell table:style-name="Tableau6.A1" office:value-type="string">
            <text:p text:style-name="P4">2012</text:p>
          </table:table-cell>
          <table:table-cell table:style-name="Tableau6.A1" office:value-type="string">
            <text:p text:style-name="P4">2013</text:p>
          </table:table-cell>
          <table:table-cell table:style-name="Tableau6.A1" office:value-type="string">
            <text:p text:style-name="P4">2014</text:p>
          </table:table-cell>
          <table:table-cell table:style-name="Tableau6.A1" office:value-type="string">
            <text:p text:style-name="P4">2015</text:p>
          </table:table-cell>
          <table:table-cell table:style-name="Tableau6.G1" office:value-type="string">
            <text:p text:style-name="P4">2016</text:p>
          </table:table-cell>
        </table:table-row>
        <table:table-row>
          <table:table-cell table:style-name="Tableau6.A2" office:value-type="string">
            <text:p text:style-name="P6">DGF totale</text:p>
          </table:table-cell>
          <table:table-cell table:style-name="Tableau6.B2" table:formula="ooow:&lt;B3&gt;+&lt;B4&gt;" office:value-type="float" office:value="1125711">
            <text:p text:style-name="P7">1 125 711</text:p>
          </table:table-cell>
          <table:table-cell table:style-name="Tableau6.B2" table:formula="ooow:&lt;C3&gt;+&lt;C4&gt;" office:value-type="float" office:value="1112904">
            <text:p text:style-name="P7">1 112 904</text:p>
          </table:table-cell>
          <table:table-cell table:style-name="Tableau6.B2" table:formula="ooow:&lt;D3&gt;+&lt;D4&gt;" office:value-type="float" office:value="1103030">
            <text:p text:style-name="P7">1 103 030</text:p>
          </table:table-cell>
          <table:table-cell table:style-name="Tableau6.B2" table:formula="ooow:&lt;E3&gt;+&lt;E4&gt;" office:value-type="float" office:value="978763">
            <text:p text:style-name="P7">978 763</text:p>
          </table:table-cell>
          <table:table-cell table:style-name="Tableau6.B2" table:formula="ooow:&lt;F3&gt;+&lt;F4&gt;" office:value-type="float" office:value="696146">
            <text:p text:style-name="P7">696 146</text:p>
          </table:table-cell>
          <table:table-cell table:style-name="Tableau6.G2" table:formula="ooow:&lt;G3&gt;+&lt;G4&gt;" office:value-type="float" office:value="414315">
            <text:p text:style-name="P7">414 315</text:p>
          </table:table-cell>
        </table:table-row>
        <table:table-row>
          <table:table-cell table:style-name="Tableau6.A2" office:value-type="string">
            <text:p text:style-name="P14">Dont dotation forfaitaire</text:p>
          </table:table-cell>
          <table:table-cell table:style-name="Tableau6.B2" office:value-type="float" office:value="1072022">
            <text:p text:style-name="P15">1 072 022</text:p>
          </table:table-cell>
          <table:table-cell table:style-name="Tableau6.B2" office:value-type="float" office:value="1057670">
            <text:p text:style-name="P15">1 057 670</text:p>
          </table:table-cell>
          <table:table-cell table:style-name="Tableau6.B2" office:value-type="float" office:value="1044597">
            <text:p text:style-name="P15">1 044 597</text:p>
          </table:table-cell>
          <table:table-cell table:style-name="Tableau6.B2" office:value-type="float" office:value="917021">
            <text:p text:style-name="P15">917 021</text:p>
          </table:table-cell>
          <table:table-cell table:style-name="Tableau6.B2" office:value-type="float" office:value="628113">
            <text:p text:style-name="P15">628 113</text:p>
          </table:table-cell>
          <table:table-cell table:style-name="Tableau6.G2" office:value-type="float" office:value="339770">
            <text:p text:style-name="P15">339 770</text:p>
          </table:table-cell>
        </table:table-row>
        <table:table-row>
          <table:table-cell table:style-name="Tableau6.A2" office:value-type="string">
            <text:p text:style-name="P14">Dont Dotation de Solidarité Rurale</text:p>
          </table:table-cell>
          <table:table-cell table:style-name="Tableau6.B2" office:value-type="float" office:value="53689">
            <text:p text:style-name="P15">53 689</text:p>
          </table:table-cell>
          <table:table-cell table:style-name="Tableau6.B2" office:value-type="float" office:value="55234">
            <text:p text:style-name="P15">55 234</text:p>
          </table:table-cell>
          <table:table-cell table:style-name="Tableau6.B2" office:value-type="float" office:value="58433">
            <text:p text:style-name="P15">58 433</text:p>
          </table:table-cell>
          <table:table-cell table:style-name="Tableau6.B2" office:value-type="float" office:value="61742">
            <text:p text:style-name="P15">61 742</text:p>
          </table:table-cell>
          <table:table-cell table:style-name="Tableau6.B2" office:value-type="float" office:value="68033">
            <text:p text:style-name="P15">68 033</text:p>
          </table:table-cell>
          <table:table-cell table:style-name="Tableau6.G2" office:value-type="float" office:value="74545">
            <text:p text:style-name="P15">74 545</text:p>
          </table:table-cell>
        </table:table-row>
      </table:table>
      <text:list xml:id="list2552806698048753940" text:style-name="L8">
        <text:list-item>
          <text:p text:style-name="P311">Outre la poursuite ralentie de la baisse de la DGF, la loi de finances pour 2017 entérine le report de la réforme de la dotation globale de fonctionnement, et donc en conséquence abroge l'article 150 de la loi de finances pour 2016 qui définissait l'architecture générale de cette réforme, </text:p>
        </text:list-item>
        <text:list-item>
          <text:p text:style-name="P286"><text:span text:style-name="T81">La poursuite de la diminution des variables d’ajustement de l’enveloppe normée.</text:span><text:span text:style-name="T33"> </text:span><text:span text:style-name="T36">C</text:span><text:span text:style-name="T33">es « variables d'ajustement » sont désormais composées de l'ensemble des compensations d'exonérations fiscales versées par l’État aux collectivités locales, à l'exception, jusqu’ici, des compensations d'exonération de taxe d'habitation au titre des «personnes de conditions modestes». De ce fait, les compensations fiscales sont désormais totalement déconnectées de leur assiette de calcul initiale, à savoir les pertes de recettes générées par les exonérations qu'elles sont supposées compenser, décidées par </text:span><text:span text:style-name="T39">l’État</text:span><text:span text:style-name="T33">, et diminuent d'année en année :</text:span></text:p>
        </text:list-item>
      </text:list>
      <text:p text:style-name="P241"><text:span text:style-name="T96"><text:s/></text:span><text:span text:style-name="T86"><text:s text:c="2"/>Évolution des compensations fiscales perçues par la C</text:span><text:span text:style-name="T87">ommune</text:span><text:span text:style-name="T86"> depuis 2011</text:span><text:span text:style-name="T98"> (</text:span><text:span text:style-name="T107">hors </text:span><text:span text:style-name="T108">TH)</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table-cell table:style-name="Tableau1.A1" office:value-type="string">
            <text:p text:style-name="P3"/>
          </table:table-cell>
          <table:table-cell table:style-name="Tableau1.A1" office:value-type="string">
            <text:p text:style-name="P4">2011</text:p>
          </table:table-cell>
          <table:table-cell table:style-name="Tableau1.A1" office:value-type="string">
            <text:p text:style-name="P4">2012</text:p>
          </table:table-cell>
          <table:table-cell table:style-name="Tableau1.A1" office:value-type="string">
            <text:p text:style-name="P4">2013</text:p>
          </table:table-cell>
          <table:table-cell table:style-name="Tableau1.A1" office:value-type="string">
            <text:p text:style-name="P4">2014</text:p>
          </table:table-cell>
          <table:table-cell table:style-name="Tableau1.A1" office:value-type="string">
            <text:p text:style-name="P4">2015</text:p>
          </table:table-cell>
          <table:table-cell table:style-name="Tableau1.G1" office:value-type="string">
            <text:p text:style-name="P4">2016</text:p>
          </table:table-cell>
        </table:table-row>
        <table:table-row>
          <table:table-cell table:style-name="Tableau1.A2" office:value-type="string">
            <text:p text:style-name="P178">Taxe<text:span text:style-name="T229">s</text:span> <text:span text:style-name="T229">foncières</text:span> </text:p>
          </table:table-cell>
          <table:table-cell table:style-name="Tableau1.B2" office:value-type="float" office:value="46196">
            <text:p text:style-name="P8">46 196</text:p>
          </table:table-cell>
          <table:table-cell table:style-name="Tableau1.B2" office:value-type="float" office:value="56091">
            <text:p text:style-name="P8">56 091</text:p>
          </table:table-cell>
          <table:table-cell table:style-name="Tableau1.B2" office:value-type="float" office:value="31692">
            <text:p text:style-name="P8">31 692</text:p>
          </table:table-cell>
          <table:table-cell table:style-name="Tableau1.B2" office:value-type="float" office:value="25500">
            <text:p text:style-name="P8">25 500</text:p>
          </table:table-cell>
          <table:table-cell table:style-name="Tableau1.B2" office:value-type="float" office:value="18884">
            <text:p text:style-name="P8">18 884</text:p>
          </table:table-cell>
          <table:table-cell table:style-name="Tableau1.G2" office:value-type="float" office:value="24171">
            <text:p text:style-name="P8">24 171</text:p>
          </table:table-cell>
        </table:table-row>
        <table:table-row>
          <table:table-cell table:style-name="Tableau1.A2" office:value-type="string">
            <text:p text:style-name="P177">Dotation unique spécifique</text:p>
          </table:table-cell>
          <table:table-cell table:style-name="Tableau1.B2" office:value-type="float" office:value="40028">
            <text:p text:style-name="P5">40 028</text:p>
          </table:table-cell>
          <table:table-cell table:style-name="Tableau1.B2" office:value-type="float" office:value="33462">
            <text:p text:style-name="P5">33 462</text:p>
          </table:table-cell>
          <table:table-cell table:style-name="Tableau1.B2" office:value-type="float" office:value="28000">
            <text:p text:style-name="P5">28 000</text:p>
          </table:table-cell>
          <table:table-cell table:style-name="Tableau1.B2" office:value-type="float" office:value="22039">
            <text:p text:style-name="P5">22 039</text:p>
          </table:table-cell>
          <table:table-cell table:style-name="Tableau1.B2" office:value-type="float" office:value="24560">
            <text:p text:style-name="P5">24 560</text:p>
          </table:table-cell>
          <table:table-cell table:style-name="Tableau1.G2" office:value-type="float" office:value="12348">
            <text:p text:style-name="P5">12 348</text:p>
          </table:table-cell>
        </table:table-row>
        <table:table-row>
          <table:table-cell table:style-name="Tableau1.A2" office:value-type="string">
            <text:p text:style-name="P181">TOTAL</text:p>
          </table:table-cell>
          <table:table-cell table:style-name="Tableau1.B2" table:formula="ooow:&lt;B3&gt;+&lt;B2&gt;" office:value-type="float" office:value="86224">
            <text:p text:style-name="P9">86 224</text:p>
          </table:table-cell>
          <table:table-cell table:style-name="Tableau1.B2" table:formula="ooow:&lt;C3&gt;+&lt;C2&gt;" office:value-type="float" office:value="89553">
            <text:p text:style-name="P9">89 553</text:p>
          </table:table-cell>
          <table:table-cell table:style-name="Tableau1.B2" table:formula="ooow:&lt;D3&gt;+&lt;D2&gt;" office:value-type="float" office:value="59692">
            <text:p text:style-name="P9">59 692</text:p>
          </table:table-cell>
          <table:table-cell table:style-name="Tableau1.B2" table:formula="ooow:&lt;E3&gt;+&lt;E2&gt;" office:value-type="float" office:value="47539">
            <text:p text:style-name="P9">47 539</text:p>
          </table:table-cell>
          <table:table-cell table:style-name="Tableau1.B2" table:formula="ooow:&lt;F3&gt;+&lt;F2&gt;" office:value-type="float" office:value="43444">
            <text:p text:style-name="P9">43 444</text:p>
          </table:table-cell>
          <table:table-cell table:style-name="Tableau1.G2" table:formula="ooow:&lt;G3&gt;+&lt;G2&gt;" office:value-type="float" office:value="36519">
            <text:p text:style-name="P9">36 519</text:p>
          </table:table-cell>
        </table:table-row>
      </table:table>
      <text:list xml:id="list436246075155116546" text:style-name="L9">
        <text:list-header>
          <text:p text:style-name="P312"><text:span text:style-name="T33">Pour la </text:span><text:span text:style-name="T40">Commune</text:span><text:span text:style-name="T33">, les compensations fiscales hors taxe d'habitation ne représent</text:span><text:span text:style-name="T41">ai</text:span><text:span text:style-name="T33">ent en 2016 qu'un peu plus de 40 % de leur niveau de 2011. Cette tendance de baisse régulière se poursuivra en 2017 avec notamment une dotation unique spécifique qui devrait quasi-disparaître à moyen terme,</text:span></text:p>
        </text:list-header>
        <text:list-item>
          <text:p text:style-name="P292"><text:span text:style-name="T139">l</text:span><text:span text:style-name="T138">’évolution des dispositifs d’écrêtement internes à la DGF devrait pénaliser la </text:span><text:span text:style-name="T140">Comm</text:span><text:span text:style-name="T141">u</text:span><text:span text:style-name="T140">ne</text:span><text:span text:style-name="T138"> en 2017. </text:span><text:span text:style-name="T140">En effet, p</text:span><text:span text:style-name="T111">armi les dispositifs d’écrêtement de la DGF destinés, entre autres, à financer la croissance des dotations de péréquation et la hausse « naturelle » de la DGF due à l’augmentation de la population, à la création de communes nouvelles, et au renforcement de l’intégration intercommunale, l’un d’entre eux concerne la dotation forfaitaire des communes. Jusqu’en 2016, cet écrêtement, s’appliquant aux communes dont le potentiel fiscal par habitant est supérieur à 75 % du potentiel fiscal moyen par habitant de l’ensemble des communes constaté en N-1, ce qui est le cas de </text:span><text:span text:style-name="T114">Longvic</text:span><text:span text:style-name="T111">, était plafonné à hauteur de 3 % de la dotation forfaitaire. En 2017, en raison de la forte baisse de la dotation forfaitaire générée depuis plusieurs années par la montée en puissance de la contribution au redressement des finances publiques, l’assiette de l’écrêtement devient désormais trop faible et ne permet plus de générer un volume de financement suffisant pour couvrir les besoins. Dans ce contexte, l</text:span><text:span text:style-name="T114">a</text:span><text:span text:style-name="T111"> loi de finances 2017 </text:span><text:span text:style-name="T114">i</text:span><text:span text:style-name="T111">ntègre un</text:span><text:span text:style-name="T115">e modification </text:span><text:span text:style-name="T125">du plafonnement de l’écrêtement </text:span><text:span text:style-name="T127">qui passerait de</text:span><text:span text:style-name="T125"> 3% de la dotation forfaitaire </text:span><text:span text:style-name="T127">à 1 % des recettes de fonctionnement de la commune,</text:span></text:p>
        </text:list-item>
        <text:list-item>
          <text:p text:style-name="P314"><text:span text:style-name="T83">u</text:span><text:span text:style-name="T81">ne pause dans la montée en puissance nationale de la péréquation horizontale (redistribution entre collectivités), mais une probable nouvelle hausse significative du prélèvement du FPIC au niveau local. </text:span><text:span text:style-name="T33">Pour ce qui concerne le bloc communal, l</text:span><text:span text:style-name="T42">a</text:span><text:span text:style-name="T33"> loi de finances pour 2017 marque un infléchissement dans la progression dynamique du volume du </text:span><text:span text:style-name="T54">Fonds national de Péréquation des Ressources Intercommunales et Communales (FPIC)</text:span><text:span text:style-name="T99"> </text:span><text:span text:style-name="T33">instauré en 2012. Pour rappel, le FPIC est prélevé puis redistribué à l'échelle des ensembles intercommunaux (ensembles composés de l'EPCI et de ses communes-membres). En 2017, les ressources prélevées et redistribuées au niveau national au titre du FPIC sont ainsi stabilisées par rapport à 2016 à hauteur de 1 milliard d'euros. <text:s/></text:span><text:span text:style-name="T152"><text:s/></text:span><text:span text:style-name="T33">Malgré la stabilisation du volume du fonds au niveau national en 2017, le prélèvement de l'ensemble intercommunal du Grand Dijon, et donc celui de </text:span><text:span text:style-name="T43">Longvic</text:span><text:span text:style-name="T33">, devrait poursuivre son évolution dynamique l'an prochain. En effet, comme en 2016, la poursuite à l'échelle nationale des très nombreux regroupements d'intercommunalités et de communes, sous l’effet notamment des schémas départementaux de coopération intercommunale (SDCI) et des bonifications financières pour les créations de communes nouvelles, devraient de nouveau peser sur les critères de répartition du FPIC de manière défavorable au Grand Dijon et à la Ville de </text:span><text:span text:style-name="T43">Longvic</text:span><text:span text:style-name="T33">. </text:span><text:span text:style-name="T44">A titre d’illustration, la contribution de la Commune a évolué depuis 2012 comme suit :</text:span></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11"/>
          </table:table-cell>
          <table:table-cell table:style-name="Tableau2.A1" office:value-type="string">
            <text:p text:style-name="P10">2012</text:p>
          </table:table-cell>
          <table:table-cell table:style-name="Tableau2.A1" office:value-type="string">
            <text:p text:style-name="P10">2013</text:p>
          </table:table-cell>
          <table:table-cell table:style-name="Tableau2.A1" office:value-type="string">
            <text:p text:style-name="P10">2014</text:p>
          </table:table-cell>
          <table:table-cell table:style-name="Tableau2.A1" office:value-type="string">
            <text:p text:style-name="P10">2015</text:p>
          </table:table-cell>
          <table:table-cell table:style-name="Tableau2.F1" office:value-type="string">
            <text:p text:style-name="P10">2016</text:p>
          </table:table-cell>
        </table:table-row>
        <table:table-row>
          <table:table-cell table:style-name="Tableau2.A2" office:value-type="string">
            <text:p text:style-name="P12">Contribution de la Ville</text:p>
          </table:table-cell>
          <table:table-cell table:style-name="Tableau2.B2" office:value-type="float" office:value="7448">
            <text:p text:style-name="P224">7 448</text:p>
          </table:table-cell>
          <table:table-cell table:style-name="Tableau2.B2" office:value-type="float" office:value="19903">
            <text:p text:style-name="P13">19 903</text:p>
          </table:table-cell>
          <table:table-cell table:style-name="Tableau2.B2" office:value-type="float" office:value="33016">
            <text:p text:style-name="P13">33 016</text:p>
          </table:table-cell>
          <table:table-cell table:style-name="Tableau2.B2" office:value-type="float" office:value="47473">
            <text:p text:style-name="P13">47 473</text:p>
          </table:table-cell>
          <table:table-cell table:style-name="Tableau2.F2" office:value-type="float" office:value="78223">
            <text:p text:style-name="P13">78 223</text:p>
          </table:table-cell>
        </table:table-row>
      </table:table>
      <text:list xml:id="list3934666385597884862" text:style-name="L10">
        <text:list-item>
          <text:p text:style-name="P313"><text:span text:style-name="T134">l</text:span><text:span text:style-name="T132">a poursuite de mesures nationales favorables à l’investissement des collectivités locales, <text:s text:c="29"/></text:span><text:span text:style-name="T135">notamment</text:span><text:span text:style-name="T132"> </text:span><text:span text:style-name="T135">par l</text:span><text:span text:style-name="T132">a pérennisation et le renforcement du fonds de soutien à l’investissement local (FSIL). </text:span><text:span text:style-name="T135">En effet, l</text:span><text:span text:style-name="T111">a baisse des dotations de l’État a principalement pour objectif de conduire les collectivités locales à maîtriser l’évolution de leurs dépenses de fonctionnement. Afin que cette diminution ne se traduise pas par une diminution de l’investissement local préjudiciable à l’activité économique, l</text:span><text:span text:style-name="T116">a</text:span><text:span text:style-name="T111"> loi de Finances pour 2017 prévoit </text:span><text:span text:style-name="T116">que cette « dotation budgétaire de soutien à l’investissement des communes et de leurs groupements à fiscalité propre de métropole et des départements d'outre-mer » soit portée à 1,2 milliard d'euros en 2017 contre </text:span><text:span text:style-name="T111">1 milliard d'euros en 2016. De la même manière que l'an dernier, elle se composera de deux enveloppes : une première de 600 M € consacrée </text:span><text:span text:style-name="T116">à la</text:span><text:span text:style-name="T111"> rénovation thermique, transition énergétique, développement des énergies renouvelables, mise aux normes et sécurisation des équipements publics, développement d’infrastructures en faveur de la mobilité ou de l’accueil de populations nouvelles </text:span><text:span text:style-name="T116">et</text:span><text:span text:style-name="T111"> une seconde du même montant orientée vers les projets d'investissement des territoires ruraux,</text:span></text:p>
        </text:list-item>
        <text:list-item>
          <text:p text:style-name="P293"><text:span text:style-name="T139">l</text:span><text:span text:style-name="T138">e maintien de l'extension de l’assiette du Fonds de Compensation de la Taxe sur la Valeur Ajoutée (FCTVA) aux dépenses d’entretien des bâtiments publics et de la voirie, </text:span><text:span text:style-name="T111">mesure mise en œuvre depuis 2016 </text:span><text:span text:style-name="T117">et qui</text:span><text:span text:style-name="T111"> contribue à élargir l’assiette des dépenses éligibles de la Ville et donc </text:span><text:span text:style-name="T144">in fine </text:span><text:span text:style-name="T111">le volume de FCTVA perçu.</text:span></text:p>
        </text:list-item>
        <text:list-item>
          <text:p text:style-name="P300"><text:span text:style-name="T33">En matière de ressources humaines, la préparation du budget de la Ville pour 2017 devra tenir compte de </text:span><text:span text:style-name="T81">la revalorisation du point d'indice</text:span><text:span text:style-name="T91"> </text:span><text:span text:style-name="T33">décidée début 2016, qui prendra son plein effet en 2017 </text:span><text:span text:style-name="T45">(</text:span><text:span text:style-name="T33">0,6 % dès juillet 2016 puis 0,6 % à compter de février 2017</text:span><text:span text:style-name="T45">) et de </text:span><text:span text:style-name="T81">l'accord national sur les Parcours Professionnels, les Carrières et les Rémunérations (PPCR),</text:span><text:span text:style-name="T33"> qui prévoit notamment de transférer une partie des primes et indemnités sur le traitement indiciaire. Cette mesure, dont l'application progressive sera neutre pour les agents actifs, mais positive pour ceux qui partent à la retraite en améliorant le montant de leur pension, viendra alourdir le coût des charges patronales supportées par la Ville. Déjà effective depuis 2016 pour les agents de catégorie B, l’application de cette mesure se poursuivra en 2017 et 2018 pour les agents de catégorie A et C. En parallèle de ce transfert primes/points, un reclassement de l’ensemble des grilles statutaires s’appliquera dès 2017. </text:span></text:p>
        </text:list-item>
      </text:list>
      <text:p text:style-name="P61"><text:span text:style-name="T230">ÉTUDE</text:span> <text:span text:style-name="T230">RÉTROSPECTIVE</text:span> DES FINANCES DE LA COMMUNE</text:p>
      <text:list xml:id="list2750253917540098508" text:style-name="L11">
        <text:list-header>
          <text:p text:style-name="P318"><text:span text:style-name="T205">Section de fonctionnement </text:span><text:span text:style-name="T165">(document 1)</text:span></text:p>
        </text:list-header>
      </text:list>
      <text:p text:style-name="P242">Entre 20<text:span text:style-name="T231">11</text:span> et 201<text:span text:style-name="T232">6</text:span>, les dépenses réelles de fonctionnement <text:span text:style-name="T232">s</text:span>ont<text:span text:style-name="T231"> restées stables et</text:span> les recettes réelles de fonctionnement <text:span text:style-name="T232">ont diminué </text:span>de <text:span text:style-name="T232">4,25 %.</text:span></text:p>
      <text:p text:style-name="P243">Les réalisations 201<text:span text:style-name="T232">6</text:span> prennent en compte les faits marquants de cet exercice, à savoir <text:span text:style-name="T232">l'exercice effectif des compétences par le Grand Dijon suite à </text:span>la transformation de la Communauté d'Agglomération en Communauté Urbaine et la contribution de la Commune au redressement des finances publiques.</text:p>
      <text:p text:style-name="P216">Les principales variations concernant les dépenses de fonctionnement sont les suivantes :</text:p>
      <text:list xml:id="list8828887629887051499" text:style-name="L12">
        <text:list-item>
          <text:p text:style-name="P328">Charges à caractère général : - <text:span text:style-name="T232">29,85 </text:span>% <text:span text:style-name="T233">entre 2016 et 2011 et – 19,49 % entre 2016 et 2015</text:span>.</text:p>
        </text:list-item>
        <text:list-item>
          <text:p text:style-name="P329">Charges de personnel : + <text:span text:style-name="T231">11,21</text:span> % <text:span text:style-name="T233">entre 2016 et 2011</text:span> <text:span text:style-name="T231">et – 2,12 % entre 2016 et 2015</text:span>.</text:p>
        </text:list-item>
        <text:list-item>
          <text:p text:style-name="P329">Charges de gestion courante : <text:span text:style-name="T232">identique</text:span> <text:span text:style-name="T233">entre 2016 et 2011</text:span>.</text:p>
        </text:list-item>
        <text:list-item>
          <text:p text:style-name="P337">Charges financières : - <text:span text:style-name="T232">54,53</text:span> % <text:span text:style-name="T233">entre 2016 et 2011</text:span>. </text:p>
        </text:list-item>
      </text:list>
      <text:p text:style-name="P225">Les principales variations concernant les recettes de fonctionnement sont les suivantes : </text:p>
      <text:list xml:id="list2270754471281212337" text:style-name="L13">
        <text:list-item>
          <text:p text:style-name="P270">Atténuation de charges  : <text:span text:style-name="T234">+ 58,13</text:span> % <text:span text:style-name="T233">entre 2016 et 2011.</text:span></text:p>
        </text:list-item>
        <text:list-item>
          <text:p text:style-name="P270">Vente de produits et prestations : + <text:span text:style-name="T232">4,79</text:span> % <text:span text:style-name="T233">entre 2011 entre 2016</text:span>.</text:p>
        </text:list-item>
        <text:list-item>
          <text:p text:style-name="P288">Impôts et taxes : + <text:span text:style-name="T232">0,13 </text:span>% <text:span text:style-name="T234">entre 2011 et 2016. </text:span></text:p>
        </text:list-item>
        <text:list-item>
          <text:p text:style-name="P301">Dotation<text:span text:style-name="T235">s,</text:span> participations et subventions : - <text:span text:style-name="T232">29,50</text:span> % <text:span text:style-name="T233">entre 2016 et 2011</text:span>.</text:p>
        </text:list-item>
      </text:list>
      <text:p text:style-name="P118">Les impôts et taxes perçus (document 2) qui représentent plus de 7<text:span text:style-name="T236">8</text:span> % des recettes réelles de fonctionnement en 201<text:span text:style-name="T236">6</text:span> sont principalement composées des compensations fiscales de Taxe Professionnelle versées par le Grand Dijon et des contributions directes.</text:p>
      <text:p text:style-name="P118">L’Attribution de Compensation représentant la TP perçue par la Commune en 1999 (diminuée des impôts ménages perçus par le District cette même année et des transferts de compétence opérés depuis) <text:span text:style-name="T237">prend en compte depuis 2015 les transferts de compétences suite à </text:span><text:span text:style-name="T167">la transformation de la Communauté d'Agglomération en Communauté Urbaine </text:span><text:span text:style-name="T168">(transfert notamment de la compétence voirie) et la </text:span>Dotation de Solidarité Communautaire est <text:span text:style-name="T237">stable</text:span> depuis 2008.</text:p>
      <text:p text:style-name="P242">Le produit de la fiscalité directe composé de la taxe d’habitation payée par les habitants et des taxes foncières payées par les propriétaires tant particuliers que professionnels évolue de <text:span text:style-name="T236">17,27</text:span> % entre 20<text:span text:style-name="T234">11</text:span> et 201<text:span text:style-name="T236">6</text:span> <text:span text:style-name="T238">soit une augmentation annuelle moyenne de </text:span><text:span text:style-name="T239">3,</text:span><text:span text:style-name="T240">24</text:span><text:span text:style-name="T238"> %.</text:span></text:p>
      <text:p text:style-name="P222">Les bases prévisionnelles transmises en début d’année par les services fiscaux ont évolué comme suit (document 3) :</text:p>
      <text:list xml:id="list4763367016376818004" text:style-name="L14">
        <text:list-item>
          <text:p text:style-name="P289">Taxe d’habitation : + <text:span text:style-name="T234">12,76</text:span> % sur la période soit une hausse annuelle moyenne de 2,<text:span text:style-name="T241">43</text:span> %.</text:p>
        </text:list-item>
        <text:list-item>
          <text:p text:style-name="P289">Foncier bâti : + <text:span text:style-name="T241">9,60</text:span> % sur la période soit une hausse annuelle moyenne de <text:span text:style-name="T241">1,85</text:span> %.</text:p>
        </text:list-item>
        <text:list-item>
          <text:p text:style-name="P302"><text:soft-page-break/>Foncier non bâti : + <text:span text:style-name="T241">8,23</text:span> % sur la période soit une hausse annuelle moyenne de <text:span text:style-name="T241">1,59</text:span> %.</text:p>
        </text:list-item>
      </text:list>
      <text:p text:style-name="P119"><text:span text:style-name="T185">Les taux votés par le </text:span><text:span text:style-name="T186">C</text:span><text:span text:style-name="T185">onseil </text:span><text:span text:style-name="T186">M</text:span><text:span text:style-name="T185">unicipal ont évolué entre 20</text:span><text:span text:style-name="T187">1</text:span><text:span text:style-name="T186">1</text:span><text:span text:style-name="T185"> et 201</text:span><text:span text:style-name="T186">6 comme suit :</text:span></text:p>
      <text:list xml:id="list1635191675456959478" text:style-name="L15">
        <text:list-item>
          <text:p text:style-name="P290">Taxe d’habitation : + <text:span text:style-name="T241">6,22</text:span> % sur la période soit une hausse annuelle moyenne de <text:span text:style-name="T241">1,22 </text:span>%.</text:p>
        </text:list-item>
        <text:list-item>
          <text:p text:style-name="P290">Foncier bâti : + <text:span text:style-name="T241">8,15</text:span> % sur la période soit une hausse annuelle moyenne de <text:span text:style-name="T241">1,58</text:span> %.</text:p>
        </text:list-item>
        <text:list-item>
          <text:p text:style-name="P304">Foncier non bâti : + 6,15 % sur la période soit une hausse annuelle moyenne de 1,20 %.</text:p>
        </text:list-item>
      </text:list>
      <text:p text:style-name="P171">Le tableau (document 4 ) et <text:span text:style-name="T223">les </text:span>graphiques (documents 5 à 7) joints comparant les taux de fiscalité directe appliqués en 201<text:span text:style-name="T241">5</text:span> dans plusieurs communes Côte-d’Oriennes démontre<text:span text:style-name="T223">nt</text:span> que la pression fiscale à Longvic reste très modérée par rapport aux autres communes et aux taux moyens nationaux.</text:p>
      <text:p text:style-name="P225">Par ailleurs, les taux moyens de fiscalité des communes de 5 000 à 10 000 habitants appartenant à un groupement fiscalisé étaient en 201<text:span text:style-name="T241">5</text:span> les suivants :</text:p>
      <text:list xml:id="list874961058781733866" text:style-name="L16">
        <text:list-item>
          <text:p text:style-name="P271">Taxe d’habitation : 14.<text:span text:style-name="T242">71</text:span> % (9,<text:span text:style-name="T242">83</text:span> % à Longvic).</text:p>
        </text:list-item>
        <text:list-item>
          <text:p text:style-name="P271">Foncier bâti : 20,<text:span text:style-name="T242">99</text:span> % (19,<text:span text:style-name="T242">69</text:span> % à Longvic).</text:p>
        </text:list-item>
        <text:list-item>
          <text:p text:style-name="P303">Foncier non bâti : 5<text:span text:style-name="T242">8,52</text:span> % (7<text:span text:style-name="T242">9,01</text:span> % à Longvic).</text:p>
        </text:list-item>
      </text:list>
      <text:p text:style-name="P131">Le produit prélevé par habitant et par taxe à Longvic en 201<text:span text:style-name="T242">5</text:span> est le suivant :</text:p>
      <text:list xml:id="list6902725704811229825" text:style-name="WW8Num2">
        <text:list-item>
          <text:p text:style-name="P346"><text:span text:style-name="T195"><text:s text:c="6"/>Taxe d’habitation : 1</text:span><text:span text:style-name="T196">1</text:span><text:span text:style-name="T197">8</text:span><text:span text:style-name="T195"> € contre une moyenne nationale de 1</text:span><text:span text:style-name="T197">9</text:span><text:span text:style-name="T196">7</text:span><text:span text:style-name="T195"> €.</text:span></text:p>
        </text:list-item>
        <text:list-item>
          <text:p text:style-name="P347"><text:s text:c="7"/>Foncier bâti : 3<text:span text:style-name="T242">95</text:span> € contre une moyenne nationale de 2<text:span text:style-name="T242">55</text:span> €.</text:p>
        </text:list-item>
        <text:list-item>
          <text:p text:style-name="P319"><text:s text:c="7"/>Foncier non bâti : <text:span text:style-name="T243">5</text:span> € contre une moyenne nationale de 8 €.</text:p>
        </text:list-item>
      </text:list>
      <text:p text:style-name="P120">Le<text:span text:style-name="T244">s</text:span> <text:span text:style-name="T244">bases</text:span> de Foncier Bâti <text:s/><text:span text:style-name="T244">de</text:span> la Commune <text:span text:style-name="T244">se répartissent ainsi :</text:span></text:p>
      <text:list xml:id="list458556740291655286" text:style-name="L17">
        <text:list-item>
          <text:p text:style-name="P348">Locaux d'habitation : 41,05 %.</text:p>
        </text:list-item>
        <text:list-item>
          <text:p text:style-name="P348">Établissements industriels : 36,88 %.</text:p>
        </text:list-item>
        <text:list-item>
          <text:p text:style-name="P349">Locaux à usage professionnel et commercial : 22,07 %.</text:p>
        </text:list-item>
      </text:list>
      <text:list xml:id="list4365030842082152279" text:style-name="WW8Num6">
        <text:list-header>
          <text:p text:style-name="P344"><text:span text:style-name="T185">Les dotations, participations et subventions </text:span><text:span text:style-name="T188">diminuent</text:span><text:span text:style-name="T185"> de </text:span><text:span text:style-name="T189">29,50</text:span><text:span text:style-name="T185"> % sur la période (document 8).</text:span></text:p>
          <text:p text:style-name="P345"><text:span text:style-name="T185">En 201</text:span><text:span text:style-name="T189">6</text:span><text:span text:style-name="T185">, la DGF a diminué de </text:span><text:span text:style-name="T188">2</text:span><text:span text:style-name="T189">81 831</text:span><text:span text:style-name="T185"> €, </text:span><text:span text:style-name="T188">l</text:span><text:span text:style-name="T185">a Commune per</text:span><text:span text:style-name="T188">cevant à ce titre</text:span><text:span text:style-name="T185"> </text:span><text:span text:style-name="T189">75</text:span><text:span text:style-name="T185"> € par habitant contre une moyenne nationale de </text:span><text:span text:style-name="T188">1</text:span><text:span text:style-name="T189">75</text:span><text:span text:style-name="T185"> € (montants 201</text:span><text:span text:style-name="T189">5</text:span><text:span text:style-name="T185">). </text:span></text:p>
        </text:list-header>
      </text:list>
      <text:p text:style-name="P210">Le résultat comptable, différence entre les dépenses et les recettes réelles de fonctionnement, qui constitue l’épargne disponible pour rembourser le capital des emprunts et financer une partie des investissements, <text:span text:style-name="T245">diminue suite à la baisse de DGF</text:span> <text:span text:style-name="T245">mais </text:span>reste <text:span text:style-name="T245">à un niveau satisfaisant</text:span> (p<text:span text:style-name="T245">rès</text:span> de 2 millions d’euros).</text:p>
      <text:p text:style-name="P172">Section d'investissement</text:p>
      <text:p text:style-name="P171">Entre 20<text:span text:style-name="T246">11</text:span> et 201<text:span text:style-name="T247">6</text:span>, la Commune a réalisé <text:span text:style-name="T246">plus de 18,9</text:span> millions d’<text:span text:style-name="T248">euros</text:span> d’investissement direct (chapitres 20, 21 et 23) soit une moyenne de 3,<text:span text:style-name="T247">15 </text:span>millions d'<text:span text:style-name="T248">euros</text:span> par an (document 9).</text:p>
      <text:p text:style-name="P171">Durant cette période elle a mobilisé <text:span text:style-name="T247">1 million d'euros</text:span> d’emprunt pour financer ses dépenses d'investissement<text:span text:style-name="T246"> </text:span>et remboursé <text:span text:style-name="T247">1,85</text:span> millions d'<text:span text:style-name="T248">euros</text:span> de capital.</text:p>
      <text:p text:style-name="P171">La collectivité a également perçu <text:span text:style-name="T246">4,04</text:span> millions d'<text:span text:style-name="T248">euros</text:span> de dotations (FCTVA et TLE) et <text:span text:style-name="T247">3,8</text:span> millions d'<text:span text:style-name="T248">euros</text:span> de subventions.</text:p>
      <text:p text:style-name="P172">La dette </text:p>
      <text:p text:style-name="P98"><text:span text:style-name="T190">Après une période de désendettement important entre 2011 et 2015, l'</text:span><text:span text:style-name="T185">endettement </text:span><text:span text:style-name="T190">croît légèrement en 2016 </text:span><text:span text:style-name="T185">(document 10) suite </text:span><text:span text:style-name="T190">à la construction de l’équipement sportif Véronique Pecqueux-Rolland.</text:span></text:p>
      <text:p text:style-name="P98"><text:span text:style-name="T33">L’encours de la dette de la Commune s’élève à </text:span><text:span text:style-name="T46">3 522 571</text:span><text:span text:style-name="T47"> </text:span><text:span text:style-name="T33">€ fin 201</text:span><text:span text:style-name="T46">6</text:span><text:span text:style-name="T33"> contre </text:span><text:span text:style-name="T46">2 812 011</text:span><text:span text:style-name="T33"> € fin 201</text:span><text:span text:style-name="T46">5</text:span><text:span text:style-name="T33"> et représentait au 31/12/201</text:span><text:span text:style-name="T46">5</text:span><text:span text:style-name="T33"> une somme de 3</text:span><text:span text:style-name="T46">03</text:span><text:span text:style-name="T33"> € par habitant pour une moyenne pour les communes de la même strate démographique de 8</text:span><text:span text:style-name="T46">62</text:span><text:span text:style-name="T33"> €. </text:span></text:p>
      <text:p text:style-name="P169">PRINCIPAUX OBJECTIFS ET <text:span text:style-name="T249">ÉQUILIBRES</text:span> FINANCIERS POUR LE BUDGET PRIMITIF 201<text:span text:style-name="T250">7</text:span></text:p>
      <text:p text:style-name="P60"><text:span text:style-name="T206">Les lignes directrices pour l'élaboration du budget primitif 201</text:span><text:span text:style-name="T207">7</text:span></text:p>
      <text:p text:style-name="P123">Les principaux objectifs <text:span text:style-name="T251">retenus pour l'élaboration du</text:span> budget primitif 2017<text:span text:style-name="T250"> </text:span>s’inscrivent dans la stricte continuité des deux budgets primitifs précédents <text:span text:style-name="T251">et </text:span>intègrent évidemment les conséquences de la diminution conséquente des concours financiers de l’État <text:span text:style-name="T250">et se déclinent ainsi :</text:span></text:p>
      <text:list xml:id="list7449246679112869728" text:style-name="L18">
        <text:list-item>
          <text:p text:style-name="P287"><text:span text:style-name="T86">le maintien d’un niveau d’investissement significatif</text:span><text:span text:style-name="T93"> malgré la poursuite de la baisse des concours financiers de l’État, afin de poursuivre la réalisation du programme de mandat. </text:span><text:span text:style-name="T94">L</text:span><text:span text:style-name="T33">e niveau d’investissement de la Ville se situera en 2017 dans un ordre de grandeur </text:span><text:span text:style-name="T54">d</text:span><text:span text:style-name="T57">e plus de</text:span><text:span text:style-name="T54"> 3 millions d’euros </text:span><text:span text:style-name="T58">avec pour priorités </text:span><text:span text:style-name="T59">l'aménagement du centre ville de la Commune, </text:span><text:span text:style-name="T54">la </text:span><text:span text:style-name="T59">poursuite</text:span><text:span text:style-name="T54"> de</text:span><text:span text:style-name="T59">s </text:span><text:span text:style-name="T54">investissement</text:span><text:span text:style-name="T59">s</text:span><text:span text:style-name="T54"> en matière d'économies d'énergie et de rationalisation du patrimoine municipal </text:span><text:span text:style-name="T57">dans l'</text:span><text:span text:style-name="T54">objectif de contenir l’évolution des charges énergétiques de la commune </text:span><text:span text:style-name="T59">(PCET), le respect des engagements pris dans le cadre de l'Agenda d’Accessibilité Programmée </text:span><text:span text:style-name="T57">et le lancement des premières études de la réhabilitation de l'école Léon Blum,</text:span></text:p>
        </text:list-item>
        <text:list-item>
          <text:p text:style-name="P287"><text:span text:style-name="T88">la maîtrise de la solvabilité financière de la Ville,</text:span><text:span text:style-name="T95"> dans un contexte de forte baisse des concours financiers de l’État. </text:span><text:span text:style-name="T33">En 2015 et 2016, malgré deux années successives de forte baisse des dotations de </text:span><text:span text:style-name="T48">l’État</text:span><text:span text:style-name="T33">, </text:span><text:span text:style-name="T48">le</text:span><text:span text:style-name="T33"> niveau d’épargne brute </text:span><text:span text:style-name="T48">a été préservé</text:span><text:span text:style-name="T33"> du fait notamment d</text:span><text:span text:style-name="T48">'</text:span><text:span text:style-name="T33">efforts importants en matière d’évolution des dépenses de fonctionnement </text:span><text:span text:style-name="T48">(dépenses de personnel, charges à caractère général et subventions aux associations). </text:span><text:span text:style-name="T42">L</text:span><text:span text:style-name="T54">'objectif de la municipalité </text:span><text:span text:style-name="T60">est</text:span><text:span text:style-name="T54"> néanmoins de contenir au </text:span><text:soft-page-break/><text:span text:style-name="T54">maximum la diminution de l’autofinancement</text:span><text:span text:style-name="T33">, afin de ne pas obérer les capacités d’investissement de la </text:span><text:span text:style-name="T48">C</text:span><text:span text:style-name="T33">ommune sur les exercices </text:span><text:span text:style-name="T48">futurs,</text:span></text:p>
        </text:list-item>
        <text:list-item>
          <text:p text:style-name="P307"><text:span text:style-name="T118">l</text:span><text:span text:style-name="T119">a recherche de nouvelles </text:span><text:span text:style-name="T120">optimisations</text:span><text:span text:style-name="T119"> </text:span><text:span text:style-name="T120">avec pour objectif la reconduction </text:span><text:span text:style-name="T136">des taux </text:span><text:span text:style-name="T137">d'imposition appliqués en </text:span><text:span text:style-name="T136">2016. </text:span><text:span text:style-name="T111">Malgré la diminution des dotations de </text:span><text:span text:style-name="T121">l’État</text:span><text:span text:style-name="T111"> engagée en 2014 et fortement accélérée depuis 2015, la municipalité s’est systématiquement refusée durant ces deux exercices à faire le « choix de la facilité » qui aurait consisté à absorber l’intégralité ou même la majorité de la diminution des dotations par le biais de hausses massives de la fiscalité ménages due par les contribuables </text:span><text:span text:style-name="T121">longviciens</text:span><text:span text:style-name="T111">. Elle a ainsi fait le choix d’absorber prioritairement la baisse de ces dotations par des économies significatives de fonctionnement, dans une logique « d’effort partagé » entre les différents postes budgétaires </text:span><text:span text:style-name="T121">tel</text:span><text:span text:style-name="T124">le</text:span><text:span text:style-name="T121">s les</text:span><text:span text:style-name="T111"> charges à caractère général, </text:span><text:span text:style-name="T121">les </text:span><text:span text:style-name="T111">dépenses de personnel ou bien encore </text:span><text:span text:style-name="T121">les </text:span><text:span text:style-name="T111">subventions aux associations. </text:span></text:p>
        </text:list-item>
      </text:list>
      <text:p text:style-name="P64"><text:span text:style-name="T13">L</text:span><text:span text:style-name="T12">es </text:span><text:span text:style-name="T14">deux</text:span><text:span text:style-name="T12"> objectifs principaux d'élaboration du budget primitif 201</text:span><text:span text:style-name="T13">7</text:span><text:span text:style-name="T12"> concernant la section de fonctionnement </text:span><text:span text:style-name="T13">sont, comme rappelés ci-dessus, le maintien du</text:span><text:span text:style-name="T15"> niveau d'épargne brute, ce qui implique une </text:span><text:span text:style-name="T16">optimisation</text:span><text:span text:style-name="T15"> des dépenses de fonctionnement, dans un contexte de baisse des recettes </text:span><text:span text:style-name="T17">et la compensation </text:span><text:span text:style-name="T54">en priorité </text:span><text:span text:style-name="T61">de </text:span><text:span text:style-name="T54">la diminution des dotations d’État par des efforts de gestion et donc par une maîtrise accrue des dépenses de fonctionnement de tous ordres (charges de personnel, charges à caractère général, subventions).</text:span></text:p>
      <text:p text:style-name="P90">Dépenses de fonctionnement</text:p>
      <text:p text:style-name="P84">Le pilotage rigoureux de la masse salariale mené depuis plusieurs années se poursuivra en 2017, tout en respectant une réelle volonté politique de sécurisation et d'accompagnement des parcours individuels.</text:p>
      <text:p text:style-name="P85">Au stade actuel de la préparation budgétaire, l’a<text:span text:style-name="T252">ugmentation</text:span> de la masse salariale devrait <text:span text:style-name="T252">s’établir entre 2 et 3 %</text:span> par rapport au budget primitif 2016.</text:p>
      <text:p text:style-name="P65"><text:span text:style-name="T33">Cette évolution limitée sera rendue possible par une maîtrise extrêmement resserrée des dépenses de personnels, acquise grâce aux importants efforts effectués par la Ville dans ce domaine (non-remplacement de départs en retraite, rationalisation des heures supplémentaires, mutualisation des services, …) </text:span><text:span text:style-name="T49">malgré </text:span><text:span text:style-name="T33">plusieurs éléments de contexte, tant national que local, pouss</text:span><text:span text:style-name="T49">a</text:span><text:span text:style-name="T33">nt la masse salariale fortement à la hausse en 2017, à savoir le plein effet de revalorisation du point d’indice de la fonction publique </text:span><text:span text:style-name="T45">(</text:span><text:span text:style-name="T33">0,6 % dès juillet 2016 puis 0,6 % à compter de février 2017</text:span><text:span text:style-name="T45">) </text:span><text:span text:style-name="T49">et </text:span><text:span text:style-name="T33">la poursuite de la mise en œuvre de l'accord national sur les Parcours Professionnels, les Carrières et les Rémunérations.</text:span></text:p>
      <text:p text:style-name="P70"><text:span text:style-name="T67">De plus, </text:span><text:span text:style-name="T66">l'organisation en 2017, au niveau national, des élections présidentielle et législatives</text:span><text:span text:style-name="T71"> occasionneront des frais de personnel supplémentaires en 2017 pour la préparation des scrutins, la tenue des bureaux de vote et le dépouillement.</text:span></text:p>
      <text:p text:style-name="P69"><text:span text:style-name="T67">Enfin, </text:span><text:span text:style-name="T68">l</text:span><text:span text:style-name="T66">a priorité donnée par la municipalité à un dialogue social constant et de qualité au sein de la collectivité</text:span><text:span text:style-name="T71"> </text:span><text:span text:style-name="T72">sera maintenue conformément aux </text:span><text:span text:style-name="T71">engagement</text:span><text:span text:style-name="T72">s pris</text:span><text:span text:style-name="T71"> envers les représentants du personnel </text:span><text:span text:style-name="T72">et portant notamment sur</text:span><text:span text:style-name="T71"> l’évolution des ressources humaines, la carrière et la rémunération, l’évolution du service public, la sécurisation des parcours individuels </text:span><text:span text:style-name="T72">et les conditions de travail</text:span><text:span text:style-name="T71">.</text:span></text:p>
      <text:p text:style-name="P65"><text:span text:style-name="T33">Concernant </text:span><text:span text:style-name="T49">les c</text:span><text:span text:style-name="T81">harges à caractère général </text:span><text:span text:style-name="T33">qui représentent environ </text:span><text:span text:style-name="T49">2</text:span><text:span text:style-name="T33"> millions d’euros </text:span><text:span text:style-name="T49">par an</text:span><text:span text:style-name="T33">, des efforts de gestion supplémentaires ont été demandés en 2017 aux différents services de la Ville </text:span><text:span text:style-name="T54">afin de tendre au maximum vers une stabilité de ce chapitre par rapport au budget primitif 2016.</text:span></text:p>
      <text:p text:style-name="P84">Cet objectif constitue une cible ambitieuse, <text:span text:style-name="T252">compte tenu de la </text:span>significative remontée des cours du pétrole <text:s/>en 2017 suite à l’accord trouvé en octobre 2016 par l’Organisation des pays exportateurs de pétrole sur une baisse de la production <text:span text:style-name="T252">et de </text:span>l’inflation prévisionnelle, attendue à 0,8 % en 2017.</text:p>
      <text:p text:style-name="P86">Par ailleurs, l'exercice 2017 sera marqué par l'élaboration d'une nouvelle <text:span text:style-name="T344">C</text:span>harte de la qualité environnementale et du développement durable, les objectifs inscrits dans la <text:span text:style-name="T344">C</text:span>harte de 2011 étant pratiquement tous réalisés. Un crédit de 25 000 € sera donc prévu au budget 2017 afin de pouvoir recourir à l’assistance d'un prestataire spécialisé.</text:p>
      <text:p text:style-name="P87">Enfin, les charges à caractère général intégreront en 2017 l'externalisation de l’entretien de certains locaux communaux, notamment<text:span text:style-name="T208"> l'équipement sportif Véronique Pecqueux-Rolland.</text:span></text:p>
      <text:p text:style-name="P66"><text:span text:style-name="T84">Concernant les p</text:span><text:span text:style-name="T81">articipations et subventions </text:span><text:span text:style-name="T84">et a</text:span><text:span text:style-name="T33">fin de répondre à l'importance de la diminution des dotations d’État, la municipalité avait fait le choix, durant les deux années précédentes, de procéder à des économies de gestion selon une logique d'efforts partagés par tous, tant en interne à la collectivité (maîtrise de la masse salariale, réduction des charges à caractère général) qu'au niveau des associations subventionné</text:span><text:span text:style-name="T50">e</text:span><text:span text:style-name="T33">s.</text:span></text:p>
      <text:p text:style-name="P66"><text:span text:style-name="T33">Cette stratégie de gestion </text:span><text:span text:style-name="T50">rigoureuse </text:span><text:span text:style-name="T33">s</text:span><text:span text:style-name="T50">era poursuivie </text:span><text:span text:style-name="T33">dans un contexte budgétaire demeurant contraint. De la même manière que les années précédentes, la répartition de l'enveloppe de subventions aux associations sera effectuée au cas par cas en tenant compte de critères objectifs afférents notamment à la situation financière de l'association et à la nécessité de préserver l'emploi.</text:span></text:p>
      <text:p text:style-name="P66"><text:span text:style-name="T33">L’année 2017 sera également marquée par </text:span><text:span text:style-name="T50">un fonctionnement en année pleine de l'Association Grand Dijon Médiation entraînant une augmentation de 10 000 € de la subvention versée par rapport à 2016 et </text:span><text:span text:style-name="T33">une </text:span><text:soft-page-break/><text:span text:style-name="T50">stabilisation, voire une légère diminution </text:span><text:span text:style-name="T33">de la subvention versée par la Ville au Centre </text:span><text:span text:style-name="T50">C</text:span><text:span text:style-name="T33">ommunal d’</text:span><text:span text:style-name="T50">A</text:span><text:span text:style-name="T33">ction </text:span><text:span text:style-name="T50">S</text:span><text:span text:style-name="T33">ociale </text:span><text:span text:style-name="T50">suite à la mutation dans les services de la Commune d'un travailleur social de la Ruche auparavant rémunéré par le CCAS</text:span><text:span text:style-name="T33">.</text:span></text:p>
      <text:p text:style-name="P66"><text:span text:style-name="T85">Les c</text:span><text:span text:style-name="T81">harges financières </text:span><text:span text:style-name="T85">devraient rester stables, voire diminuer légèrement malgré la mobilisation début 2016 d'un nouvel emprunt de un million d'euros dans le cadre de la construction de l'équipement sportif Véronique Pecqueux-Rolland.</text:span></text:p>
      <text:p text:style-name="P66"><text:span text:style-name="T33">Les </text:span><text:span text:style-name="T51">autres </text:span><text:span text:style-name="T33">dépenses de fonctionnement intégreront également en 2017 une </text:span><text:span text:style-name="T54">nouvelle augmentation de la contribution de la ville au </text:span><text:span text:style-name="T65">F</text:span><text:span text:style-name="T54">onds national de péréquation des ressources intercommunales et communales (FPIC),</text:span><text:span text:style-name="T33"> et ce malgré la stabilisation du volume de ce dernier prévue au niveau national.</text:span></text:p>
      <text:p text:style-name="P85">En effet, comme en 2016, la poursuite des regroupements d'intercommunalités sous l'impulsion des schémas départementaux de la coopération intercommunale devrait engendrer une augmentation relative de la « richesse » de l'ensemble intercommunal du Grand Dijon, relativement à la « richesse » des autres ensembles intercommunaux.</text:p>
      <text:p text:style-name="P88">Recettes de fonctionnement</text:p>
      <text:p text:style-name="P66"><text:span text:style-name="T33">En 2017,</text:span><text:span text:style-name="T54"> les recettes de fonctionnement de la Ville devraient connaître une nouvelle diminution</text:span><text:span text:style-name="T99"> </text:span><text:span text:style-name="T33">du fait essentiellement de la poursuite de la baisse des concours financiers de l’État.</text:span></text:p>
      <text:p text:style-name="P62"><text:span text:style-name="T33">Sous l'impact des dispositions de </text:span><text:span text:style-name="T51">la </text:span><text:span text:style-name="T33">Loi de Finances concernant les dotations aux collectivités territoriales, le budget 2017 sera marqué par </text:span><text:span text:style-name="T54">l'importance de la baisse des dotations de l’État et des compensations fiscales</text:span><text:span text:style-name="T33">, bien que fortement ralentie par rapport aux années 2015 et 2016.</text:span></text:p>
      <text:p text:style-name="P85">Ainsi, les estimations actuelles pour 2017 tablent sur une baisse globale d'environ <text:span text:style-name="T253">162 000 €</text:span> pour la seule DGF. </text:p>
      <text:p text:style-name="P180">Les compensations d'exonérations fiscales devraient diminuer d'environ 15 000 € et la participation de la CAF subira une baisse de 80 000 € (60 000 € au titre de la subvention pour la reprise du Centre Social du Bief du Moulin et 20 000 € au titre du Contrat Enfance Jeunesse).</text:p>
      <text:p text:style-name="P85">En 2017, l’évolution du produit fiscal perçu par la Ville au titre de la taxe d’habitation et des deux taxes foncières sera particulièrement modérée par rapport à 2016, pour plusieurs raisons.</text:p>
      <text:p text:style-name="P65"><text:span text:style-name="T54">L'évolution légale des bases</text:span><text:span text:style-name="T99"> </text:span><text:span text:style-name="T62">sera</text:span><text:span text:style-name="T33"> modérée en 2017, </text:span><text:span text:style-name="T52">la Loi de Finances la fixant à 0,4 %. Par ailleurs, l</text:span><text:span text:style-name="T33">’entrée en vigueur en 2017 de la réforme des valeurs locatives des locaux commerciaux est également susceptible de peser défavorablement sur l’évolution des recettes fiscales de la Ville. En effet, </text:span><text:span text:style-name="T54">ces bases n’évolueront désormais plus en fonction du coefficient d’actualisation légale des bases voté par le Parlement, mais en fonction de l’évolution des loyers des locaux concernés,</text:span><text:span text:style-name="T99"> </text:span><text:span text:style-name="T33">avec le risque d’une instabilité accrue, à la hausse comme à la baisse.</text:span></text:p>
      <text:p text:style-name="P67"><text:span text:style-name="T33">Enfin </text:span><text:span text:style-name="T36">en</text:span><text:span text:style-name="T33"> 201</text:span><text:span text:style-name="T36">7, </text:span><text:span text:style-name="T54">l'abattement spécial à la base de 1</text:span><text:span text:style-name="T63">0 </text:span><text:span text:style-name="T54">% de la valeur locative moyenne des habitations en faveur des personnes handicapées ou invalides décidée par délibération en date du 27 juin 2016 </text:span><text:span text:style-name="T64">sera appliqué</text:span><text:span text:style-name="T54">.</text:span></text:p>
      <text:p text:style-name="P72"><text:span text:style-name="T75">Néanmoins, l'objectif affirmé ci-dessus de proposer lors du vote du budget primitif 2017 </text:span><text:span text:style-name="T76">le maintien des taux 2016</text:span><text:span text:style-name="T90"> </text:span><text:span text:style-name="T89">sera atteint.</text:span></text:p>
      <text:p text:style-name="P68"><text:span text:style-name="T70">C</text:span><text:span text:style-name="T69">oncernant les autres produits fiscaux </text:span><text:span text:style-name="T33">hors fiscalité ménages, </text:span><text:span text:style-name="T54">le produit des droits de mutation</text:span><text:span text:style-name="T33">, toujours difficile à estimer, est attendu </text:span><text:span text:style-name="T53">en</text:span><text:span text:style-name="T33"> 2017 dans des ordres de grandeur équivalents à l’année 2016, </text:span><text:span text:style-name="T52">voire en augmentation (180 000 € prévus en 2016 et 233 408 € réalisés) et le produit </text:span><text:span text:style-name="T53">de</text:span><text:span text:style-name="T52"> </text:span><text:span text:style-name="T33">la taxe sur l’électricité </text:span><text:span text:style-name="T53">qui</text:span><text:span text:style-name="T33"> </text:span><text:span text:style-name="T52">s'est élevé à 168 000 € en 2016 </text:span><text:span text:style-name="T53">sera stable</text:span><text:span text:style-name="T33">.</text:span></text:p>
      <text:p text:style-name="P65"><text:span text:style-name="T91">Au stade du budget primitif 2017, l’attribution de compensation versée par la Communauté </text:span><text:span text:style-name="T92">U</text:span><text:span text:style-name="T91">rbaine </text:span><text:span text:style-name="T92">du </text:span><text:span text:style-name="T81">Grand Dijon </text:span><text:span text:style-name="T91">sera </text:span><text:span text:style-name="T92">conforme</text:span><text:span text:style-name="T91"> à l’échéancier défini par le rapport de la commission locale d’évaluation des charges transférées (CLECT) en date du 19 octobre 2015, approuvé par la quasi-unanimité des conseils municipaux de l’agglomération </text:span><text:span text:style-name="T92">et s’élèvera à 3 284 017 €. </text:span><text:span text:style-name="T33">Toutefois, le montant de cette attribution fera l’objet d’un ajustement en cours d’année 2017, la CLECT devant en effet statuer sur l’évaluation des charges et produits transférés dans le cadre de la création de l’office de tourisme intercommunal et de l’instauration d’une taxe de séjour communautaire </text:span><text:span text:style-name="T53">(sans incidence pour Longvic), de l'exercice direct par la Communauté Urbaine, sur l'ensemble de son territoire, du rôle d'autorité organisatrice de la distribution d'électricité (sans incidence pour Longvic) et de l'exercice anticipé par le Grand Dijon de la compétence « GEMAPI » (gestion des milieux aquatiques et prévention des inondations), sous réserve d’approbation de ce transfert par la majorité qualifiée des conseils municipaux des communes membres de l'Agglomération</text:span><text:span text:style-name="T33">.</text:span></text:p>
      <text:p text:style-name="P89">Quant à la Dotation de Solidarité Communautaire, le Grand Dijon a d'or<text:span text:style-name="T233">e</text:span>s et déjà notifié son montant à la Commune, identique à 2016.</text:p>
      <text:p text:style-name="P85">Les produits des services et de gestion courante ne devraient pas connaître d'évolution majeure en 2017 par rapport à 2016. <text:span text:style-name="T254">L</text:span>a municipalité a pour objectif de maintenir en 2017 sa politique de tarification proportionnelle aux revenus <text:span text:style-name="T254">(taux d'effort) tout en y apportant éventuellement des ajustements mineurs (tarifs plancher et plafond et taux)</text:span>.</text:p>
      <text:p text:style-name="P124"><text:soft-page-break/>Enfin, l’exercice 2017 sera marqué par <text:span text:style-name="T255">l’encaissement d'une recette exceptionnelle liée à la maîtrise du foncier dans le cadre de la première tranche du futur éco quartier des Pommerets. En effet, la plupart des terrains ont été acquis par le Grand Dijon à la demande de la Commune dans le cadre du Programme d'Action Foncière (PAF). La Commune, conformément aux dispositions du PAF, a déjà procédé, pendant 10 ans, au remboursement d'une partie des sommes avancées par le Grand Dijon. Ces sommes lui seront reversées lors de l’acquisition par la Ville des terrains. Cette opération concerne 11 parcelles pour une superficie d'environ 46 250 m² aux conditions suivantes :</text:span></text:p>
      <text:list xml:id="list923674935564262457" text:style-name="L19">
        <text:list-item>
          <text:p text:style-name="P279">prix de rétrocession par le Grand Dijon à la Commune : 510 000 €,</text:p>
        </text:list-item>
        <text:list-item>
          <text:p text:style-name="P297">participation de la Commune à rembourser par le Grand Dijon : 155 000 €.</text:p>
        </text:list-item>
      </text:list>
      <text:p text:style-name="P79"><text:span text:style-name="T209">Les perspectives budgétaires 201</text:span><text:span text:style-name="T210">7</text:span><text:span text:style-name="T209"> </text:span><text:span text:style-name="T211">pour</text:span><text:span text:style-name="T209"> </text:span><text:span text:style-name="T211">l’investissement</text:span></text:p>
      <text:p text:style-name="P90"><text:span text:style-name="T211">Dépenses d</text:span><text:span text:style-name="T212">'investissement :</text:span></text:p>
      <text:p text:style-name="P73"><text:span text:style-name="T71">Comme </text:span><text:span text:style-name="T73">rappelé ci-dessus</text:span><text:span text:style-name="T71">, dans un contexte budgétaire difficile marqué notamment par la baisse des dotations de </text:span><text:span text:style-name="T73">l’État</text:span><text:span text:style-name="T71">,</text:span><text:span text:style-name="T75"> le volume d'investissement pour 2017</text:span><text:span text:style-name="T71"> s'établira à </text:span><text:span text:style-name="T74">plus de</text:span><text:span text:style-name="T71"> </text:span><text:span text:style-name="T75">3 millions d’euros</text:span><text:span text:style-name="T71">, soit un niveau stable par rapport </text:span><text:span text:style-name="T73">à la moyenne des exercices précédents.</text:span></text:p>
      <text:p text:style-name="P125"><text:span text:style-name="T77">Hormis </text:span><text:span text:style-name="T78">l'aménagement du centre ville de la Commune </text:span><text:span text:style-name="T79">et le lancement des premières études de la réhabilitation de l'école Léon Blum </text:span><text:span text:style-name="T77">qui feront l'objet d'un développement spécifique dans le cadre des engagements pluri-annuels, </text:span><text:span text:style-name="T80">les principaux investissements du budget primitif 2017 seront les suivants :</text:span></text:p>
      <text:list xml:id="list7984532817413859705" text:style-name="L20">
        <text:list-item>
          <text:p text:style-name="P280">mise en accessibilité de divers bâtiments communaux selon l'Ad'AP de la Commune : 87 000 €, </text:p>
        </text:list-item>
        <text:list-item>
          <text:p text:style-name="P294"><text:span text:style-name="T125">acquisition du foncier pour le futur éco quart</text:span><text:span text:style-name="T128">i</text:span><text:span text:style-name="T125">er d</text:span><text:span text:style-name="T128">e</text:span><text:span text:style-name="T125">s Pommerets : 510 000 €,</text:span></text:p>
        </text:list-item>
        <text:list-item>
          <text:p text:style-name="P280">déconstruction de l'ancien local Croix Rouge rue des Prévots : 52 000 €,</text:p>
        </text:list-item>
        <text:list-item>
          <text:p text:style-name="P280">poursuite de la sécurisation des bâtiments communaux : 70 000 €,</text:p>
        </text:list-item>
        <text:list-item>
          <text:p text:style-name="P281">PCET : 100 000 €,</text:p>
        </text:list-item>
        <text:list-item>
          <text:p text:style-name="P298">portail famille : 55 000 €.</text:p>
        </text:list-item>
      </text:list>
      <text:p text:style-name="P179"><text:span text:style-name="T256">Les terrains du</text:span> futur éco quart<text:span text:style-name="T257">i</text:span>er d<text:span text:style-name="T257">e</text:span>s Pommerets <text:span text:style-name="T256">acquis pour 510 000 € seront ensuite rétrocédés à un aménageur. </text:span></text:p>
      <text:p text:style-name="P76"><text:span text:style-name="T153">L</text:span><text:span text:style-name="T154">'amortissement de la dette</text:span><text:span text:style-name="T156"> </text:span><text:span text:style-name="T154">s'établira à</text:span><text:span text:style-name="T155"> </text:span><text:span text:style-name="T154">315 400 € en 2017 </text:span><text:span text:style-name="T155">contre 290 000 € en 2016 </text:span><text:span text:style-name="T154">et</text:span><text:span text:style-name="T158"> la Commune remboursera 50 % soit 200 000 € de l'avance perçue en 2015 sur le FCTVA 2016 (avance à taux 0 % de la CDC).</text:span></text:p>
      <text:p text:style-name="P77"><text:span text:style-name="T158">L</text:span><text:span text:style-name="T157">es engagements pluriannuels :</text:span></text:p>
      <text:p text:style-name="P94">L'exercice 2017 sera marqué par le lancement de deux programmes ambitieux et structurants pour la Ville, l'aménagement du centre ville et la réhabilitation de l'école élémentaire Léon Blum. <text:span text:style-name="T256">L'aménagement du centre ville</text:span> fer<text:span text:style-name="T256">a</text:span> l'objet d'<text:span text:style-name="T256">une </text:span>autorisation de programme qui ser<text:span text:style-name="T256">a</text:span> présentée <text:span text:style-name="T224">suite au</text:span> vote du budget primitif 2017.</text:p>
      <text:p text:style-name="P94">L'échéancier prévisionnel jusqu'en 2020 de ces deux opérations s’établit comme suit :</text:p>
      <table:table table:name="Tableau4" table:style-name="Tableau4">
        <table:table-column table:style-name="Tableau4.A"/>
        <table:table-column table:style-name="Tableau4.B"/>
        <table:table-column table:style-name="Tableau4.C"/>
        <table:table-column table:style-name="Tableau4.B"/>
        <table:table-column table:style-name="Tableau4.E"/>
        <table:table-column table:style-name="Tableau4.F"/>
        <table:table-row>
          <table:table-cell table:style-name="Tableau4.A1" office:value-type="string">
            <text:p text:style-name="P16"/>
          </table:table-cell>
          <table:table-cell table:style-name="Tableau4.A1" office:value-type="string">
            <text:p text:style-name="P16">2017</text:p>
          </table:table-cell>
          <table:table-cell table:style-name="Tableau4.A1" office:value-type="string">
            <text:p text:style-name="P16">2018</text:p>
          </table:table-cell>
          <table:table-cell table:style-name="Tableau4.A1" office:value-type="string">
            <text:p text:style-name="P16">2019</text:p>
          </table:table-cell>
          <table:table-cell table:style-name="Tableau4.A1" office:value-type="string">
            <text:p text:style-name="P16">2020</text:p>
          </table:table-cell>
          <table:table-cell table:style-name="Tableau4.F1" office:value-type="string">
            <text:p text:style-name="P16">Total</text:p>
          </table:table-cell>
        </table:table-row>
        <table:table-row>
          <table:table-cell table:style-name="Tableau4.A2" table:number-columns-spanned="6" office:value-type="string">
            <text:p text:style-name="P16">CENTRE VILLE</text:p>
          </table:table-cell>
          <table:covered-table-cell/>
          <table:covered-table-cell/>
          <table:covered-table-cell/>
          <table:covered-table-cell/>
          <table:covered-table-cell/>
        </table:table-row>
        <table:table-row>
          <table:table-cell table:style-name="Tableau4.A3" office:value-type="string">
            <text:p text:style-name="P16">Parking 20 bis route de Dijon</text:p>
          </table:table-cell>
          <table:table-cell table:style-name="Tableau4.B3" office:value-type="float" office:value="56000">
            <text:p text:style-name="P17">56 000</text:p>
          </table:table-cell>
          <table:table-cell table:style-name="Tableau4.B3">
            <text:p text:style-name="P30"/>
          </table:table-cell>
          <table:table-cell table:style-name="Tableau4.B3">
            <text:p text:style-name="P30"/>
          </table:table-cell>
          <table:table-cell table:style-name="Tableau4.B3">
            <text:p text:style-name="P30"/>
          </table:table-cell>
          <table:table-cell table:style-name="Tableau4.F3" office:value-type="float" office:value="56000">
            <text:p text:style-name="P18">56 000</text:p>
          </table:table-cell>
        </table:table-row>
        <table:table-row>
          <table:table-cell table:style-name="Tableau4.A3" office:value-type="string">
            <text:p text:style-name="P31">Maîtrise d’œuvre et frais annexes</text:p>
          </table:table-cell>
          <table:table-cell table:style-name="Tableau4.B3" office:value-type="float" office:value="11000">
            <text:p text:style-name="P33">11 000</text:p>
          </table:table-cell>
          <table:table-cell table:style-name="Tableau4.B3">
            <text:p text:style-name="P30"/>
          </table:table-cell>
          <table:table-cell table:style-name="Tableau4.B3">
            <text:p text:style-name="P30"/>
          </table:table-cell>
          <table:table-cell table:style-name="Tableau4.B3">
            <text:p text:style-name="P30"/>
          </table:table-cell>
          <table:table-cell table:style-name="Tableau4.F3" table:formula="ooow:&lt;B4&gt;" office:value-type="float" office:value="11000">
            <text:p text:style-name="P47">11 000</text:p>
          </table:table-cell>
        </table:table-row>
        <table:table-row>
          <table:table-cell table:style-name="Tableau4.A3" office:value-type="string">
            <text:p text:style-name="P31">Travaux</text:p>
          </table:table-cell>
          <table:table-cell table:style-name="Tableau4.B3" office:value-type="float" office:value="45000">
            <text:p text:style-name="P33">45 000</text:p>
          </table:table-cell>
          <table:table-cell table:style-name="Tableau4.B3">
            <text:p text:style-name="P30"/>
          </table:table-cell>
          <table:table-cell table:style-name="Tableau4.B3">
            <text:p text:style-name="P30"/>
          </table:table-cell>
          <table:table-cell table:style-name="Tableau4.B3">
            <text:p text:style-name="P30"/>
          </table:table-cell>
          <table:table-cell table:style-name="Tableau4.F3" table:formula="ooow:&lt;B5&gt;" office:value-type="float" office:value="45000">
            <text:p text:style-name="P47">45 000</text:p>
          </table:table-cell>
        </table:table-row>
        <table:table-row>
          <table:table-cell table:style-name="Tableau4.A3" office:value-type="string">
            <text:p text:style-name="P16">Axe vert </text:p>
          </table:table-cell>
          <table:table-cell table:style-name="Tableau4.B3">
            <text:p text:style-name="P32"/>
          </table:table-cell>
          <table:table-cell table:style-name="Tableau4.B3">
            <text:p text:style-name="P32"/>
          </table:table-cell>
          <table:table-cell table:style-name="Tableau4.B3">
            <text:p text:style-name="P30"/>
          </table:table-cell>
          <table:table-cell table:style-name="Tableau4.B3">
            <text:p text:style-name="P30"/>
          </table:table-cell>
          <table:table-cell table:style-name="Tableau4.F3">
            <text:p text:style-name="P47"/>
          </table:table-cell>
        </table:table-row>
        <table:table-row>
          <table:table-cell table:style-name="Tableau4.A3" office:value-type="string">
            <text:p text:style-name="P34">Entre Hôtel de Ville et rue du quai</text:p>
          </table:table-cell>
          <table:table-cell table:style-name="Tableau4.B3" office:value-type="float" office:value="65000">
            <text:p text:style-name="P17">65 000</text:p>
          </table:table-cell>
          <table:table-cell table:style-name="Tableau4.B3">
            <text:p text:style-name="P32"/>
          </table:table-cell>
          <table:table-cell table:style-name="Tableau4.B3">
            <text:p text:style-name="P30"/>
          </table:table-cell>
          <table:table-cell table:style-name="Tableau4.B3">
            <text:p text:style-name="P30"/>
          </table:table-cell>
          <table:table-cell table:style-name="Tableau4.F3" office:value-type="float" office:value="65000">
            <text:p text:style-name="P18">65 000</text:p>
          </table:table-cell>
        </table:table-row>
        <table:table-row>
          <table:table-cell table:style-name="Tableau4.A3" office:value-type="string">
            <text:p text:style-name="P31">Maîtrise d’œuvre et frais annexes</text:p>
          </table:table-cell>
          <table:table-cell table:style-name="Tableau4.B3" office:value-type="float" office:value="15000">
            <text:p text:style-name="P33">1<text:span text:style-name="T258">5</text:span> 000</text:p>
          </table:table-cell>
          <table:table-cell table:style-name="Tableau4.B3">
            <text:p text:style-name="P32"/>
          </table:table-cell>
          <table:table-cell table:style-name="Tableau4.B3">
            <text:p text:style-name="P30"/>
          </table:table-cell>
          <table:table-cell table:style-name="Tableau4.B3">
            <text:p text:style-name="P30"/>
          </table:table-cell>
          <table:table-cell table:style-name="Tableau4.F3" table:formula="ooow:&lt;B8&gt;" office:value-type="float" office:value="15000">
            <text:p text:style-name="P47">15 000</text:p>
          </table:table-cell>
        </table:table-row>
        <table:table-row>
          <table:table-cell table:style-name="Tableau4.A3" office:value-type="string">
            <text:p text:style-name="P31">Travaux </text:p>
          </table:table-cell>
          <table:table-cell table:style-name="Tableau4.B3" office:value-type="float" office:value="50000">
            <text:p text:style-name="P33">50 000</text:p>
          </table:table-cell>
          <table:table-cell table:style-name="Tableau4.B3">
            <text:p text:style-name="P32"/>
          </table:table-cell>
          <table:table-cell table:style-name="Tableau4.B3">
            <text:p text:style-name="P30"/>
          </table:table-cell>
          <table:table-cell table:style-name="Tableau4.B3">
            <text:p text:style-name="P30"/>
          </table:table-cell>
          <table:table-cell table:style-name="Tableau4.F3" table:formula="ooow:&lt;B9&gt;" office:value-type="float" office:value="50000">
            <text:p text:style-name="P47">50 000</text:p>
          </table:table-cell>
        </table:table-row>
        <table:table-row>
          <table:table-cell table:style-name="Tableau4.A3" office:value-type="string">
            <text:p text:style-name="P34">Cheminement piéton rue des Prévots</text:p>
          </table:table-cell>
          <table:table-cell table:style-name="Tableau4.B3" table:formula="ooow:&lt;B11&gt;+&lt;B12&gt;" office:value-type="float" office:value="7720">
            <text:p text:style-name="P19">7 720</text:p>
          </table:table-cell>
          <table:table-cell table:style-name="Tableau4.B3" office:value-type="float" office:value="117000">
            <text:p text:style-name="P18">1<text:span text:style-name="T223">17</text:span> 000</text:p>
          </table:table-cell>
          <table:table-cell table:style-name="Tableau4.B3">
            <text:p text:style-name="P30"/>
          </table:table-cell>
          <table:table-cell table:style-name="Tableau4.B3">
            <text:p text:style-name="P30"/>
          </table:table-cell>
          <table:table-cell table:style-name="Tableau4.F3" table:formula="ooow:&lt;C10&gt;+&lt;B10&gt;" office:value-type="float" office:value="124720">
            <text:p text:style-name="P21">124 720</text:p>
          </table:table-cell>
        </table:table-row>
        <table:table-row>
          <table:table-cell table:style-name="Tableau4.A3" office:value-type="string">
            <text:p text:style-name="P31">Maîtrise d’œuvre et frais annexes</text:p>
          </table:table-cell>
          <table:table-cell table:style-name="Tableau4.B3" office:value-type="float" office:value="1000">
            <text:p text:style-name="P33"><text:span text:style-name="T223">1</text:span> 000</text:p>
          </table:table-cell>
          <table:table-cell table:style-name="Tableau4.B3" office:value-type="float" office:value="15000">
            <text:p text:style-name="P35">15 000</text:p>
          </table:table-cell>
          <table:table-cell table:style-name="Tableau4.B3">
            <text:p text:style-name="P30"/>
          </table:table-cell>
          <table:table-cell table:style-name="Tableau4.B3">
            <text:p text:style-name="P30"/>
          </table:table-cell>
          <table:table-cell table:style-name="Tableau4.F3" office:value-type="float" office:value="16000">
            <text:p text:style-name="P48">16 000</text:p>
          </table:table-cell>
        </table:table-row>
        <table:table-row>
          <table:table-cell table:style-name="Tableau4.A3" office:value-type="string">
            <text:p text:style-name="P31">T<text:span text:style-name="T259">errain</text:span></text:p>
          </table:table-cell>
          <table:table-cell table:style-name="Tableau4.B3" office:value-type="float" office:value="6720">
            <text:p text:style-name="P33">6 720</text:p>
          </table:table-cell>
          <table:table-cell table:style-name="Tableau4.B3">
            <text:p text:style-name="P32"/>
          </table:table-cell>
          <table:table-cell table:style-name="Tableau4.B3">
            <text:p text:style-name="P30"/>
          </table:table-cell>
          <table:table-cell table:style-name="Tableau4.B3">
            <text:p text:style-name="P30"/>
          </table:table-cell>
          <table:table-cell table:style-name="Tableau4.F3" table:formula="ooow:&lt;B12&gt;" office:value-type="float" office:value="6720">
            <text:p text:style-name="P47">6 720</text:p>
          </table:table-cell>
        </table:table-row>
        <table:table-row>
          <table:table-cell table:style-name="Tableau4.A3" office:value-type="string">
            <text:p text:style-name="P31">Travaux</text:p>
          </table:table-cell>
          <table:table-cell table:style-name="Tableau4.B3">
            <text:p text:style-name="P32"/>
          </table:table-cell>
          <table:table-cell table:style-name="Tableau4.B3" office:value-type="float" office:value="102000">
            <text:p text:style-name="P33">102 000</text:p>
          </table:table-cell>
          <table:table-cell table:style-name="Tableau4.B3">
            <text:p text:style-name="P30"/>
          </table:table-cell>
          <table:table-cell table:style-name="Tableau4.B3">
            <text:p text:style-name="P30"/>
          </table:table-cell>
          <table:table-cell table:style-name="Tableau4.F3" table:formula="ooow:&lt;C13&gt;" office:value-type="float" office:value="102000">
            <text:p text:style-name="P47">102 000</text:p>
          </table:table-cell>
        </table:table-row>
        <table:table-row>
          <table:table-cell table:style-name="Tableau4.A3" office:value-type="string">
            <text:p text:style-name="P16"><text:span text:style-name="T260">C</text:span>hâteau et MMEL</text:p>
          </table:table-cell>
          <table:table-cell table:style-name="Tableau4.B3" office:value-type="float" office:value="636000">
            <text:p text:style-name="P17">636 000</text:p>
          </table:table-cell>
          <table:table-cell table:style-name="Tableau4.B3" office:value-type="float" office:value="937000">
            <text:p text:style-name="P18">937 000</text:p>
          </table:table-cell>
          <table:table-cell table:style-name="Tableau4.B3" office:value-type="float" office:value="394000">
            <text:p text:style-name="P18">394 000</text:p>
          </table:table-cell>
          <table:table-cell table:style-name="Tableau4.B3">
            <text:p text:style-name="P30"/>
          </table:table-cell>
          <table:table-cell table:style-name="Tableau4.F3" office:value-type="float" office:value="1967000">
            <text:p text:style-name="P18">1 967 000</text:p>
          </table:table-cell>
        </table:table-row>
        <table:table-row>
          <table:table-cell table:style-name="Tableau4.A3" office:value-type="string">
            <text:p text:style-name="P31">Maîtrise d’œuvre et frais annexes</text:p>
          </table:table-cell>
          <table:table-cell table:style-name="Tableau4.B3" office:value-type="float" office:value="196000">
            <text:p text:style-name="P32">196 000</text:p>
          </table:table-cell>
          <table:table-cell table:style-name="Tableau4.B3" office:value-type="float" office:value="117000">
            <text:p text:style-name="P32">117 000</text:p>
          </table:table-cell>
          <table:table-cell table:style-name="Tableau4.B3" office:value-type="float" office:value="58000">
            <text:p text:style-name="P32">58 000</text:p>
          </table:table-cell>
          <table:table-cell table:style-name="Tableau4.B3">
            <text:p text:style-name="P30"/>
          </table:table-cell>
          <table:table-cell table:style-name="Tableau4.F3" table:formula="ooow:&lt;D15&gt;+&lt;C15&gt;+&lt;B15&gt;" office:value-type="float" office:value="371000">
            <text:p text:style-name="P49">371 000</text:p>
          </table:table-cell>
        </table:table-row>
        <table:table-row>
          <table:table-cell table:style-name="Tableau4.A3" office:value-type="string">
            <text:p text:style-name="P31"><text:span text:style-name="T223">Réhabilitation du</text:span> château</text:p>
          </table:table-cell>
          <table:table-cell table:style-name="Tableau4.B3" office:value-type="float" office:value="440000">
            <text:p text:style-name="P32">440 000</text:p>
          </table:table-cell>
          <table:table-cell table:style-name="Tableau4.B3" office:value-type="float" office:value="820000">
            <text:p text:style-name="P32">820 000</text:p>
          </table:table-cell>
          <table:table-cell table:style-name="Tableau4.B3">
            <text:p text:style-name="P30"/>
          </table:table-cell>
          <table:table-cell table:style-name="Tableau4.B3">
            <text:p text:style-name="P30"/>
          </table:table-cell>
          <table:table-cell table:style-name="Tableau4.F3" table:formula="ooow:&lt;C16&gt;+&lt;B16&gt;" office:value-type="float" office:value="1260000">
            <text:p text:style-name="P47">1 260 000</text:p>
          </table:table-cell>
        </table:table-row>
        <table:table-row>
          <table:table-cell table:style-name="Tableau4.A3" office:value-type="string">
            <text:p text:style-name="P31"><text:span text:style-name="T223">Rénovation</text:span> de la MMEL</text:p>
          </table:table-cell>
          <table:table-cell table:style-name="Tableau4.B3">
            <text:p text:style-name="P30"/>
          </table:table-cell>
          <table:table-cell table:style-name="Tableau4.B3">
            <text:p text:style-name="P30"/>
          </table:table-cell>
          <table:table-cell table:style-name="Tableau4.B3" office:value-type="float" office:value="336000">
            <text:p text:style-name="P32">336 000</text:p>
          </table:table-cell>
          <table:table-cell table:style-name="Tableau4.B3">
            <text:p text:style-name="P30"/>
          </table:table-cell>
          <table:table-cell table:style-name="Tableau4.F3" table:formula="ooow:&lt;D17&gt;" office:value-type="float" office:value="336000">
            <text:p text:style-name="P50">336 000</text:p>
          </table:table-cell>
        </table:table-row>
        <table:table-row>
          <table:table-cell table:style-name="Tableau4.A3" office:value-type="string">
            <text:p text:style-name="P16">Parc du château</text:p>
          </table:table-cell>
          <table:table-cell table:style-name="Tableau4.B3" table:formula="ooow:&lt;B19&gt;+&lt;B20&gt;" office:value-type="float" office:value="505000">
            <text:p text:style-name="P19">505 000</text:p>
          </table:table-cell>
          <table:table-cell table:style-name="Tableau4.B3" office:value-type="float" office:value="480000">
            <text:p text:style-name="P18"><text:span text:style-name="T261">48</text:span>0 000</text:p>
          </table:table-cell>
          <table:table-cell table:style-name="Tableau4.B3" table:formula="ooow:&lt;D19&gt;+&lt;D20&gt;" office:value-type="float" office:value="144000">
            <text:p text:style-name="P21">144 000</text:p>
          </table:table-cell>
          <table:table-cell table:style-name="Tableau4.B3">
            <text:p text:style-name="P30"/>
          </table:table-cell>
          <table:table-cell table:style-name="Tableau4.F3" table:formula="ooow:&lt;D18&gt;+&lt;C18&gt;+&lt;B18&gt;" office:value-type="float" office:value="1129000">
            <text:p text:style-name="P21">1 129 000</text:p>
          </table:table-cell>
        </table:table-row>
        <table:table-row>
          <table:table-cell table:style-name="Tableau4.A3" office:value-type="string">
            <text:p text:style-name="P31">Maîtrise d’œuvre et frais annexes</text:p>
          </table:table-cell>
          <table:table-cell table:style-name="Tableau4.B3" office:value-type="float" office:value="75000">
            <text:p text:style-name="P36">75 000</text:p>
          </table:table-cell>
          <table:table-cell table:style-name="Tableau4.B3" office:value-type="float" office:value="80000">
            <text:p text:style-name="P36">80 000</text:p>
          </table:table-cell>
          <table:table-cell table:style-name="Tableau4.B3" office:value-type="float" office:value="7000">
            <text:p text:style-name="P36">7 000</text:p>
          </table:table-cell>
          <table:table-cell table:style-name="Tableau4.B3">
            <text:p text:style-name="P30"/>
          </table:table-cell>
          <table:table-cell table:style-name="Tableau4.F3" table:formula="ooow:&lt;D19&gt;+&lt;C19&gt;+&lt;B19&gt;" office:value-type="float" office:value="162000">
            <text:p text:style-name="P47">162 000</text:p>
          </table:table-cell>
        </table:table-row>
        <table:table-row>
          <table:table-cell table:style-name="Tableau4.A3" office:value-type="string">
            <text:p text:style-name="P37">Travaux</text:p>
          </table:table-cell>
          <table:table-cell table:style-name="Tableau4.B3" office:value-type="float" office:value="430000">
            <text:p text:style-name="P36"><text:span text:style-name="T261">4</text:span>30 000</text:p>
          </table:table-cell>
          <table:table-cell table:style-name="Tableau4.B3" office:value-type="float" office:value="400000">
            <text:p text:style-name="P36"><text:span text:style-name="T261">4</text:span>00 000</text:p>
          </table:table-cell>
          <table:table-cell table:style-name="Tableau4.B3" office:value-type="float" office:value="137000">
            <text:p text:style-name="P36">137 000</text:p>
          </table:table-cell>
          <table:table-cell table:style-name="Tableau4.B3">
            <text:p text:style-name="P30"/>
          </table:table-cell>
          <table:table-cell table:style-name="Tableau4.F3" table:formula="ooow:&lt;D20&gt;+&lt;C20&gt;+&lt;B20&gt;" office:value-type="float" office:value="967000">
            <text:p text:style-name="P47">967 000</text:p>
          </table:table-cell>
        </table:table-row>
        <table:table-row>
          <table:table-cell table:style-name="Tableau4.A3" office:value-type="string">
            <text:p text:style-name="P23">Place Mandela</text:p>
          </table:table-cell>
          <table:table-cell table:style-name="Tableau4.B3" office:value-type="float" office:value="185000">
            <text:p text:style-name="P17">185 000</text:p>
          </table:table-cell>
          <table:table-cell table:style-name="Tableau4.B3" office:value-type="float" office:value="1020000">
            <text:p text:style-name="P18">1 020 000</text:p>
          </table:table-cell>
          <table:table-cell table:style-name="Tableau4.B3">
            <text:p text:style-name="P36"/>
          </table:table-cell>
          <table:table-cell table:style-name="Tableau4.B3">
            <text:p text:style-name="P30"/>
          </table:table-cell>
          <table:table-cell table:style-name="Tableau4.F3" office:value-type="float" office:value="1205000">
            <text:p text:style-name="P18">1 205 000</text:p>
          </table:table-cell>
        </table:table-row>
        <text:soft-page-break/>
        <table:table-row>
          <table:table-cell table:style-name="Tableau4.A3" office:value-type="string">
            <text:p text:style-name="P31">Maîtrise d’œuvre et frais annexes</text:p>
          </table:table-cell>
          <table:table-cell table:style-name="Tableau4.B3" office:value-type="float" office:value="65000">
            <text:p text:style-name="P36">65 000</text:p>
          </table:table-cell>
          <table:table-cell table:style-name="Tableau4.B3" office:value-type="float" office:value="60000">
            <text:p text:style-name="P36">60 000</text:p>
          </table:table-cell>
          <table:table-cell table:style-name="Tableau4.B3">
            <text:p text:style-name="P36"/>
          </table:table-cell>
          <table:table-cell table:style-name="Tableau4.B3">
            <text:p text:style-name="P30"/>
          </table:table-cell>
          <table:table-cell table:style-name="Tableau4.F3" table:formula="ooow:&lt;C22&gt;+&lt;B22&gt;" office:value-type="float" office:value="125000">
            <text:p text:style-name="P47">125 000</text:p>
          </table:table-cell>
        </table:table-row>
        <table:table-row>
          <table:table-cell table:style-name="Tableau4.A3" office:value-type="string">
            <text:p text:style-name="P37">Travaux</text:p>
          </table:table-cell>
          <table:table-cell table:style-name="Tableau4.B3">
            <text:p text:style-name="P30"/>
          </table:table-cell>
          <table:table-cell table:style-name="Tableau4.B3" office:value-type="float" office:value="960000">
            <text:p text:style-name="P36">960 000</text:p>
          </table:table-cell>
          <table:table-cell table:style-name="Tableau4.B3">
            <text:p text:style-name="P36"/>
          </table:table-cell>
          <table:table-cell table:style-name="Tableau4.B3">
            <text:p text:style-name="P30"/>
          </table:table-cell>
          <table:table-cell table:style-name="Tableau4.F3" table:formula="ooow:&lt;C23&gt;" office:value-type="float" office:value="960000">
            <text:p text:style-name="P50">960 000</text:p>
          </table:table-cell>
        </table:table-row>
        <table:table-row>
          <table:table-cell table:style-name="Tableau4.A3" office:value-type="string">
            <text:p text:style-name="P37">Œuvre d'art</text:p>
          </table:table-cell>
          <table:table-cell table:style-name="Tableau4.B3" office:value-type="float" office:value="120000">
            <text:p text:style-name="P36">120 000</text:p>
          </table:table-cell>
          <table:table-cell table:style-name="Tableau4.B3">
            <text:p text:style-name="P30"/>
          </table:table-cell>
          <table:table-cell table:style-name="Tableau4.B3">
            <text:p text:style-name="P36"/>
          </table:table-cell>
          <table:table-cell table:style-name="Tableau4.B3">
            <text:p text:style-name="P30"/>
          </table:table-cell>
          <table:table-cell table:style-name="Tableau4.F3" table:formula="ooow:&lt;B24&gt;" office:value-type="float" office:value="120000">
            <text:p text:style-name="P50">120 000</text:p>
          </table:table-cell>
        </table:table-row>
        <table:table-row>
          <table:table-cell table:style-name="Tableau4.A3" office:value-type="string">
            <text:p text:style-name="P20">Aménagement d'infrastructures</text:p>
          </table:table-cell>
          <table:table-cell table:style-name="Tableau4.B3" office:value-type="float" office:value="85000">
            <text:p text:style-name="P19">85 000</text:p>
          </table:table-cell>
          <table:table-cell table:style-name="Tableau4.B3" office:value-type="float" office:value="87500">
            <text:p text:style-name="P19">87 500</text:p>
          </table:table-cell>
          <table:table-cell table:style-name="Tableau4.B3" office:value-type="float" office:value="452500">
            <text:p text:style-name="P19">452 500</text:p>
          </table:table-cell>
          <table:table-cell table:style-name="Tableau4.B3">
            <text:p text:style-name="P25"/>
          </table:table-cell>
          <table:table-cell table:style-name="Tableau4.F3" table:formula="ooow:&lt;D25&gt;+&lt;C25&gt;+&lt;B25&gt;" office:value-type="float" office:value="625000">
            <text:p text:style-name="P19">625 000</text:p>
          </table:table-cell>
        </table:table-row>
        <table:table-row>
          <table:table-cell table:style-name="Tableau4.A3" office:value-type="string">
            <text:p text:style-name="P38">Travaux d'aménagement d'espaces publics (fonds de concours) *</text:p>
          </table:table-cell>
          <table:table-cell table:style-name="Tableau4.B3" office:value-type="float" office:value="85000">
            <text:p text:style-name="P39">85 000</text:p>
          </table:table-cell>
          <table:table-cell table:style-name="Tableau4.B3" office:value-type="float" office:value="87500">
            <text:p text:style-name="P39">87 500</text:p>
          </table:table-cell>
          <table:table-cell table:style-name="Tableau4.B3" office:value-type="float" office:value="87500">
            <text:p text:style-name="P39">87 500</text:p>
          </table:table-cell>
          <table:table-cell table:style-name="Tableau4.B3">
            <text:p text:style-name="P30"/>
          </table:table-cell>
          <table:table-cell table:style-name="Tableau4.F3" table:formula="ooow:&lt;D26&gt;+&lt;C26&gt;+&lt;B26&gt;" office:value-type="float" office:value="260000">
            <text:p text:style-name="P51">260 000</text:p>
          </table:table-cell>
        </table:table-row>
        <table:table-row>
          <table:table-cell table:style-name="Tableau4.A3" office:value-type="string">
            <text:p text:style-name="P37">Travaux place Général De Gaulle</text:p>
          </table:table-cell>
          <table:table-cell table:style-name="Tableau4.B3">
            <text:p text:style-name="P30"/>
          </table:table-cell>
          <table:table-cell table:style-name="Tableau4.B3">
            <text:p text:style-name="P30"/>
          </table:table-cell>
          <table:table-cell table:style-name="Tableau4.B3" office:value-type="float" office:value="65000">
            <text:p text:style-name="P36">65 000</text:p>
          </table:table-cell>
          <table:table-cell table:style-name="Tableau4.B3">
            <text:p text:style-name="P30"/>
          </table:table-cell>
          <table:table-cell table:style-name="Tableau4.F3" table:formula="ooow:&lt;D27&gt;" office:value-type="float" office:value="65000">
            <text:p text:style-name="P50">65 000</text:p>
          </table:table-cell>
        </table:table-row>
        <table:table-row>
          <table:table-cell table:style-name="Tableau4.A3" office:value-type="string">
            <text:p text:style-name="P37">Passerelle sur l'Ouche</text:p>
          </table:table-cell>
          <table:table-cell table:style-name="Tableau4.B3">
            <text:p text:style-name="P30"/>
          </table:table-cell>
          <table:table-cell table:style-name="Tableau4.B3">
            <text:p text:style-name="P30"/>
          </table:table-cell>
          <table:table-cell table:style-name="Tableau4.B3" office:value-type="float" office:value="300000">
            <text:p text:style-name="P36"><text:span text:style-name="T258">3</text:span>00 000</text:p>
          </table:table-cell>
          <table:table-cell table:style-name="Tableau4.B3">
            <text:p text:style-name="P30"/>
          </table:table-cell>
          <table:table-cell table:style-name="Tableau4.F3" table:formula="ooow:&lt;D28&gt;" office:value-type="float" office:value="300000">
            <text:p text:style-name="P47">300 000</text:p>
          </table:table-cell>
        </table:table-row>
        <table:table-row>
          <table:table-cell table:style-name="Tableau4.A3" office:value-type="string">
            <text:p text:style-name="P22">TOTAL CENTRE VILLE</text:p>
          </table:table-cell>
          <table:table-cell table:style-name="Tableau4.B3" table:formula="ooow:&lt;B25&gt;+&lt;B21&gt;+&lt;B18&gt;+&lt;B14&gt;+&lt;B10&gt;+&lt;B7&gt;+&lt;B3&gt;" office:value-type="float" office:value="1539720">
            <text:p text:style-name="P26">1 539 720</text:p>
          </table:table-cell>
          <table:table-cell table:style-name="Tableau4.B3" table:formula="ooow:&lt;C25&gt;+&lt;C21&gt;+&lt;C18&gt;+&lt;C14&gt;+&lt;C10&gt;" office:value-type="float" office:value="2641500">
            <text:p text:style-name="P26">2 641 500</text:p>
          </table:table-cell>
          <table:table-cell table:style-name="Tableau4.B3" table:formula="ooow:&lt;D25&gt;+&lt;D18&gt;+&lt;D14&gt;" office:value-type="float" office:value="990500">
            <text:p text:style-name="P26">990 500</text:p>
          </table:table-cell>
          <table:table-cell table:style-name="Tableau4.B3">
            <text:p text:style-name="P25"/>
          </table:table-cell>
          <table:table-cell table:style-name="Tableau4.F3" table:formula="ooow:&lt;F25&gt;+&lt;F21&gt;+&lt;F18&gt;+&lt;F14&gt;+&lt;F10&gt;+&lt;F7&gt;+&lt;F3&gt;" office:value-type="float" office:value="5171720">
            <text:p text:style-name="P26">5 171 720</text:p>
          </table:table-cell>
        </table:table-row>
        <table:table-row>
          <table:table-cell table:style-name="Tableau4.A2" table:number-columns-spanned="6" office:value-type="string">
            <text:p text:style-name="P52"><text:span text:style-name="T262">RÉHABILITATION </text:span>ÉCOLE ÉLÉMENTAIRE LÉON BLUM</text:p>
          </table:table-cell>
          <table:covered-table-cell/>
          <table:covered-table-cell/>
          <table:covered-table-cell/>
          <table:covered-table-cell/>
          <table:covered-table-cell/>
        </table:table-row>
        <table:table-row>
          <table:table-cell table:style-name="Tableau4.A3" office:value-type="string">
            <text:p text:style-name="P37">Étude</text:p>
          </table:table-cell>
          <table:table-cell table:style-name="Tableau4.B3" office:value-type="float" office:value="50000">
            <text:p text:style-name="P36">50 000</text:p>
          </table:table-cell>
          <table:table-cell table:style-name="Tableau4.B3">
            <text:p text:style-name="P30"/>
          </table:table-cell>
          <table:table-cell table:style-name="Tableau4.B3">
            <text:p text:style-name="P36"/>
          </table:table-cell>
          <table:table-cell table:style-name="Tableau4.B3">
            <text:p text:style-name="P30"/>
          </table:table-cell>
          <table:table-cell table:style-name="Tableau4.F3" table:formula="ooow:&lt;B31&gt;" office:value-type="float" office:value="50000">
            <text:p text:style-name="P50">50 000</text:p>
          </table:table-cell>
        </table:table-row>
        <table:table-row>
          <table:table-cell table:style-name="Tableau4.A3" office:value-type="string">
            <text:p text:style-name="P37">Maîtrise d’œuvre</text:p>
          </table:table-cell>
          <table:table-cell table:style-name="Tableau4.B3">
            <text:p text:style-name="P30"/>
          </table:table-cell>
          <table:table-cell table:style-name="Tableau4.B3" office:value-type="float" office:value="200000">
            <text:p text:style-name="P36">200 000</text:p>
          </table:table-cell>
          <table:table-cell table:style-name="Tableau4.B3" office:value-type="float" office:value="180000">
            <text:p text:style-name="P36">180 000</text:p>
          </table:table-cell>
          <table:table-cell table:style-name="Tableau4.B3" office:value-type="float" office:value="200000">
            <text:p text:style-name="P36">200 000</text:p>
          </table:table-cell>
          <table:table-cell table:style-name="Tableau4.F3" table:formula="ooow:&lt;E32&gt;+&lt;D32&gt;+&lt;C32&gt;" office:value-type="float" office:value="580000">
            <text:p text:style-name="P47">580 000</text:p>
          </table:table-cell>
        </table:table-row>
        <table:table-row>
          <table:table-cell table:style-name="Tableau4.A3" office:value-type="string">
            <text:p text:style-name="P37">Travaux</text:p>
          </table:table-cell>
          <table:table-cell table:style-name="Tableau4.B3">
            <text:p text:style-name="P30"/>
          </table:table-cell>
          <table:table-cell table:style-name="Tableau4.B3">
            <text:p text:style-name="P30"/>
          </table:table-cell>
          <table:table-cell table:style-name="Tableau4.B3" office:value-type="float" office:value="1000000">
            <text:p text:style-name="P36">1 000 000</text:p>
          </table:table-cell>
          <table:table-cell table:style-name="Tableau4.B3" office:value-type="float" office:value="1500000">
            <text:p text:style-name="P36">1 500 000</text:p>
          </table:table-cell>
          <table:table-cell table:style-name="Tableau4.F3" table:formula="ooow:&lt;E33&gt;+&lt;D33&gt;" office:value-type="float" office:value="2500000">
            <text:p text:style-name="P47">2 500 000</text:p>
          </table:table-cell>
        </table:table-row>
        <table:table-row>
          <table:table-cell table:style-name="Tableau4.A3" office:value-type="string">
            <text:p text:style-name="P23"/>
          </table:table-cell>
          <table:table-cell table:style-name="Tableau4.B3">
            <text:p text:style-name="P17"/>
          </table:table-cell>
          <table:table-cell table:style-name="Tableau4.B3">
            <text:p text:style-name="P17"/>
          </table:table-cell>
          <table:table-cell table:style-name="Tableau4.B3">
            <text:p text:style-name="P24"/>
          </table:table-cell>
          <table:table-cell table:style-name="Tableau4.B3">
            <text:p text:style-name="P24"/>
          </table:table-cell>
          <table:table-cell table:style-name="Tableau4.F3">
            <text:p text:style-name="P17"/>
          </table:table-cell>
        </table:table-row>
        <table:table-row>
          <table:table-cell table:style-name="Tableau4.A3" office:value-type="string">
            <text:p text:style-name="P52"><text:span text:style-name="T262">TOTAL RÉHABILITATION </text:span>ÉCOLE ÉLÉMENTAIRE LÉON BLUM</text:p>
          </table:table-cell>
          <table:table-cell table:style-name="Tableau4.B3" table:formula="ooow:&lt;B31&gt;" office:value-type="float" office:value="50000">
            <text:p text:style-name="P26">50 000</text:p>
          </table:table-cell>
          <table:table-cell table:style-name="Tableau4.B3" table:formula="ooow:&lt;C32&gt;" office:value-type="float" office:value="200000">
            <text:p text:style-name="P17">200 000</text:p>
          </table:table-cell>
          <table:table-cell table:style-name="Tableau4.B3" table:formula="ooow:&lt;D33&gt;+&lt;D32&gt;" office:value-type="float" office:value="1180000">
            <text:p text:style-name="P26">1 180 000</text:p>
          </table:table-cell>
          <table:table-cell table:style-name="Tableau4.B3" table:formula="ooow:&lt;E33&gt;+&lt;E32&gt;" office:value-type="float" office:value="1700000">
            <text:p text:style-name="P26">1 700 000</text:p>
          </table:table-cell>
          <table:table-cell table:style-name="Tableau4.F3" table:formula="ooow:&lt;F33&gt;+&lt;F32&gt;+&lt;F31&gt;" office:value-type="float" office:value="3130000">
            <text:p text:style-name="P26">3 130 000</text:p>
          </table:table-cell>
        </table:table-row>
      </table:table>
      <text:p text:style-name="P137">* Le fonds de concours à verser au Grand Dijon correspond à 20 % HT des travaux de voirie de l’îlot Centre <text:span text:style-name="T263">Ville, de l'aménagement du carrefour Trois Marronniers et des travaux de la place François Mitterrand et stationnements minute.</text:span></text:p>
      <text:p text:style-name="P95"><text:span text:style-name="T264">I</text:span>l sera nécessaire d’inscrire des <text:span text:style-name="T265">crédits </text:span>en 2021 pour solder l'opération concernant l'élémentaire Blum.</text:p>
      <text:p text:style-name="P223"><text:span text:style-name="T265">Par ailleurs,</text:span> la délibération n° 2012-148 du 12 novembre 2012 <text:span text:style-name="T265">avait </text:span>autori<text:span text:style-name="T265">sé</text:span><text:span text:style-name="T180"> l'ouverture de l'autorisation de programme n° 2012-01 pour la réalisation de l'équipement sportif Véronique Pecqueux-Rolland. </text:span><text:span text:style-name="T181">C</text:span><text:span text:style-name="T182">ette</text:span><text:span text:style-name="T180"> autorisation de programm</text:span><text:span text:style-name="T182">e </text:span><text:span text:style-name="T181">avait été révisée </text:span><text:span text:style-name="T182">comme suit :</text:span></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27">Libellé</text:p>
          </table:table-cell>
          <table:table-cell table:style-name="Tableau8.A1" office:value-type="string">
            <text:p text:style-name="P27">Montant initial </text:p>
          </table:table-cell>
          <table:table-cell table:style-name="Tableau8.A1" office:value-type="string">
            <text:p text:style-name="P28">Révision </text:p>
          </table:table-cell>
          <table:table-cell table:style-name="Tableau8.A1" office:value-type="string">
            <text:p text:style-name="P27">Montant révisé </text:p>
          </table:table-cell>
          <table:table-cell table:style-name="Tableau8.A1" office:value-type="string">
            <text:p text:style-name="P27">CP <text:s/><text:span text:style-name="T266">2012 à 2015</text:span></text:p>
          </table:table-cell>
          <table:table-cell table:style-name="Tableau8.F1" office:value-type="string">
            <text:p text:style-name="P27">CP 201<text:span text:style-name="T267">6</text:span></text:p>
          </table:table-cell>
        </table:table-row>
        <table:table-row>
          <table:table-cell table:style-name="Tableau8.A2" office:value-type="string">
            <text:p text:style-name="P44">Équipement sportif Véronique Pecqueux-Rolland</text:p>
          </table:table-cell>
          <table:table-cell table:style-name="Tableau8.B2" office:value-type="float" office:value="7415200">
            <text:p text:style-name="P30">7 415 200,00</text:p>
          </table:table-cell>
          <table:table-cell table:style-name="Tableau8.B2" office:value-type="float" office:value="244800">
            <text:p text:style-name="P30">2<text:span text:style-name="T266">44</text:span> <text:span text:style-name="T266">8</text:span>00,00</text:p>
          </table:table-cell>
          <table:table-cell table:style-name="Tableau8.B2" office:value-type="float" office:value="7660000">
            <text:p text:style-name="P30">7 <text:span text:style-name="T268">660</text:span> 000,00</text:p>
          </table:table-cell>
          <table:table-cell table:style-name="Tableau8.B2" office:value-type="float" office:value="5856307.47">
            <text:p text:style-name="P40">5 856 307,47</text:p>
          </table:table-cell>
          <table:table-cell table:style-name="Tableau8.F2" table:formula="ooow:&lt;D2&gt;-&lt;E2&gt;" office:value-type="float" office:value="1803692.53">
            <text:p text:style-name="P41">1 803 692,53</text:p>
          </table:table-cell>
        </table:table-row>
      </table:table>
      <text:p text:style-name="P138">Compte tenu des réalisations, elle sera révisée <text:span text:style-name="T269">ainsi</text:span> :</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B"/>
        <table:table-column table:style-name="Tableau9.G"/>
        <table:table-row>
          <table:table-cell table:style-name="Tableau9.A1" office:value-type="string">
            <text:p text:style-name="P27">Libellé</text:p>
          </table:table-cell>
          <table:table-cell table:style-name="Tableau9.A1" office:value-type="string">
            <text:p text:style-name="P27">Montant initial </text:p>
          </table:table-cell>
          <table:table-cell table:style-name="Tableau9.A1" office:value-type="string">
            <text:p text:style-name="P27">Révision </text:p>
            <text:p text:style-name="P27">antérieure </text:p>
          </table:table-cell>
          <table:table-cell table:style-name="Tableau9.A1" office:value-type="string">
            <text:p text:style-name="P28">Révision </text:p>
          </table:table-cell>
          <table:table-cell table:style-name="Tableau9.A1" office:value-type="string">
            <text:p text:style-name="P27">Montant révisé</text:p>
          </table:table-cell>
          <table:table-cell table:style-name="Tableau9.A1" office:value-type="string">
            <text:p text:style-name="P27">CP <text:span text:style-name="T269">2012 à 2016</text:span></text:p>
          </table:table-cell>
          <table:table-cell table:style-name="Tableau9.G1" office:value-type="string">
            <text:p text:style-name="P27">CP 201<text:span text:style-name="T269">7</text:span></text:p>
          </table:table-cell>
        </table:table-row>
        <table:table-row>
          <table:table-cell table:style-name="Tableau9.A2" office:value-type="string">
            <text:p text:style-name="P44">Équipement sportif Véronique Pecqueux-Rolland</text:p>
          </table:table-cell>
          <table:table-cell table:style-name="Tableau9.B2" office:value-type="float" office:value="7415200">
            <text:p text:style-name="P30">7 415 200,00</text:p>
          </table:table-cell>
          <table:table-cell table:style-name="Tableau9.B2" office:value-type="float" office:value="244800">
            <text:p text:style-name="P30"><text:span text:style-name="T266">2</text:span>44 800,00</text:p>
          </table:table-cell>
          <table:table-cell table:style-name="Tableau9.B2" office:value-type="float" office:value="-265954.29">
            <text:p text:style-name="P30">-265 954,29</text:p>
          </table:table-cell>
          <table:table-cell table:style-name="Tableau9.B2" office:value-type="float" office:value="7394045.71">
            <text:p text:style-name="P42">7 394 045,71</text:p>
          </table:table-cell>
          <table:table-cell table:style-name="Tableau9.B2" office:value-type="float" office:value="7313907.06">
            <text:p text:style-name="P43">7 313 907,06</text:p>
          </table:table-cell>
          <table:table-cell table:style-name="Tableau9.G2" office:value-type="float" office:value="80138.65">
            <text:p text:style-name="P43">80 138,65</text:p>
          </table:table-cell>
        </table:table-row>
      </table:table>
      <text:p text:style-name="P132">A l'issue de l'exercice 2017, l'autorisation de programme correspondante sera soldée.</text:p>
      <text:p text:style-name="P133">Recettes d'investissement</text:p>
      <text:p text:style-name="P97"><text:span text:style-name="T111">Les recettes perçues par la Ville au titre du</text:span><text:span text:style-name="T125"> Fonds de compensation pour la taxe sur la valeur ajoutée</text:span><text:span text:style-name="T145"> </text:span><text:span text:style-name="T111">devraient connaître une diminution significative par rapport à l'exercice 2016, due principalement à leur niveau exceptionnellement élevé en 2016 du fait </text:span><text:span text:style-name="T122">la construction de l'équipement sportif </text:span><text:span text:style-name="T123">et elle </text:span><text:span text:style-name="T129">continuera de percevoir en 2017 des reliquats, de plus en plus réduits, de fiscalité de l’urbanisme</text:span><text:span text:style-name="T146"> </text:span><text:span text:style-name="T130">(taxe d’aménagement </text:span><text:span text:style-name="T131">et </text:span><text:span text:style-name="T130">taxe locale d’équipement) au titre d’autorisations d’urbanisme délivrées </text:span><text:span text:style-name="T142">avant le 1</text:span><text:span text:style-name="T110">er</text:span><text:span text:style-name="T142"> janvier 2015,</text:span><text:span text:style-name="T143"> </text:span><text:span text:style-name="T130">date de la transformation en communauté urbaine. </text:span></text:p>
      <text:p text:style-name="P219">L'exercice 2017 sera également marqué par l'encaissement des recettes exceptionnelle suivantes :</text:p>
      <text:list xml:id="list4677095678060371856" text:style-name="L21">
        <text:list-item>
          <text:p text:style-name="P282">cession des parcelles rue des Trois Marronniers : 352 000 €,</text:p>
        </text:list-item>
        <text:list-item>
          <text:p text:style-name="P282">cession de la parcelle rue de Maxdorf : 81 000 €.</text:p>
        </text:list-item>
      </text:list>
      <text:p text:style-name="P219"/>
      <text:p text:style-name="P96">PRINCIPALES ÉVOLUTIONS ET CARACTÉRISTIQUE DE L'ENDETTEMENT DE LA COMMUNE</text:p>
      <text:p text:style-name="P71">Un désendettement régulier et important engagé depuis 2009</text:p>
      <text:p text:style-name="P74"><text:span text:style-name="T270">F</text:span>in 201<text:span text:style-name="T271">6</text:span>, le niveau d'endettement de la Ville s'établit à environ <text:span text:style-name="T271">3,5</text:span> millions d'euros <text:span text:style-name="T271">en légère augmentation par rapport à 2015 suite à la mobilisation, début 2016 d'un emprunt de un million d'euros</text:span>. Cette situation traduit la stratégie volontariste de désendettement de la municipalité engagée depuis 20<text:span text:style-name="T272">10</text:span>, avec un encours de dette passé en cinq ans de <text:span text:style-name="T272">4</text:span>,3 à <text:span text:style-name="T273">3,5</text:span> millions d'euros.</text:p>
      <text:p text:style-name="P75">Le graphique<text:span text:style-name="T274">s</text:span> joint<text:span text:style-name="T274">s</text:span> (document 11 <text:span text:style-name="T274">et 12</text:span>) récapitule<text:span text:style-name="T274">nt</text:span> l'évolution de l'encours de la dette depuis 199<text:span text:style-name="T273">2 ainsi que la dette par habitant depuis 1995. L</text:span>'endettement par habitant a évolué depuis 200<text:span text:style-name="T272">9</text:span> comme suit :</text:p>
      <text:p text:style-name="P75"/>
      <table:table table:name="Tableau3" table:style-name="Tableau3">
        <table:table-column table:style-name="Tableau3.A"/>
        <table:table-column table:style-name="Tableau3.B" table:number-columns-repeated="2"/>
        <table:table-column table:style-name="Tableau3.A"/>
        <table:table-column table:style-name="Tableau3.B" table:number-columns-repeated="2"/>
        <table:table-column table:style-name="Tableau3.G"/>
        <table:table-column table:style-name="Tableau3.B"/>
        <table:table-row>
          <table:table-cell table:style-name="Tableau3.A1" office:value-type="string">
            <text:p text:style-name="P54"/>
          </table:table-cell>
          <table:table-cell table:style-name="Tableau3.B1" office:value-type="float" office:value="2009">
            <text:p text:style-name="P56">2009</text:p>
          </table:table-cell>
          <table:table-cell table:style-name="Tableau3.B1" office:value-type="float" office:value="2010">
            <text:p text:style-name="P56">2010</text:p>
          </table:table-cell>
          <table:table-cell table:style-name="Tableau3.B1" office:value-type="float" office:value="2011">
            <text:p text:style-name="P56">2011</text:p>
          </table:table-cell>
          <table:table-cell table:style-name="Tableau3.B1" office:value-type="float" office:value="2012">
            <text:p text:style-name="P56">2012</text:p>
          </table:table-cell>
          <table:table-cell table:style-name="Tableau3.B1" office:value-type="float" office:value="2013">
            <text:p text:style-name="P56">2013</text:p>
          </table:table-cell>
          <table:table-cell table:style-name="Tableau3.B1" office:value-type="float" office:value="2014">
            <text:p text:style-name="P56">201<text:span text:style-name="T272">4</text:span></text:p>
          </table:table-cell>
          <table:table-cell table:style-name="Tableau3.H1" office:value-type="float" office:value="2015">
            <text:p text:style-name="P57">2015</text:p>
          </table:table-cell>
        </table:table-row>
        <table:table-row>
          <table:table-cell table:style-name="Tableau3.A2" office:value-type="string">
            <text:p text:style-name="P56">Dette par habitant au 31/12/N</text:p>
          </table:table-cell>
          <table:table-cell table:style-name="Tableau3.B2" office:value-type="string">
            <text:p text:style-name="P54"/>
            <text:p text:style-name="P54">547</text:p>
          </table:table-cell>
          <table:table-cell table:style-name="Tableau3.C2" office:value-type="string">
            <text:p text:style-name="P54"/>
            <text:p text:style-name="P54">459</text:p>
          </table:table-cell>
          <table:table-cell table:style-name="Tableau3.D2" office:value-type="string">
            <text:p text:style-name="P54"/>
            <text:p text:style-name="P54">422</text:p>
          </table:table-cell>
          <table:table-cell table:style-name="Tableau3.E2" office:value-type="string">
            <text:p text:style-name="P54"/>
            <text:p text:style-name="P54">388</text:p>
          </table:table-cell>
          <table:table-cell table:style-name="Tableau3.F2" office:value-type="string">
            <text:p text:style-name="P54"/>
            <text:p text:style-name="P54">359</text:p>
          </table:table-cell>
          <table:table-cell table:style-name="Tableau3.G2" office:value-type="string">
            <text:p text:style-name="P54"/>
            <text:p text:style-name="P54">3<text:span text:style-name="T272">30</text:span></text:p>
          </table:table-cell>
          <table:table-cell table:style-name="Tableau3.H2" office:value-type="string">
            <text:p text:style-name="P55">303</text:p>
          </table:table-cell>
        </table:table-row>
        <table:table-row>
          <table:table-cell table:style-name="Tableau3.A3" office:value-type="string">
            <text:p text:style-name="P56">Moyenne de la strate</text:p>
            <text:p text:style-name="P56"/>
          </table:table-cell>
          <table:table-cell table:style-name="Tableau3.B3" office:value-type="string">
            <text:p text:style-name="P54"/>
            <text:p text:style-name="P54">884</text:p>
          </table:table-cell>
          <table:table-cell table:style-name="Tableau3.C3" office:value-type="string">
            <text:p text:style-name="P54"/>
            <text:p text:style-name="P54">877</text:p>
          </table:table-cell>
          <table:table-cell table:style-name="Tableau3.D3" office:value-type="string">
            <text:p text:style-name="P54"/>
            <text:p text:style-name="P54">874</text:p>
          </table:table-cell>
          <table:table-cell table:style-name="Tableau3.E3" office:value-type="string">
            <text:p text:style-name="P54"/>
            <text:p text:style-name="P54">881</text:p>
          </table:table-cell>
          <table:table-cell table:style-name="Tableau3.F3" office:value-type="string">
            <text:p text:style-name="P54"/>
            <text:p text:style-name="P54">881</text:p>
          </table:table-cell>
          <table:table-cell table:style-name="Tableau3.G3" office:value-type="string">
            <text:p text:style-name="P54"/>
            <text:p text:style-name="P54">8<text:span text:style-name="T272">70</text:span></text:p>
          </table:table-cell>
          <table:table-cell table:style-name="Tableau3.H2" office:value-type="string">
            <text:p text:style-name="P55">862</text:p>
          </table:table-cell>
        </table:table-row>
      </table:table>
      <text:p text:style-name="P134"><text:soft-page-break/>Composition de l'encours de dette de la Ville </text:p>
      <text:p text:style-name="P99">Les principales caractéristiques de l'encours de dette de la Ville <text:s/>fin 201<text:span text:style-name="T273">6</text:span> sont les suivantes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244">Prêteur</text:p>
          </table:table-cell>
          <table:table-cell table:style-name="Tableau7.A1" office:value-type="string">
            <text:p text:style-name="P245">Année de mobilisation</text:p>
          </table:table-cell>
          <table:table-cell table:style-name="Tableau7.A1" office:value-type="string">
            <text:p text:style-name="P245">Année d'extinction</text:p>
          </table:table-cell>
          <table:table-cell table:style-name="Tableau7.A1" office:value-type="string">
            <text:p text:style-name="P246">Taux</text:p>
          </table:table-cell>
          <table:table-cell table:style-name="Tableau7.A1" office:value-type="string">
            <text:p text:style-name="P246">Montant initial</text:p>
          </table:table-cell>
          <table:table-cell table:style-name="Tableau7.F1" office:value-type="string">
            <text:p text:style-name="P244">Encours au 31/12/201<text:span text:style-name="T273">6</text:span></text:p>
          </table:table-cell>
        </table:table-row>
        <table:table-row table:style-name="Tableau7.2">
          <table:table-cell table:style-name="Tableau7.A2" office:value-type="string">
            <text:p text:style-name="P247">SFIL CAFFI<text:span text:style-name="T249">L</text:span></text:p>
          </table:table-cell>
          <table:table-cell table:style-name="Tableau7.B2" office:value-type="float" office:value="2006">
            <text:p text:style-name="P249">2006</text:p>
          </table:table-cell>
          <table:table-cell table:style-name="Tableau7.C2" office:value-type="float" office:value="2021">
            <text:p text:style-name="P249">2021</text:p>
          </table:table-cell>
          <table:table-cell table:style-name="Tableau7.D2" office:value-type="percentage" office:value="0.0406">
            <text:p text:style-name="P249">4,06%</text:p>
          </table:table-cell>
          <table:table-cell table:style-name="Tableau7.E2" office:value-type="float" office:value="500000">
            <text:p text:style-name="P250">500 000,00</text:p>
          </table:table-cell>
          <table:table-cell table:style-name="Tableau7.F2" office:value-type="float" office:value="236270.16">
            <text:p text:style-name="P251">236 270,16</text:p>
          </table:table-cell>
        </table:table-row>
        <table:table-row table:style-name="Tableau7.3">
          <table:table-cell table:style-name="Tableau7.A3" office:value-type="string">
            <text:p text:style-name="P253">CAISSE <text:span text:style-name="T275">D’ÉPARGNE</text:span></text:p>
          </table:table-cell>
          <table:table-cell table:style-name="Tableau7.B3" office:value-type="float" office:value="2006">
            <text:p text:style-name="P255">2006</text:p>
          </table:table-cell>
          <table:table-cell table:style-name="Tableau7.C3" office:value-type="float" office:value="2021">
            <text:p text:style-name="P255">2021</text:p>
          </table:table-cell>
          <table:table-cell table:style-name="Tableau7.D3" office:value-type="percentage" office:value="0.0341">
            <text:p text:style-name="P255">3,41%</text:p>
          </table:table-cell>
          <table:table-cell table:style-name="Tableau7.E3" office:value-type="float" office:value="1000000">
            <text:p text:style-name="P256">1 000 000,00</text:p>
          </table:table-cell>
          <table:table-cell table:style-name="Tableau7.F3" office:value-type="float" office:value="373220.53">
            <text:p text:style-name="P257">373 220,53</text:p>
          </table:table-cell>
        </table:table-row>
        <table:table-row table:style-name="Tableau7.3">
          <table:table-cell table:style-name="Tableau7.A4" office:value-type="string">
            <text:p text:style-name="P247">SFIL CAFFI<text:span text:style-name="T249">L</text:span></text:p>
          </table:table-cell>
          <table:table-cell table:style-name="Tableau7.B4" office:value-type="float" office:value="2008">
            <text:p text:style-name="P255">2008</text:p>
          </table:table-cell>
          <table:table-cell table:style-name="Tableau7.C4" office:value-type="float" office:value="2032">
            <text:p text:style-name="P255">2032</text:p>
          </table:table-cell>
          <table:table-cell table:style-name="Tableau7.D4" office:value-type="percentage" office:value="0.0185">
            <text:p text:style-name="P255">1,85%</text:p>
          </table:table-cell>
          <table:table-cell table:style-name="Tableau7.E4" office:value-type="float" office:value="3000000">
            <text:p text:style-name="P256">3 000 000,00</text:p>
          </table:table-cell>
          <table:table-cell table:style-name="Tableau7.F4" office:value-type="float" office:value="1963079.83">
            <text:p text:style-name="P260">1 963 079,83</text:p>
          </table:table-cell>
        </table:table-row>
        <table:table-row table:style-name="Tableau7.3">
          <table:table-cell table:style-name="Tableau7.A5" office:value-type="string">
            <text:p text:style-name="P258">AGENCE FRANCE LOCALE</text:p>
          </table:table-cell>
          <table:table-cell table:style-name="Tableau7.B5" office:value-type="float" office:value="2016">
            <text:p text:style-name="P255">2016</text:p>
          </table:table-cell>
          <table:table-cell table:style-name="Tableau7.C5" office:value-type="float" office:value="2031">
            <text:p text:style-name="P255">2031</text:p>
          </table:table-cell>
          <table:table-cell table:style-name="Tableau7.D5" office:value-type="percentage" office:value="0.0131">
            <text:p text:style-name="P255">1,31%</text:p>
          </table:table-cell>
          <table:table-cell table:style-name="Tableau7.E5" office:value-type="float" office:value="1000000">
            <text:p text:style-name="P256">1 000 000,00</text:p>
          </table:table-cell>
          <table:table-cell table:style-name="Tableau7.F5" office:value-type="float" office:value="949999.99">
            <text:p text:style-name="P257">949 999,99</text:p>
          </table:table-cell>
        </table:table-row>
        <table:table-row table:style-name="Tableau7.6">
          <table:table-cell table:style-name="Tableau7.A1" table:number-columns-spanned="4" office:value-type="string">
            <text:p text:style-name="P220">TOTAL</text:p>
          </table:table-cell>
          <table:covered-table-cell/>
          <table:covered-table-cell/>
          <table:covered-table-cell/>
          <table:table-cell table:style-name="Tableau7.E6" table:formula="ooow:&lt;E5&gt;+&lt;E4&gt;+&lt;E3&gt;+&lt;E2&gt;" office:value-type="float" office:value="5500000">
            <text:p text:style-name="P261">5 500 000,00</text:p>
          </table:table-cell>
          <table:table-cell table:style-name="Tableau7.F6" table:formula="ooow:&lt;F5&gt;+&lt;F4&gt;+&lt;F3&gt;+&lt;F2&gt;" office:value-type="float" office:value="3522570.51">
            <text:p text:style-name="P262">3 522 570,51</text:p>
          </table:table-cell>
        </table:table-row>
      </table:table>
      <text:p text:style-name="P139"><text:span text:style-name="T199">Le taux moyen de la dette, composée d'emprunts </text:span><text:span text:style-name="T200">à taux fixe </text:span><text:span text:style-name="T199">classés 1A selon la charte Gissler, s'élevait fin 201</text:span><text:span text:style-name="T201">6</text:span><text:span text:style-name="T199"> à 2,</text:span><text:span text:style-name="T202">03</text:span><text:span text:style-name="T199"> % </text:span><text:span text:style-name="T203">et s</text:span><text:span text:style-name="T276">a répartition par prêteur est la suivante :</text:span></text:p>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244">Prêteur</text:p>
          </table:table-cell>
          <table:table-cell table:style-name="Tableau10.A1" office:value-type="string">
            <text:p text:style-name="P244">Nombre d'emprunt</text:p>
          </table:table-cell>
          <table:table-cell table:style-name="Tableau10.C1" office:value-type="string">
            <text:p text:style-name="P244">Encours au 31/12/201<text:span text:style-name="T273">6</text:span></text:p>
          </table:table-cell>
          <table:table-cell table:style-name="Tableau10.C1" office:value-type="string">
            <text:p text:style-name="P244">% de l'encours de dette</text:p>
          </table:table-cell>
        </table:table-row>
        <table:table-row table:style-name="Tableau10.2">
          <table:table-cell table:style-name="Tableau10.A2" office:value-type="string">
            <text:p text:style-name="P247">SFIL CAFFI<text:span text:style-name="T249">L</text:span></text:p>
          </table:table-cell>
          <table:table-cell table:style-name="Tableau10.B2" office:value-type="float" office:value="2">
            <text:p text:style-name="P248">2</text:p>
          </table:table-cell>
          <table:table-cell table:style-name="Tableau10.C2" office:value-type="float" office:value="2199349.99">
            <text:p text:style-name="P252">2 199 349,99</text:p>
          </table:table-cell>
          <table:table-cell table:style-name="Tableau10.D2" office:value-type="percentage" office:value="0.6243">
            <text:p text:style-name="P140">62,43%</text:p>
          </table:table-cell>
        </table:table-row>
        <table:table-row table:style-name="Tableau10.3">
          <table:table-cell table:style-name="Tableau10.A3" office:value-type="string">
            <text:p text:style-name="P253">CAISSE <text:span text:style-name="T275">D’ÉPARGNE</text:span></text:p>
          </table:table-cell>
          <table:table-cell table:style-name="Tableau10.B3" office:value-type="float" office:value="1">
            <text:p text:style-name="P254">1</text:p>
          </table:table-cell>
          <table:table-cell table:style-name="Tableau10.C3" office:value-type="float" office:value="373220.53">
            <text:p text:style-name="P257">373 220,53</text:p>
          </table:table-cell>
          <table:table-cell table:style-name="Tableau10.D3" table:formula="ooow:&lt;C3&gt;/&lt;C5&gt;" office:value-type="percentage" office:value="0.105951187901133">
            <text:p text:style-name="P141">10,60%</text:p>
          </table:table-cell>
        </table:table-row>
        <table:table-row table:style-name="Tableau10.3">
          <table:table-cell table:style-name="Tableau10.A4" office:value-type="string">
            <text:p text:style-name="P259">AGENCE FRANCE LOCALE</text:p>
          </table:table-cell>
          <table:table-cell table:style-name="Tableau10.B4" office:value-type="float" office:value="1">
            <text:p text:style-name="P259">1</text:p>
          </table:table-cell>
          <table:table-cell table:style-name="Tableau10.C4" office:value-type="float" office:value="949999.99">
            <text:p text:style-name="P257">949 999,99</text:p>
          </table:table-cell>
          <table:table-cell table:style-name="Tableau10.D4" table:formula="ooow:&lt;C4&gt;/&lt;C5&gt;" office:value-type="percentage" office:value="0.269689417799617">
            <text:p text:style-name="P141">26,97%</text:p>
          </table:table-cell>
        </table:table-row>
        <table:table-row table:style-name="Tableau10.5">
          <table:table-cell table:style-name="Tableau10.A1" office:value-type="string">
            <text:p text:style-name="P220">TOTAL</text:p>
          </table:table-cell>
          <table:table-cell table:style-name="Tableau10.B5" office:value-type="float" office:value="4">
            <text:p text:style-name="P263">4</text:p>
          </table:table-cell>
          <table:table-cell table:style-name="Tableau10.C5" table:formula="ooow:&lt;C4&gt;+&lt;C3&gt;+&lt;C2&gt;" office:value-type="float" office:value="3522570.51">
            <text:p text:style-name="P264">3 522 570,51</text:p>
          </table:table-cell>
          <table:table-cell table:style-name="Tableau10.D5" office:value-type="percentage" office:value="1">
            <text:p text:style-name="P142">100,00%</text:p>
          </table:table-cell>
        </table:table-row>
      </table:table>
      <text:p text:style-name="P215">Monsieur le Maire <text:span text:style-name="T330">remercie Monsieur GONÇALVES pour cette présentation et </text:span>donne la parole aux membres du Conseil Municipal souhaitant intervenir.</text:p>
      <text:p text:style-name="P114"><text:span text:style-name="T310">M</text:span><text:span text:style-name="T311">adame Martine DERIOT </text:span><text:span text:style-name="T312">souligne que le Débat d'Orientation Budgétaire, p</text:span><text:span text:style-name="T311">assage obligé avant le vote du budget, </text:span><text:span text:style-name="T312">permet à chaque conseiller de s'</text:span><text:span text:style-name="T311">exprimer sur la situation financière de la Commune.</text:span></text:p>
      <text:p text:style-name="P103"><text:span text:style-name="T323">Compte tenu du</text:span> contexte économique actuel et <text:span text:style-name="T323">d</text:span>es différents facteurs (élections américaines, élections présidentielle et législative) <text:span text:style-name="T323">rappelés par Monsieur l'Adjoint aux Finances, l'é</text:span>labor<text:span text:style-name="T323">ation d'</text:span>un budget primitif n<text:span text:style-name="T323">'est</text:span> pas <text:span text:style-name="T323">un exercice</text:span> simple. <text:span text:style-name="T323">De plus, la Commune est confrontée aux</text:span> baisses de dotations de l’État <text:span text:style-name="T323">dont le</text:span> principal objectif <text:span text:style-name="T323">est </text:span>de conduire les collectivités locales à maîtriser l'évolution de leurs dépenses de fonctionnement. <text:span text:style-name="T323">C</text:span>es baisses <text:span text:style-name="T323">subies</text:span> depuis bientôt trois ans ont été dénoncées et combattues par de nombreuses communes, toutes étiquettes politiques confondues.</text:p>
      <text:p text:style-name="P104"><text:span text:style-name="T323">Le rapport de</text:span> la Cour des Comptes publié <text:span text:style-name="T323">dernièrement </text:span>sur les finances des collectivités locales confirme que la baisse des dotations a entraîné une chute de l'investissement des collectivités en 2014 et 2015 <text:span text:style-name="T323">de l'ordre de</text:span> 25 % <text:span text:style-name="T323">sur</text:span> deux ans <text:span text:style-name="T323">et i</text:span>ndique que <text:span text:style-name="T323">sa</text:span> poursuite en 2016 et 2017 <text:span text:style-name="T323">mettra</text:span> les collectivités en grande difficulté. </text:p>
      <text:p text:style-name="P105"><text:span text:style-name="T323">Hormis les dotations, il convient de souligner que la Commune est touchée par les nombreuses fusions d'intercommunalités </text:span>puisqu'elle devra intégrer dans ses dépenses une nouvelle augmentation de <text:span text:style-name="T330">l</text:span>a contribution au fonds national de péréquation.</text:p>
      <text:p text:style-name="P106"><text:span text:style-name="T324">Elle se réjouit de la reconduction en 2017 des</text:span> taux d'imposition appliqués en 2016 <text:span text:style-name="T324">après une hausse de la taxe d'habitation de 2,54 % l'an dernier et reconnaît que la pression fiscale à Longvic reste modérée par rapport à d'autres communes.</text:span></text:p>
      <text:p text:style-name="P107"><text:span text:style-name="T324">L'en</text:span>dettement de la Commune, <text:span text:style-name="T324">en baisse régulière jusqu'en 2015, a légèrement augmenté</text:span> en 2016 <text:span text:style-name="T324">revenant </text:span>pratiquement <text:span text:style-name="T324">à son</text:span> niveau de 2012. <text:span text:style-name="T324">Elle souhaite qu'il baisse à nouveau car un désendettement continu est la solution pour préserver la capacité d'investissement de la Ville qui investira en 2017 plus de trois millions d'euros.</text:span></text:p>
      <text:p text:style-name="P109"><text:span text:style-name="T324">Elle s'interroge sur l'opportunité de la construction, prévue en 2019 pour un coût de 300 000 € dans le plan pl</text:span>uriannuel <text:span text:style-name="T324">d'investissement, d'une</text:span> passerelle sur l'Ouche <text:span text:style-name="T324">a</text:span>lors que <text:span text:style-name="T324">la Municipalité a</text:span> supprimé celle située à côté du Pavillon des Demoiselles devenue dangereuse. <text:span text:style-name="T324">La justification de cette suppression était que</text:span> les habitants pouvaient faire un détour de 50 mètres <text:span text:style-name="T330">et</text:span> utilis<text:span text:style-name="T330">er</text:span> <text:span text:style-name="T324">la passerelle</text:span> proche de la Médiathèque. <text:span text:style-name="T324">Cette</text:span> suppression fait toujours débat, surtout <text:span text:style-name="T324">auprès d</text:span>es personnes âgées. </text:p>
      <text:p text:style-name="P108"><text:soft-page-break/><text:span text:style-name="T324">Elle observe qu'un </text:span>effort a été fait concernant les dépenses de personnel, départs en retraite <text:span text:style-name="T324">non</text:span> systématiquement remplacés, rationalisation des heures supplémentaires, mobilité interne encouragée <text:span text:style-name="T324">et </text:span><text:s/>mutualisation de services.</text:p>
      <text:p text:style-name="P110"><text:span text:style-name="T325">L</text:span>'Association Grand Dijon Médiation <text:span text:style-name="T325">dont la subvention augmentera de</text:span> 10 000 € <text:s/><text:span text:style-name="T325">a pour </text:span>finalité d'améliorer la cohésion sociale, le mieux-vivre ensemble et de participer à la tranquillité dans des espaces publics ou privés. </text:p>
      <text:p text:style-name="P110"><text:span text:style-name="T325">Elle rappelle que d</text:span>epuis août 2016, <text:span text:style-name="T325">deux</text:span> médiateurs <text:span text:style-name="T325">sont affectés</text:span> dans les quartiers en fin de journée du mardi au samedi de 16 h à 23 h (du 16 septembre au 14 juin) et du lundi au samedi de 17 h à 24 h (du 15 juin au 15 septembre) en coordination étroite avec les équipes de prévention spécialisée qui interviennent en journée. <text:span text:style-name="T325">Leur mission consiste, entre autre, à </text:span>repérer les regroupements, dissuader <text:span text:style-name="T331">et</text:span> régler les tension<text:span text:style-name="T330">s.</text:span></text:p>
      <text:p text:style-name="P111"><text:span text:style-name="T325">Elle constate que c</text:span>e « service » <text:span text:style-name="T325">qui </text:span>ne fonctionne que depuis 7 mois, <text:span text:style-name="T325">ne semble pas avoir les effets escomptés puisque</text:span> les incivilités <text:span text:style-name="T325">et</text:span> nuisances sonores sont toujours présentes. <text:span text:style-name="T325">Elle souhaite avoir un bilan du fonctionnement de l'Association et rappelle son intervention l</text:span>ors du Conseil municipal du 12 octobre 2015 <text:span text:style-name="T325">concernant le budget</text:span> important de <text:span text:style-name="T325">l'</text:span>association, à savoir 900 000 € par an avec une augmentation annuelle de 3 %, <text:span text:style-name="T313">les collectivités finançant à hauteur de 55 % et les bailleurs à hauteur de 45 %. </text:span></text:p>
      <text:p text:style-name="P112">La politique menée par le gouvernement impose de la rigueur aux collectivités territoriales. Néanmoins, les communes doivent poursuivre un service public <text:span text:style-name="T326">de qualité</text:span> et <text:span text:style-name="T326">de proximité. Elle tient, à ce titre,</text:span> à saluer l'ensemble du personnel communal pour <text:span text:style-name="T326">son</text:span> travail <text:span text:style-name="T326">qui répond à ces deux objectifs.</text:span></text:p>
      <text:p text:style-name="P113">Enfin, elle s'interroge sur les effets positifs sur la Commune de la transformation de la Communauté Urbaine en Métropole.</text:p>
      <text:p text:style-name="P185">Monsieur Jean-Philippe MOREL indique que l'on ne peut que saluer la création de l'École de Gendarmerie et la réussite de l'Aéroport civil mais s'interroge sur la place que peut trouver ce dernier dans le futur schéma de développement régional du transport aérien.</text:p>
      <text:p text:style-name="P185">Il rappelle que son Groupe a voté toutes les délibérations concernant l'Équipement sportif Véronique Pecqueux-Rolland, hormis bien entendu les décisions budgétaires.</text:p>
      <text:p text:style-name="P185">Il convient également de souligner l'action du Conseil Départemental qui a validé la rénovation du Collège Roland Dorgelès de Longvic <text:span text:style-name="T327">et fait remarquer que Madame la Première Adjointe, également Conseillère Départementale, n'a pas validé le budget prévoyant cette opération.</text:span></text:p>
      <text:p text:style-name="P185">Il tient également à rendre hommage au travail des services municipaux. </text:p>
      <text:p text:style-name="P185">Désormais, l'objectif est de maintenir l'emploi, le service public et la capacité d'investissement de la Ville tout en tenant compte des transferts de compétences, de la baisse des dotations et de la pesanteur des dépenses de la Ville.</text:p>
      <text:p text:style-name="P185">Les efforts de l’État doivent être accompagnés d'effort des collectivités locales, l'investissement ne devant pas être la seule variable d'ajustement.</text:p>
      <text:p text:style-name="P186">Il ne peut que se féliciter de la légère baisse en 2016 des frais de personnel qui représentent 73 % des dépenses de fonctionnement, mais cette pause semble passagère puisqu'une hausse de 2 à 3 % en 2017 est annoncée.</text:p>
      <text:p text:style-name="P186">La baisse constatée des charges à caractère général provient principalement des transferts de compétence, notamment la voirie au Grand Dijon. L'exercice de cette nouvelle compétence par le Grand Dijon semble par ailleurs poser des problèmes puisqu'à l'occasion d'une réunion des Maires de l'agglomération, deux Maires ont quitté la séance, suite à l'annonce que les travaux de voirie s'élèveraient en 2017 à 10 millions d'euros au lieu des 15 millions prévus, 3 à 4 millions étant consacrés à l'acquisition d'équipement<text:span text:style-name="T331">s</text:span>.</text:p>
      <text:p text:style-name="P186">Il se déclare également favorable à l'externalisation proposée pour l'entretien de l'Équipement sportif Véronique Pecqueux-Rolland. Il s'agit d'une demande que son Groupe formule depuis de nombreuses années.</text:p>
      <text:p text:style-name="P186">Il souligne la nécessité de <text:span text:style-name="T331">maîtriser</text:span> les dépenses de fonctionnement et l'endettement afin de préserver l'autofinancement de la Commune et ainsi conserver une fiscalité acceptable.</text:p>
      <text:p text:style-name="P186">Madame Céline TONOT souligne <text:span text:style-name="T346">qu'à</text:span> l'instar de Monsieur MOREL pour le budget de la Commune, elle ne vote pas pour le budget du Conseil Départemental. Elle approuve certaines délibérations et indique qu'elle s'est fortement investie pour que le Collège soit rénové.</text:p>
      <text:p text:style-name="P187">La contribution des collectivités au redressement des finances publiques a demandé un effort à chaque collectivité territoriale qui s'est révélé efficace puisque le déficit de la France répondra prochainement aux critères européens.</text:p>
      <text:p text:style-name="P187">Elle rappelle que le Gouvernement mène une politique volontariste et ciblée en faveur des collectivités. Il a mis en place un fonds d'aide de 200 millions d'euros au profit de 44 départements et un fonds de soutien aux investissements locaux de 1,2 milliard d'euros destiné à encourager la transition énergétique et aider les territoires ruraux.</text:p>
      <text:p text:style-name="P187"><text:soft-page-break/>La gestion des finances publiques par l'actuelle majorité présidentielle se caractérise par une redistribution juste des ressources afin de maintenir la solidarité territoriale de la République.</text:p>
      <text:p text:style-name="P187">Les orientations budgétaires pour 2017 s'inscrivent dans la continuité des engagements de la majorité municipale. <text:span text:style-name="T328">Le plan pluriannuel d'investissement présenté permettra de renforcer l'attractivité de la Commune en créant un véritable Centre-ville.</text:span></text:p>
      <text:p text:style-name="P188">La Commune accompagne l'opération privée de rénovation du supermarché et en partenariat avec le Grand Dijon investit les abords de l'îlot. Il s'agit de créer une unité et une cohérence pour ce secteur afin de renforcer la continuité entre le Parc de l'Hôtel de Ville et le Centre.</text:p>
      <text:p text:style-name="P188">Dans ce cadre, la création d'une nouvelle passerelle sur l'Ouche est indispensable.</text:p>
      <text:p text:style-name="P188">Par ces orientations budgétaires, la Municipalité répond aux attentes des longviciens.</text:p>
      <text:p text:style-name="P188">Elle rappelle également que l'équipe municipale s'est fortement mobilisée depuis 2014 en faveur de l'action économique avec d'indéniables résultats. La création du Parc de Beauregard dont les travaux <text:span text:style-name="T329">v</text:span>ont commen<text:span text:style-name="T329">cer</text:span> cette année en est une illustration. En collaboration avec le Grand Dijon et l'Agence Dijon Développement, de nombreuses actions ont permis d'accueillir vingt sociétés sur la nouvelle zone d'activités de l'Aéroport civi<text:span text:style-name="T329">l.</text:span></text:p>
      <text:p text:style-name="P189">De nombreuses autres actions démontrent le dynamisme de la Ville et son attractivité, à savoir l'organisation d'un meeting aérien le 9 juillet prochain, l'installation de deux nouvelles cellules commerciales dans le cadre des travaux de rénovation du supermarché, l'installation de food truck<text:span text:style-name="T345">s</text:span> au Centre-ville et la création d'une synergie avec l'installation du camion couture du CFA de la Noue le mercredi matin Place Général de Gaulle.</text:p>
      <text:p text:style-name="P189">Concernant les cellules commerciales du Bief du Moulin, le dossier est plus compliqué car les surfaces proposées ne sont pas en adéquation avec les besoins et de jeunes professionnels de la santé n'ont pas les moyens nécessaires pour investir dans des travaux. Néanmoins, des contacts sérieux sont en cours pour l'installation d'un primeur dans les anciens locaux « Tabac Presse » et d'un professionnel de santé dans l'autre cellule.</text:p>
      <text:p text:style-name="P189">Enfin elle tient également à féliciter les services municipaux pour la qualité du travail effectué au quotidien.</text:p>
      <text:p text:style-name="P189">Monsieur le Maire souligne que l'élaboration du budget est un exercice difficile depuis quelques années. L'état désastreux des finances publiques, héritage de la précédente majorité présidentielle, a nécessité des efforts collectifs auxquels tous les acteurs ont dû prendre part <text:span text:style-name="T335">sous la houlette du Gouvernement actuel qui a su gérer la pénurie.</text:span></text:p>
      <text:p text:style-name="P189">Concernant la passerelle sur le Bief de l'Ouche, il rappelle qu'il était hors de question de maintenir un équipement dangereux pour la sécurité des usagers et qu'une autre passerelle répondant à toutes les normes de sécurité existe. La nouvelle passerelle sur l'Ouche contribuera à renforcer la sécurité, à relier les quartiers et améliorera la qualité de vie des habitants <text:span text:style-name="T334">tout en permettant la continuité de l'axe vert et des déplacements doux</text:span>.</text:p>
      <text:p text:style-name="P190">L'organisation <text:span text:style-name="T332">et les modalités de fonctionnement et de financement </text:span>de l'Association Grand Dijon Médiation <text:span text:style-name="T332">ont</text:span> clairement été exposée<text:span text:style-name="T332">s</text:span> au Conseil Municipal. L'objectif de cette nouvelle association et <text:span text:style-name="T332">le</text:span> service qu'elle apporte <text:span text:style-name="T332">consiste</text:span>, pour partie, <text:span text:style-name="T332">à</text:span> répondre à la diminution du nombre d'éducateurs de rue sur l'agglomération qui est passé de 30 à 10. Il est anormal que les Communes et notamment Longvic pallient le désengagement du Conseil Départemental alors que ce dernier a la compétence directe en matière <text:span text:style-name="T331">de prévention spécialisée</text:span>.</text:p>
      <text:p text:style-name="P191">Concernant la transformation de la Communauté Urbaine en Métropole, Monsieur le Maire <text:span text:style-name="T333">souligne</text:span> que l'Agglomération, qui compte 253 000 habitants, a rattrapé depuis 2001 le retard pris en terme d'équipements structurants et que ce changement n'aura que peu d'incidences sur les Communes mais impactera les relations avec le Conseil Départemental. Cette mutation, <text:span text:style-name="T333">qui </text:span>est une excellente nouvelle pour le territoire et son attractivité,<text:span text:style-name="T333"> constitue un élément de cohésion et de cohérence. L’Agglomération de Dijon a par ailleurs le PIB le plus élevé du Grand Est, supérieur à celui de Nancy, Strasbourg ou Besançon.</text:span></text:p>
      <text:p text:style-name="P192">Monsieur le Maire fait ensuite remarquer que les informations de Monsieur Jean-Philippe MOREL concernant la voirie sont erronées. En effet, lors de la réunion évoquée par ce dernier, un seul Maire a quitté provisoirement la réunion. Il est néanmoins exact que le montant des travaux de voirie s’élèvera à 10 millions d'euros. De plus, certains arbitrages dépendent des Maires de l'Agglomération et non des conseils municipaux, chaque instance ayant ses propres compétences.</text:p>
      <text:p text:style-name="P193">Les frais de personnel de la Commune ont réellement diminué en valeur absolue en 2016, mais dans un même temps, les autres dépenses de fonctionnement ont subi une baisse et, mécaniquement, le pourcentage des frais de personnel a augmenté.</text:p>
      <text:p text:style-name="P193">L'externalisation n'est pas une nouveauté puisque le recours, dans certains cas, à des prestataires privés existe depuis de nombreuses années, notamment dans le domaine de l'entretien des espaces verts.</text:p>
      <text:p text:style-name="P193">Par ailleurs, les Municipalités successives ont, depuis 1995, procédé <text:s/>à de nombreuses titularisations afin de résorber l'emploi précaire et conforter un service public de qualité.</text:p>
      <text:p text:style-name="P193"><text:soft-page-break/>Enfin, Monsieur le Maire précise que la Région <text:span text:style-name="T336">a pris en compte le développement de l'aéroport civil et a initié une étude, à laquelle sont associées toutes les tendances politiques, sur les plates-formes aéronautiques de la région, au nombre de 33, afin de faire des propositions.</text:span></text:p>
      <text:p text:style-name="P194">Aucun conseiller ne souhaitant intervenir, le Conseil Municipal prend acte, à l'unanimité, de la tenue du Débat d'Orientation Budgétaire.</text:p>
      <text:p text:style-name="P184"/>
      <text:p text:style-name="P195"><text:span text:style-name="T309">2</text:span><text:span text:style-name="T307"> - Désaffectation suivie du déclassement du domaine public </text:span></text:p>
      <text:p text:style-name="P153"><text:span text:style-name="T306">Monsieur le Maire rappelle que l</text:span><text:span text:style-name="T305">a</text:span> Commune est propriétaire de la parcelle et du bâtiment édifié sis 3 rue Roland D<text:span text:style-name="T328">orgelès </text:span>(ex poste de police), cadastrée BO n° 344 d'une superficie totale de 776 m² ainsi que de la parcelle et du bâtiment édifié à la même adresse (ex caserne de pompiers)  cadastrée BO n° 343 d'une superficie totale de 1 640 m².</text:p>
      <text:p text:style-name="P154">Ces locaux, autrefois à usage respectivement de poste de police et de caserne de pompiers, ont servi à exercer une mission de service public et de ce fait ont intégré le domaine public communal de la ville. Ils sont désormais libres de tout occupant et aucune activité n'y a été développée.</text:p>
      <text:p text:style-name="P153">Conformément à l'article L. 2141-1 du Code Général de la Propriété des Personnes Publiques, il est nécessaire de constater la désaffectation matérielle de ces biens, conditionnant la sortie du domaine public liée à la cessation de toute activité de service public, puis de prononcer le déclassement du domaine public pour permettre leur classement dans le domaine privé communal.</text:p>
      <text:p text:style-name="P153">Il<text:span text:style-name="T298"> propose</text:span> <text:span text:style-name="T298">donc </text:span>au Conseil Municipal de constater <text:span text:style-name="T290">préalablement l</text:span>a désaffectation d<text:span text:style-name="T290">e leur mission de service</text:span> public des bâtiments sis 3 rue Roland Dorgelès anciennement affectés au poste de police et au centre de secours, justifiée par l'interruption de toute mission de service public, puis d'approuver le déclassement du domaine public communal des parcelles BO 344 et BO  343 pour les incorporer dans le domaine privé communal, en vue de leur cession à la SCI du Poète dans le cadre de la réalisation du Centre Ville.</text:p>
      <text:p text:style-name="P160">Monsieur Pascal CAMBON fait remarquer que ces propositions ne sont pas anodines. En effet, elle sont révélatrices d'une dégradation des services rendus à la population sur la Commune : disparition de la caserne de pompiers, du poste de police <text:span text:style-name="T337">et de l’École maternelle Valentin…</text:span></text:p>
      <text:p text:style-name="P161">Cette dernière fermeture n'est pas sans incidence pour les parents d'élèves en terme de transport ou de stationnement.</text:p>
      <text:p text:style-name="P161">Monsieur le Maire souligne qu'il veut bien être responsable de tou<text:span text:style-name="T346">s</text:span> les maux, mais il tient à apporter <text:span text:style-name="T338">quelques</text:span> précisions.</text:p>
      <text:p text:style-name="P161">La disparition du Centre de secours est de la responsabilité du Conseil Départemental qui a <text:span text:style-name="T338">mis fin au projet de </text:span>construction de la nouvelle caserne en ne débloquant pas le budget nécessaire, un million d'euros manquait au plan de financement. </text:p>
      <text:p text:style-name="P162">La fermeture du poste de police a été décidé par la majorité présidentielle précédente, le Président Sarkozy ayant décidé de supprimer la police de proximité.</text:p>
      <text:p text:style-name="P162">Enfin, la fermeture de l’École maternelle Valentin est la conséquence <text:span text:style-name="T339">de la fermeture de la BA 102, décision prise par la majorité présidentielle précédente et décidée à l'unanimité par le Conseil Municipal.</text:span></text:p>
      <text:p text:style-name="P163">Il est désormais nécessaire, hors toute polémique politicienne, de se tourner vers l'avenir et de travailler <text:span text:style-name="T340">pour un service public fiable et de qualité.</text:span></text:p>
      <text:p text:style-name="P116">C<text:span text:style-name="T340">ompte tenu de ces précisions, les</text:span> proposition<text:span text:style-name="T340">s sont</text:span> adoptée<text:span text:style-name="T340">s</text:span> à l'unanimité.</text:p>
      <text:p text:style-name="P115"/>
      <text:p text:style-name="P135"><text:span text:style-name="T291">3</text:span> – Transfert de la compétence GEMAPI </text:p>
      <text:p text:style-name="P207"><text:span text:style-name="T159">Madame Céline TONOT </text:span><text:span text:style-name="T160">rappelle que l</text:span><text:span text:style-name="T185">'a</text:span>rticle 56 La loi MAPTAM a instauré une nouvelle compétence GEMAPI (gestion des milieux aquatiques et prévention des inondations).</text:p>
      <text:p text:style-name="P207">Cette nouvelle compétence, obligatoire pour la Communauté Urbaine du Grand Dijon au plus tard le 1er janvier 2018, peut être prise par anticipation par les communes et l'EPCI.</text:p>
      <text:p text:style-name="P207">La compétence GEMAPI dont les fonctions sont aujourd'hui essentiellement communales est partagée en deux missions :</text:p>
      <text:list xml:id="list2680137337193091293" text:style-name="L22">
        <text:list-item>
          <text:p text:style-name="P350">la gestion des milieux aquatiques comprenant l’aménagement d’un bassin hydrographique ou d’une fraction de bassin hydrographique, l’entretien et l’aménagement de cours d’eau, canaux, lacs, plans d’eau, ainsi que la protection et la restauration des sites, des écosystèmes aquatiques et des zones humides ainsi que des formations boisées riveraines. Ces fonctions sont à l’heure actuelle transférées par la commune principalement au Syndicat du bassin de l'Ouche et pour partie au Syndicat de bassin de la Vouge,</text:p>
        </text:list-item>
        <text:list-item>
          <text:p text:style-name="P350">La défense contre les inondations et contre la mer, nouvelles missions faisant suite aux dernières catastrophes naturelles et qui se focalise pour l’instant sur l’entretien des ouvrages de protection <text:soft-page-break/>contre les inondations ce qui, pour Longvic ne recouvre pas d'ouvrages classés. Cette gestion n’est pas dans les compétences des syndicats de bassin.</text:p>
        </text:list-item>
      </text:list>
      <text:p text:style-name="P207">La fragmentation tant fonctionnelle que géographique de cette compétence n'autorise pas pour la Commune, comme pour le Grand Dijon, une gestion cohérente des fonctions incluses dans la compétence GEMAPI par rapport aux compétences connexes qui, pour la plupart, sont déléguées au Grand Dijon (pluvial, eau et assainissement,...) et nécessite une réorganisation de l'ensemble des acteurs. </text:p>
      <text:p text:style-name="P182">Il est à noter que le SDAGE Rhône Méditerranée 2016-2021 appelle de ses vœux la réorganisation des acteurs du territoire sur le sujet.</text:p>
      <text:p text:style-name="P182">Une concertation entre les Présidents des C.L.E.s (Commission Locale de l'Eau) de la Tille, de <text:span text:style-name="T345">l</text:span>’Ouche et de la Vouge est engagée depuis plusieurs mois et semble conduire <text:span text:style-name="T345">à</text:span> l’adoption d’une structure unique fusionnée pouvant porter le statut d’un EPAGE (<text:span text:style-name="T345">É</text:span>tablissement Public d’Aménagement et de Gestion des Eaux). Une motion visant à la création d’un EPAGE unique sur les 3 bassins versants a été présentée par la C.L.E. du bassin de la Vouge auprès du Préfet coordonnateur de bassin en juillet dernier.</text:p>
      <text:p text:style-name="P182">Cette compétence devant revenir au plus tard au 1<text:span text:style-name="T289">er</text:span> janvier 2018 au Grand Dijon, il est souhaitable d'avoir un interlocuteur unique et de disposer au sein de cette nouvelle organisation d’une gouvernance permettant une gestion coordonnée de tous les sujets du grand et petit cycle de l’eau, tout en maîtrisant les enveloppes budgétaires nécessaires à la gestion de celle-ci sur le territoire.</text:p>
      <text:p text:style-name="P182">C’est la raison pour laquelle Longvic souhaite apporter son soutien à la motion déposée par la C.L.E. du bassin de la Vouge et, en application de l'article L 5211-17 du Code Général des Collectivités Territoriales, suite à la délibération en date du 22 décembre 2016 du conseil communautaire du Grand Dijon, anticiper la prise de la compétence GEMAPI au 15 avril 2017 avec transfert immédiat au Grand Dijon de celle-ci.</text:p>
      <text:p text:style-name="P182"><text:span text:style-name="T340">Elle </text:span>propos<text:span text:style-name="T340">e donc</text:span> au Conseil Municipal d'approuver cette prise anticipée de compétence par la Communauté Urbaine du Grand Dijon au 15 avril 2017, avec transfert immédiat de celle-ci, impliquant une modification de ses statuts  par ajout à l'article 7 de la compétence facultative GEMAPI.</text:p>
      <text:p text:style-name="P156">Cette proposition est adoptée à l'unanimité.</text:p>
      <text:p text:style-name="P150"/>
      <text:p text:style-name="P150">4 – Délégation au Maire pour le dépôt de Déclarations Préalables</text:p>
      <text:p text:style-name="P149"><text:span text:style-name="T193">Monsieur Christian BOUCASSOT </text:span><text:span text:style-name="T194">rappelle que l</text:span>a Commune va engager dans le cadre de s<text:span text:style-name="T291">es</text:span> budget<text:span text:style-name="T291">s</text:span> et de la mise en place de l'Agenda d'Accessibilité Programmé (AD'Ap) des petits travaux sur les bâtiments communaux de type ravalement de façade ou changement de menuiserie qui doivent faire l'objet d'une déclaration préalable de la Collectivité au regard du code de l'Urbanisme.</text:p>
      <text:p text:style-name="P149">Il propos<text:span text:style-name="T340">e</text:span> au Conseil Municipal d'autoriser Monsieur le Maire à signer tous documents relatifs au dépôt d'une Déclaration préalable tel que défini dans le Code de l'Urbanisme dans le cadre des travaux inscrits au<text:span text:style-name="T291">x</text:span> budget<text:span text:style-name="T291">s</text:span> de la Commune.</text:p>
      <text:p text:style-name="P157">Cette proposition est adoptée à l'unanimité.</text:p>
      <text:p text:style-name="P149"/>
      <text:p text:style-name="P173"><text:span text:style-name="T25">5</text:span><text:span text:style-name="T26"> – </text:span><text:span text:style-name="T25">Avis sur enquête publique</text:span></text:p>
      <text:p text:style-name="P196"><text:span text:style-name="T286">Monsieur Christian BOUCASSOT </text:span><text:span text:style-name="T287">indiq</text:span><text:span text:style-name="T288">u</text:span><text:span text:style-name="T287">e que</text:span><text:span text:style-name="T285"> l</text:span>a Société 3M Bricolage &amp; Bâtiment dont le siège social est situé Parc Industriel Ouest, 65 rue de Chambourg – 01100 OYONNAX a sollicité le régime de l'enregistrement dans le cadre d'une régularisation de son activité de stockage de polymères sur le territoire de la Ville de Longvic. Une consultation du public en mairie est prescrite par les services préfectoraux durant la période du mardi 7 février 2017 au mardi 7 mars 2017 inclus.</text:p>
      <text:p text:style-name="P196">Toutefois, il est demandé à la Collectivité d'émettre un avis sur ce dossier et que la délibération prise <text:span text:style-name="T345">s</text:span>oit <text:s/>communiquée au plus tard dans les quinze jours suivant la fin de la consultation.</text:p>
      <text:p text:style-name="P197">Le <text:span text:style-name="T294">dossier n'apportant aucune observation particulière, il propose au C</text:span>onseil <text:span text:style-name="T294">M</text:span>unicipal, d'émettre un avis favorable <text:span text:style-name="T298">au dossier</text:span>.</text:p>
      <text:p text:style-name="P208">Cette proposition est adoptée à l'unanimité.</text:p>
      <text:p text:style-name="P208"/>
      <text:p text:style-name="P165"><text:span text:style-name="T283">6</text:span><text:span text:style-name="T282"> </text:span><text:span text:style-name="T284">- </text:span><text:span text:style-name="T282">Approbation du projet de Portage de référent PLIE 2017 et de son plan de financement - Demande de subvention au Fonds Social Européen</text:span></text:p>
      <text:p text:style-name="P149"><text:span text:style-name="T193">Madame Céline TONOT </text:span><text:span text:style-name="T194">rappelle que l</text:span>a Commune intervient en faveur des personnes en difficulté pour accéder à un emploi, en participant à la mise en place du PLIE, porté par la Maison de l'Emploi et de la Formation du Bassin Dijonnais.</text:p>
      <text:p text:style-name="P149">Le PLIE a pour objectif d'accompagner vers l'emploi, de façon renforcée et individualisée, des personnes éloignées durablement du marché du travail en leur proposant un parcours d'accompagnement individualisé.</text:p>
      <text:p text:style-name="P217"><text:soft-page-break/>Pour ce faire, la commune emploie une conseillère en insertion professionnelle chargée de la mission de "référent de parcours du PLIE" qui est l'interlocuteur privilégié, la "personne ressource" pour le demandeur d'emploi participant au PLIE et dont les principales missions sont les suivantes :</text:p>
      <text:list xml:id="list6528401627136078476" text:style-name="L23">
        <text:list-item>
          <text:p text:style-name="P334">accueil des demandeurs d'emploi orientés par un partenaire (Conseil Départemental, Pôle Emploi…),</text:p>
        </text:list-item>
        <text:list-item>
          <text:p text:style-name="P336"><text:span text:style-name="T175">construction</text:span><text:span text:style-name="T281"> avec le participant d'un parcours d'insertion vers l'emploi, après avoir analysé la maturité du projet professionnel et le degré d'autonomie de la personne pour le mettre en œuvre,</text:span></text:p>
        </text:list-item>
        <text:list-item>
          <text:p text:style-name="P334">accompagnement du participant dans la construction de son parcours jusqu'à l'emploi.</text:p>
        </text:list-item>
      </text:list>
      <text:p text:style-name="P149">La référente PLIE de la Ville a pour objectif de faire rentrer dans le dispositif 56 nouvelles personnes en 2017 et d'accompagner 126 personnes sur l'année. </text:p>
      <text:p text:style-name="P149">Le budget du portage de référent PLIE pour l'année 2017 s'élève à 40 000,80 € recouvrant les charges de personnel (salaires et charges patronales pour 33 334 €) et les dépenses indirectes (mise à disposition d'un bureau, entretien des locaux, achat de matériel nécessaire à l'exécution de la mission….), calculées sur la base d'un forfait de 20 % des dépenses directes (6666,80€).</text:p>
      <text:p text:style-name="P149">Afin de mettre en œuvre ce projet, <text:span text:style-name="T340">elle </text:span>propos<text:span text:style-name="T340">e</text:span> au Conseil Municipal d'approuver cette opération ainsi que son plan de financement et de solliciter une subvention du FSE d'un montant de 20 000 €.</text:p>
      <text:p text:style-name="P157">Cette proposition est adoptée à l'unanimité.</text:p>
      <text:p text:style-name="P155"/>
      <text:p text:style-name="P151"><text:span text:style-name="T294">7</text:span> – Avenant à garantie d'emprunt</text:p>
      <text:p text:style-name="P149"><text:span text:style-name="T193">Monsieur Jean-Marc GONÇALVES </text:span><text:span text:style-name="T194">indique qu'a</text:span>fin d'actualiser son plan stratégique patrimonial tout en profitant d'un contexte de taux d'emprunt historiquement bas, Grand Dijon Habitat a retravaillé ses encours avec la Caisse des Dépôts et Consignations, permettant de réduire ses annuités de dette et d'augmenter la part des prêts à taux fixe.</text:p>
      <text:p text:style-name="P149">Ces évolutions, qui doivent permettre au bailleur de poursuivre ses objectifs de développement tout en amplifiant sa politique d'entretien de son parc existant, modifient les conditions d'origine de deux prêts garantis par la Commune <text:span text:style-name="T292">en 2002 dans le cadre de la construction de pavillons « le Domaine Saint Anne » rue <text:s/>André Malraux</text:span>. </text:p>
      <text:p text:style-name="P152">Les principales modifications sont les suivantes :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row table:style-name="Tableau12.1">
          <table:table-cell table:style-name="Tableau12.A1" office:value-type="string">
            <text:p text:style-name="P29">N° contrat</text:p>
          </table:table-cell>
          <table:table-cell table:style-name="Tableau12.A1" office:value-type="string">
            <text:p text:style-name="P29">Index</text:p>
          </table:table-cell>
          <table:table-cell table:style-name="Tableau12.A1" office:value-type="string">
            <text:p text:style-name="P29">Taux</text:p>
          </table:table-cell>
          <table:table-cell table:style-name="Tableau12.A1" office:value-type="string">
            <text:p text:style-name="P29">Durée (années)</text:p>
          </table:table-cell>
          <table:table-cell table:style-name="Tableau12.A1" office:value-type="string">
            <text:p text:style-name="P29">Périodicité</text:p>
          </table:table-cell>
          <table:table-cell table:style-name="Tableau12.A1" office:value-type="string">
            <text:p text:style-name="P29">CRD</text:p>
          </table:table-cell>
          <table:table-cell table:style-name="Tableau12.G1" office:value-type="string">
            <text:p text:style-name="P29">Taux de progressivité échéances appliqué (%)</text:p>
          </table:table-cell>
          <table:table-cell table:style-name="Tableau12.H1" office:value-type="string">
            <text:p text:style-name="P29">Taux de progressivité échéances calculé (%)</text:p>
          </table:table-cell>
        </table:table-row>
        <table:table-row table:style-name="Tableau12.1">
          <table:table-cell table:style-name="Tableau12.A2" table:number-rows-spanned="2" office:value-type="string">
            <text:p text:style-name="P46">1014639</text:p>
          </table:table-cell>
          <table:table-cell table:style-name="Tableau12.B2" office:value-type="string">
            <text:p text:style-name="P53">Livret A</text:p>
          </table:table-cell>
          <table:table-cell table:style-name="Tableau12.B2" office:value-type="string">
            <text:p text:style-name="P53">LA + 1,200</text:p>
          </table:table-cell>
          <table:table-cell table:style-name="Tableau12.B2" office:value-type="string">
            <text:p text:style-name="P53">23</text:p>
          </table:table-cell>
          <table:table-cell table:style-name="Tableau12.B2" office:value-type="string">
            <text:p text:style-name="P53">A</text:p>
          </table:table-cell>
          <table:table-cell table:style-name="Tableau12.B2" office:value-type="string">
            <text:p text:style-name="P53">422 934,09</text:p>
          </table:table-cell>
          <table:table-cell table:style-name="Tableau12.B2" office:value-type="string">
            <text:p text:style-name="P53">-2,159</text:p>
          </table:table-cell>
          <table:table-cell table:style-name="Tableau12.H2" office:value-type="string">
            <text:p text:style-name="P45"/>
          </table:table-cell>
        </table:table-row>
        <table:table-row table:style-name="Tableau12.1">
          <table:covered-table-cell/>
          <table:table-cell table:style-name="Tableau12.B2" office:value-type="string">
            <text:p text:style-name="P29">Livret A</text:p>
          </table:table-cell>
          <table:table-cell table:style-name="Tableau12.B2" office:value-type="string">
            <text:p text:style-name="P29">LA + 0,900</text:p>
          </table:table-cell>
          <table:table-cell table:style-name="Tableau12.B2" office:value-type="string">
            <text:p text:style-name="P29">22,25</text:p>
          </table:table-cell>
          <table:table-cell table:style-name="Tableau12.B2" office:value-type="string">
            <text:p text:style-name="P29">T</text:p>
          </table:table-cell>
          <table:table-cell table:style-name="Tableau12.B2" office:value-type="string">
            <text:p text:style-name="P29">422 934,09</text:p>
          </table:table-cell>
          <table:table-cell table:style-name="Tableau12.B2" office:value-type="string">
            <text:p text:style-name="P29">0,000</text:p>
          </table:table-cell>
          <table:table-cell table:style-name="Tableau12.H2" office:value-type="string">
            <text:p text:style-name="P29">-1,000</text:p>
          </table:table-cell>
        </table:table-row>
        <table:table-row table:style-name="Tableau12.1">
          <table:table-cell table:style-name="Tableau12.A2" table:number-rows-spanned="2" office:value-type="string">
            <text:p text:style-name="P46">1014640</text:p>
          </table:table-cell>
          <table:table-cell table:style-name="Tableau12.B2" office:value-type="string">
            <text:p text:style-name="P53">Livret A</text:p>
          </table:table-cell>
          <table:table-cell table:style-name="Tableau12.B2" office:value-type="string">
            <text:p text:style-name="P53">LA + 1,200</text:p>
          </table:table-cell>
          <table:table-cell table:style-name="Tableau12.B2" office:value-type="string">
            <text:p text:style-name="P53">38</text:p>
          </table:table-cell>
          <table:table-cell table:style-name="Tableau12.B2" office:value-type="string">
            <text:p text:style-name="P53">A</text:p>
          </table:table-cell>
          <table:table-cell table:style-name="Tableau12.B2" office:value-type="string">
            <text:p text:style-name="P53">128 565,43</text:p>
          </table:table-cell>
          <table:table-cell table:style-name="Tableau12.B2" office:value-type="string">
            <text:p text:style-name="P53">-2,159</text:p>
          </table:table-cell>
          <table:table-cell table:style-name="Tableau12.H2" office:value-type="string">
            <text:p text:style-name="P45"/>
          </table:table-cell>
        </table:table-row>
        <table:table-row table:style-name="Tableau12.1">
          <table:covered-table-cell/>
          <table:table-cell table:style-name="Tableau12.B2" office:value-type="string">
            <text:p text:style-name="P29">Livret A</text:p>
          </table:table-cell>
          <table:table-cell table:style-name="Tableau12.B2" office:value-type="string">
            <text:p text:style-name="P29">LA + 0,900</text:p>
          </table:table-cell>
          <table:table-cell table:style-name="Tableau12.B2" office:value-type="string">
            <text:p text:style-name="P29">37,25</text:p>
          </table:table-cell>
          <table:table-cell table:style-name="Tableau12.B2" office:value-type="string">
            <text:p text:style-name="P29">T</text:p>
          </table:table-cell>
          <table:table-cell table:style-name="Tableau12.B2" office:value-type="string">
            <text:p text:style-name="P29">128 565,43</text:p>
          </table:table-cell>
          <table:table-cell table:style-name="Tableau12.B2" office:value-type="string">
            <text:p text:style-name="P29">0,000</text:p>
          </table:table-cell>
          <table:table-cell table:style-name="Tableau12.H2" office:value-type="string">
            <text:p text:style-name="P29">-1,000</text:p>
          </table:table-cell>
        </table:table-row>
      </table:table>
      <text:p text:style-name="P266">En italique : caractéristiques avant réaménagement</text:p>
      <text:p text:style-name="P218">En gras : caractéristiques après réaménagement</text:p>
      <text:p text:style-name="P214"><text:span text:style-name="T340">Il invite le </text:span>Conseil Municipal <text:span text:style-name="T340">à</text:span> se prononcer sur l'avenant constatant ces modifications <text:span text:style-name="T292">et à réitérer la garantie de la Ville pour le remboursement des prêts réaménagés</text:span>.</text:p>
      <text:p text:style-name="P157">Cette proposition est adoptée à l'unanimité.</text:p>
      <text:p text:style-name="P308"/>
      <text:p text:style-name="P183"><text:span text:style-name="T294">8</text:span> - Participation de la Commune au festival "Rencontre...ries" 2017</text:p>
      <text:p text:style-name="P149"><text:span text:style-name="T176">Madame Marie-Line BONNOT </text:span><text:span text:style-name="T177">rappelle que l</text:span>a Commune, via la Médiathèque Michel Etievant, est associée depuis 8 ans à la manifestation "Les rencontre...ries" en partenariat avec les villes et bibliothèques ou médiathèques de Sennecey-les-Dijon,  l'Etang-Vergy, Quetigny, Perrigny et Marsannay-la-Côte (porteuse du <text:span text:style-name="T293">p</text:span>rojet) et la Communauté de communes de Gevrey-Chambertin <text:span text:style-name="T294">et de Nuits-Saint-Georges</text:span>. Cette manifestation vise à mutualiser les moyens et les coûts pour permettre aux usagers des bibliothèques et médiathèques concernées de rencontrer un auteur jeunesse. </text:p>
      <text:p text:style-name="P149">Pour cette nouvelle édition, les communes associées au projet accueilleront l'auteur illustrateur Antonin LOUCHARD dans 7 médiathèques de Côte d'or. Son travail correspond à la thématique des 10èmes Rencontres de la BD de Longvic " <text:span text:style-name="T345">D</text:span>es Animaux et des Hommes". </text:p>
      <text:p text:style-name="P149">Deux interventions seront organisées à la Médiath<text:span text:style-name="T31">èque de Longvic le jeudi 16 mars 2017 l'une à 14h15 au bénéfice d'une classe de CP de l'école élémentaire Léon Blum et la seconde en tout public à 18h30, salle Camille Bombois de la Médiathèque. </text:span></text:p>
      <text:p text:style-name="P148"><text:span text:style-name="T161">Le Conseil Municipal </text:span><text:span text:style-name="T163">doit</text:span><text:span text:style-name="T161"> se prononcer sur une convention, </text:span><text:span text:style-name="T162">dont le projet </text:span><text:span text:style-name="T163">a été</text:span><text:span text:style-name="T162"> annexé à la </text:span><text:span text:style-name="T163">convocation</text:span><text:span text:style-name="T162">,</text:span><text:span text:style-name="T161"> à intervenir avec la Commune de Marsannay-</text:span><text:span text:style-name="T281">la-Côte prévoyant notamment que celle-ci prenne en charge l’organisation matérielle et administrative de l’accueil de l’auteur du 14 au 18 mars 2017. </text:span></text:p>
      <text:p text:style-name="P149"><text:soft-page-break/>La Commune de Marsannay-la-Côte facturera à chaque partenaire le coût de la prestation, éventuelles subventions déduites. Le plan de financement prévisionnel de l’action prévoyant une participation de chacun des partenaires de 333,00 € pour une intervention si l’opération n’est pas financée par le Conseil <text:span text:style-name="T294">Départemental</text:span> au titre du Fonds d’action culturelle et l'<text:span text:style-name="T345">A</text:span>ssociation des <text:span text:style-name="T345">A</text:span>mis de la BDP. Si les subventions sont obtenues, le coût sera de 229 euros pour les deux interventions à la Médiathèque de Longvic. </text:p>
      <text:p text:style-name="P159">Cette proposition est adoptée à l'unanimité.</text:p>
      <text:p text:style-name="P315"/>
      <text:p text:style-name="P150"><text:span text:style-name="T294">9</text:span> – Conventions avec la SDA et le RAPAPPEL</text:p>
      <text:p text:style-name="P149"><text:span text:style-name="T193">Madame Céline TONOT </text:span><text:span text:style-name="T194">propose au</text:span><text:span text:style-name="T185"> Conseil Municipal </text:span><text:span text:style-name="T194">de</text:span><text:span text:style-name="T185"> se pro</text:span>noncer sur deux conventions, l'une avec la SDA (Société pour la Défense des Animaux) et l'autre avec le RAPAPPEL (Rassemblement des Associations de Protection Animale ne Pratiquant Pas l'Euthanasie Libératoire) <text:span text:style-name="T294">et dont les projets ont été annexés à la convocation</text:span>.</text:p>
      <text:p text:style-name="P149">La convention avec la SDA concerne la capture et transport des animaux errants, le ramassage des animaux morts et l'accueil des animaux.</text:p>
      <text:p text:style-name="P217">La rémunération de l’association pour ces services est la suivante : </text:p>
      <text:list xml:id="list581691417373746852" text:style-name="L24">
        <text:list-item>
          <text:p text:style-name="P335">accueil des animaux : indemnité annuelle de 0,45 € par habitant,</text:p>
        </text:list-item>
        <text:list-item>
          <text:p text:style-name="P335">capture et transport d'un animal vivant : 126 €,</text:p>
        </text:list-item>
        <text:list-item>
          <text:p text:style-name="P335">capture et transport d'un animal dangereux : 166 €,</text:p>
        </text:list-item>
        <text:list-item>
          <text:p text:style-name="P335">ramassage d'un animal mort : 80 €.</text:p>
        </text:list-item>
      </text:list>
      <text:p text:style-name="P214">Si le propriétaire de l’animal est identifié, la Commune lui refacturera les frais engagés.</text:p>
      <text:p text:style-name="P149">La convention avec le RAPAPPEL concerne la capture de chats non identifiés, sans propriétaire ou sans gardien, vivant dans les lieux publics de la Commune afin de faire procéder à leur stérilisation et à leur identification puis de les relâcher dans ces mêmes lieux. </text:p>
      <text:p text:style-name="P149">La Commune versera à l'association une cotisation annuelle de 50 € et lui remboursera les frais vétérinaires correspondants.</text:p>
      <text:p text:style-name="P164">Madame Martine DERIOT souligne que la prolifération des chats est un problème. Il est nécessaire de responsabiliser les propriétaires d’animaux afin d'éviter les désagréments. </text:p>
      <text:p text:style-name="P158">Ces propositions sont adoptées à l'unanimité.</text:p>
      <text:p text:style-name="P340"/>
      <text:p text:style-name="P168"><text:span text:style-name="T5">10</text:span><text:span text:style-name="T3"> - </text:span><text:span text:style-name="T4">Création d'emplois vacataires</text:span></text:p>
      <text:p text:style-name="P166"><text:span text:style-name="T295">Madame Marie-Line BONNOT invite l</text:span>e Conseil Municipal <text:span text:style-name="T308">à</text:span> se prononcer sur la création des postes vacataires suivants dans le cadre des accompagnements et jurys d’examen d<text:span text:style-name="T278">u</text:span> Conservatoire à Rayonnement Communal. </text:p>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226">Dates de l’engagement</text:p>
          </table:table-cell>
          <table:table-cell table:style-name="Tableau11.A1" office:value-type="string">
            <text:h text:style-name="P325" text:outline-level="3">Motif de <text:s/>recrutement</text:h>
          </table:table-cell>
          <table:table-cell table:style-name="Tableau11.A1" office:value-type="string">
            <text:p text:style-name="P226">Instrument ou discipline</text:p>
          </table:table-cell>
          <table:table-cell table:style-name="Tableau11.D1" office:value-type="string">
            <text:p text:style-name="P226">Volume horaire prévisionnel <text:s/></text:p>
          </table:table-cell>
        </table:table-row>
        <table:table-row table:style-name="Tableau11.1">
          <table:table-cell table:style-name="Tableau11.A2" table:number-rows-spanned="13" office:value-type="float" office:value="0">
            <text:p text:style-name="P227">Période</text:p>
            <text:p text:style-name="P227"/>
            <text:p text:style-name="P227">du <text:span text:style-name="T279">03 avril</text:span></text:p>
            <text:p text:style-name="P227"/>
            <text:p text:style-name="P227">au <text:span text:style-name="T279">03 juin 2017</text:span></text:p>
          </table:table-cell>
          <table:table-cell table:style-name="Tableau11.B17" office:value-type="string">
            <text:p text:style-name="P228">Jury d’examen</text:p>
          </table:table-cell>
          <table:table-cell table:style-name="Tableau11.C17" office:value-type="string">
            <text:p text:style-name="P228">Piano</text:p>
          </table:table-cell>
          <table:table-cell table:style-name="Tableau11.D18" office:value-type="string">
            <text:p text:style-name="P227">4 h00</text:p>
          </table:table-cell>
        </table:table-row>
        <table:table-row table:style-name="Tableau11.1">
          <table:covered-table-cell/>
          <table:table-cell table:style-name="Tableau11.B17" office:value-type="string">
            <text:p text:style-name="P228">Jury d’examen</text:p>
          </table:table-cell>
          <table:table-cell table:style-name="Tableau11.C17" office:value-type="string">
            <text:p text:style-name="P228">Clarinette</text:p>
          </table:table-cell>
          <table:table-cell table:style-name="Tableau11.D18" office:value-type="string">
            <text:p text:style-name="P227">4 h00</text:p>
          </table:table-cell>
        </table:table-row>
        <table:table-row table:style-name="Tableau11.1">
          <table:covered-table-cell/>
          <table:table-cell table:style-name="Tableau11.B17" office:value-type="string">
            <text:p text:style-name="P228">Jury d’examen</text:p>
          </table:table-cell>
          <table:table-cell table:style-name="Tableau11.C17" office:value-type="string">
            <text:p text:style-name="P228">Flûte traversière</text:p>
          </table:table-cell>
          <table:table-cell table:style-name="Tableau11.D18" office:value-type="string">
            <text:p text:style-name="P227">4 h00</text:p>
          </table:table-cell>
        </table:table-row>
        <table:table-row table:style-name="Tableau11.5">
          <table:covered-table-cell/>
          <table:table-cell table:style-name="Tableau11.B17" office:value-type="string">
            <text:p text:style-name="P228">Jury d’examen</text:p>
          </table:table-cell>
          <table:table-cell table:style-name="Tableau11.C17" office:value-type="string">
            <text:p text:style-name="P228">Flûte à bec</text:p>
          </table:table-cell>
          <table:table-cell table:style-name="Tableau11.D18" office:value-type="string">
            <text:p text:style-name="P227">4 h00</text:p>
          </table:table-cell>
        </table:table-row>
        <table:table-row table:style-name="Tableau11.1">
          <table:covered-table-cell/>
          <table:table-cell table:style-name="Tableau11.B17" office:value-type="string">
            <text:p text:style-name="P230">Jury d’examen</text:p>
          </table:table-cell>
          <table:table-cell table:style-name="Tableau11.C17" office:value-type="string">
            <text:p text:style-name="P231">Trompette</text:p>
          </table:table-cell>
          <table:table-cell table:style-name="Tableau11.D18" office:value-type="string">
            <text:p text:style-name="P227">3 h00</text:p>
          </table:table-cell>
        </table:table-row>
        <table:table-row table:style-name="Tableau11.1">
          <table:covered-table-cell/>
          <table:table-cell table:style-name="Tableau11.B17" office:value-type="string">
            <text:p text:style-name="P228">Jury d’examen</text:p>
          </table:table-cell>
          <table:table-cell table:style-name="Tableau11.C17" office:value-type="string">
            <text:p text:style-name="P228">Trombone - <text:span text:style-name="T279">Tuba</text:span></text:p>
          </table:table-cell>
          <table:table-cell table:style-name="Tableau11.D18" office:value-type="string">
            <text:p text:style-name="P227">2 h00</text:p>
          </table:table-cell>
        </table:table-row>
        <table:table-row table:style-name="Tableau11.1">
          <table:covered-table-cell/>
          <table:table-cell table:style-name="Tableau11.B17" office:value-type="string">
            <text:p text:style-name="P228">Jury d’examen</text:p>
          </table:table-cell>
          <table:table-cell table:style-name="Tableau11.C17" office:value-type="string">
            <text:p text:style-name="P228">Contrebasse – guitare basse</text:p>
          </table:table-cell>
          <table:table-cell table:style-name="Tableau11.D18" office:value-type="string">
            <text:p text:style-name="P227">2 h30</text:p>
          </table:table-cell>
        </table:table-row>
        <table:table-row table:style-name="Tableau11.1">
          <table:covered-table-cell/>
          <table:table-cell table:style-name="Tableau11.B17" office:value-type="string">
            <text:p text:style-name="P230">Jury d’examen</text:p>
          </table:table-cell>
          <table:table-cell table:style-name="Tableau11.C17" office:value-type="string">
            <text:p text:style-name="P231">Violon – Alto - Violoncelle</text:p>
          </table:table-cell>
          <table:table-cell table:style-name="Tableau11.D18" office:value-type="string">
            <text:p text:style-name="P232">8 h30</text:p>
          </table:table-cell>
        </table:table-row>
        <table:table-row table:style-name="Tableau11.1">
          <table:covered-table-cell/>
          <table:table-cell table:style-name="Tableau11.B17" office:value-type="string">
            <text:p text:style-name="P228">Jury d’examen</text:p>
          </table:table-cell>
          <table:table-cell table:style-name="Tableau11.C17" office:value-type="string">
            <text:p text:style-name="P228">Guitare</text:p>
          </table:table-cell>
          <table:table-cell table:style-name="Tableau11.D18" office:value-type="string">
            <text:p text:style-name="P227">4 h00</text:p>
          </table:table-cell>
        </table:table-row>
        <table:table-row table:style-name="Tableau11.1">
          <table:covered-table-cell/>
          <table:table-cell table:style-name="Tableau11.B17" office:value-type="string">
            <text:p text:style-name="P228">Jury d’examen</text:p>
          </table:table-cell>
          <table:table-cell table:style-name="Tableau11.C17" office:value-type="string">
            <text:p text:style-name="P228">Saxophone</text:p>
          </table:table-cell>
          <table:table-cell table:style-name="Tableau11.D18" office:value-type="string">
            <text:p text:style-name="P227">2 h00</text:p>
          </table:table-cell>
        </table:table-row>
        <table:table-row table:style-name="Tableau11.1">
          <table:covered-table-cell/>
          <table:table-cell table:style-name="Tableau11.B17" office:value-type="string">
            <text:p text:style-name="P228">Jury d’examen</text:p>
          </table:table-cell>
          <table:table-cell table:style-name="Tableau11.C17" office:value-type="string">
            <text:p text:style-name="P228">Piano numérique – Clavier - Accordéon</text:p>
          </table:table-cell>
          <table:table-cell table:style-name="Tableau11.D18" office:value-type="string">
            <text:p text:style-name="P227">2 h00</text:p>
          </table:table-cell>
        </table:table-row>
        <table:table-row table:style-name="Tableau11.1">
          <table:covered-table-cell/>
          <table:table-cell table:style-name="Tableau11.B17" office:value-type="string">
            <text:p text:style-name="P228">Jury d’examen </text:p>
          </table:table-cell>
          <table:table-cell table:style-name="Tableau11.C17" office:value-type="string">
            <text:p text:style-name="P228">Percussion - Batterie</text:p>
          </table:table-cell>
          <table:table-cell table:style-name="Tableau11.D18" office:value-type="string">
            <text:p text:style-name="P227">6 h00</text:p>
          </table:table-cell>
        </table:table-row>
        <table:table-row table:style-name="Tableau11.1">
          <table:covered-table-cell/>
          <table:table-cell table:style-name="Tableau11.B17" office:value-type="string">
            <text:p text:style-name="P230">Jury d’examen </text:p>
          </table:table-cell>
          <table:table-cell table:style-name="Tableau11.C17" office:value-type="string">
            <text:p text:style-name="P231">Chant</text:p>
          </table:table-cell>
          <table:table-cell table:style-name="Tableau11.D18" office:value-type="string">
            <text:p text:style-name="P227">2 h00</text:p>
          </table:table-cell>
        </table:table-row>
        <table:table-row table:style-name="Tableau11.1">
          <table:table-cell table:style-name="Tableau11.A2" table:number-rows-spanned="3" office:value-type="float" office:value="0">
            <text:p text:style-name="P229">Période du 1<text:span text:style-name="T27">er</text:span> mars au <text:span text:style-name="T279">03</text:span> juin <text:span text:style-name="T279">2017</text:span></text:p>
          </table:table-cell>
          <table:table-cell table:style-name="Tableau11.B17" office:value-type="string">
            <text:p text:style-name="P230">Accompagnateur</text:p>
          </table:table-cell>
          <table:table-cell table:style-name="Tableau11.C17" office:value-type="string">
            <text:p text:style-name="P231">Clavier - Clavecin</text:p>
          </table:table-cell>
          <table:table-cell table:style-name="Tableau11.D18" office:value-type="string">
            <text:p text:style-name="P227">6 h00</text:p>
          </table:table-cell>
        </table:table-row>
        <table:table-row table:style-name="Tableau11.1">
          <table:covered-table-cell/>
          <table:table-cell table:style-name="Tableau11.B17" office:value-type="string">
            <text:p text:style-name="P230">Accompagnateur</text:p>
          </table:table-cell>
          <table:table-cell table:style-name="Tableau11.C17" office:value-type="string">
            <text:p text:style-name="P230">Piano</text:p>
          </table:table-cell>
          <table:table-cell table:style-name="Tableau11.D18" office:value-type="string">
            <text:p text:style-name="P227">51 h00</text:p>
          </table:table-cell>
        </table:table-row>
        <table:table-row table:style-name="Tableau11.1">
          <table:covered-table-cell/>
          <table:table-cell table:style-name="Tableau11.B17" office:value-type="string">
            <text:p text:style-name="P228">Accompagnateur</text:p>
          </table:table-cell>
          <table:table-cell table:style-name="Tableau11.C17" office:value-type="string">
            <text:p text:style-name="P228">Guitare et Batterie</text:p>
          </table:table-cell>
          <table:table-cell table:style-name="Tableau11.D18" office:value-type="string">
            <text:p text:style-name="P227">6 h00</text:p>
          </table:table-cell>
        </table:table-row>
        <table:table-row table:style-name="Tableau11.1">
          <table:table-cell table:style-name="Tableau11.A18" table:number-columns-spanned="3" office:value-type="string">
            <text:p text:style-name="P226">TOTAL</text:p>
          </table:table-cell>
          <table:covered-table-cell/>
          <table:covered-table-cell/>
          <table:table-cell table:style-name="Tableau11.D18" office:value-type="string">
            <text:p text:style-name="P226">111h00</text:p>
          </table:table-cell>
        </table:table-row>
      </table:table>
      <text:p text:style-name="P198">Les intéressés seraient rémunérés conformément aux délibérations des 27 septembre 1983 et 26 février 1992, soit au taux horaire de 16.41 € brut.</text:p>
      <text:p text:style-name="P209">Cette proposition est adoptée à l'unanimité.</text:p>
      <text:p text:style-name="P234"/>
      <text:p text:style-name="P168"><text:span text:style-name="T9"/></text:p>
      <text:p text:style-name="P310"><text:span text:style-name="T9">11</text:span><text:span text:style-name="T6"> - </text:span><text:span text:style-name="T7">Création d'emploi</text:span><text:span text:style-name="T8">s</text:span><text:span text:style-name="T7"> temporaire</text:span><text:span text:style-name="T8">s</text:span></text:p>
      <text:p text:style-name="P201"><text:span text:style-name="T295">Monsieur Jean-Marc RETY propose ensuite au</text:span> Conseil Municipal <text:span text:style-name="T304">de</text:span> se prononcer sur deux projets de délibérations <text:span text:style-name="T294">relatives à la création d’emplois temporaires</text:span>.</text:p>
      <text:p text:style-name="P200"><text:span text:style-name="T165">L</text:span><text:span text:style-name="T169">a première</text:span><text:span text:style-name="T165"> concerne la création d'emplois temporaires pour la période comprise entre les vacance</text:span><text:span text:style-name="T166">s</text:span><text:span text:style-name="T165"> d'hiver et celles de printemps, soit </text:span><text:span text:style-name="T178">du </text:span><text:span text:style-name="T179">06 mars au 16</text:span><text:span text:style-name="T178"> avril 201</text:span><text:span text:style-name="T179">7</text:span><text:span text:style-name="T178">, </text:span><text:span text:style-name="T165">afin d'encadrer les activités proposées dans les accueils de loisirs de la Commune (accueil périscolaire des matins, midis, soirs et mercredis après midi) suivants :</text:span></text:p>
      <text:p text:style-name="P59">MMEL (emplois occasionnels rémunérés sur la base du 1<text:span text:style-name="T27">er</text:span> échelon d'adjoint d'animation)</text:p>
      <text:list xml:id="list954363802549578793" text:style-name="L25">
        <text:list-item>
          <text:p text:style-name="P330">1 poste à 16h00 <text:span text:style-name="T165">du </text:span><text:span text:style-name="T170">06 mars au 16</text:span><text:span text:style-name="T165"> avril 201</text:span><text:span text:style-name="T170">7</text:span></text:p>
        </text:list-item>
        <text:list-item>
          <text:p text:style-name="P326">1 poste à 17h20 <text:span text:style-name="T165">du </text:span><text:span text:style-name="T170">06 mars au 16</text:span><text:span text:style-name="T165"> avril 201</text:span><text:span text:style-name="T170">7</text:span></text:p>
        </text:list-item>
        <text:list-item>
          <text:p text:style-name="P330">1 poste à 28h55 <text:span text:style-name="T165">du </text:span><text:span text:style-name="T170">06 mars au 16</text:span><text:span text:style-name="T165"> avril 201</text:span><text:span text:style-name="T170">7</text:span></text:p>
        </text:list-item>
        <text:list-item>
          <text:p text:style-name="P330">1 poste à 31h00 <text:span text:style-name="T165">du </text:span><text:span text:style-name="T170">06 mars au 16</text:span><text:span text:style-name="T165"> avril 201</text:span><text:span text:style-name="T170">7</text:span></text:p>
        </text:list-item>
        <text:list-item>
          <text:p text:style-name="P330">1 poste à 35h00 <text:span text:style-name="T165">du </text:span><text:span text:style-name="T170">06 mars au 16</text:span><text:span text:style-name="T165"> avril 201</text:span><text:span text:style-name="T170">7</text:span></text:p>
        </text:list-item>
        <text:list-item>
          <text:p text:style-name="P331">1 poste à 19h40 pour la période du 06 mars au <text:bookmark text:name="OBJ_PREFIX_DWT2031_com_zimbra_date9"/>29 mars 2017</text:p>
        </text:list-item>
        <text:list-item>
          <text:p text:style-name="P332">1 poste à 22h40 pour la période du 6 mars au <text:bookmark text:name="OBJ_PREFIX_DWT2035_com_zimbra_date94"/>29 mars 2017</text:p>
        </text:list-item>
        <text:list-item>
          <text:p text:style-name="P331">1 poste à 26h20 pour la période du 30 mars au <text:span text:style-name="T216">16</text:span> <text:bookmark text:name="OBJ_PREFIX_DWT2032_com_zimbra_date9"/>avril 2017</text:p>
        </text:list-item>
      </text:list>
      <text:p text:style-name="P143"><text:span text:style-name="T183">ELF </text:span><text:span text:style-name="T184">(emplois occasionnels rémunérés sur la base du 1</text:span><text:span text:style-name="T29">er</text:span><text:span text:style-name="T184"> échelon d'adjoint d'animation)</text:span></text:p>
      <text:list xml:id="list4159678185839079963" text:style-name="L26">
        <text:list-item>
          <text:p text:style-name="P327"><text:span text:style-name="T277">2</text:span> poste<text:span text:style-name="T277">s</text:span> à 20h00 <text:span text:style-name="T195">du </text:span><text:span text:style-name="T198">06 mars au 16</text:span><text:span text:style-name="T195"> avril 201</text:span><text:span text:style-name="T198">7</text:span></text:p>
        </text:list-item>
        <text:list-item>
          <text:p text:style-name="P333">1 poste à 23h00 <text:span text:style-name="T195">du </text:span><text:span text:style-name="T198">06 mars au 16</text:span><text:span text:style-name="T195"> avril 201</text:span><text:span text:style-name="T198">7</text:span></text:p>
        </text:list-item>
        <text:list-item>
          <text:p text:style-name="P333">1 poste à 27h30 <text:span text:style-name="T195">du </text:span><text:span text:style-name="T198">06 mars au 16</text:span><text:span text:style-name="T195"> avril 201</text:span><text:span text:style-name="T198">7</text:span></text:p>
        </text:list-item>
        <text:list-item>
          <text:p text:style-name="P333">1 poste à 29h00 <text:span text:style-name="T195">du </text:span><text:span text:style-name="T198">06 mars au 16</text:span><text:span text:style-name="T195"> avril 201</text:span><text:span text:style-name="T198">7</text:span></text:p>
        </text:list-item>
      </text:list>
      <text:p text:style-name="P144"><text:span text:style-name="T185">La Ruche </text:span><text:span text:style-name="T195">(emplois occasionnels rémunérés sur la base du 1</text:span><text:span text:style-name="T30">er</text:span><text:span text:style-name="T195"> échelon d'adjoint d'animation)</text:span></text:p>
      <text:list xml:id="list2394802154272992875" text:style-name="L27">
        <text:list-item>
          <text:p text:style-name="P272"><text:s/><text:span text:style-name="T10">1 emploi à 13h00 </text:span><text:span text:style-name="T11">du 06 mars au 16 avril 2017</text:span></text:p>
        </text:list-item>
        <text:list-item>
          <text:p text:style-name="P341">1 emploi à 16h00 <text:span text:style-name="T165">du </text:span><text:span text:style-name="T170">06 mars au 16</text:span><text:span text:style-name="T165"> avril 201</text:span><text:span text:style-name="T170">7</text:span></text:p>
        </text:list-item>
        <text:list-item>
          <text:p text:style-name="P342"><text:span text:style-name="T204">2</text:span> emploi<text:span text:style-name="T204">s</text:span> à 26h00 <text:span text:style-name="T165">du </text:span><text:span text:style-name="T170">06 mars au 16</text:span><text:span text:style-name="T165"> avril 201</text:span><text:span text:style-name="T170">7</text:span> </text:p>
        </text:list-item>
        <text:list-item>
          <text:p text:style-name="P309">3 emplois à 33h00 <text:span text:style-name="T165">du 06 mars au 16 avril 2017</text:span></text:p>
        </text:list-item>
      </text:list>
      <text:p text:style-name="P265"><text:span text:style-name="T173">Pôle Sport : </text:span><text:span text:style-name="T174">(</text:span><text:span text:style-name="T173">emploi </text:span><text:span text:style-name="T174">occasionnel rémunéré sur la base du 1</text:span><text:span text:style-name="T28">er</text:span><text:span text:style-name="T174"> échelon</text:span><text:span text:style-name="T173"> d'éducateur des APS</text:span><text:span text:style-name="T174">)</text:span></text:p>
      <text:list xml:id="list3624652939571740086" text:style-name="L28">
        <text:list-item>
          <text:p text:style-name="P343">1 emploi à <text:span text:style-name="T280">14h00 </text:span><text:span text:style-name="T171">du </text:span><text:span text:style-name="T170">06 mars au 16</text:span><text:span text:style-name="T171"> avril 201</text:span><text:span text:style-name="T170">7</text:span></text:p>
        </text:list-item>
      </text:list>
      <text:p text:style-name="P78"><text:span text:style-name="T19">La </text:span><text:span text:style-name="T20">s</text:span><text:span text:style-name="T19">econde concerne la </text:span><text:span text:style-name="T21">création d</text:span><text:span text:style-name="T24">e deux</text:span><text:span text:style-name="T21"> emploi</text:span><text:span text:style-name="T24">s</text:span><text:span text:style-name="T21"> saisonnier</text:span><text:span text:style-name="T24">s</text:span><text:span text:style-name="T21"> à temps complet d’adjoint technique au sein des services techniques pour le service espaces verts </text:span><text:span text:style-name="T24">l'un </text:span><text:span text:style-name="T21">à compter du </text:span><text:span text:style-name="T22">18 avril</text:span><text:span text:style-name="T21"> 201</text:span><text:span text:style-name="T23">7</text:span><text:span text:style-name="T21"> </text:span><text:span text:style-name="T24">et l'autre du 15 mai 2017 </text:span><text:span text:style-name="T21">pour une durée de six mois. </text:span><text:span text:style-name="T19">L</text:span><text:span text:style-name="T20">es</text:span><text:span text:style-name="T19"> intéressé</text:span><text:span text:style-name="T20">s</text:span><text:span text:style-name="T19"> serai</text:span><text:span text:style-name="T20">en</text:span><text:span text:style-name="T19">t rémunéré</text:span><text:span text:style-name="T20">s</text:span><text:span text:style-name="T19"> sur la base du 1</text:span><text:span text:style-name="T18">er</text:span><text:span text:style-name="T19"> échelon du grade d'adjoint technique.</text:span></text:p>
      <text:p text:style-name="P117">Ces propositions sont adoptée<text:span text:style-name="T343">s</text:span> à l'unanimité.</text:p>
      <text:p text:style-name="P80"/>
      <text:p text:style-name="P199"><text:span text:style-name="T297">12</text:span> - <text:span text:style-name="T164">– Informations – Questions diverses</text:span></text:p>
      <text:p text:style-name="P211">I. informations légales</text:p>
      <text:list xml:id="list7293809826333107520" text:style-name="L29">
        <text:list-header>
          <text:p text:style-name="P317">Monsieur le Maire communique ensuite les informations légales suivantes que chaque conseiller a trouvées sur table :</text:p>
        </text:list-header>
      </text:list>
      <text:p text:style-name="P167">Décision du 23 janvier 2017 validant une convention de formation avec les C.E.M.E.A concernant la participation de deux adjoints d'animation 2ème classe à la formation « BAFA – Les adolescents » du 18 au 23 février à Dijon pour un montant de 666 €.</text:p>
      <text:p text:style-name="P324"><text:span text:style-name="T296">I</text:span>I. informations <text:span text:style-name="T296">générales</text:span></text:p>
      <text:p text:style-name="P212"><text:span text:style-name="T304">Monsieur le Maire rappelle à l'assemblée que</text:span> le prochain Conseil Municipal se tiendra le 27 mars.</text:p>
      <text:p text:style-name="P213">Il rappelle que la visite de l’École de Gendarmerie aura lieu le 04 mars prochain et invite les conseillers intéressés à contacter son cabinet pour s'inscrire. Par ailleurs, la visite de l'aéroport civil est reportée à une date non encore définie.</text:p>
      <text:p text:style-name="P213">Enfin, il informe les membres du Conseil de la naissance de Mélissandre, fille de Madame Isabelle MORENO, Conseillère Municipale, et lui présente au nom de l'Assemblée ses félicitations.</text:p>
      <text:p text:style-name="P206">L'ordre du jour étant épuisé, Monsieur le Maire lève la séance.</text:p>
      <text:p text:style-name="P283"/>
      <text:p text:style-name="P321"><text:span text:style-name="T214"><text:tab/>Longvic,</text:span><text:span text:style-name="T213"> le </text:span><text:span text:style-name="T215">25 février 2017</text:span></text:p>
      <text:p text:style-name="P322"><text:span text:style-name="T347"><text:tab/>Le Maire</text:span></text:p>
      <text:p text:style-name="P269"/>
      <text:p text:style-name="P323"><text:tab/>José ALMEI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4" svg:font-family="Arial"/>
    <style:font-face style:name="Arial2" svg:font-family="Arial, sans-serif"/>
    <style:font-face style:name="OpenSymbol1" svg:font-family="OpenSymbol, 'Arial Unicode MS'"/>
    <style:font-face style:name="StarSymbol1" svg:font-family="StarSymbol, 'Arial Unicode MS'"/>
    <style:font-face style:name="Symbol1" svg:font-family="Symbol"/>
    <style:font-face style:name="Times New Roman1" svg:font-family="'Times New Roman'"/>
    <style:font-face style:name="Courier New" svg:font-family="'Courier New'" style:font-family-generic="modern"/>
    <style:font-face style:name="MS Mincho" svg:font-family="'MS Mincho', 'ＭＳ 明朝'" style:font-family-generic="modern"/>
    <style:font-face style:name="Arial1" svg:font-family="Arial, 'Arial Narrow'" style:font-family-generic="swiss"/>
    <style:font-face style:name="Courier New1" svg:font-family="'Courier New'" style:font-family-generic="modern" style:font-pitch="fixed"/>
    <style:font-face style:name="Liberation Mono" svg:font-family="'Liberation Mono'" style:font-family-generic="modern" style:font-pitch="fixed"/>
    <style:font-face style:name="MS PGothic" svg:font-family="'MS PGothic'" style:font-family-generic="modern" style:font-pitch="fixed"/>
    <style:font-face style:name="OpenSymbol" svg:font-family="OpenSymbol, 'Arial Unicode MS'" style:font-pitch="variable"/>
    <style:font-face style:name="Arial3"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Bookman Old Style" fo:font-family="'Bookman Old Style'" style:font-family-generic="roman" style:font-pitch="variable" fo:font-size="11pt" fo:font-weight="bold" style:font-size-asian="11pt" style:font-weight-asian="bold" style:font-name-complex="Bookman Old Style" style:font-family-complex="'Bookman Old Style'" style:font-family-generic-complex="roman"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justify" style:justify-single-word="false" fo:text-indent="1.249cm" style:auto-text-indent="false" fo:keep-with-next="always"/>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0.152cm" fo:margin-right="0cm" fo:margin-top="0cm" fo:margin-bottom="0cm" loext:contextual-spacing="false" fo:text-align="justify" style:justify-single-word="false" fo:text-indent="0cm" style:auto-text-indent="false" fo:keep-with-next="always"/>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margin-left="0.152cm" fo:margin-right="0cm" fo:margin-top="0cm" fo:margin-bottom="0cm" loext:contextual-spacing="false" fo:text-align="justify" style:justify-single-word="false" fo:text-indent="0cm" style:auto-text-indent="false" fo:keep-with-next="always"/>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left="1.249cm" fo:margin-right="0cm" fo:margin-top="0cm" fo:margin-bottom="0cm" loext:contextual-spacing="false" fo:text-align="justify" style:justify-single-word="false" fo:text-indent="0cm" style:auto-text-indent="false" fo:keep-with-next="always"/>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style:font-size-complex="10pt"/>
    </style:style>
    <style:style style:name="Corps_20_de_20_texte_20_3" style:display-name="Corps de texte 3" style:family="paragraph" style:parent-style-name="Standard">
      <style:paragraph-properties fo:text-align="justify" style:justify-single-word="false"/>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44cm" fo:margin-right="0cm" fo:margin-top="0cm" fo:margin-bottom="0cm" loext:contextual-spacing="false" fo:text-indent="-1.244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align="justify" style:justify-single-word="false" fo:text-indent="-1.27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Retrait_20_corps_20_de_20_texte_20_3" style:display-name="Retrait corps de texte 3" style:family="paragraph" style:parent-style-name="Standard">
      <style:paragraph-properties fo:margin-left="1.244cm" fo:margin-right="0cm" fo:margin-top="0cm" fo:margin-bottom="0cm" loext:contextual-spacing="false" fo:text-indent="-1.244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size-complex="10pt"/>
    </style:style>
    <style:style style:name="Répertoir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line-height="0.423cm" fo:text-align="justify" style:justify-single-word="false" fo:hyphenation-ladder-count="no-limit" style:text-autospace="none" style:punctuation-wrap="simple"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Block_20_Text" style:display-name="Block Text" style:family="paragraph" style:parent-style-name="Standard">
      <style:paragraph-properties fo:margin-left="1.251cm" fo:margin-right="1cm" fo:margin-top="0cm" fo:margin-bottom="0cm" loext:contextual-spacing="false" fo:text-align="justify" style:justify-single-word="false" fo:hyphenation-ladder-count="no-limit" fo:text-indent="-0.75cm" style:auto-text-indent="false" style:text-autospace="none" style:punctuation-wrap="simple"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Liste_20_à_20_puces_20_2" style:display-name="Liste à puces 2" style:family="paragraph" style:parent-style-name="Standard" style:list-style-name="WW8Num3">
      <style:paragraph-properties fo:margin-left="3.501cm" fo:margin-right="0cm" fo:margin-top="0.212cm" fo:margin-bottom="0cm" loext:contextual-spacing="false" fo:hyphenation-ladder-count="no-limit" fo:text-indent="-1cm" style:auto-text-indent="false">
        <style:tab-stops>
          <style:tab-stop style:position="2cm"/>
        </style:tab-stops>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list-style-name="WW8Num2" style:class="text">
      <style:text-properties fo:font-size="10.5pt" fo:font-weight="bold" style:font-size-asian="10.5pt" style:font-weight-asian="bold" style:font-size-complex="10.5pt" style:font-weight-complex="bold"/>
    </style:style>
    <style:style style:name="Sans_20_interligne" style:display-name="Sans interlign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writing-mode="lr-tb"/>
      <style:text-properties fo:color="#000000" style:font-name="Arial1" fo:font-family="Arial, 'Arial Narrow'" style:font-family-generic="swiss" fo:font-size="12pt" fo:language="fr" fo:country="FR" style:font-name-asian="Arial1" style:font-family-asian="Arial, 'Arial Narrow'" style:font-family-generic-asian="swiss" style:font-size-asian="12pt" style:font-name-complex="Arial1" style:font-family-complex="Arial, 'Arial Narrow'" style:font-family-generic-complex="swiss" style:font-size-complex="12pt" style:language-complex="hi" style:country-complex="IN"/>
    </style:style>
    <style:style style:name="No_20_Spacing" style:display-name="No Spacing" style:family="paragraph">
      <style:paragraph-properties fo:margin-top="0cm" fo:margin-bottom="0cm" loext:contextual-spacing="false" style:line-height-at-least="0.176cm"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andard_7e_LT_7e_Gliederung_20_1" style:display-name="Standard~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ontrat-Normal" style:family="paragraph" style:parent-style-name="Standard">
      <style:paragraph-properties fo:text-align="justify" style:justify-single-word="false" fo:orphans="2" fo:widows="2"/>
      <style:text-properties fo:color="#000000" style:font-name="Arial" fo:font-family="Arial" style:font-family-generic="swiss" style:font-pitch="variable" fo:font-size="11pt" fo:letter-spacing="-0.007cm" style:font-size-asian="11pt"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top="0cm" fo:margin-bottom="0.353cm" loext:contextual-spacing="false"/>
      <style:text-properties style:font-name="Calibri1"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WW-Normal_20__28_Web_29_" style:display-name="WW-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Block_20_Text" style:display-name="WW-Block Text" style:family="paragraph" style:parent-style-name="Standard">
      <style:paragraph-properties fo:margin-left="3.501cm" fo:margin-right="-1cm" fo:margin-top="0cm" fo:margin-bottom="0cm" loext:contextual-spacing="false" fo:text-align="justify" style:justify-single-word="false" fo:text-indent="1.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Standard"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Corps_20_de_20_texte.MsoNormal" style:display-name="Corps de texte.MsoNormal" style:family="paragraph" style:parent-style-name="Text_20_body"/>
    <style:style style:name="Vu.Considérant" style:family="paragraph" style:parent-style-name="Standard">
      <style:paragraph-properties fo:margin-top="0cm" fo:margin-bottom="0.247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31" style:display-name="Corps de texte 31" style:family="paragraph" style:parent-style-name="Standard">
      <style:paragraph-properties fo:text-align="justify" style:justify-single-word="false"/>
      <style:text-properties fo:font-size="12pt" style:font-size-asian="12pt"/>
    </style:style>
    <style:style style:name="notifié_20_à" style:display-name="notifié à" style:family="paragraph" style:parent-style-name="Standard">
      <style:paragraph-properties fo:margin-left="1cm" fo:margin-right="0cm" fo:text-align="justify" style:justify-single-word="false" fo:text-indent="0cm"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MS PGothic" style:font-family-asian="'MS P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Sender" style:family="paragraph" style:parent-style-name="Standard" style:class="extra">
      <style:paragraph-properties fo:margin-top="0cm" fo:margin-bottom="0.106cm" loext:contextual-spacing="false"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e_20_continue" style:display-name="Liste continue" style:family="paragraph" style:parent-style-name="Standard">
      <style:paragraph-properties fo:margin-left="0.499cm" fo:margin-right="0cm" fo:margin-top="0cm" fo:margin-bottom="0.212cm" loext:contextual-spacing="false" fo:text-indent="0cm" style:auto-text-indent="false"/>
      <style:text-properties fo:font-size="10pt" style:font-size-asian="10pt"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fo:font-size="9pt" style:font-name-asian="Arial" style:font-family-asian="Arial" style:font-family-generic-asian="swiss" style:font-pitch-asian="variable" style:font-size-asian="9pt" style:font-name-complex="StarSymbol1"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OpenSymbol1" fo:font-family="OpenSymbol, 'Arial Unicode MS'" style:font-name-complex="OpenSymbol" style:font-family-complex="OpenSymbol, 'Arial Unicode MS'"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8Num4z1" style:family="text">
      <style:text-properties style:font-name="OpenSymbol1" fo:font-family="OpenSymbol, 'Arial Unicode MS'" style:font-name-complex="OpenSymbol1" style:font-family-complex="OpenSymbol, 'Arial Unicode MS'"/>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8Num2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Police_20_par_20_défaut" style:display-name="Police par défaut"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Police_20_par_20_défaut1" style:display-name="WW-Police par défaut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 style:display-name="WW-Police par défaut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Police_20_par_20_défaut111" style:display-name="WW-Police par défaut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8Num3z1"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fo:font-weight="bold" style:font-weight-asian="bold"/>
    </style:style>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4" style:family="text">
      <style:text-properties style:font-name="Courier New" fo:font-family="'Courier New'" style:font-family-generic="modern" style:font-name-complex="Courier New" style:font-family-complex="'Courier New'" style:font-family-generic-complex="modern"/>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4" style:family="text">
      <style:text-properties style:font-name="Courier New" fo:font-family="'Courier New'" style:font-family-generic="modern" style:font-name-complex="Courier New" style:font-family-complex="'Courier New'" style:font-family-generic-complex="modern"/>
    </style:style>
    <style:style style:name="WW8Num8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style>
    <style:style style:name="WW8Num91z1" style:family="text">
      <style:text-properties fo:font-size="12pt" style:font-size-asian="12pt"/>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4" style:family="text">
      <style:text-properties style:font-name="Courier New" fo:font-family="'Courier New'" style:font-family-generic="modern" style:font-name-complex="Courier New" style:font-family-complex="'Courier New'" style:font-family-generic-complex="modern"/>
    </style:style>
    <style:style style:name="WW8Num9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11" style:display-name="WW-Police par défaut1111" style:family="text"/>
    <style:style style:name="Page_20_Number" style:display-name="Page Number" style:family="text" style:parent-style-name="WW-Police_20_par_20_défaut1111"/>
    <style:style style:name="Bullet_20_Symbols" style:display-name="Bullet Symbols" style:family="text">
      <style:text-properties style:font-name="OpenSymbol" fo:font-family="OpenSymbol, 'Arial Unicode MS'" style:font-pitch="variable" fo:font-weight="bold" style:font-name-asian="OpenSymbol" style:font-family-asian="OpenSymbol, 'Arial Unicode MS'" style:font-pitch-asian="variable" style:font-weight-asian="bold" style:font-name-complex="OpenSymbol" style:font-family-complex="OpenSymbol, 'Arial Unicode MS'" style:font-pitch-complex="variable"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ères_20_de_20_note_20_de_20_bas_20_de_20_page" style:display-name="WW-Caractères de note de bas de page" style:family="text" style:parent-style-name="Police_20_par_20_défaut">
      <style:text-properties style:text-position="super 58%"/>
    </style:style>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text-properties style:font-name="Symbol" fo:font-family="Symbol" style:font-family-generic="roman" style:font-pitch="variable" style:font-charset="x-symbol" fo:font-size="11pt" fo:letter-spacing="0.005cm"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Emphasis" style:family="text">
      <style:text-properties fo:font-style="italic" style:font-style-asian="italic" style:font-style-complex="italic"/>
    </style:style>
    <style:style style:name="RTF_5f_Num_20_5_20_1" style:display-name="RTF_Num 5 1" style:family="text">
      <style:text-properties style:font-name="Symbol" fo:font-family="Symbol" style:font-family-generic="roman" style:font-pitch="variable" style:font-charset="x-symbol" fo:letter-spacing="0.014cm" style:font-name-asian="Symbol" style:font-family-asian="Symbol" style:font-family-generic-asian="roman" style:font-pitch-asian="variable" style:font-charset-asian="x-symbol" style:font-size-asian="11.5pt" style:font-name-complex="Symbol" style:font-family-complex="Symbol" style:font-family-generic-complex="roman" style:font-pitch-complex="variable" style:font-charset-complex="x-symbol"/>
    </style:style>
    <style:style style:name="RTF_5f_Num_20_6_20_1" style:display-name="RTF_Num 6 1" style:family="text">
      <style:text-properties style:font-name="Symbol" fo:font-family="Symbol" style:font-family-generic="roman" style:font-pitch="variable" style:font-charset="x-symbol" fo:letter-spacing="0.014cm" style:font-name-asian="Symbol" style:font-family-asian="Symbol" style:font-family-generic-asian="roman" style:font-pitch-asian="variable" style:font-charset-asian="x-symbol" style:font-size-asian="11.5pt" style:font-name-complex="Symbol" style:font-family-complex="Symbol" style:font-family-generic-complex="roman" style:font-pitch-complex="variable" style:font-charset-complex="x-symbol"/>
    </style:style>
    <style:style style:name="RTF_5f_Num_20_7_20_1" style:display-name="RTF_Num 7 1" style:family="text">
      <style:text-properties style:font-name="Symbol" fo:font-family="Symbol" style:font-family-generic="roman" style:font-pitch="variable" style:font-charset="x-symbol" fo:letter-spacing="0.014cm" style:font-name-asian="Symbol" style:font-family-asian="Symbol" style:font-family-generic-asian="roman" style:font-pitch-asian="variable" style:font-charset-asian="x-symbol" style:font-size-asian="11.5pt" style:font-name-complex="Symbol" style:font-family-complex="Symbol" style:font-family-generic-complex="roman" style:font-pitch-complex="variable" style:font-charset-complex="x-symbol"/>
    </style:style>
    <style:style style:name="RTF_5f_Num_20_4_20_1" style:display-name="RTF_Num 4 1" style:family="text">
      <style:text-properties fo:font-size="11.5pt" fo:letter-spacing="0.011cm" style:font-size-asian="11.5pt" style:font-size-complex="11.5pt"/>
    </style:style>
    <style:style style:name="apple-converted-space" style:family="text" style:parent-style-name="Police_20_par_20_défaut"/>
    <style:style style:name="ListLabel_20_1" style:display-name="ListLabel 1" style:family="text">
      <style:text-properties style:font-name-complex="OpenSymbol3" style:font-family-complex="OpenSymbol" style:font-family-generic-complex="system" style:font-pitch-complex="variable"/>
    </style:style>
    <style:style style:name="Élevé" style:family="text" style:parent-style-name="Police_20_par_20_défaut">
      <style:text-properties fo:font-weight="bold" style:font-weight-asian="bold" style:font-weight-complex="bold"/>
    </style:style>
    <style:style style:name="ListLabel_20_2" style:display-name="ListLabel 2" style:family="text">
      <style:text-properties style:font-name-complex="Courier New2" style:font-family-complex="'Courier New'" style:font-family-generic-complex="system" style:font-pitch-complex="variable"/>
    </style:style>
    <style:style style:name="WW_5f_CharLFO32LVL1" style:display-name="WW_CharLFO32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2LVL2" style:display-name="WW_CharLFO3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3" style:display-name="WW_CharLFO32LVL3" style:family="text">
      <style:text-properties style:font-name="Wingdings1"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6" style:display-name="WW_CharLFO32LVL6" style:family="text">
      <style:text-properties style:font-name="Wingdings1"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9" style:display-name="WW_CharLFO32LVL9" style:family="text">
      <style:text-properties style:font-name="Wingdings1" fo:font-family="Wingdings" style:font-family-generic="system" style:font-pitch="variable" style:font-charset="x-symbol"/>
    </style:style>
    <style:style style:name="WW_5f_CharLFO31LVL1" style:display-name="WW_CharLFO31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1LVL2" style:display-name="WW_CharLFO3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3" style:display-name="WW_CharLFO31LVL3" style:family="text">
      <style:text-properties style:font-name="Wingdings1"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6" style:display-name="WW_CharLFO31LVL6" style:family="text">
      <style:text-properties style:font-name="Wingdings1"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9" style:display-name="WW_CharLFO31LVL9" style:family="text">
      <style:text-properties style:font-name="Wingdings1" fo:font-family="Wingdings" style:font-family-generic="system" style:font-pitch="variable" style:font-charset="x-symbol"/>
    </style:style>
    <style:style style:name="WW8Num16z4" style:family="text"/>
    <style:style style:name="WW8Num16z5" style:family="text"/>
    <style:style style:name="WW8Num16z6" style:family="text"/>
    <style:style style:name="WW8Num16z7" style:family="text"/>
    <style:style style:name="WW8Num16z8" style:family="text"/>
    <style:style style:name="Zeichenformat" style:family="text"/>
    <style:style style:name="WW8Num38z0" style:family="text">
      <style:text-properties style:font-name="Symbol1" fo:font-family="Symbol" style:font-name-complex="OpenSymbol" style:font-family-complex="OpenSymbol, 'Arial Unicode MS'" style:font-pitch-complex="variable"/>
    </style:style>
    <style:style style:name="WW8Num38z1" style:family="text">
      <style:text-properties style:font-name="OpenSymbol1" fo:font-family="OpenSymbol, 'Arial Unicode MS'"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1.778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524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016cm"/>
        </style:list-level-properties>
      </text:outline-level-style>
      <text:outline-level-style text:level="5" text:style-name="Bullet_20_Symbols" style:num-format="">
        <style:list-level-properties text:list-level-position-and-space-mode="label-alignment">
          <style:list-level-label-alignment text:label-followed-by="nothing" fo:text-indent="-1.778cm" fo:margin-left="-0.762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0.508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0.254cm"/>
        </style:list-level-properties>
      </text:outline-level-style>
      <text:outline-level-style text:level="8" text:style-name="WW8Num1z7" style:num-format="">
        <style:list-level-properties text:list-level-position-and-space-mode="label-alignment">
          <style:list-level-label-alignment text:label-followed-by="nothing" fo:text-inden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0.508cm" fo:text-indent="-3.048cm" fo:margin-left="0.50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list-level-style-bullet text:level="1" text:style-name="Bullet_20_Symbols" text:bullet-char="•">
        <style:list-level-properties text:list-level-position-and-space-mode="label-alignment">
          <style:list-level-label-alignment text:label-followed-by="nothing" fo:text-indent="-0.762cm" fo:margin-left="1.39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1.016cm" fo:margin-left="1.651cm"/>
        </style:list-level-properties>
        <style:text-properties style:font-name="StarSymbol"/>
      </text:list-level-style-bullet>
      <text:list-level-style-number text:level="3" text:style-name="WW8Num1z2" style:num-format="">
        <style:list-level-properties text:list-level-position-and-space-mode="label-alignment">
          <style:list-level-label-alignment text:label-followed-by="nothing" fo:text-indent="-1.27cm" fo:margin-left="1.905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2.159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2.413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921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3.175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nothing" fo:text-indent="-0.762cm" fo:margin-left="10.033cm"/>
        </style:list-level-properties>
        <style:text-properties style:font-name="StarSymbol"/>
      </text:list-level-style-bullet>
      <text:list-level-style-number text:level="2" text:style-name="WW8Num2z1" style:num-format="">
        <style:list-level-properties text:list-level-position-and-space-mode="label-alignment">
          <style:list-level-label-alignment text:label-followed-by="nothing" fo:text-indent="-1.016cm" fo:margin-left="9.779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9.525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9.271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9.017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8.763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8.509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8.255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0.762cm" text:min-label-width="0.635cm"/>
        <style:text-properties style:font-name="Symbol"/>
      </text:list-level-style-bullet>
      <text:list-level-style-bullet text:level="2" text:style-name="RTF_5f_Num_20_2_20_1" style:num-suffix="." text:bullet-char="">
        <style:list-level-properties text:space-before="2.159cm" text:min-label-width="0.635cm"/>
        <style:text-properties style:font-name="Symbol"/>
      </text:list-level-style-bullet>
      <text:list-level-style-bullet text:level="3" text:style-name="RTF_5f_Num_20_2_20_1" style:num-suffix="." text:bullet-char="">
        <style:list-level-properties text:space-before="3.556cm" text:min-label-width="0.635cm"/>
        <style:text-properties style:font-name="Symbol"/>
      </text:list-level-style-bullet>
      <text:list-level-style-bullet text:level="4" text:style-name="RTF_5f_Num_20_2_20_1" style:num-suffix="." text:bullet-char="">
        <style:list-level-properties text:space-before="4.953cm" text:min-label-width="0.635cm"/>
        <style:text-properties style:font-name="Symbol"/>
      </text:list-level-style-bullet>
      <text:list-level-style-bullet text:level="5" text:style-name="RTF_5f_Num_20_2_20_1" style:num-suffix="." text:bullet-char="">
        <style:list-level-properties text:space-before="6.35cm" text:min-label-width="0.635cm"/>
        <style:text-properties style:font-name="Symbol"/>
      </text:list-level-style-bullet>
      <text:list-level-style-bullet text:level="6" text:style-name="RTF_5f_Num_20_2_20_1" style:num-suffix="." text:bullet-char="">
        <style:list-level-properties text:space-before="7.747cm" text:min-label-width="0.635cm"/>
        <style:text-properties style:font-name="Symbol"/>
      </text:list-level-style-bullet>
      <text:list-level-style-bullet text:level="7" text:style-name="RTF_5f_Num_20_2_20_1" style:num-suffix="." text:bullet-char="">
        <style:list-level-properties text:space-before="9.144cm" text:min-label-width="0.635cm"/>
        <style:text-properties style:font-name="Symbol"/>
      </text:list-level-style-bullet>
      <text:list-level-style-bullet text:level="8" text:style-name="RTF_5f_Num_20_2_20_1" style:num-suffix="." text:bullet-char="">
        <style:list-level-properties text:space-before="10.541cm" text:min-label-width="0.635cm"/>
        <style:text-properties style:font-name="Symbol"/>
      </text:list-level-style-bullet>
      <text:list-level-style-bullet text:level="9" text:style-name="RTF_5f_Num_20_2_20_1" style:num-suffix="." text:bullet-char="">
        <style:list-level-properties text:space-before="11.938cm" text:min-label-width="0.635cm"/>
        <style:text-properties style:font-name="Symbol"/>
      </text:list-level-style-bullet>
      <text:list-level-style-bullet text:level="10" text:style-name="RTF_5f_Num_20_2_20_1" style:num-suffix="." text:bullet-char="">
        <style:list-level-properties text:space-before="13.335cm" text:min-label-width="0.635cm"/>
        <style:text-properties style:font-name="Symbol"/>
      </text:list-level-style-bullet>
    </text:list-style>
    <text:list-style style:name="WW8Num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RTF_5f_Num_20_5_20_1" style:num-suffix="." text:bullet-char="">
        <style:list-level-properties text:space-before="1.27cm" text:min-label-width="0.508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1.016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1.27cm" text:min-label-width="0.762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Zeichenformat" style:num-suffix="." style:num-format="1" text:start-value="4">
        <style:list-level-properties text:space-before="0.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762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Bullet_20_Symbols" text:bullet-char="•">
        <style:list-level-properties text:list-level-position-and-space-mode="label-alignment">
          <style:list-level-label-alignment text:label-followed-by="listtab" fo:text-indent="-0.635cm" fo:margin-left="2.519cm"/>
        </style:list-level-properties>
        <style:text-properties style:font-name="StarSymbol"/>
      </text:list-level-style-bullet>
      <text:list-level-style-number text:level="2" text:style-name="WW8Num16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bullet-char="•">
        <style:list-level-properties text:list-level-position-and-space-mode="label-alignment">
          <style:list-level-label-alignment text:label-followed-by="listtab" text:list-tab-stop-position="3.9cm" fo:text-indent="-0.635cm" fo:margin-left="3.9cm"/>
        </style:list-level-properties>
        <style:text-properties style:font-name="StarSymbol"/>
      </text:list-level-style-bullet>
      <text:list-level-style-bullet text:level="2" text:style-name="WW8Num17z1"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7.075cm" fo:text-indent="-0.635cm" fo:margin-left="7.075cm"/>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bullet-char="•">
        <style:list-level-properties text:list-level-position-and-space-mode="label-alignment">
          <style:list-level-label-alignment text:label-followed-by="listtab" text:list-tab-stop-position="3.9cm" fo:text-indent="-0.635cm" fo:margin-left="3.9cm"/>
        </style:list-level-properties>
        <style:text-properties style:font-name="StarSymbol"/>
      </text:list-level-style-bullet>
      <text:list-level-style-bullet text:level="2" text:style-name="WW8Num18z1"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7.075cm" fo:text-indent="-0.635cm" fo:margin-left="7.075cm"/>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bullet-char="•">
        <style:list-level-properties text:list-level-position-and-space-mode="label-alignment">
          <style:list-level-label-alignment text:label-followed-by="listtab" text:list-tab-stop-position="3.9cm" fo:text-indent="-0.635cm" fo:margin-left="3.9cm"/>
        </style:list-level-properties>
        <style:text-properties style:font-name="StarSymbol"/>
      </text:list-level-style-bullet>
      <text:list-level-style-bullet text:level="2" text:style-name="WW8Num19z1"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7.075cm" fo:text-indent="-0.635cm" fo:margin-left="7.075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bullet-char="•">
        <style:list-level-properties text:list-level-position-and-space-mode="label-alignment">
          <style:list-level-label-alignment text:label-followed-by="listtab" text:list-tab-stop-position="3.9cm" fo:text-indent="-0.635cm" fo:margin-left="3.9cm"/>
        </style:list-level-properties>
        <style:text-properties style:font-name="StarSymbol"/>
      </text:list-level-style-bullet>
      <text:list-level-style-bullet text:level="2" text:style-name="WW8Num20z1"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OpenSymbol1"/>
      </text:list-level-style-bullet>
      <text:list-level-style-bullet text:level="3" text:style-name="WW8Num20z1"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OpenSymbol1"/>
      </text:list-level-style-bullet>
      <text:list-level-style-bullet text:level="4" text:style-name="WW8Num20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OpenSymbol1"/>
      </text:list-level-style-bullet>
      <text:list-level-style-bullet text:level="6" text:style-name="WW8Num20z1" style:num-suffix="." text:bullet-char="▪">
        <style:list-level-properties text:list-level-position-and-space-mode="label-alignment">
          <style:list-level-label-alignment text:label-followed-by="listtab" text:list-tab-stop-position="7.075cm" fo:text-indent="-0.635cm" fo:margin-left="7.075cm"/>
        </style:list-level-properties>
        <style:text-properties style:font-name="OpenSymbol1"/>
      </text:list-level-style-bullet>
      <text:list-level-style-bullet text:level="7" text:style-name="WW8Num20z0"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OpenSymbol1"/>
      </text:list-level-style-bullet>
      <text:list-level-style-bullet text:level="9" text:style-name="WW8Num20z1"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335cm" fo:margin-bottom="0.9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27cm" fo:margin-bottom="1.944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41.995cm" fo:page-height="29.693cm" style:num-format="1" style:print-orientation="landscape" fo:margin-top="3.069cm" fo:margin-bottom="0.083cm" fo:margin-left="3.293cm" fo:margin-right="21.486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42cm" style:num-format="1" style:print-orientation="portrait" fo:margin-top="3.246cm" fo:margin-bottom="1.108cm" fo:margin-left="2.701cm" fo:margin-right="23.63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41.995cm" fo:page-height="29.693cm" style:num-format="1" style:print-orientation="landscape" fo:margin-top="3.21cm" fo:margin-bottom="0.596cm" fo:margin-left="2.621cm" fo:margin-right="23.7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41.995cm" fo:page-height="29.693cm" style:num-format="1" style:print-orientation="landscape" fo:margin-top="9.601cm" fo:margin-bottom="0.667cm" fo:margin-left="2.985cm" fo:margin-right="23.34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 text:anchor-type="char" svg:y="0cm" svg:width="0.041cm" svg:height="0.041cm" draw:z-index="0"><draw:text-box><text:p text:style-name="Footer"/></draw:text-box></draw:frame><text:page-number text:select-page="current">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Conversion_20_1" style:display-name="Conversion 1" style:page-layout-name="Mpm4"/>
    <style:master-page style:name="Conversion_20_2" style:display-name="Conversion 2" style:page-layout-name="Mpm5"/>
    <style:master-page style:name="Conversion_20_3" style:display-name="Conversion 3" style:page-layout-name="Mpm6"/>
    <style:master-page style:name="Conversion_20_4" style:display-name="Conversion 4"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4 – Délégation de pouvoirs au Maire</dc:title>
    <meta:initial-creator>florencedupont</meta:initial-creator>
    <meta:creation-date>2010-02-12T16:50:00</meta:creation-date>
    <dc:date>2017-03-21T10:27:02.743000000</dc:date>
    <meta:print-date>2017-03-21T09:56:37.506000000</meta:print-date>
    <meta:editing-cycles>1034</meta:editing-cycles>
    <meta:editing-duration>P15DT8H58M19S</meta:editing-duration>
    <meta:generator>LibreOffice/5.0.0.5$Windows_x86 LibreOffice_project/1b1a90865e348b492231e1c451437d7a15bb262b</meta:generator>
    <meta:document-statistic meta:table-count="12" meta:image-count="1" meta:object-count="2" meta:page-count="19" meta:paragraph-count="758" meta:word-count="13037" meta:character-count="81477" meta:non-whitespace-character-count="69142"/>
  </office:meta>
</office:document-meta>
</file>